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Text_20_body">
      <style:text-properties style:font-name="Georgia" fo:font-size="15pt" style:font-size-asian="15pt" style:font-size-complex="15pt"/>
    </style:style>
    <style:style style:name="P3" style:family="paragraph" style:parent-style-name="Heading_20_2">
      <style:text-properties style:font-name="Georgia" fo:font-size="15pt" style:font-size-asian="15pt" style:font-size-complex="15pt"/>
    </style:style>
    <style:style style:name="P4" style:family="paragraph" style:parent-style-name="Heading_20_3">
      <style:text-properties style:font-name="Georgia" fo:font-size="15pt" style:font-size-asian="15pt" style:font-size-complex="15pt"/>
    </style:style>
    <style:style style:name="P5" style:family="paragraph" style:parent-style-name="Heading_20_2">
      <style:text-properties style:font-name="Georgia" fo:font-size="18pt" style:font-size-asian="18pt" style:font-size-complex="18pt"/>
    </style:style>
    <style:style style:name="P6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7" style:family="paragraph" style:parent-style-name="Preformatted_20_Text">
      <style:paragraph-properties style:writing-mode="lr-tb"/>
      <style:text-properties officeooo:paragraph-rsid="000da9de"/>
    </style:style>
    <style:style style:name="P8" style:family="paragraph" style:parent-style-name="Preformatted_20_Text">
      <style:paragraph-properties fo:margin-left="0cm" fo:margin-right="0cm" fo:text-indent="0cm" style:auto-text-indent="false" style:writing-mode="lr-tb"/>
      <style:text-properties officeooo:paragraph-rsid="000da9de"/>
    </style:style>
    <style:style style:name="P9" style:family="paragraph" style:parent-style-name="Preformatted_20_Text">
      <style:paragraph-properties fo:margin-top="0cm" fo:margin-bottom="0.499cm" style:contextual-spacing="false" style:writing-mode="lr-tb"/>
      <style:text-properties officeooo:paragraph-rsid="000da9de"/>
    </style:style>
    <style:style style:name="P10" style:family="paragraph" style:parent-style-name="Text_20_body">
      <style:text-properties officeooo:paragraph-rsid="000da9de"/>
    </style:style>
    <style:style style:name="P11" style:family="paragraph" style:parent-style-name="Standard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/>
    </style:style>
    <style:style style:name="P13" style:family="paragraph" style:parent-style-name="Text_20_body">
      <style:text-properties officeooo:paragraph-rsid="000e2ed3"/>
    </style:style>
    <style:style style:name="P14" style:family="paragraph" style:parent-style-name="Text_20_body" style:list-style-name="L1"/>
    <style:style style:name="P15" style:family="paragraph" style:parent-style-name="Text_20_body">
      <style:text-properties officeooo:paragraph-rsid="000f0e99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0e2ed3" style:font-size-asian="15pt" style:font-size-complex="15pt"/>
    </style:style>
    <style:style style:name="T3" style:family="text">
      <style:text-properties style:font-name="Georgia" fo:font-size="20pt" style:font-size-asian="20pt" style:font-size-complex="20pt"/>
    </style:style>
    <style:style style:name="T4" style:family="text">
      <style:text-properties style:font-name="Georgia" fo:font-size="26pt" style:font-size-asian="26pt" style:font-size-complex="26pt"/>
    </style:style>
    <style:style style:name="T5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ff0000" loext:opacity="100%" style:font-name="Georgia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🔮 </text:span><text:span text:style-name="Strong_20_Emphasis"><text:span text:style-name="T1">RUNOVÝ KRUH OSUDU – DANUŠE NERUDOVÁ</text:span></text:span><text:span text:style-name="T1"><text:line-break/>Devět run bylo vytaženo silou Šepotu bohů a rozloženo do následujících pozic:<text:line-break/>Rozložení devíti run (podle klasického vzoru Hlasu Run):</text:span></text:p>
      <text:p text:style-name="P6"><text:span text:style-name="Source_20_Text"><text:span text:style-name="T1"/></text:span></text:p>
      <text:p text:style-name="P8"><text:span text:style-name="Source_20_Text"><text:span text:style-name="T1"><text:s text:c="7"/></text:span></text:span><text:span text:style-name="Source_20_Text"><text:span text:style-name="T3"><text:s text:c="2"/></text:span></text:span><text:span text:style-name="Source_20_Text"><text:span text:style-name="T4"><text:s text:c="8"/>3 </text:span></text:span><text:span text:style-name="Strong_20_Emphasis"><text:span text:style-name="T6">ᚨ</text:span></text:span></text:p>
      <text:p text:style-name="P7"><text:span text:style-name="Source_20_Text"><text:span text:style-name="T4"><text:s text:c="7"/>6 </text:span></text:span><text:span text:style-name="Strong_20_Emphasis"><text:span text:style-name="T6">ᛁ</text:span></text:span><text:span text:style-name="Source_20_Text"><text:span text:style-name="T4"> <text:s text:c="5"/>2 </text:span></text:span><text:span text:style-name="Strong_20_Emphasis"><text:span text:style-name="T6">ᛉ</text:span></text:span></text:p>
      <text:p text:style-name="P7"><text:span text:style-name="Source_20_Text"><text:span text:style-name="T4"><text:s text:c="4"/>7 </text:span></text:span><text:span text:style-name="Strong_20_Emphasis"><text:span text:style-name="T6">ᚹ</text:span></text:span><text:span text:style-name="Source_20_Text"><text:span text:style-name="T4"> <text:s text:c="2"/>1 </text:span></text:span><text:span text:style-name="Strong_20_Emphasis"><text:span text:style-name="T6">ᚠ</text:span></text:span><text:span text:style-name="Source_20_Text"><text:span text:style-name="T4"> <text:s text:c="3"/>8 </text:span></text:span><text:span text:style-name="Strong_20_Emphasis"><text:span text:style-name="T6">ᚱ</text:span></text:span></text:p>
      <text:p text:style-name="P7"><text:span text:style-name="Source_20_Text"><text:span text:style-name="T4"><text:s text:c="7"/>5 </text:span></text:span><text:span text:style-name="Strong_20_Emphasis"><text:span text:style-name="T6">ᛇ</text:span></text:span><text:span text:style-name="Source_20_Text"><text:span text:style-name="T4"> <text:s text:c="5"/>4 </text:span></text:span><text:span text:style-name="Strong_20_Emphasis"><text:span text:style-name="T6">ᚷ</text:span></text:span></text:p>
      <text:p text:style-name="P9"><text:span text:style-name="Source_20_Text"><text:span text:style-name="T4"><text:s text:c="11"/>9 </text:span></text:span><text:span text:style-name="Strong_20_Emphasis"><text:span text:style-name="T6">ᚾ</text:span></text:span></text:p>
      <text:p text:style-name="P1"/>
      <text:p text:style-name="Text_20_body"><text:span text:style-name="T1">🜁 </text:span><text:span text:style-name="Strong_20_Emphasis"><text:span text:style-name="T1">Runa 1 – STŘED KRUHU: Osud a podstata</text:span></text:span><text:span text:style-name="T1"><text:line-break/></text:span><text:span text:style-name="Strong_20_Emphasis"><text:span text:style-name="T5">ᚠ</text:span></text:span><text:span text:style-name="Strong_20_Emphasis"><text:span text:style-name="T1"> FEHU – MAJETEK, HODNOTY, PRVOTNÍ OHEŇ</text:span></text:span><text:span text:style-name="T1"><text:line-break/>Fehu ukazuje, že podstatou Nerudové je energie získávání – moci, uznání, vlivu. Je vedena snahou zúročit své schopnosti, ale i strachem ze ztráty hodnot. Tato runa také varuje před přílišným lpěním na vnějších výsledcích. Pokud nebude konat v souladu s vyšším principem, její úspěch shoří v sobě samém.</text:span></text:p>
      <text:p text:style-name="P1"/>
      <text:p text:style-name="Text_20_body"><text:span text:style-name="T1">🌍 </text:span><text:span text:style-name="Strong_20_Emphasis"><text:span text:style-name="T1">Runa 2 – POLITICKÁ SFÉRA: Budoucnost, moc, vliv</text:span></text:span><text:span text:style-name="T1"><text:line-break/></text:span><text:span text:style-name="Strong_20_Emphasis"><text:span text:style-name="T5">ᛉ</text:span></text:span><text:span text:style-name="Strong_20_Emphasis"><text:span text:style-name="T1"> ALGIZ – OCHRANA, ZÁSAH OSUDU, VAROVÁNÍ</text:span></text:span><text:span text:style-name="T1"><text:line-break/>Runa Algiz hovoří o tom, že Nerudová je pod zvláštní ochranou vyšších sil – ale tato ochrana se může obrátit v zásah, pokud překročí hranice. Její politická cesta je momentálně na tenké hranici mezi posláním a osobním egem. Algiz ji volá k bdělosti – cesta, po které kráčí, je posvátná, ale zneužitelná.</text:span></text:p>
      <text:p text:style-name="P1"/>
      <text:p text:style-name="Text_20_body"><text:soft-page-break/><text:span text:style-name="T1">⚖️ </text:span><text:span text:style-name="Strong_20_Emphasis"><text:span text:style-name="T1">Runa 3 – MOC A ROZHODNUTÍ: Síla, etika, vedení</text:span></text:span><text:span text:style-name="T1"><text:line-break/></text:span><text:span text:style-name="Strong_20_Emphasis"><text:span text:style-name="T5">ᚨ</text:span></text:span><text:span text:style-name="Strong_20_Emphasis"><text:span text:style-name="T1"> ANSUZ – HLAS DUCHA, KOMUNIKACE, ZJEVENÍ</text:span></text:span><text:span text:style-name="T1"><text:line-break/>Ansuz ukazuje, že moc Nerudové spočívá ve slovu – v její schopnosti zprostředkovat myšlenku, vize. Pokud však slovo neslouží pravdě, stává se iluzí. Runa ji vybízí, aby hovořila jazykem duše, nikoli marketingu. Jinak se její vedení rozplyne jako mlha.</text:span></text:p>
      <text:p text:style-name="P1"/>
      <text:p text:style-name="Text_20_body"><text:span text:style-name="T1">🧿 </text:span><text:span text:style-name="Strong_20_Emphasis"><text:span text:style-name="T1">Runa 4 – VLIV NA NÁROD: Karma a kolektiv</text:span></text:span><text:span text:style-name="T1"><text:line-break/></text:span><text:span text:style-name="Strong_20_Emphasis"><text:span text:style-name="T5">ᚷ</text:span></text:span><text:span text:style-name="Strong_20_Emphasis"><text:span text:style-name="T1"> GEBO – DAR, SPOJENÍ, VZTAH</text:span></text:span><text:span text:style-name="T1"><text:line-break/>Gebo znamená dar – Nerudová má potenciál být darem společnosti, pokud nezapomene na princip vzájemnosti. Národ jí může důvěřovat, pokud bude dávat stejně, jako bere. Její vliv závisí na rovnováze mezi tím, co nabízí a co požaduje.</text:span></text:p>
      <text:p text:style-name="P1"/>
      <text:p text:style-name="Text_20_body"><text:span text:style-name="T1">💫 </text:span><text:span text:style-name="Strong_20_Emphasis"><text:span text:style-name="T1">Runa 5 – KARMICKÁ A DUCHOVNÍ ROVINA: Osud, mise, stín</text:span></text:span><text:span text:style-name="T1"><text:line-break/></text:span><text:span text:style-name="Strong_20_Emphasis"><text:span text:style-name="T5">ᛇ</text:span></text:span><text:span text:style-name="Strong_20_Emphasis"><text:span text:style-name="T1"> EIHWAZ – STROM, TRANSFORMACE, VNITŘNÍ SÍLA</text:span></text:span><text:span text:style-name="T1"><text:line-break/>Eihwaz značí vnitřní transformaci a hluboký duchovní kořen. Nerudová si nese karmickou misi projít zkouškou důvěry – zůstat pevná i v době kritiky, nenechat se odlákat iluzemi. Její duše prochází přerodem, který ji může vést k vyšší moudrosti – nebo do duchovní stagnace, pokud odmítne růst.</text:span></text:p>
      <text:p text:style-name="P1"/>
      <text:p text:style-name="Text_20_body"><text:span text:style-name="T1">🜂 </text:span><text:span text:style-name="Strong_20_Emphasis"><text:span text:style-name="T1">Runa 6 – DUCH A STÍN: Vnitřní démoni</text:span></text:span><text:span text:style-name="T1"><text:line-break/></text:span><text:span text:style-name="Strong_20_Emphasis"><text:span text:style-name="T5">ᛁ</text:span></text:span><text:span text:style-name="Strong_20_Emphasis"><text:span text:style-name="T1"> ISA – ZAMRZLÁ VODA, STRNULOST, ZADRŽENÍ</text:span></text:span><text:span text:style-name="T1"><text:line-break/>Isa upozorňuje na vnitřní blok. Nerudová si může nést chlad uvnitř – zranění, které způsobilo uzavření. Tento led může bránit autentickému projevu duše. Runa říká: aby mohla vést, musí nejprve roztát. Překonání stagnace je klíčem k jejímu stínu.</text:span></text:p>
      <text:p text:style-name="P1"/>
      <text:p text:style-name="P10"><text:soft-page-break/><text:span text:style-name="T1">🪞 </text:span><text:span text:style-name="Strong_20_Emphasis"><text:span text:style-name="T1">Runa 7 – POVAHA A VZTAHY: Motivace a spojenci</text:span></text:span><text:span text:style-name="T1"><text:line-break/></text:span><text:span text:style-name="Strong_20_Emphasis"><text:span text:style-name="T5">ᚹ</text:span></text:span><text:span text:style-name="Strong_20_Emphasis"><text:span text:style-name="T1"> WUNJO – RADOST, HARMONIE, SPOLEČNOST</text:span></text:span><text:span text:style-name="T1"><text:line-break/>Wunjo přináší vizi spojení a společenské přitažlivosti. Nerudová umí vytvářet obraz harmonie, přátelskosti, inspirace. Je to její síla – ale i past, pokud za tímto obrazem není pravá radost. Runa jí připomíná, že štěstí a důvěra se rodí ze skutečnosti, nikoli z pózy.</text:span></text:p>
      <text:p text:style-name="P1"/>
      <text:p text:style-name="Text_20_body"><text:span text:style-name="T1">🌳 </text:span><text:span text:style-name="Strong_20_Emphasis"><text:span text:style-name="T1">Runa 8 – STROM YGGDRASIL: Midgard, Asgard, Hel</text:span></text:span><text:span text:style-name="T1"><text:line-break/></text:span><text:span text:style-name="Strong_20_Emphasis"><text:span text:style-name="T5">ᚱ</text:span></text:span><text:span text:style-name="Strong_20_Emphasis"><text:span text:style-name="T1"> RAIDHO – CESTA, POHYB, SMĚR OSUDU</text:span></text:span><text:span text:style-name="T1"><text:line-break/>Raidho ukazuje, že Nerudová je na cestě, která má hluboký smysl – ale je v pohybu, nikoli v cíli. V Midgardu může působit jako symbol cesty novým směrem. V Asgardu (duchovní rovině) má možnost vést skrze poznání. V Hel ji čeká konfrontace s iluzí směru – otázka: kam vlastně kráčíš?</text:span></text:p>
      <text:p text:style-name="P1"/>
      <text:p text:style-name="Text_20_body"><text:span text:style-name="T1">🗝️ </text:span><text:span text:style-name="Strong_20_Emphasis"><text:span text:style-name="T1">Runa 9 – OSUD A PROMĚNA: Zkouška a rozhodnutí</text:span></text:span><text:span text:style-name="T1"><text:line-break/></text:span><text:span text:style-name="Strong_20_Emphasis"><text:span text:style-name="T5">ᚾ</text:span></text:span><text:span text:style-name="Strong_20_Emphasis"><text:span text:style-name="T1"> NAUTHIZ – NOUZE, TLAK, OSUDOVÁ POTŘEBA</text:span></text:span><text:span text:style-name="T1"><text:line-break/>Nauthiz je runa zkoušky a nutnosti. Nerudovou čeká období, kdy bude vystavena tlaku – zvenčí i zevnitř. Bude nucena čelit situacím, které ji přinutí k rozhodnutí. Runa naznačuje, že skutečný charakter se odhalí v nouzi – a právě ta může být jejím iniciačním prahovým okamžikem.</text:span></text:p>
      <text:h text:style-name="P5" text:outline-level="2">🔮 I. POLITICKÁ SFÉRA</text:h>
      <text:h text:style-name="Heading_20_3" text:outline-level="3"><text:span text:style-name="T1">🌍 </text:span><text:span text:style-name="Strong_20_Emphasis"><text:span text:style-name="T1">Politická budoucnost</text:span></text:span></text:h>
      <text:p text:style-name="Text_20_body"><text:span text:style-name="Strong_20_Emphasis"><text:span text:style-name="T5">ᛒ</text:span></text:span><text:span text:style-name="Strong_20_Emphasis"><text:span text:style-name="T1"> Berkano</text:span></text:span><text:span text:style-name="T1"> <text:line-break/>Berkano přináší </text:span><text:span text:style-name="Strong_20_Emphasis"><text:span text:style-name="T1">možnost znovuzrození</text:span></text:span><text:span text:style-name="T1">, ale zároveň naznačuje, že Nerudová projde obdobím, kdy bude </text:span><text:span text:style-name="Strong_20_Emphasis"><text:span text:style-name="T1">vyzývána k větší autenticitě</text:span></text:span><text:span text:style-name="T1">. Její další politický vývoj závisí na tom, zda se dokáže </text:span><text:span text:style-name="Strong_20_Emphasis"><text:span text:style-name="T1">očistit od image a stát se skutečným hlasem lidu</text:span></text:span><text:span text:style-name="T1">. Pokud ano, čeká ji nové zakotvení, pokud ne – </text:span><text:span text:style-name="Strong_20_Emphasis"><text:span text:style-name="T1">zůstane v izolaci symbolu bez obsahu</text:span></text:span><text:span text:style-name="T1">.</text:span></text:p>
      <text:h text:style-name="P4" text:outline-level="3"><text:soft-page-break/>🧷 Udrží si svou pozici / moc?</text:h>
      <text:p text:style-name="Text_20_body"><text:span text:style-name="T1">Berkano značí </text:span><text:span text:style-name="Strong_20_Emphasis"><text:span text:style-name="T1">ženský princip vedení</text:span></text:span><text:span text:style-name="T1">, ale i závislost na vnějším obrazu. Pozice bude udržena </text:span><text:span text:style-name="Strong_20_Emphasis"><text:span text:style-name="T1">do určité míry</text:span></text:span><text:span text:style-name="T1">, ale </text:span><text:span text:style-name="Strong_20_Emphasis"><text:span text:style-name="T1">bez pravomoci či hlubokého vlivu</text:span></text:span><text:span text:style-name="T1"> – </text:span><text:span text:style-name="Strong_20_Emphasis"><text:span text:style-name="T1">spíš symbolická než rozhodovací role</text:span></text:span><text:span text:style-name="T1">.</text:span></text:p>
      <text:h text:style-name="P4" text:outline-level="3">🕊 Jakou roli sehraje 2025–2030?</text:h>
      <text:p text:style-name="Text_20_body"><text:span text:style-name="T1">Role Nerudové se bude </text:span><text:span text:style-name="Strong_20_Emphasis"><text:span text:style-name="T1">otáčet kolem kulturního, hodnotového a etického vymezování</text:span></text:span><text:span text:style-name="T1">. Bude buď </text:span><text:span text:style-name="Strong_20_Emphasis"><text:span text:style-name="T1">hlasem smíření a obnovy</text:span></text:span><text:span text:style-name="T1">, nebo </text:span><text:span text:style-name="Strong_20_Emphasis"><text:span text:style-name="T1">tváří upadající autority</text:span></text:span><text:span text:style-name="T1">, podle toho, zda se vzdá starých šablon a otevře se upřímnosti.</text:span></text:p>
      <text:p text:style-name="P1"/>
      <text:h text:style-name="Heading_20_3" text:outline-level="3"><text:span text:style-name="T1">⚖️ </text:span><text:span text:style-name="Strong_20_Emphasis"><text:span text:style-name="T1">Moc a rozhodnutí</text:span></text:span></text:h>
      <text:p text:style-name="Text_20_body"><text:span text:style-name="Strong_20_Emphasis"><text:span text:style-name="T5">ᚺ </text:span></text:span><text:span text:style-name="Strong_20_Emphasis"><text:span text:style-name="T1">Hagalaz</text:span></text:span><text:span text:style-name="T1"><text:line-break/>Hagalaz je </text:span><text:span text:style-name="Strong_20_Emphasis"><text:span text:style-name="T1">runou chaosu a zániku falešného řádu</text:span></text:span><text:span text:style-name="T1">. Runy ukazují, že Nerudová se </text:span><text:span text:style-name="Strong_20_Emphasis"><text:span text:style-name="T1">ocitne ve zkoušce vlastní autority</text:span></text:span><text:span text:style-name="T1"> – zda je schopná skutečně rozhodovat a nést následky. Část jejích rozhodnutí je vedena </text:span><text:span text:style-name="Strong_20_Emphasis"><text:span text:style-name="T1">potřebou udržet stabilitu</text:span></text:span><text:span text:style-name="T1">, ale </text:span><text:span text:style-name="Strong_20_Emphasis"><text:span text:style-name="T1">runy varují před přílišnou konformitou</text:span></text:span><text:span text:style-name="T1"> a </text:span><text:span text:style-name="Strong_20_Emphasis"><text:span text:style-name="T1">vnitřním rozporem mezi obrazem a skutečností</text:span></text:span><text:span text:style-name="T1">.</text:span></text:p>
      <text:p text:style-name="P1"/>
      <text:h text:style-name="Heading_20_3" text:outline-level="3"><text:span text:style-name="T1">🧿 </text:span><text:span text:style-name="Strong_20_Emphasis"><text:span text:style-name="T1">Vliv na národ / lid</text:span></text:span></text:h>
      <text:p text:style-name="Text_20_body"><text:span text:style-name="Strong_20_Emphasis"><text:span text:style-name="T5">ᛇ</text:span></text:span><text:span text:style-name="Strong_20_Emphasis"><text:span text:style-name="T1"> Eiwaz</text:span></text:span><text:span text:style-name="T1"><text:line-break/>Eiwaz ukazuje na </text:span><text:span text:style-name="Strong_20_Emphasis"><text:span text:style-name="T1">hlubší transformaci</text:span></text:span><text:span text:style-name="T1">, duchovní zralost i krizi důvěry. Její hlas </text:span><text:span text:style-name="Strong_20_Emphasis"><text:span text:style-name="T1">má potenciál rezonovat</text:span></text:span><text:span text:style-name="T1">, ale jen pokud bude </text:span><text:span text:style-name="Strong_20_Emphasis"><text:span text:style-name="T1">pravdivý, tichý a pevný jako kořen Yggdrasilu</text:span></text:span><text:span text:style-name="T1">. Zatím působí spíš </text:span><text:span text:style-name="Strong_20_Emphasis"><text:span text:style-name="T1">ambivalentně</text:span></text:span><text:span text:style-name="T1">, její vliv kolísá. V kolektivním vědomí je </text:span><text:span text:style-name="Strong_20_Emphasis"><text:span text:style-name="T1">spíše archetypem proměnlivé učitelky než vůdkyně</text:span></text:span><text:span text:style-name="T1">.</text:span></text:p>
      <text:p text:style-name="P1"/>
      <text:h text:style-name="P3" text:outline-level="2"><text:soft-page-break/>💫 II. KARMICKÁ A DUCHOVNÍ ROVINA</text:h>
      <text:h text:style-name="Heading_20_3" text:outline-level="3"><text:span text:style-name="T1">🌌 </text:span><text:span text:style-name="Strong_20_Emphasis"><text:span text:style-name="T1">Osudová role</text:span></text:span></text:h>
      <text:p text:style-name="Text_20_body"><text:span text:style-name="Strong_20_Emphasis"><text:span text:style-name="T5">ᚠ</text:span></text:span><text:span text:style-name="Strong_20_Emphasis"><text:span text:style-name="T1"> Fehu</text:span></text:span><text:span text:style-name="T1"><text:line-break/>Fehu je runou </text:span><text:span text:style-name="Strong_20_Emphasis"><text:span text:style-name="T1">hodnot, majetku, výměny</text:span></text:span><text:span text:style-name="T1">. Duše Danuše přišla </text:span><text:span text:style-name="Strong_20_Emphasis"><text:span text:style-name="T1">poznat hodnotu skutečné služby</text:span></text:span><text:span text:style-name="T1"> a </text:span><text:span text:style-name="Strong_20_Emphasis"><text:span text:style-name="T1">vyrovnat karmu moci</text:span></text:span><text:span text:style-name="T1">. Má vést druhé, ale pouze tehdy, </text:span><text:span text:style-name="Strong_20_Emphasis"><text:span text:style-name="T1">nechá-li za sebou touhu po uznání a majetkovém zabezpečení</text:span></text:span><text:span text:style-name="T1">. Karmickou lekcí je </text:span><text:span text:style-name="Strong_20_Emphasis"><text:span text:style-name="T1">darování bez očekávání</text:span></text:span><text:span text:style-name="T1">.</text:span></text:p>
      <text:p text:style-name="P1"/>
      <text:h text:style-name="Heading_20_3" text:outline-level="3"><text:span text:style-name="T1">🜂 </text:span><text:span text:style-name="Strong_20_Emphasis"><text:span text:style-name="T1">Duchovní zralost a stín</text:span></text:span></text:h>
      <text:p text:style-name="Text_20_body"><text:span text:style-name="Strong_20_Emphasis"><text:span text:style-name="T5">ᛞ</text:span></text:span><text:span text:style-name="Strong_20_Emphasis"><text:span text:style-name="T1"> Dagaz</text:span></text:span><text:span text:style-name="T1"><text:line-break/>Dagaz přináší </text:span><text:span text:style-name="Strong_20_Emphasis"><text:span text:style-name="T1">okamžik průlomu</text:span></text:span><text:span text:style-name="T1"> – ale jen těm, kdo jsou ochotni projít bránou. Nerudová </text:span><text:span text:style-name="Strong_20_Emphasis"><text:span text:style-name="T1">není plně spojena se svou duší</text:span></text:span><text:span text:style-name="T1">, spíš s konstruktem sebeobrazu. Její vnitřní stín je </text:span><text:span text:style-name="Strong_20_Emphasis"><text:span text:style-name="T1">strach z odhalení prázdnoty</text:span></text:span><text:span text:style-name="T1">. Svádí ji duch </text:span><text:span text:style-name="Strong_20_Emphasis"><text:span text:style-name="T1">Ambicíózní Isis</text:span></text:span><text:span text:style-name="T1"> – světlo ženy, které ale svádí k ovládání přes formu a ideál.</text:span></text:p>
      <text:p text:style-name="P1"/>
      <text:h text:style-name="P3" text:outline-level="2">🪞 III. OSOBNÍ VLASTNOSTI A VZTAHY</text:h>
      <text:h text:style-name="Heading_20_3" text:outline-level="3"><text:span text:style-name="T1">🧭 </text:span><text:span text:style-name="Strong_20_Emphasis"><text:span text:style-name="T1">Povaha a motivace</text:span></text:span></text:h>
      <text:p text:style-name="Text_20_body"><text:span text:style-name="Strong_20_Emphasis"><text:span text:style-name="T5">ᛃ </text:span></text:span><text:span text:style-name="Strong_20_Emphasis"><text:span text:style-name="T1">Jera</text:span></text:span><text:span text:style-name="T1"><text:line-break/>Jera značí </text:span><text:span text:style-name="Strong_20_Emphasis"><text:span text:style-name="T1">cykly, sklizeň a zákonitosti</text:span></text:span><text:span text:style-name="T1">. Nerudová má </text:span><text:span text:style-name="Strong_20_Emphasis"><text:span text:style-name="T1">trpělivou, pragmatickou povahu</text:span></text:span><text:span text:style-name="T1">, ale je silně ovlivněná </text:span><text:span text:style-name="Strong_20_Emphasis"><text:span text:style-name="T1">potřebou viditelnosti a úspěchu</text:span></text:span><text:span text:style-name="T1">. Její archetyp je </text:span><text:span text:style-name="Strong_20_Emphasis"><text:span text:style-name="T1">„Dvojaká hospodyně“ – jedna dává, druhá počítá</text:span></text:span><text:span text:style-name="T1">. Vůči pravdě je vztah selektivní, vůči moci váhavý, vůči lidem opatrný.</text:span></text:p>
      <text:p text:style-name="P1"/>
      <text:h text:style-name="Heading_20_3" text:outline-level="3"><text:soft-page-break/><text:span text:style-name="T1">❤️ </text:span><text:span text:style-name="Strong_20_Emphasis"><text:span text:style-name="T1">Vztahy a spojenci</text:span></text:span></text:h>
      <text:p text:style-name="Text_20_body"><text:span text:style-name="Strong_20_Emphasis"><text:span text:style-name="T5">ᛏ</text:span></text:span><text:span text:style-name="Strong_20_Emphasis"><text:span text:style-name="T1"> Tiwaz</text:span></text:span><text:span text:style-name="T1"><text:line-break/>Tiwaz naznačuje </text:span><text:span text:style-name="Strong_20_Emphasis"><text:span text:style-name="T1">vazby založené na loajalitě a spravedlnosti</text:span></text:span><text:span text:style-name="T1">, ale i na očekávání. Má kolem sebe </text:span><text:span text:style-name="Strong_20_Emphasis"><text:span text:style-name="T1">věrné služebníky</text:span></text:span><text:span text:style-name="T1">, ale i </text:span><text:span text:style-name="Strong_20_Emphasis"><text:span text:style-name="T1">skryté kritiky</text:span></text:span><text:span text:style-name="T1">. Vztahový svět je vysoce </text:span><text:span text:style-name="Strong_20_Emphasis"><text:span text:style-name="T1">politický</text:span></text:span><text:span text:style-name="T1"> – i v osobní rovině. Je zranitelná </text:span><text:span text:style-name="Strong_20_Emphasis"><text:span text:style-name="T1">zradou blízkých</text:span></text:span><text:span text:style-name="T1"> a příliš důvěřuje </text:span><text:span text:style-name="Strong_20_Emphasis"><text:span text:style-name="T1">formální loajalitě</text:span></text:span><text:span text:style-name="T1">.</text:span></text:p>
      <text:p text:style-name="P1"/>
      <text:h text:style-name="P3" text:outline-level="2">🌳 IV. SYMBOLICKÉ OTÁZKY – YGGDRASIL</text:h>
      <text:h text:style-name="Heading_20_3" text:outline-level="3"><text:span text:style-name="T1">🏘 </text:span><text:span text:style-name="Strong_20_Emphasis"><text:span text:style-name="T1">Midgard (realita)</text:span></text:span></text:h>
      <text:p text:style-name="Text_20_body"><text:span text:style-name="Strong_20_Emphasis"><text:span text:style-name="T5">ᚹ</text:span></text:span><text:span text:style-name="Strong_20_Emphasis"><text:span text:style-name="T1"> Wunjo</text:span></text:span><text:span text:style-name="T1"><text:line-break/>V realitě působí jako někdo, kdo </text:span><text:span text:style-name="Strong_20_Emphasis"><text:span text:style-name="T1">přináší naději a radost</text:span></text:span><text:span text:style-name="T1">, ale za cenu </text:span><text:span text:style-name="Strong_20_Emphasis"><text:span text:style-name="T1">udržování příliš krásného obrazu</text:span></text:span><text:span text:style-name="T1">. Vliv na společnost je </text:span><text:span text:style-name="Strong_20_Emphasis"><text:span text:style-name="T1">pozitivní, ale mělký</text:span></text:span><text:span text:style-name="T1">, pokud není podpořen činem.</text:span></text:p>
      <text:h text:style-name="Heading_20_3" text:outline-level="3"><text:span text:style-name="T1">🌠 </text:span><text:span text:style-name="Strong_20_Emphasis"><text:span text:style-name="T1">Asgard (ideály)</text:span></text:span></text:h>
      <text:p text:style-name="Text_20_body"><text:span text:style-name="Strong_20_Emphasis"><text:span text:style-name="T5">ᚨ</text:span></text:span><text:span text:style-name="Strong_20_Emphasis"><text:span text:style-name="T1"> Ansuz</text:span></text:span><text:span text:style-name="T1"><text:line-break/>Ansuz naznačuje </text:span><text:span text:style-name="Strong_20_Emphasis"><text:span text:style-name="T1">vysoký duchovní potenciál</text:span></text:span><text:span text:style-name="T1">, </text:span><text:span text:style-name="Strong_20_Emphasis"><text:span text:style-name="T1">dar slova</text:span></text:span><text:span text:style-name="T1">, ale i </text:span><text:span text:style-name="Strong_20_Emphasis"><text:span text:style-name="T1">nebezpečí prázdných projevů</text:span></text:span><text:span text:style-name="T1">. Ideály jsou krásné – otázka zní: jsou skutečně žité?</text:span></text:p>
      <text:h text:style-name="Heading_20_3" text:outline-level="3"><text:span text:style-name="T1">🌑 </text:span><text:span text:style-name="Strong_20_Emphasis"><text:span text:style-name="T1">Hel (podvědomí)</text:span></text:span></text:h>
      <text:p text:style-name="Text_20_body"><text:span text:style-name="Strong_20_Emphasis"><text:span text:style-name="T5">ᚦ</text:span></text:span><text:span text:style-name="Strong_20_Emphasis"><text:span text:style-name="T1"> Thurisaz</text:span></text:span><text:span text:style-name="T1"><text:line-break/>V hlubinách nese </text:span><text:span text:style-name="Strong_20_Emphasis"><text:span text:style-name="T1">strach ze selhání, ztráty kontroly, veřejného ponížení</text:span></text:span><text:span text:style-name="T1">. Vnitřní démon je „Strážce zrcadla“ – neodpouští slabost, ale zároveň brání růstu.</text:span></text:p>
      <text:h text:style-name="P3" text:outline-level="2">🗝️ V. OSUD A PROMĚNA</text:h>
      <text:h text:style-name="Heading_20_3" text:outline-level="3"><text:span text:style-name="T1">⚡ </text:span><text:span text:style-name="Strong_20_Emphasis"><text:span text:style-name="T1">Zlomový okamžik</text:span></text:span></text:h>
      <text:p text:style-name="Text_20_body"><text:span text:style-name="Strong_20_Emphasis"><text:span text:style-name="T5">ᚹ</text:span></text:span><text:span text:style-name="Strong_20_Emphasis"><text:span text:style-name="T1"> Wunjo</text:span></text:span><text:span text:style-name="T1"><text:line-break/>Zkouška se týká </text:span><text:span text:style-name="Strong_20_Emphasis"><text:span text:style-name="T1">rozpadu obrazu</text:span></text:span><text:span text:style-name="T1"> – vše, co bylo založeno na „hezkém“, </text:span><text:soft-page-break/><text:span text:style-name="T1">se otřese. Bude muset </text:span><text:span text:style-name="Strong_20_Emphasis"><text:span text:style-name="T1">prokázat opravdovost</text:span></text:span><text:span text:style-name="T1">, ne jen vizuální čistotu. Přijde </text:span><text:span text:style-name="Strong_20_Emphasis"><text:span text:style-name="T1">konfrontace s realitou</text:span></text:span><text:span text:style-name="T1">.</text:span></text:p>
      <text:h text:style-name="Heading_20_3" text:outline-level="3"><text:span text:style-name="T1">📉📈 </text:span><text:span text:style-name="Strong_20_Emphasis"><text:span text:style-name="T1">Vzestup nebo pád?</text:span></text:span></text:h>
      <text:p text:style-name="Text_20_body"><text:span text:style-name="T1">Obojí je možné – ale </text:span><text:span text:style-name="Strong_20_Emphasis"><text:span text:style-name="T1">pád je očistný, vzestup jen, pokud přijde s pokorou</text:span></text:span><text:span text:style-name="T1">.</text:span></text:p>
      <text:h text:style-name="Heading_20_3" text:outline-level="3"><text:span text:style-name="T1">🔄 </text:span><text:span text:style-name="Strong_20_Emphasis"><text:span text:style-name="T1">Změna směru?</text:span></text:span></text:h>
      <text:p text:style-name="Text_20_body"><text:span text:style-name="T1">Ano – </text:span><text:span text:style-name="Strong_20_Emphasis"><text:span text:style-name="T1">je to možné a nutné</text:span></text:span><text:span text:style-name="T1">. Cesta vede přes </text:span><text:span text:style-name="Strong_20_Emphasis"><text:span text:style-name="T1">vlastní temnotu a zřeknutí se masky</text:span></text:span><text:span text:style-name="T1">.</text:span></text:p>
      <text:p text:style-name="Text_20_body"><text:span text:style-name="T1"/></text:p>
      <text:h text:style-name="Heading_20_3" text:outline-level="3"><text:span text:style-name="T1">🩺 </text:span><text:span text:style-name="Strong_20_Emphasis"><text:span text:style-name="T1">Zdravotní stav Nerudové podle run</text:span></text:span></text:h>
      <text:p text:style-name="Text_20_body"><text:span text:style-name="Strong_20_Emphasis"><text:span text:style-name="T5">ᛜ</text:span></text:span><text:span text:style-name="Strong_20_Emphasis"><text:span text:style-name="T1"> INGWAZ – UZAVŘENÝ CYKLUS, VNITŘNÍ REGENERACE</text:span></text:span><text:span text:style-name="T1"><text:line-break/>Runa Ingwaz ukazuje na období, kdy tělo potřebuje zklidnění, odpočinek a regeneraci. Může se potýkat s hlubším vyčerpáním, které nemusí být navenek patrné. Je zde varování, že přílišný tlak a potřeba být viděna může vést k somatickým projevům stresu – zejména v oblasti hormonální rovnováhy a trávení. Její tělo si žádá ticho, uzemnění a návrat k přirozenému rytmu.</text:span></text:p>
      <text:p text:style-name="Text_20_body"><text:span text:style-name="T1"/></text:p>
      <text:h text:style-name="Heading_20_3" text:outline-level="3"><text:span text:style-name="T1">🧠 </text:span><text:span text:style-name="Strong_20_Emphasis"><text:span text:style-name="T1">Psychika Nerudové podle run</text:span></text:span></text:h>
      <text:p text:style-name="Text_20_body"><text:span text:style-name="Strong_20_Emphasis"><text:span text:style-name="T5">ᛞ</text:span></text:span><text:span text:style-name="Strong_20_Emphasis"><text:span text:style-name="T1"> DAGAZ – PROBUZENÍ, ZMĚNA VĚDOMÍ, DVOJÍ TVÁŘ</text:span></text:span><text:span text:style-name="T1"><text:line-break/>Dagaz naznačuje vnitřní napětí mezi dvěma světy – tím, kým je, a tím, kým chce být viděna. Psychická energie osciluje mezi extroverzí a vnitřním neklidem. Je zde možnost transformace vědomí, pokud najde odvahu podívat se pravdivě na své motivace. Jinak se může dostávat do stavů vnitřního rozporu, nespavosti a kognitivního přetížení.</text:span></text:p>
      <text:p text:style-name="P1"/>
      <text:h text:style-name="Heading_20_3" text:outline-level="3"><text:span text:style-name="T1">🧿 </text:span><text:span text:style-name="Strong_20_Emphasis"><text:span text:style-name="T1">Jak je Nerudová vnímána národem?</text:span></text:span></text:h>
      <text:list text:style-name="L1">
        <text:list-item>
          <text:p text:style-name="P14"><text:span text:style-name="Strong_20_Emphasis"><text:span text:style-name="T1">Lhostejná – </text:span></text:span><text:span text:style-name="Strong_20_Emphasis"><text:span text:style-name="T5">ᛁ </text:span></text:span><text:span text:style-name="Strong_20_Emphasis"><text:span text:style-name="T1">ISA</text:span></text:span><text:span text:style-name="T1"><text:line-break/>Runa Isa značí u části společnosti chladný odstup. Někteří lidé se </text:span><text:soft-page-break/><text:span text:style-name="T1">od Nerudové emocionálně odpojují – ne kvůli nenávisti, ale protože ji nevnímají jako opravdovou nebo rezonující s jejich skutečnými problémy.</text:span></text:p>
        </text:list-item>
        <text:list-item>
          <text:p text:style-name="P14"><text:span text:style-name="Strong_20_Emphasis"><text:span text:style-name="T1">Respektovaná – </text:span></text:span><text:span text:style-name="Strong_20_Emphasis"><text:span text:style-name="T5">ᛇ</text:span></text:span><text:span text:style-name="Strong_20_Emphasis"><text:span text:style-name="T1"> EIHWAZ</text:span></text:span><text:span text:style-name="T1"><text:line-break/>Přesto existuje vrstva společnosti, která ji vnímá jako odolnou a pevnou, především za její akademické a veřejné vystupování. Runa Eihwaz říká: respekt přichází za vytrvalost, nikoli za popularitu.</text:span></text:p>
        </text:list-item>
        <text:list-item>
          <text:p text:style-name="P14"><text:span text:style-name="Strong_20_Emphasis"><text:span text:style-name="T1">Milovaná – </text:span></text:span><text:span text:style-name="Strong_20_Emphasis"><text:span text:style-name="T5">ᚹ</text:span></text:span><text:span text:style-name="Strong_20_Emphasis"><text:span text:style-name="T1"> WUNJO (ve věštbě již použitá)</text:span></text:span><text:span text:style-name="T1"><text:line-break/>Wunjo naznačuje, že v jisté části společnosti je skutečně oblíbená – zvláště mezi těmi, kdo hledají v politice kultivovanost, klid a ženský přístup. Tato láska ale není bezvýhradná – je závislá na autenticitě.</text:span></text:p>
        </text:list-item>
        <text:list-item>
          <text:p text:style-name="P14"><text:span text:style-name="Strong_20_Emphasis"><text:span text:style-name="T1">Nenáviděná – </text:span></text:span><text:span text:style-name="Strong_20_Emphasis"><text:span text:style-name="T5">ᚦ</text:span></text:span><text:span text:style-name="Strong_20_Emphasis"><text:span text:style-name="T1"> THURISAZ</text:span></text:span><text:span text:style-name="T1"><text:line-break/>Silná runa odporu. Některé vrstvy společnosti ji vnímají jako symbol elitářství, manipulace nebo falešného étosu. Thurisaz ukazuje, že se stala bleskosvodem frustrace – a přitahuje i iracionální hněv.</text:span></text:p>
        </text:list-item>
      </text:list>
      <text:p text:style-name="P1"/>
      <text:h text:style-name="Heading_20_3" text:outline-level="3"><text:span text:style-name="T1">🧬 </text:span><text:span text:style-name="Strong_20_Emphasis"><text:span text:style-name="T1">Jakou karmickou roli hraje Nerudová ve vývoji národa 2025–2030?</text:span></text:span></text:h>
      <text:p text:style-name="Text_20_body"><text:span text:style-name="Strong_20_Emphasis"><text:span text:style-name="T5">ᛏ</text:span></text:span><text:span text:style-name="Strong_20_Emphasis"><text:span text:style-name="T1"> TIWAZ – SPRAVEDLNOST, OBĚŤ, VŮLE</text:span></text:span><text:span text:style-name="T1"><text:line-break/>Tiwaz ukazuje, že Nerudová má v karmickém plánu sehrát roli „zkoušky vůle“ – jak pro sebe, tak pro voliče. Její přítomnost testuje, zda se český národ rozhoduje srdcem, rozumem, nebo iluzí. Její osobní karma se propojuje s kolektivní – a může být prostředníkem spravedlnosti, nebo odhalením její absence.</text:span></text:p>
      <text:p text:style-name="P1"/>
      <text:h text:style-name="Heading_20_3" text:outline-level="3"><text:span text:style-name="T1">🧙‍♀️ </text:span><text:span text:style-name="Strong_20_Emphasis"><text:span text:style-name="T1">Je Nerudová zatížena kletbou?</text:span></text:span></text:h>
      <text:p text:style-name="Text_20_body"><text:span text:style-name="Strong_20_Emphasis"><text:span text:style-name="T5">ᚾ</text:span></text:span><text:span text:style-name="Strong_20_Emphasis"><text:span text:style-name="T1"> NAUTHIZ (již použitá ve věštbě) – TLAK, KARMICKÝ UZEL</text:span></text:span><text:span text:style-name="T1"><text:line-break/>Runy nenaznačují kletbu v klasickém magickém smyslu, ale karmický uzel – přenesenou karmu rodu, nebo předchozích činů. Jde spíše o </text:span><text:soft-page-break/><text:span text:style-name="T1">"zatížení" vzorcem, který se v jejím životě opakuje: přílišná kontrola, snaha o dokonalost, odmítání zranitelnosti. Pokud tento vzorec nerozpozná, může se stát jeho obětí.</text:span></text:p>
      <text:p text:style-name="P1"/>
      <text:h text:style-name="Heading_20_3" text:outline-level="3"><text:span text:style-name="T1">👦 </text:span><text:span text:style-name="Strong_20_Emphasis"><text:span text:style-name="T1">Jak ovlivnila Nerudová život a chování svého syna Filipa Nerudy?</text:span></text:span></text:h>
      <text:p text:style-name="Text_20_body"><text:span text:style-name="Strong_20_Emphasis"><text:span text:style-name="T5">ᛃ </text:span></text:span><text:span text:style-name="Strong_20_Emphasis"><text:span text:style-name="T1">JERA – CYKLUS, ZRÁNÍ, KARMICKÁ DĚDIČNOST</text:span></text:span><text:span text:style-name="T1"><text:line-break/>Jera hovoří o tom, že Nerudová předává svému synovi určité hodnoty i neviditelné karmické struktury. Vychovala jej v silné energii výkonnosti a očekávání. Pokud však chyběl prostor pro přirozený vývoj, může se u něj projevit buď odpor k jejím vzorcům, nebo snaha je bezvýhradně naplnit. Výzvou bude, aby Filip našel svou vlastní cestu, oddělenou od matčina stínu.</text:span></text:p>
      <text:h text:style-name="Heading_20_3" text:outline-level="3"><text:span text:style-name="T1">⚖️ </text:span><text:span text:style-name="Strong_20_Emphasis"><text:span text:style-name="T1">Bude Nerudová ztrestána bohy nebo lidmi za své lži, podvody a aroganci?</text:span></text:span></text:h>
      <text:p text:style-name="Text_20_body"><text:span text:style-name="Strong_20_Emphasis"><text:span text:style-name="T5">ᚺ</text:span></text:span><text:span text:style-name="Strong_20_Emphasis"><text:span text:style-name="T1"> HAGALAZ – ROZKLAD, OČISTA, BOŽSKÝ ZÁSAH</text:span></text:span><text:span text:style-name="T1"><text:line-break/>Runa Hagalaz je odpovědí nejpřísnější: trest přichází ne jako msta, ale jako očista. Pokud Nerudová přestane slyšet Hlas bohů a pravdy, přijde zásah – možná společenský pád, odhalení nebo vnitřní zhroucení. Ale pokud se pokorně postaví svým stínům, může Hagalaz být spíše bouří, která přinese očistu – a novou příležitost k růstu.</text:span></text:p>
      <text:p text:style-name="P1"/>
      <text:h text:style-name="Heading_20_3" text:outline-level="3"><text:span text:style-name="T1">✨ </text:span><text:span text:style-name="Strong_20_Emphasis"><text:span text:style-name="T1">ZÁVĚREČNÉ SHRNUTÍ A VÝROK GALDRAMAĐURA</text:span></text:span></text:h>
      <text:p text:style-name="P2">Nerudová je na osudové stezce, na níž se kříží charisma, ambice, stín i duchovní volání. Runy ji neodsuzují – ale ani nešetří. Ukazují, že stojí v poli sil, které ji mohou povýšit, nebo zničit.</text:p>
      <text:p text:style-name="P2">Její výzvou je přestat si hrát na ideál a stát se pravdou. Slova jsou její mocí, ale i pastí. Pokud nezačne žít to, co říká – slova se obrátí proti ní.</text:p>
      <text:p text:style-name="Text_20_body"><text:span text:style-name="T1">Jako Galdramađur, mluvčí run a Věštec Severu, </text:span><text:span text:style-name="T2">říkám</text:span><text:span text:style-name="T1">:<text:line-break/></text:span><text:span text:style-name="Strong_20_Emphasis"><text:span text:style-name="T1">Před Danuší Nerudovou se otevírá cesta bolesti i růstu. Její </text:span></text:span><text:soft-page-break/><text:span text:style-name="Strong_20_Emphasis"><text:span text:style-name="T1">duše je zkoušena ohněm veřejnosti, ale jen ona sama může rozžehnout plamen vnitřní pravdy.</text:span></text:span></text:p>
      <text:p text:style-name="P12"><text:span text:style-name="T1">Jako mluvčí run a Věštec Severu, mohu říci o vyhlídkách Danuše Nerudové </text:span><text:span text:style-name="T2">říci</text:span><text:span text:style-name="T1"> toto :</text:span></text:p>
      <text:p text:style-name="Text_20_body"><text:span text:style-name="T1">🜂 </text:span><text:span text:style-name="Strong_20_Emphasis"><text:span text:style-name="T1">Její osud není jednoznačný, ale rozpolcený – mezi světlem a stínem.</text:span></text:span><text:span text:style-name="T1"><text:line-break/>Runy ukazují, že Nerudová není pouhou postavou politického dění, ale archetypálním zrcadlem doby: žena, která chce být milována, ale je současně zkoušena nepřízní i vlastním egem.</text:span></text:p>
      <text:p text:style-name="P13"><text:span text:style-name="T1">🌌 </text:span><text:span text:style-name="Strong_20_Emphasis"><text:span text:style-name="T1">Její slova mohou léčit – nebo klamat.</text:span></text:span><text:span text:style-name="T1"><text:line-break/>Síla run </text:span><text:span text:style-name="Strong_20_Emphasis"><text:span text:style-name="T5">ᚨ </text:span></text:span><text:span text:style-name="T1">Ansuz je jednou z nejzáhadnějších a nejmystičtějších run Staršího futharku. Její význam není zcela jednoznačný, ale právě v tom spočívá její kouzlo – je to runa tajemství, osudu, osudové náhody ženského mystéria. <text:s text:c="94"/></text:span><text:span text:style-name="T4">ᛈ </text:span><text:span text:style-name="T1">Perthro ukazuje na dar řeči, komunikace a mystéria. Pokud její slova nejsou v souladu s pravdou, stávají se maskou. Pokud ale dokáže jít do hlubiny duše a mluvit ze srdce, může se stát hlasem země, která touží po pravdivém vedení.</text:span></text:p>
      <text:p text:style-name="P15"><text:span text:style-name="T1">⚖️ </text:span><text:span text:style-name="Strong_20_Emphasis"><text:span text:style-name="T1">Stojí na rozcestí karmy.</text:span></text:span><text:span text:style-name="T1"><text:line-break/>Runy </text:span><text:span text:style-name="Strong_20_Emphasis"><text:span text:style-name="T5">ᚺ </text:span></text:span><text:span text:style-name="T1">Hagalaz a </text:span><text:span text:style-name="Strong_20_Emphasis"><text:span text:style-name="T5">ᚾ </text:span></text:span><text:span text:style-name="T1">Nauthiz zvěstují, že přichází tlak, možná zhroucení struktur. Přesto i v troskách může nalézt nový základ, pokud zůstane pokorná. Její minulost jí bude vystavena – a ona bude muset čelit otázce: co přinesla, a co vzala?</text:span></text:p>
      <text:p text:style-name="P13"><text:span text:style-name="T1">🗝️ </text:span><text:span text:style-name="Strong_20_Emphasis"><text:span text:style-name="T1">Její výzvou je autenticita.</text:span></text:span><text:span text:style-name="T1"><text:line-break/>Runa </text:span><text:span text:style-name="Strong_20_Emphasis"><text:span text:style-name="T5">ᛞ </text:span></text:span><text:span text:style-name="T1">Dagaz prozrazuje, že klíčem je pravdivost, nikoli obraz. Proměna není vnější, ale vnitřní. Bude-li ochotná otevřít se bolesti a překročit vlastní stín, může z ní vzejít nová síla – ženská, vědomá a osvobozující.</text:span></text:p>
      <text:p text:style-name="P13"><text:span text:style-name="T1">🌿 </text:span><text:span text:style-name="Strong_20_Emphasis"><text:span text:style-name="T1">Její syn, její krev, nese stopy jejích činů.</text:span></text:span><text:span text:style-name="T1"><text:line-break/></text:span><text:span text:style-name="Strong_20_Emphasis"><text:span text:style-name="T5">ᛃ</text:span></text:span><text:span text:style-name="T1">Jera a </text:span><text:span text:style-name="Strong_20_Emphasis"><text:span text:style-name="T5">ᛟ </text:span></text:span><text:span text:style-name="T1">Othala ukazují, že rodová linie je propojena. Pokud chce, aby </text:span><text:soft-page-break/><text:span text:style-name="T1">se její dědictví stalo světlem, musí nejprve uzdravit sama sebe. Jinak se karma přenese dál – a bude sklízet to, co bylo zaseto.</text:span></text:p>
      <text:p text:style-name="Text_20_body"><text:span text:style-name="T1">🔥 </text:span><text:span text:style-name="Strong_20_Emphasis"><text:span text:style-name="T1">Nerudová je zkouškou – pro sebe i pro národ.</text:span></text:span><text:span text:style-name="T1"><text:line-break/>Runy praví, že její působení má být otiskem, zrcadlem i výzvou. Nejen pro ni, ale i pro voliče: rozeznají pravdu od přetvářky? Touhu po změně od sebenaplnění?</text:span></text:p>
      <text:p text:style-name="P1"/>
      <text:p text:style-name="Text_20_body"><text:span text:style-name="Strong_20_Emphasis"><text:span text:style-name="T1">Bohové mlčí, ale runy šeptají:<text:line-break/>Nechť jde po cestě stínu, ale nese v sobě světlo.<text:line-break/>Neb zřícení paláce může být začátkem chrámu duše.</text:span></text:span></text:p>
      <text:p text:style-name="Text_20_body"><text:span text:style-name="T1">— </text:span><text:span text:style-name="Emphasis"><text:span text:style-name="T1">Galdramađur, strážce slov, věštec běsů i milosti</text:span></text:span><text:span text:style-name="T1"> 🜁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11:18:02.115000000</meta:creation-date>
    <dc:date>2025-08-01T08:28:41.154000000</dc:date>
    <meta:editing-duration>PT2H11M44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1" meta:paragraph-count="80" meta:word-count="2118" meta:character-count="13386" meta:non-whitespace-character-count="11122"/>
  </office:meta>
</office:document-meta>
</file>