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orizontal_20_Line">
      <style:text-properties style:font-name="Georgia" fo:font-size="15pt" style:font-size-asian="15pt" style:font-size-complex="15pt"/>
    </style:style>
    <style:style style:name="P2" style:family="paragraph" style:parent-style-name="Heading_20_2">
      <style:text-properties style:font-name="Georgia" fo:font-size="15pt" style:font-size-asian="15pt" style:font-size-complex="15pt"/>
    </style:style>
    <style:style style:name="P3" style:family="paragraph" style:parent-style-name="Heading_20_3">
      <style:text-properties style:font-name="Georgia" fo:font-size="15pt" style:font-size-asian="15pt" style:font-size-complex="15pt"/>
    </style:style>
    <style:style style:name="P4" style:family="paragraph" style:parent-style-name="Heading_20_4">
      <style:text-properties style:font-name="Georgia" fo:font-size="15pt" style:font-size-asian="15pt" style:font-size-complex="15pt"/>
    </style:style>
    <style:style style:name="P5" style:family="paragraph" style:parent-style-name="Standard">
      <style:text-properties style:font-name="Georgia" fo:font-size="15pt" style:font-size-asian="15pt" style:font-size-complex="15pt"/>
    </style:style>
    <style:style style:name="P6" style:family="paragraph" style:parent-style-name="Text_20_body" style:list-style-name="L1">
      <style:text-properties officeooo:paragraph-rsid="0019a7b2"/>
    </style:style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>
      <style:text-properties style:font-name="Georgia" fo:font-size="15pt" style:font-size-asian="15pt" style:font-size-complex="15pt"/>
    </style:style>
    <style:style style:name="P11" style:family="paragraph" style:parent-style-name="Text_20_body">
      <style:text-properties style:font-name="Georgia" fo:font-size="15pt" officeooo:paragraph-rsid="0019a7b2" style:font-size-asian="15pt" style:font-size-complex="15pt"/>
    </style:style>
    <style:style style:name="P12" style:family="paragraph" style:parent-style-name="Text_20_body">
      <style:text-properties officeooo:paragraph-rsid="0019a7b2"/>
    </style:style>
    <style:style style:name="T1" style:family="text">
      <style:text-properties style:font-name="Georgia" fo:font-size="15pt" style:font-size-asian="15pt" style:font-size-complex="15pt"/>
    </style:style>
    <style:style style:name="T2" style:family="text">
      <style:text-properties style:font-name="Georgia" fo:font-size="15pt" officeooo:rsid="00186aae" style:font-size-asian="15pt" style:font-size-complex="15pt"/>
    </style:style>
    <style:style style:name="T3" style:family="text">
      <style:text-properties style:font-name="Georgia" fo:font-size="15pt" officeooo:rsid="0019a7b2" style:font-size-asian="15pt" style:font-size-complex="15pt"/>
    </style:style>
    <style:style style:name="T4" style:family="text">
      <style:text-properties style:font-name="Georgia" fo:font-size="15pt" fo:font-weight="normal" style:font-size-asian="15pt" style:font-weight-asian="normal" style:font-size-complex="15pt" style:font-weight-complex="normal"/>
    </style:style>
    <style:style style:name="T5" style:family="text">
      <style:text-properties style:font-name="Georgia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Georgia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7" style:family="text">
      <style:text-properties style:font-name="Georgia" fo:font-size="26pt" fo:font-weight="normal" style:font-size-asian="26pt" style:font-weight-asian="normal" style:font-size-complex="26pt" style:font-weight-complex="normal"/>
    </style:style>
    <style:style style:name="T8" style:family="text">
      <style:text-properties style:font-name="Georgia" fo:font-size="26pt" style:font-size-asian="26pt" style:font-size-complex="26pt"/>
    </style:style>
    <style:style style:name="T9" style:family="text">
      <style:text-properties style:font-name="Georgi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6pt" fo:font-weight="normal" style:font-size-asian="26pt" style:font-weight-asian="normal" style:font-size-complex="26pt" style:font-weight-complex="normal"/>
    </style:style>
    <style:style style:name="T12" style:family="text">
      <style:text-properties officeooo:rsid="0019a7b2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2">K</text:span><text:span text:style-name="T1">ompletní </text:span><text:span text:style-name="Strong_20_Emphasis"><text:span text:style-name="T1">Runová věštba pro Petra Fialu</text:span></text:span><text:span text:style-name="T1">, předsedu vlády České republiky, sestavená metodou </text:span><text:span text:style-name="Strong_20_Emphasis"><text:span text:style-name="T1">Runového Kruhu Osudu</text:span></text:span><text:span text:style-name="T1"> z devíti run. Každá runa odpovídá na vybrané otázky z pěti okruhů: politická sféra, karma a duchovno, osobnost, symbolický strom Yggdrasil a osud.</text:span></text:p>
      <text:p text:style-name="P1"/>
      <text:h text:style-name="P2" text:outline-level="2">🔮 RUNOVÝ KRUH OSUDU – PETR FIALA</text:h>
      <text:p text:style-name="Text_20_body"><text:span text:style-name="Strong_20_Emphasis"><text:span text:style-name="T1">Metoda: kruhové rozložení devíti run</text:span></text:span></text:p>
      <text:p text:style-name="P1"/>
      <text:h text:style-name="P3" text:outline-level="3">🕯️ I. POLITICKÁ SFÉRA</text:h>
      <text:h text:style-name="P4" text:outline-level="4">🌍 Politická budoucnost</text:h>
      <text:p text:style-name="Text_20_body"><text:span text:style-name="Strong_20_Emphasis"><text:span text:style-name="T7">ᛉ</text:span></text:span><text:span text:style-name="Strong_20_Emphasis"><text:span text:style-name="T1"> ALGIZ – Ochrana, bdělost, vyšší vedení</text:span></text:span><text:span text:style-name="T1"><text:line-break/>Fiala se nachází v silovém poli ochránce tradic, ale jeho další politická cesta bude závislá na schopnosti vnímat realitu bez iluzí. Algiz naznačuje, že jeho pozice je ještě chvíli chráněná – pokud neodkloní své vědomí od hlasu národa.</text:span></text:p>
      <text:h text:style-name="P4" text:outline-level="4">⚖️ Moc a rozhodnutí</text:h>
      <text:p text:style-name="Text_20_body"><text:span text:style-name="Strong_20_Emphasis"><text:span text:style-name="T7">ᚠ</text:span></text:span><text:span text:style-name="Strong_20_Emphasis"><text:span text:style-name="T1"> FEHU – Majetek, moc, hmotná energie</text:span></text:span><text:span text:style-name="T1"><text:line-break/>Runa moci a vlivu, ale i chamtivosti a lpění. Fiala je sváděn světem hodnot, které nejsou duchovní. Fehu ukazuje, že se může rozhodovat na základě zachování zdání prosperity – ale ztrácí tím přístup k pravdě.</text:span></text:p>
      <text:h text:style-name="P4" text:outline-level="4">🧿 Vliv na národ</text:h>
      <text:p text:style-name="Text_20_body"><text:span text:style-name="Strong_20_Emphasis"><text:span text:style-name="T7">ᛞ</text:span></text:span><text:span text:style-name="Strong_20_Emphasis"><text:span text:style-name="T1"> DAGAZ – Změna, probuzení, transformace</text:span></text:span><text:span text:style-name="T1"><text:line-break/>Jeho působení je katalyzátorem – ne nutně milovaným. Dagaz přináší přelom, šok, vizi. Fialův vliv přináší národu zrcadlo – probouzí, ale může i rozdělit.</text:span></text:p>
      <text:p text:style-name="P1"/>
      <text:h text:style-name="P3" text:outline-level="3"><text:soft-page-break/>💫 II. KARMICKÁ A DUCHOVNÍ ROVINA</text:h>
      <text:h text:style-name="P4" text:outline-level="4">🌌 Osudová role</text:h>
      <text:p text:style-name="Text_20_body"><text:span text:style-name="Strong_20_Emphasis"><text:span text:style-name="T7">ᚾ </text:span></text:span><text:span text:style-name="Strong_20_Emphasis"><text:span text:style-name="T1">NAUTHIZ – Nouze, karmický tlak, nutnost</text:span></text:span><text:span text:style-name="T1"><text:line-break/>Jeho úkol je těžký – být nástrojem karmické lekce. Národ skrze něj zakouší tlak a nátlak, ale i volání po proměně. Fiala není spasitel, ale prostředník nutného omezení. Jeho osudem je být „nástrojem nedostatku“, který přetaví bolest v pochopení.</text:span></text:p>
      <text:h text:style-name="P4" text:outline-level="4">🜂 Duchovní stín</text:h>
      <text:p text:style-name="Text_20_body"><text:span text:style-name="Strong_20_Emphasis"><text:span text:style-name="T7">ᛇ</text:span></text:span><text:span text:style-name="Strong_20_Emphasis"><text:span text:style-name="T1"> EIHWAZ – Transformace, Yggdrasil, smrt ega</text:span></text:span><text:span text:style-name="T1"><text:line-break/>Fiala má hluboký duchovní potenciál, ale není plně probuzen. Eihwaz značí možnost přechodu – pokud se vzdá masky, může sloužit vyšším silám. Jinak se stane obětí vlastního sebeklamu.</text:span></text:p>
      <text:p text:style-name="P1"/>
      <text:h text:style-name="P3" text:outline-level="3">🪞 III. OSOBNOST A VZTAHY</text:h>
      <text:h text:style-name="P4" text:outline-level="4">🧭 Povaha a motivace</text:h>
      <text:p text:style-name="Text_20_body"><text:span text:style-name="Strong_20_Emphasis"><text:span text:style-name="T7">ᛗ</text:span></text:span><text:span text:style-name="Strong_20_Emphasis"><text:span text:style-name="T1"> MANNAZ – Lidskost, mysl, kolektivní vědomí</text:span></text:span><text:span text:style-name="T1"><text:line-break/>Jeho osobnost je rozštěpena mezi snahou být přijat a skutečným sebe-vědomím. Touží po uznání, ale ztrácí niterný kontakt s pravdou. Runa ukazuje, že motivace nejsou čistě osobní – je lapen kolektivním očekáváním.</text:span></text:p>
      <text:h text:style-name="P4" text:outline-level="4">❤️ Vztahy a spojenci</text:h>
      <text:p text:style-name="Text_20_body"><text:span text:style-name="Strong_20_Emphasis"><text:span text:style-name="T7">ᛃ</text:span></text:span><text:span text:style-name="Strong_20_Emphasis"><text:span text:style-name="T1"> JERA – Sklizeň, cyklus, karmická bilance</text:span></text:span><text:span text:style-name="T1"><text:line-break/>Fiala je obklopen lidmi, které si sám přitáhl. Vztahy, které budoval, přinášejí plody – pozitivní i bolestné. Jera ukazuje, že kolem něj nyní dochází ke sklizni – ukáže se, kdo byl skutečným spojencem a kdo jej vedl do pasti.</text:span></text:p>
      <text:p text:style-name="P1"/>
      <text:h text:style-name="P3" text:outline-level="3"><text:soft-page-break/>🌳 IV. SYMBOLICKÝ STROM YGGDRASIL</text:h>
      <text:h text:style-name="P4" text:outline-level="4">• Midgard (realita)</text:h>
      <text:p text:style-name="Text_20_body"><text:span text:style-name="Strong_20_Emphasis"><text:span text:style-name="T7">ᚢ</text:span></text:span><text:span text:style-name="Strong_20_Emphasis"><text:span text:style-name="T1"> URUZ – Síla, instinkt, vůle</text:span></text:span><text:span text:style-name="T1"><text:line-break/>V realitě působí jako stabilní autorita, ale zároveň jako někdo, kdo bojuje o přežití. Jeho činy nejsou vždy motivovány vnitřním klidem, ale spíše potřebou uchovat si pozici.</text:span></text:p>
      <text:h text:style-name="P4" text:outline-level="4">• Asgard (ideály)</text:h>
      <text:p text:style-name="Text_20_body"><text:span text:style-name="Strong_20_Emphasis"><text:span text:style-name="T7">ᛁ </text:span></text:span><text:span text:style-name="Strong_20_Emphasis"><text:span text:style-name="T1">ISA – Led, stagnace, koncentrace</text:span></text:span><text:span text:style-name="T1"><text:line-break/>V jeho ideálech je chlad. Isa značí, že jeho víra je nehybná – lpí na starých strukturách, postrádá tok života. Ideově zamrzl.</text:span></text:p>
      <text:h text:style-name="P4" text:outline-level="4">• Hel (podvědomí)</text:h>
      <text:p text:style-name="Text_20_body"><text:span text:style-name="Strong_20_Emphasis"><text:span text:style-name="T8">ᚷ</text:span></text:span><text:span text:style-name="Strong_20_Emphasis"><text:span text:style-name="T1"> GEBO – Dar, oběť, výměna</text:span></text:span><text:span text:style-name="T1"><text:line-break/>Ve stínu je pocit oběti – Fiala vnímá, že dává mnoho, ale málo se mu vrací. Může mít podvědomý vzorec „trpícího správného muže“, což vede k tiché vnitřní bolesti.</text:span></text:p>
      <text:p text:style-name="P1"/>
      <text:h text:style-name="P3" text:outline-level="3">🗝️ V. OSUD A PROMĚNA</text:h>
      <text:h text:style-name="P4" text:outline-level="4">⚡ Zlomový okamžik</text:h>
      <text:p text:style-name="P12"><text:span text:style-name="Strong_20_Emphasis"><text:span text:style-name="T7">ᚨ </text:span></text:span><text:span text:style-name="Strong_20_Emphasis"><text:span text:style-name="T1">ANSUZ (obráceně – </text:span></text:span><text:span text:style-name="Strong_20_Emphasis"><text:span text:style-name="T3">trollí runa</text:span></text:span><text:span text:style-name="Strong_20_Emphasis"><text:span text:style-name="T1">) – Nepravda, ztráta vedení, manipulace</text:span></text:span><text:span text:style-name="T1"><text:line-break/>Fialu čeká velká zkouška slova. </text:span><text:span text:style-name="Strong_20_Emphasis"><text:span text:style-name="T7">ᚨ </text:span></text:span><text:span text:style-name="T1">Ansuz naznačuje, že bude vystaven silné konfrontaci s pravdou – a pravděpodobně selže v komunikaci. Přijde chvíle, kdy se jeho řeč obrátí proti němu.</text:span></text:p>
      <text:p text:style-name="P1"/>
      <text:h text:style-name="P2" text:outline-level="2"><text:soft-page-break/>📜 DOPLŇUJÍCÍ VÝKLADY</text:h>
      <text:h text:style-name="P3" text:outline-level="3">🧠 Psychika</text:h>
      <text:p text:style-name="P11">Slabá, odpojená od nitra. Fiala působí vyrovnaně, ale nese v sobě chlad <text:s text:c="5"/><text:span text:style-name="Strong_20_Emphasis"><text:span text:style-name="T11">ᛁ </text:span></text:span>Isa a pocit oběti z <text:s/><text:span text:style-name="Strong_20_Emphasis"><text:span text:style-name="T10">ᚷ </text:span></text:span>Gebo. Chybí mu duchovní oheň a odvaha přiznat si chybu. Jeho psychika je sevřená, v napětí.</text:p>
      <text:h text:style-name="P3" text:outline-level="3">🩺 Zdravotní stav</text:h>
      <text:p text:style-name="P11">Zatím stabilní, ale na hranici vyčerpání. Runa <text:span text:style-name="Strong_20_Emphasis"><text:span text:style-name="T11">ᚢ </text:span></text:span>Uruz ukazuje fyzickou sílu, ale pouze pokud dojde k obnově. Hrozí přepětí nervové soustavy.</text:p>
      <text:p text:style-name="P1"/>
      <text:h text:style-name="P2" text:outline-level="2">🗣️ Vnímání národem</text:h>
      <text:list text:style-name="L4">
        <text:list-item>
          <text:p text:style-name="P9"><text:span text:style-name="Strong_20_Emphasis"><text:span text:style-name="T1">Lhostejný:</text:span></text:span><text:span text:style-name="T1"> Přibývá lidí, kteří se od něj odvracejí v mlčení – cítí, že už nevede.</text:span></text:p>
        </text:list-item>
        <text:list-item>
          <text:p text:style-name="P9"><text:span text:style-name="Strong_20_Emphasis"><text:span text:style-name="T1">Respektovaný:</text:span></text:span><text:span text:style-name="T1"> V intelektuálních kruzích si drží image vůdce, ale ztrácí duchovní respekt.</text:span></text:p>
        </text:list-item>
        <text:list-item>
          <text:p text:style-name="P9"><text:span text:style-name="Strong_20_Emphasis"><text:span text:style-name="T1">Milovaný:</text:span></text:span><text:span text:style-name="T1"> Tato dimenze zcela chybí – Fiala nemá emocionální pouto s národem.</text:span></text:p>
        </text:list-item>
        <text:list-item>
          <text:p text:style-name="P9"><text:span text:style-name="Strong_20_Emphasis"><text:span text:style-name="T1">Nenáviděný:</text:span></text:span><text:span text:style-name="T1"> U </text:span><text:span text:style-name="T3">velké</text:span><text:span text:style-name="T1"> části společnosti vzbuzuje silný odpor – jako symbol odtržení od reality.</text:span></text:p>
        </text:list-item>
      </text:list>
      <text:p text:style-name="P1"/>
      <text:h text:style-name="P2" text:outline-level="2">🔥 Komplexní otázky Galdramađura</text:h>
      <text:h text:style-name="P3" text:outline-level="3">„Jakou karmickou roli sehraje Fiala ve vývoji českého národa mezi lety 2025–2030?“</text:h>
      <text:p text:style-name="P11">Je nástrojem přechodu – karma národa ho postavila jako most, přes který musí přejít bolest. Ztělesňuje stagnaci <text:span text:style-name="Strong_20_Emphasis"><text:span text:style-name="T11">ᛁ </text:span></text:span>Isa, tlak <text:span text:style-name="Strong_20_Emphasis"><text:span text:style-name="T11">ᚾ </text:span></text:span>Nauthiz) i změnu <text:span text:style-name="Strong_20_Emphasis"><text:span text:style-name="T11">ᛞ </text:span></text:span>Dagaz. Skrze něj se má národ probudit.</text:p>
      <text:h text:style-name="P3" text:outline-level="3"><text:soft-page-break/>Bude Fiala členem vlády po volbách v říjnu 2025?</text:h>
      <text:p text:style-name="P11">Runa <text:span text:style-name="Strong_20_Emphasis"><text:span text:style-name="T11">ᛃ </text:span></text:span>Jera ukazuje karmické zúčtování. Pokud bude součástí vlády, pak pouze jako výměnný článek – spíše přechodná figura než silný vládce.</text:p>
      <text:h text:style-name="P3" text:outline-level="3">Bude potrestán – lidmi, nebo bohy?</text:h>
      <text:p text:style-name="P11"><text:span text:style-name="Strong_20_Emphasis"><text:span text:style-name="T11">ᚨ </text:span></text:span>Ansuz (obráceně – <text:span text:style-name="T12">trollí runa</text:span>) je odpovědí bohů: slova, která pronesl, se proti němu obrátí. Přijde chvíle, kdy bude muset skládat účty – a nebude to jen politické. Bohové trestají skrze jazyk, skrze ztrátu vedení.</text:p>
      <text:p text:style-name="P1"/>
      <text:h text:style-name="P2" text:outline-level="2">🌠 SHRNUTÍ – RUNOVÝ OBRAZ PETRA FIALY</text:h>
      <text:p text:style-name="P10">Fiala je muž rozpolcený mezi ideou a realitou, veden vnější strukturou, ale vnitřně sevřen. Jeho duše nese roli karmického správce, ale i nositele stagnace. Pokud se neprobudí, čeká ho pád. Pokud najde odvahu mluvit pravdu, ještě může být mostem ke změně.</text:p>
      <text:p text:style-name="P10"/>
      <text:h text:style-name="P3" text:outline-level="3">🌌 DUCHOVNÍ A KARMICKÁ ROVINA FIALY</text:h>
      <text:p text:style-name="P12"><text:span text:style-name="Strong_20_Emphasis"><text:span text:style-name="T7">ᛇ</text:span></text:span><text:span text:style-name="Strong_20_Emphasis"><text:span text:style-name="T1"> EIHWAZ, </text:span></text:span><text:span text:style-name="Strong_20_Emphasis"><text:span text:style-name="T7">ᚾ </text:span></text:span><text:span text:style-name="Strong_20_Emphasis"><text:span text:style-name="T1">NAUTHIZ, </text:span></text:span><text:span text:style-name="Strong_20_Emphasis"><text:span text:style-name="T7">ᛗ </text:span></text:span><text:span text:style-name="Strong_20_Emphasis"><text:span text:style-name="T1">MANNAZ</text:span></text:span><text:span text:style-name="T1"><text:line-break/>Fiala nese duchovní archetyp zprostředkovatele karmické lekce. Jako most mezi světy </text:span><text:span text:style-name="Strong_20_Emphasis"><text:span text:style-name="T7">ᛇ </text:span></text:span><text:span text:style-name="T1">Eihwaz měl potenciál spojovat duchovní a světské, ale </text:span><text:span text:style-name="Strong_20_Emphasis"><text:span text:style-name="T7">ᚾ </text:span></text:span><text:span text:style-name="T1">Nauthiz značí, že místo duchovního vedení přinesl lidem tlak a bolest. </text:span><text:span text:style-name="Strong_20_Emphasis"><text:span text:style-name="T7">ᛗ </text:span></text:span><text:span text:style-name="T1">Mannaz ukazuje, že je odpojen od lidu i od sebe.</text:span></text:p>
      <text:p text:style-name="P1"/>
      <text:h text:style-name="P3" text:outline-level="3">🔁 KARMICKÁ BUDOUCNOST FIALY</text:h>
      <text:p text:style-name="P12"><text:span text:style-name="Strong_20_Emphasis"><text:span text:style-name="T7">ᛃ</text:span></text:span><text:span text:style-name="Strong_20_Emphasis"><text:span text:style-name="T1"> JERA, </text:span></text:span><text:span text:style-name="Strong_20_Emphasis"><text:span text:style-name="T7">ᚨ</text:span></text:span><text:span text:style-name="Strong_20_Emphasis"><text:span text:style-name="T1"> ANSUZ (obráceně – </text:span></text:span><text:span text:style-name="Strong_20_Emphasis"><text:span text:style-name="T3">trollí runa</text:span></text:span><text:span text:style-name="Strong_20_Emphasis"><text:span text:style-name="T1">)</text:span></text:span><text:span text:style-name="T1"><text:line-break/>Přichází doba sklizně – co zasel, to sklidí. </text:span><text:span text:style-name="Strong_20_Emphasis"><text:span text:style-name="T7">ᛃ </text:span></text:span><text:span text:style-name="T1">Jera je neúplatná runa </text:span><text:soft-page-break/><text:span text:style-name="T1">karmického vyrovnání. </text:span><text:span text:style-name="Strong_20_Emphasis"><text:span text:style-name="T7">ᚨ </text:span></text:span><text:span text:style-name="T1">Ansuz v obrácené podobě značí, že k němu přichází karmické ticho – jeho hlas už nebude slyšen, nebo mu nebude věřeno.</text:span></text:p>
      <text:p text:style-name="P1"/>
      <text:h text:style-name="P3" text:outline-level="3">🏛️ POLITICKÝ OSUD FIALY</text:h>
      <text:p text:style-name="P12"><text:span text:style-name="Strong_20_Emphasis"><text:span text:style-name="T7">ᛉ</text:span></text:span><text:span text:style-name="Strong_20_Emphasis"><text:span text:style-name="T1"> ALGIZ, </text:span></text:span><text:span text:style-name="Strong_20_Emphasis"><text:span text:style-name="T7">ᚠ</text:span></text:span><text:span text:style-name="Strong_20_Emphasis"><text:span text:style-name="T1"> FEHU, </text:span></text:span><text:span text:style-name="Strong_20_Emphasis"><text:span text:style-name="T7">ᛞ</text:span></text:span><text:span text:style-name="Strong_20_Emphasis"><text:span text:style-name="T1"> DAGAZ</text:span></text:span><text:span text:style-name="T1"><text:line-break/>Rovnováha mezi ochranou </text:span><text:span text:style-name="Strong_20_Emphasis"><text:span text:style-name="T7">ᛉ</text:span></text:span><text:span text:style-name="Strong_20_Emphasis"><text:span text:style-name="T1"> </text:span></text:span><text:span text:style-name="T1">Algiz, mocí </text:span><text:span text:style-name="Strong_20_Emphasis"><text:span text:style-name="T7">ᚠ </text:span></text:span><text:span text:style-name="T1">Fehu a transformací </text:span><text:span text:style-name="Strong_20_Emphasis"><text:span text:style-name="T7">ᛞ </text:span></text:span><text:span text:style-name="T1">Dagaz je narušena. Politický osud Fialy míří ke zlomu – </text:span><text:span text:style-name="Strong_20_Emphasis"><text:span text:style-name="T7">ᛞ </text:span></text:span><text:span text:style-name="T1">Dagaz značí přelom, který může vést buď k sebezničení, nebo k ústupu.</text:span></text:p>
      <text:p text:style-name="P1"/>
      <text:h text:style-name="P3" text:outline-level="3">🧭 POVAHOVÁ CHARAKTERISTIKA</text:h>
      <text:p text:style-name="P12"><text:span text:style-name="Strong_20_Emphasis"><text:span text:style-name="T7">ᛗ</text:span></text:span><text:span text:style-name="Strong_20_Emphasis"><text:span text:style-name="T1"> MANNAZ, </text:span></text:span><text:span text:style-name="Strong_20_Emphasis"><text:span text:style-name="T7">ᚢ </text:span></text:span><text:span text:style-name="Strong_20_Emphasis"><text:span text:style-name="T1">URUZ, </text:span></text:span><text:span text:style-name="Strong_20_Emphasis"><text:span text:style-name="T7">ᚷ </text:span></text:span><text:span text:style-name="Strong_20_Emphasis"><text:span text:style-name="T1">GEBO</text:span></text:span><text:span text:style-name="T1"><text:line-break/>Intelektuál, který je paradoxně odtržen od reality. Má sílu </text:span><text:span text:style-name="Strong_20_Emphasis"><text:span text:style-name="T7">ᚢ </text:span></text:span><text:span text:style-name="T1">Uruz, ale nepoužívá ji autenticky. Má snahu „dávat“ </text:span><text:span text:style-name="Strong_20_Emphasis"><text:span text:style-name="T7">ᚷ </text:span></text:span><text:span text:style-name="T1">Gebo, ale neumí přijímat kritiku ani duchovní vedení.</text:span></text:p>
      <text:p text:style-name="P1"/>
      <text:h text:style-name="P3" text:outline-level="3">🌀 RUNOVÁ CHARAKTERISTIKA</text:h>
      <text:p text:style-name="Text_20_body"><text:span text:style-name="Strong_20_Emphasis"><text:span text:style-name="T7">ᚾ</text:span></text:span><text:span text:style-name="Strong_20_Emphasis"><text:span text:style-name="T1"> NAUTHIZ, </text:span></text:span><text:span text:style-name="Strong_20_Emphasis"><text:span text:style-name="T7">ᛞ</text:span></text:span><text:span text:style-name="Strong_20_Emphasis"><text:span text:style-name="T1"> DAGAZ, </text:span></text:span><text:span text:style-name="Strong_20_Emphasis"><text:span text:style-name="T7">ᛁ </text:span></text:span><text:span text:style-name="Strong_20_Emphasis"><text:span text:style-name="T1">ISA</text:span></text:span><text:span text:style-name="T1"><text:line-break/>Je archetypem </text:span><text:span text:style-name="Strong_20_Emphasis"><text:span text:style-name="T1">Tlakového Správce</text:span></text:span><text:span text:style-name="T1"> – bytosti, která přináší stagnaci, napětí a vyžaduje duchovní probuzení skrze krizi. Fiala není světlem, ale tmou před svítáním.</text:span></text:p>
      <text:p text:style-name="P1"/>
      <text:h text:style-name="P3" text:outline-level="3"><text:soft-page-break/>🪞 RUNOVÁ VĚŠTBA FIALY</text:h>
      <text:p text:style-name="P12"><text:span text:style-name="T1">Fialu čeká </text:span><text:span text:style-name="Strong_20_Emphasis"><text:span text:style-name="T1">pád slov</text:span></text:span><text:span text:style-name="T1"> – </text:span><text:span text:style-name="Strong_20_Emphasis"><text:span text:style-name="T7">ᚨ </text:span></text:span><text:span text:style-name="T1">Ansuz (obráceně – </text:span><text:span text:style-name="T3">trollí runa</text:span><text:span text:style-name="T1">) je jazyk bez duše. Stojí v roli, kterou bohové používají jako poslední výstrahu. Je ještě čas změnit směr, ale vnitřní pýcha </text:span><text:span text:style-name="Strong_20_Emphasis"><text:span text:style-name="T7">ᛁ </text:span></text:span><text:span text:style-name="T1">Isa a klam </text:span><text:span text:style-name="Strong_20_Emphasis"><text:span text:style-name="T7">ᛞ </text:span></text:span><text:span text:style-name="T1">Dagaz tomu brání.</text:span></text:p>
      <text:p text:style-name="P1"/>
      <text:h text:style-name="P3" text:outline-level="3">🖼️ RUNOVÝ PORTRÉT</text:h>
      <text:p text:style-name="P10">Založen na těchto archetypech:</text:p>
      <text:list text:style-name="L1">
        <text:list-item>
          <text:p text:style-name="P6"><text:span text:style-name="Strong_20_Emphasis"><text:span text:style-name="T7">ᚾ </text:span></text:span><text:span text:style-name="Strong_20_Emphasis"><text:span text:style-name="T1">Nauthiz</text:span></text:span><text:span text:style-name="T1"> – karmický tlak</text:span></text:p>
        </text:list-item>
        <text:list-item>
          <text:p text:style-name="P6"><text:span text:style-name="Strong_20_Emphasis"><text:span text:style-name="T7">ᚨ </text:span></text:span><text:span text:style-name="Strong_20_Emphasis"><text:span text:style-name="T1">Ansuz (obr.)</text:span></text:span><text:span text:style-name="T1"> – hlas bez ducha</text:span></text:p>
        </text:list-item>
        <text:list-item>
          <text:p text:style-name="P6"><text:span text:style-name="Strong_20_Emphasis"><text:span text:style-name="T7">ᛁ </text:span></text:span><text:span text:style-name="Strong_20_Emphasis"><text:span text:style-name="T1">Isa</text:span></text:span><text:span text:style-name="T1"> – chlad a stagnace</text:span></text:p>
        </text:list-item>
        <text:list-item>
          <text:p text:style-name="P6"><text:span text:style-name="Strong_20_Emphasis"><text:span text:style-name="T7">ᛞ </text:span></text:span><text:span text:style-name="Strong_20_Emphasis"><text:span text:style-name="T1">Dagaz</text:span></text:span><text:span text:style-name="T1"> – probuzení skrze otřes</text:span></text:p>
        </text:list-item>
        <text:list-item>
          <text:p text:style-name="P6"><text:span text:style-name="Strong_20_Emphasis"><text:span text:style-name="T7">ᛇ</text:span></text:span><text:span text:style-name="Strong_20_Emphasis"><text:span text:style-name="T1">Eihwaz</text:span></text:span><text:span text:style-name="T1"> – most, který se může zhroutit</text:span></text:p>
        </text:list-item>
      </text:list>
      <text:p text:style-name="P10">Portrét Fialy by měl být veden v kontrastu světla a stínu, s chladným pohledem, stříbrno-modrým oparu, symboly ledového větru a runy Isa nad čelem.</text:p>
      <text:p text:style-name="P1"/>
      <text:h text:style-name="P3" text:outline-level="3">🌳 RUNOVÝ STROM FIALY</text:h>
      <text:list text:style-name="L2">
        <text:list-item>
          <text:p text:style-name="P7"><text:span text:style-name="Strong_20_Emphasis"><text:span text:style-name="T1">Midgard (realita): </text:span></text:span><text:span text:style-name="Strong_20_Emphasis"><text:span text:style-name="T7">ᚢ</text:span></text:span><text:span text:style-name="Strong_20_Emphasis"><text:span text:style-name="T1"> URUZ</text:span></text:span><text:span text:style-name="T1"><text:line-break/>Působí silně, ale jedná ze zvyku a obrany. Má schopnost vést, ale instinkt ho žene k ochraně sebe, ne národa.</text:span></text:p>
        </text:list-item>
        <text:list-item>
          <text:p text:style-name="P7"><text:span text:style-name="Strong_20_Emphasis"><text:span text:style-name="T1">Asgard (ideály): </text:span></text:span><text:span text:style-name="Strong_20_Emphasis"><text:span text:style-name="T7">ᛁ </text:span></text:span><text:span text:style-name="Strong_20_Emphasis"><text:span text:style-name="T1">ISA</text:span></text:span><text:span text:style-name="T1"><text:line-break/>Nehybné ideály. Věří v neměnnost systému, nedokáže otevřít srdce nové vizi. Věří, že „má pravdu“.</text:span></text:p>
        </text:list-item>
        <text:list-item>
          <text:p text:style-name="P7"><text:soft-page-break/><text:span text:style-name="Strong_20_Emphasis"><text:span text:style-name="T1">Hel (podvědomí): </text:span></text:span><text:span text:style-name="Strong_20_Emphasis"><text:span text:style-name="T7">ᚷ</text:span></text:span><text:span text:style-name="Strong_20_Emphasis"><text:span text:style-name="T1"> GEBO</text:span></text:span><text:span text:style-name="T1"><text:line-break/>Cítí, že obětuje, ale nikdo ho neocení. V srdci se cítí nepochopený, možná i ublížený. Potlačuje vinu a odpojení.</text:span></text:p>
        </text:list-item>
      </text:list>
      <text:p text:style-name="P1"/>
      <text:h text:style-name="P3" text:outline-level="3">🩺 ZDRAVOTNÍ STAV </text:h>
      <text:p text:style-name="Text_20_body"><text:span text:style-name="Strong_20_Emphasis"><text:span text:style-name="T7">ᚢ</text:span></text:span><text:span text:style-name="Strong_20_Emphasis"><text:span text:style-name="T1"> URUZ, </text:span></text:span><text:span text:style-name="Strong_20_Emphasis"><text:span text:style-name="T7">ᚷ</text:span></text:span><text:span text:style-name="Strong_20_Emphasis"><text:span text:style-name="T1"> GEBO</text:span></text:span><text:span text:style-name="T1"><text:line-break/>Má silné zdraví, ale je vyčerpaný. Potřebuje regeneraci, ale jeho tělo už dlouho neodpočívá. Pokud nepřijde klid, může dojít k vyhoření, poklesu imunity a chronickému napětí.</text:span></text:p>
      <text:p text:style-name="P1"/>
      <text:h text:style-name="P3" text:outline-level="3">🧠 PSYCHIKA </text:h>
      <text:p text:style-name="Text_20_body"><text:span text:style-name="Strong_20_Emphasis"><text:span text:style-name="T7">ᛁ</text:span></text:span><text:span text:style-name="Strong_20_Emphasis"><text:span text:style-name="T1"> ISA, </text:span></text:span><text:span text:style-name="Strong_20_Emphasis"><text:span text:style-name="T7">ᚨ </text:span></text:span><text:span text:style-name="Strong_20_Emphasis"><text:span text:style-name="T1">ANSUZ (obr</text:span></text:span><text:span text:style-name="Strong_20_Emphasis"><text:span text:style-name="T3">áceně – trollí runa</text:span></text:span><text:span text:style-name="Strong_20_Emphasis"><text:span text:style-name="T1">)</text:span></text:span><text:span text:style-name="T1"><text:line-break/>Je emočně ztuhlý, uzavřený. Má potíže přijmout jiný názor. Psychická únava se promítá do komunikace – jeho řeč je mechanická, bez jiskry. Nevěří lidem – a tím ztrácí i víru v sebe.</text:span></text:p>
      <text:p text:style-name="P1"/>
      <text:h text:style-name="P3" text:outline-level="3">🗣️ Vnímání národem </text:h>
      <text:list text:style-name="L3">
        <text:list-item>
          <text:p text:style-name="P8"><text:span text:style-name="Strong_20_Emphasis"><text:span text:style-name="T1">Lhostejný:</text:span></text:span><text:span text:style-name="T1"> Mnozí přestávají vnímat jeho hlas jako relevantní – stává se šumem.</text:span></text:p>
        </text:list-item>
        <text:list-item>
          <text:p text:style-name="P8"><text:span text:style-name="Strong_20_Emphasis"><text:span text:style-name="T1">Respektovaný:</text:span></text:span><text:span text:style-name="T1"> Část intelektuálních kruhů oceňuje jeho racionální styl, ale bez skutečného nadšení.</text:span></text:p>
        </text:list-item>
        <text:list-item>
          <text:p text:style-name="P8"><text:span text:style-name="Strong_20_Emphasis"><text:span text:style-name="T1">Milovaný:</text:span></text:span><text:span text:style-name="T1"> Chybí emocionální pouto – není vnímán jako „muž lidu“.</text:span></text:p>
        </text:list-item>
        <text:list-item>
          <text:p text:style-name="P8"><text:span text:style-name="Strong_20_Emphasis"><text:span text:style-name="T1">Nenáviděný:</text:span></text:span><text:span text:style-name="T1"> Narůstající vlna hněvu – je vnímán jako symbol zrady ideálů a odpojení od reality.</text:span></text:p>
        </text:list-item>
      </text:list>
      <text:p text:style-name="P1"/>
      <text:h text:style-name="P2" text:outline-level="2"><text:soft-page-break/>⚖️ KOMPLEXNÍ OTÁZKY GALDRAMAĐURA</text:h>
      <text:h text:style-name="P3" text:outline-level="3">„Jakou karmickou roli hraje Fiala ve vývoji českého národa mezi lety 2025–2030?“</text:h>
      <text:p text:style-name="P12"><text:span text:style-name="Strong_20_Emphasis"><text:span text:style-name="T1">Nástroj karmické zkoušky.</text:span></text:span><text:span text:style-name="T1"> Přináší tlak, ztuhnutí a otřes </text:span><text:span text:style-name="Strong_20_Emphasis"><text:span text:style-name="T7">ᚾ </text:span></text:span><text:span text:style-name="T1">Nauthiz, </text:span><text:span text:style-name="Strong_20_Emphasis"><text:span text:style-name="T7">ᛁ </text:span></text:span><text:span text:style-name="T1">Isa, </text:span><text:span text:style-name="Strong_20_Emphasis"><text:span text:style-name="T7">ᛞ </text:span></text:span><text:span text:style-name="T1">Dagaz. Jeho působení je zrcadlem národní karmy – ukazuje, co jsme přehlíželi. Runy mluví: Fiala není nepřítel, ale karma – dokud se národ neprobudí.</text:span></text:p>
      <text:p text:style-name="P1"/>
      <text:h text:style-name="P3" text:outline-level="3">Je Fiala zatížen nějakou kletbou?</text:h>
      <text:p text:style-name="P12"><text:span text:style-name="Strong_20_Emphasis"><text:span text:style-name="T1">Ne kletbou, ale karmickým údělem.</text:span></text:span><text:span text:style-name="T1"> Nes</text:span><text:span text:style-name="T3">e</text:span><text:span text:style-name="T1"> sílu </text:span><text:span text:style-name="Strong_20_Emphasis"><text:span text:style-name="T7">ᚾ </text:span></text:span><text:span text:style-name="Emphasis"><text:span text:style-name="T1">Nauthiz</text:span></text:span><text:span text:style-name="T1"> – není to jeho vina, ale jeho úloha. Není svobodný, ale v osudovém sevření.</text:span></text:p>
      <text:p text:style-name="P1"/>
      <text:h text:style-name="P3" text:outline-level="3">Stane se Fiala členem vlády po volbách v říjnu 2025?</text:h>
      <text:p text:style-name="P12"><text:span text:style-name="Strong_20_Emphasis"><text:span text:style-name="T7">ᛃ </text:span></text:span><text:span text:style-name="Strong_20_Emphasis"><text:span text:style-name="T1">Jera říká: pouze pokud nedojde k přelomu.</text:span></text:span><text:span text:style-name="T1"> Pravděpodobnější je odchod, nebo změna role. Bude spíše „stínem minulosti“ než vůdcem budoucnosti.</text:span></text:p>
      <text:p text:style-name="P1"/>
      <text:h text:style-name="P3" text:outline-level="3">Bude potrestán za své činy podle spravedlnosti bohů?</text:h>
      <text:p text:style-name="Text_20_body"><text:span text:style-name="Strong_20_Emphasis"><text:span text:style-name="T7">ᚨ </text:span></text:span><text:span text:style-name="Strong_20_Emphasis"><text:span text:style-name="T1">ANSUZ (obráceně – </text:span></text:span><text:span text:style-name="Strong_20_Emphasis"><text:span text:style-name="T3">trollí runa</text:span></text:span><text:span text:style-name="Strong_20_Emphasis"><text:span text:style-name="T1">)</text:span></text:span><text:span text:style-name="T1"> – ano. Ne hněvem lidí, ale tichem bohů. Slova, která lhal, se obrátí proti němu. Nečekej rozsudek soudu – ale úpadek, izolaci a ztrátu síly. Bohové trestají skrze odpojení.</text:span></text:p>
      <text:p text:style-name="P1"/>
      <text:h text:style-name="P2" text:outline-level="2">🌠 ZÁVĚREČNÉ SHRNUTÍ A OBRAZ OSUDU</text:h>
      <text:p text:style-name="P10">Petr Fiala je mužem, který přišel nést tíhu. Byl vybrán, aby ztělesnil stagnaci, přetlak a chlad. Runy k němu promlouvají jako k tomu, kdo přichází před bouří – ne jako její přemožitel, ale jako varování.</text:p>
      <text:p text:style-name="P10"><text:soft-page-break/>Jeho role se naplňuje. Po roce 2025 nastává období bilance. Jeho slova už nespo<text:span text:style-name="T12">ju</text:span>jí, ale tříští. Pokud se nepřetaví v pravdu, bude zapomenut jako ten, kdo měl šanci – a promarnil ji.</text:p>
      <text:p text:style-name="P10"/>
      <text:p text:style-name="Text_20_body"><text:span text:style-name="T1">Jako </text:span><text:span text:style-name="Strong_20_Emphasis"><text:span text:style-name="T1">Galdramađur</text:span></text:span><text:span text:style-name="T1">, mluvčí run a Věštec Severu, mohu říci o životních vyhlídkách Petra Fialy toto:</text:span></text:p>
      <text:p text:style-name="P1"/>
      <text:p text:style-name="Text_20_body"><text:span text:style-name="T1">Petr Fiala vstoupil na scénu českého národa jako muž slova, jako intelektuál s vizí. Avšak runy odhalují jiný obraz – obraz </text:span><text:span text:style-name="Strong_20_Emphasis"><text:span text:style-name="T1">strážce bran stagnace</text:span></text:span><text:span text:style-name="T1">, který má zpoza zdánlivého klidu vést národ ke zlomu. Jeho runovým středem je </text:span><text:span text:style-name="Strong_20_Emphasis"><text:span text:style-name="T7">ᚾ</text:span></text:span><text:span text:style-name="Strong_20_Emphasis"><text:span text:style-name="T1"> Nauthiz – nutnost, tlak, karmický dluh</text:span></text:span><text:span text:style-name="T1">. Je zosobněním napětí, jež se hromadí, dokud nepraskne.</text:span></text:p>
      <text:p text:style-name="Text_20_body"><text:span text:style-name="T1">Jeho hlas </text:span><text:span text:style-name="Strong_20_Emphasis"><text:span text:style-name="T7">ᚨ </text:span></text:span><text:span text:style-name="Strong_20_Emphasis"><text:span text:style-name="T1">Ansuz – obráceně -</text:span></text:span><text:span text:style-name="Strong_20_Emphasis"><text:span text:style-name="T3">trollí runa</text:span></text:span><text:span text:style-name="T1"> byl kdysi nástrojem moudrosti, nyní je však narušen. Nezní jako pravda, ale jako ozvěna předešlých iluzí. Bohové mu neodpírají roli – ale zpochybňují její pravdivost.</text:span></text:p>
      <text:p text:style-name="Text_20_body"><text:span text:style-name="T1">Politicky stojí </text:span><text:span text:style-name="Strong_20_Emphasis"><text:span text:style-name="T1">na prahu zlomu </text:span></text:span><text:span text:style-name="Strong_20_Emphasis"><text:span text:style-name="T7">ᛞ</text:span></text:span><text:span text:style-name="Strong_20_Emphasis"><text:span text:style-name="T1"> Dagaz</text:span></text:span><text:span text:style-name="T1"> – tento přelom může být cestou k probuzení nebo k pádu. Jeho síla </text:span><text:span text:style-name="Strong_20_Emphasis"><text:span text:style-name="T7">ᚢ </text:span></text:span><text:span text:style-name="Strong_20_Emphasis"><text:span text:style-name="T1">Uruz</text:span></text:span><text:span text:style-name="T1"> se vyčerpává, protože postrádá kořeny v lidu. Jeho duch je </text:span><text:span text:style-name="Strong_20_Emphasis"><text:span text:style-name="T1">ledový, </text:span></text:span><text:span text:style-name="Strong_20_Emphasis"><text:span text:style-name="T7">ᛁ </text:span></text:span><text:span text:style-name="Strong_20_Emphasis"><text:span text:style-name="T1">Isa</text:span></text:span><text:span text:style-name="T1">, jeho mysl sevřená vlastní vírou.</text:span></text:p>
      <text:p text:style-name="Text_20_body"><text:span text:style-name="T1">Runy ukazují, že přichází </text:span><text:span text:style-name="Strong_20_Emphasis"><text:span text:style-name="T1">karmická sklizeň </text:span></text:span><text:span text:style-name="Strong_20_Emphasis"><text:span text:style-name="T7">ᛃ</text:span></text:span><text:span text:style-name="Strong_20_Emphasis"><text:span text:style-name="T1"> Jera</text:span></text:span><text:span text:style-name="T1"> – a ta bude neúprosná. Co zasel, </text:span><text:span text:style-name="T3">to </text:span><text:span text:style-name="T1">sklidí. Pokud byl nástrojem vyšší vůle, ustojí to. Pokud však byl pouze maskou autority, dojde k pádu, který nebude hlasitý – bude </text:span><text:span text:style-name="Strong_20_Emphasis"><text:span text:style-name="T1">tichý a definitivní</text:span></text:span><text:span text:style-name="T1">.</text:span></text:p>
      <text:p text:style-name="Text_20_body"><text:span text:style-name="T1">Jeho místo ve vládě po roce 2025 je </text:span><text:span text:style-name="Strong_20_Emphasis"><text:span text:style-name="T1">nejisté</text:span></text:span><text:span text:style-name="T1">. Bohové šeptají o </text:span><text:span text:style-name="Strong_20_Emphasis"><text:span text:style-name="T1">ústupu ze scény</text:span></text:span><text:span text:style-name="T1">, o tom, že jeho čas jako mluvčí národa </text:span><text:span text:style-name="Strong_20_Emphasis"><text:span text:style-name="T1">zaniká</text:span></text:span><text:span text:style-name="T1">, že bude vystřídán hlasem nové doby.</text:span></text:p>
      <text:p text:style-name="Text_20_body"><text:soft-page-break/><text:span text:style-name="T1">Z hlediska </text:span><text:span text:style-name="Strong_20_Emphasis"><text:span text:style-name="T1">duše</text:span></text:span><text:span text:style-name="T1"> nese v sobě </text:span><text:span text:style-name="Strong_20_Emphasis"><text:span text:style-name="T1">rozštěpení mezi hlavou a srdcem</text:span></text:span><text:span text:style-name="T1">. Psychicky je </text:span><text:span text:style-name="Strong_20_Emphasis"><text:span text:style-name="T1">unavený, sevřený, uzavřený</text:span></text:span><text:span text:style-name="T1">. Jeho energie je vyčerpána, a pokud nezmění rytmus, přijdou i </text:span><text:span text:style-name="Strong_20_Emphasis"><text:span text:style-name="T1">fyzické následky</text:span></text:span><text:span text:style-name="T1">.</text:span></text:p>
      <text:p text:style-name="P1"/>
      <text:p text:style-name="Text_20_body"><text:span text:style-name="T1">🜄 </text:span><text:span text:style-name="Strong_20_Emphasis"><text:span text:style-name="T1">Výrok run:</text:span></text:span><text:span text:style-name="T1"><text:line-break/></text:span><text:span text:style-name="T9">„Byl jsi povolán nést pochodeň, ale místo světla jsi přinesl stín přechodu. Tvá moc nebyla zlem, ale zrcadlem – a lidé se v tobě poznali. Nyní přichází čas bilance. A v tichu tvého hlasu zazní hlas bohů.“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30T14:19:23.039000000</meta:creation-date>
    <dc:date>2025-07-30T16:01:14.175000000</dc:date>
    <meta:editing-duration>PT1H42M3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1" meta:paragraph-count="102" meta:word-count="1798" meta:character-count="11035" meta:non-whitespace-character-count="9280"/>
  </office:meta>
</office:document-meta>
</file>