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Georgia" fo:font-size="15pt" style:font-size-asian="15pt" style:font-size-complex="15pt"/>
    </style:style>
    <style:style style:name="T1" style:family="text">
      <style:text-properties style:font-name="Georgia" fo:font-size="15pt" style:font-size-asian="15pt" style:font-size-complex="15pt"/>
    </style:style>
    <style:style style:name="T2" style:family="text">
      <style:text-properties style:font-name="Georgia" fo:font-size="15pt" officeooo:rsid="00101830" style:font-size-asian="15pt" style:font-size-complex="15pt"/>
    </style:style>
    <style:style style:name="T3" style:family="text">
      <style:text-properties style:font-name="Georgia" fo:font-size="15pt" officeooo:rsid="0011d5c3" style:font-size-asian="15pt" style:font-size-complex="15pt"/>
    </style:style>
    <style:style style:name="T4" style:family="text">
      <style:text-properties style:font-name="Georgia" fo:font-size="15pt" officeooo:rsid="00124634" style:font-size-asian="15pt" style:font-size-complex="15pt"/>
    </style:style>
    <style:style style:name="T5" style:family="text">
      <style:text-properties style:font-name="Georgia" fo:font-size="15pt" officeooo:rsid="00140d9c" style:font-size-asian="15pt" style:font-size-complex="15pt"/>
    </style:style>
    <style:style style:name="T6" style:family="text">
      <style:text-properties officeooo:rsid="00101830"/>
    </style:style>
    <style:style style:name="T7" style:family="text">
      <style:text-properties officeooo:rsid="0011d5c3"/>
    </style:style>
    <style:style style:name="T8" style:family="text">
      <style:text-properties officeooo:rsid="00124634"/>
    </style:style>
    <style:style style:name="T9" style:family="text">
      <style:text-properties officeooo:rsid="00140d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🜂 </text:span><text:span text:style-name="Strong_20_Emphasis"><text:span text:style-name="T1">RUNOVÝ KRUH OSUDU – </text:span></text:span><text:span text:style-name="Strong_20_Emphasis"><text:span text:style-name="T5">TOMÁŠ ZDECHOVSKÝ</text:span></text:span><text:span text:style-name="T1"> 🜂<text:line-break/>🔮 Mystická věštba pro premiéra ČR ve stylu Hlasu Run!<text:line-break/>🌲 Co říkají staré severské runy o jeho osudu?<text:line-break/>⚖️ Politická moc, karmické stíny, duchovní úkol i symbolika stromu Yggdrasil…</text:span></text:p>
      <text:p text:style-name="P1">✨ Kompletní věštba exkluzivně na:<text:line-break/>🌐 www.hlasrun.cz<text:line-break/>🗣️ Platforma: opinio.cz/profil/hlasrun<text:line-break/>📩 Kontakt: info@hlasrun.cz</text:p>
      <text:p text:style-name="P1">🜁 Sleduj Hlas Run – Šepot bohů pro další karmické vhledy do duší veřejně činných osobností.</text:p>
      <text:p text:style-name="P1">#Runy #<text:span text:style-name="T9">Zdechovský</text:span> #Věštba #HlasRun #ŠepotBohů #Politika #Osud #Yggdrasil #KruhOsud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7T08:31:41.645000000</meta:creation-date>
    <dc:date>2025-07-27T09:51:40.226000000</dc:date>
    <meta:editing-duration>PT17M47S</meta:editing-duration>
    <meta:editing-cycles>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4" meta:word-count="74" meta:character-count="506" meta:non-whitespace-character-count="434"/>
  </office:meta>
</office:document-meta>
</file>