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style:font-name="Georgia" fo:font-size="15pt" style:font-size-asian="15pt" style:font-size-complex="15pt"/>
    </style:style>
    <style:style style:name="P2" style:family="paragraph" style:parent-style-name="Horizontal_20_Line">
      <style:text-properties style:font-name="Georgia" fo:font-size="15pt" style:font-size-asian="15pt" style:font-size-complex="15pt"/>
    </style:style>
    <style:style style:name="P3" style:family="paragraph" style:parent-style-name="Quotations">
      <style:text-properties style:font-name="Georgia" fo:font-size="15pt" style:font-size-asian="15pt" style:font-size-complex="15pt"/>
    </style:style>
    <style:style style:name="P4" style:family="paragraph" style:parent-style-name="Horizontal_20_Line">
      <style:text-properties style:font-name="Georgia" fo:font-size="15pt" style:font-size-asian="15pt" style:font-size-complex="15pt"/>
    </style:style>
    <style:style style:name="P5" style:family="paragraph" style:parent-style-name="Heading_20_2">
      <style:text-properties style:font-name="Georgia" fo:font-size="15pt" style:font-size-asian="15pt" style:font-size-complex="15pt"/>
    </style:style>
    <style:style style:name="P6" style:family="paragraph" style:parent-style-name="Heading_20_3">
      <style:text-properties style:font-name="Georgia" fo:font-size="15pt" style:font-size-asian="15pt" style:font-size-complex="15pt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>
      <style:text-properties style:font-name="Georgia" fo:font-size="15pt" style:font-size-asian="15pt" style:font-size-complex="15pt"/>
    </style:style>
    <style:style style:name="P10" style:family="paragraph" style:parent-style-name="Text_20_body" style:list-style-name="L1">
      <style:text-properties style:font-name="Georgia" fo:font-size="15pt" style:font-size-asian="15pt" style:font-size-complex="15pt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1ef3b4" style:font-size-asian="15pt" style:font-size-complex="15pt"/>
    </style:style>
    <style:style style:name="T3" style:family="text">
      <style:text-properties style:font-name="Georgia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Georgia" fo:font-size="26pt" style:font-size-asian="26pt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Georgia"/>
    </style:style>
    <style:style style:name="T10" style:family="text">
      <style:text-properties style:font-name="Georgia" fo:font-size="15pt" style:font-size-asian="15pt" style:font-size-complex="15pt"/>
    </style:style>
    <style:style style:name="T11" style:family="text">
      <style:text-properties style:font-name="Georgia" fo:font-size="15pt" officeooo:rsid="002010e7" style:font-size-asian="15pt" style:font-size-complex="15pt"/>
    </style:style>
    <style:style style:name="T12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13" style:family="text">
      <style:text-properties style:font-name="Georgia" fo:font-size="15pt" fo:font-weight="normal" officeooo:rsid="002010e7" style:font-size-asian="15pt" style:font-weight-asian="normal" style:font-size-complex="15pt" style:font-weight-complex="normal"/>
    </style:style>
    <style:style style:name="T1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15" style:family="text">
      <style:text-properties style:font-name="Georgia" fo:font-size="26pt" style:font-size-asian="26pt" style:font-size-complex="26pt"/>
    </style:style>
    <style:style style:name="T16" style:family="text">
      <style:text-properties style:font-name="Georgia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K</text:span><text:span text:style-name="T1">ompletní </text:span><text:span text:style-name="Strong_20_Emphasis"><text:span text:style-name="T1">Runová věštba pro Evu Decroix</text:span></text:span><text:span text:style-name="T1">, utkaná z mystického kruhu devíti run. Každá runa odpovídá na konkrétní otázky z pěti okruhů, které jsi uvedl. Výklad je veden </text:span><text:span text:style-name="Strong_20_Emphasis"><text:span text:style-name="T1">karmicky, symbolicky i duchovně</text:span></text:span><text:span text:style-name="T1">, a je doprovázen runami z </text:span><text:span text:style-name="Strong_20_Emphasis"><text:span text:style-name="T1">futharku</text:span></text:span><text:span text:style-name="T1"> jako hlasem pradávných sil.</text:span></text:p>
      <text:p text:style-name="P2"/>
      <text:h text:style-name="Heading_20_2" text:outline-level="2"><text:span text:style-name="T1">🔮 </text:span><text:span text:style-name="Strong_20_Emphasis"><text:span text:style-name="T1">RUNOVÁ VĚŠTBA – EVA DECROIX</text:span></text:span></text:h>
      <text:p text:style-name="Text_20_body"><text:span text:style-name="Strong_20_Emphasis"><text:span text:style-name="T1">Kruh devíti run Osudu</text:span></text:span></text:p>
      <text:p text:style-name="P2"/>
      <text:h text:style-name="P1" text:outline-level="3">🕯️ I. POLITICKÁ SFÉRA</text:h>
      <text:h text:style-name="Heading_20_4" text:outline-level="4"><text:span text:style-name="T1">🌍 </text:span><text:span text:style-name="Strong_20_Emphasis"><text:span text:style-name="T1">Runy politické budoucnosti:</text:span></text:span></text:h>
      <text:p text:style-name="Text_20_body"><text:span text:style-name="Strong_20_Emphasis"><text:span text:style-name="T4">ᚠ</text:span></text:span><text:span text:style-name="Strong_20_Emphasis"><text:span text:style-name="T1"> Fehu</text:span></text:span><text:span text:style-name="T1"> – značí </text:span><text:span text:style-name="Strong_20_Emphasis"><text:span text:style-name="T1">hmotný zisk a politický úspěch</text:span></text:span><text:span text:style-name="T1">, ale s varováním před připoutáním k moci. Decroix bude mít možnost </text:span><text:span text:style-name="Strong_20_Emphasis"><text:span text:style-name="T1">zvýšit svůj politický vliv</text:span></text:span><text:span text:style-name="T1"> v letech 2025–2027, ale pouze pokud </text:span><text:span text:style-name="Strong_20_Emphasis"><text:span text:style-name="T1">zůstane věrná službě, nikoli vlastnímu prospěchu</text:span></text:span><text:span text:style-name="T1">.</text:span></text:p>
      <text:h text:style-name="Heading_20_4" text:outline-level="4"><text:span text:style-name="T1">⚖️ </text:span><text:span text:style-name="Strong_20_Emphasis"><text:span text:style-name="T1">Moc a rozhodnutí:</text:span></text:span></text:h>
      <text:p text:style-name="Text_20_body"><text:span text:style-name="Strong_20_Emphasis"><text:span text:style-name="T4">ᛉ</text:span></text:span><text:span text:style-name="Strong_20_Emphasis"><text:span text:style-name="T1"> Algiz</text:span></text:span><text:span text:style-name="T1"> – ochranná runa duchovní autority. Naznačuje, že </text:span><text:span text:style-name="Strong_20_Emphasis"><text:span text:style-name="T1">její moc je svěřená shůry</text:span></text:span><text:span text:style-name="T1">, pokud ji bude používat k obraně spravedlnosti. Je zde však nutnost </text:span><text:span text:style-name="Strong_20_Emphasis"><text:span text:style-name="T1">bdělosti před pýchou</text:span></text:span><text:span text:style-name="T1"> a </text:span><text:span text:style-name="Strong_20_Emphasis"><text:span text:style-name="T1">sebeklamem</text:span></text:span><text:span text:style-name="T1">.</text:span></text:p>
      <text:h text:style-name="Heading_20_4" text:outline-level="4"><text:span text:style-name="T1">🧿 </text:span><text:span text:style-name="Strong_20_Emphasis"><text:span text:style-name="T1">Vliv na národ:</text:span></text:span></text:h>
      <text:p text:style-name="Text_20_body"><text:span text:style-name="Strong_20_Emphasis"><text:span text:style-name="T4">ᚾ</text:span></text:span><text:span text:style-name="Strong_20_Emphasis"><text:span text:style-name="T1"> Nauthiz</text:span></text:span><text:span text:style-name="T1"> – runa nouze a karmického dluhu. Decroix má </text:span><text:span text:style-name="Strong_20_Emphasis"><text:span text:style-name="T1">silný karmický vliv</text:span></text:span><text:span text:style-name="T1">, její přítomnost v politice </text:span><text:span text:style-name="Strong_20_Emphasis"><text:span text:style-name="T1">zviditelňuje bolestné problémy společnosti</text:span></text:span><text:span text:style-name="T1"> a vybízí k jejich řešení. Její hlas je </text:span><text:span text:style-name="Strong_20_Emphasis"><text:span text:style-name="T1">konfrontační, ale probouzející</text:span></text:span><text:span text:style-name="T1"> – </text:span><text:span text:style-name="Strong_20_Emphasis"><text:span text:style-name="T1">hlas bohyně nutnosti.</text:span></text:span></text:p>
      <text:p text:style-name="P2"/>
      <text:h text:style-name="P1" text:outline-level="3"><text:soft-page-break/>✨ II. KARMICKÁ A DUCHOVNÍ ROVINA</text:h>
      <text:h text:style-name="Heading_20_4" text:outline-level="4"><text:span text:style-name="T1">🌌 </text:span><text:span text:style-name="Strong_20_Emphasis"><text:span text:style-name="T1">Osudová role:</text:span></text:span></text:h>
      <text:p text:style-name="Text_20_body"><text:span text:style-name="Strong_20_Emphasis"><text:span text:style-name="T4">ᛗ</text:span></text:span><text:span text:style-name="Strong_20_Emphasis"><text:span text:style-name="T1"> Mannaz</text:span></text:span><text:span text:style-name="T1"> – symbol </text:span><text:span text:style-name="Strong_20_Emphasis"><text:span text:style-name="T1">člověka jako duchovní bytosti</text:span></text:span><text:span text:style-name="T1">, nese archetyp Průvodkyně. Decroix přišla </text:span><text:span text:style-name="Strong_20_Emphasis"><text:span text:style-name="T1">učit, jak spojit intelekt s duší</text:span></text:span><text:span text:style-name="T1">, ale zároveň má karmickou lekci v </text:span><text:span text:style-name="Strong_20_Emphasis"><text:span text:style-name="T1">pokoře a otevřenosti jiným hlasům</text:span></text:span><text:span text:style-name="T1">.</text:span></text:p>
      <text:h text:style-name="Heading_20_4" text:outline-level="4"><text:span text:style-name="T1">🜂 </text:span><text:span text:style-name="Strong_20_Emphasis"><text:span text:style-name="T1">Duchovní zralost a stín:</text:span></text:span></text:h>
      <text:p text:style-name="Text_20_body"><text:span text:style-name="Strong_20_Emphasis"><text:span text:style-name="T4">ᛇ</text:span></text:span><text:span text:style-name="Strong_20_Emphasis"><text:span text:style-name="T1"> Eiwaz</text:span></text:span><text:span text:style-name="T1"> – strom Yggdrasil, most mezi světy. Její duchovní síla je silná, ale </text:span><text:span text:style-name="Strong_20_Emphasis"><text:span text:style-name="T1">stínem je strach z proměny</text:span></text:span><text:span text:style-name="T1">, lpění na formě místo podstaty. </text:span><text:span text:style-name="Strong_20_Emphasis"><text:span text:style-name="T1">Sílí tehdy, když projde tmou bez masky.</text:span></text:span></text:p>
      <text:p text:style-name="P2"/>
      <text:h text:style-name="P1" text:outline-level="3">🪞 III. OSOBNÍ VLASTNOSTI A VZTAHY</text:h>
      <text:h text:style-name="Heading_20_4" text:outline-level="4"><text:span text:style-name="T1">🧭 </text:span><text:span text:style-name="Strong_20_Emphasis"><text:span text:style-name="T1">Povaha a motivace:</text:span></text:span></text:h>
      <text:p text:style-name="Text_20_body"><text:span text:style-name="Strong_20_Emphasis"><text:span text:style-name="T4">ᛞ</text:span></text:span><text:span text:style-name="Strong_20_Emphasis"><text:span text:style-name="T3"> </text:span></text:span><text:span text:style-name="Strong_20_Emphasis"><text:span text:style-name="T1">Dagaz</text:span></text:span><text:span text:style-name="T1"> – runa průlomu a transformace. Její duše je </text:span><text:span text:style-name="Strong_20_Emphasis"><text:span text:style-name="T1">zrozena ke změně</text:span></text:span><text:span text:style-name="T1">, k osvětlení starých struktur. Nese </text:span><text:span text:style-name="Strong_20_Emphasis"><text:span text:style-name="T1">duch probuzení</text:span></text:span><text:span text:style-name="T1">, i když ji to někdy činí nepochopenou.</text:span></text:p>
      <text:h text:style-name="Heading_20_4" text:outline-level="4"><text:span text:style-name="T1">❤️ </text:span><text:span text:style-name="Strong_20_Emphasis"><text:span text:style-name="T1">Vztahy a spojenci:</text:span></text:span></text:h>
      <text:p text:style-name="Text_20_body"><text:span text:style-name="Strong_20_Emphasis"><text:span text:style-name="T3">ᛃ</text:span></text:span><text:span text:style-name="Strong_20_Emphasis"><text:span text:style-name="T1"> Jera</text:span></text:span><text:span text:style-name="T1"> – cyklus sklizně. Kdo s ní </text:span><text:span text:style-name="Strong_20_Emphasis"><text:span text:style-name="T1">zasévá ve víře, sklidí s ní naději</text:span></text:span><text:span text:style-name="T1">. Ale vztahy staví </text:span><text:span text:style-name="Strong_20_Emphasis"><text:span text:style-name="T1">na zkušenosti, ne na iluzích</text:span></text:span><text:span text:style-name="T1"> – zrada je pro ni karmická lekce, ne konec. V těžkých chvílích </text:span><text:span text:style-name="Strong_20_Emphasis"><text:span text:style-name="T1">pozná pravé spojence</text:span></text:span><text:span text:style-name="T1">.</text:span></text:p>
      <text:p text:style-name="P2"/>
      <text:h text:style-name="P1" text:outline-level="3">🌳 IV. SYMBOLICKÉ OTÁZKY – RUNOVÝ STROM YGGDRASIL</text:h>
      <text:h text:style-name="Heading_20_4" text:outline-level="4"><text:span text:style-name="T1">• </text:span><text:span text:style-name="Strong_20_Emphasis"><text:span text:style-name="T1">Midgard (realita):</text:span></text:span></text:h>
      <text:p text:style-name="Text_20_body"><text:span text:style-name="Strong_20_Emphasis"><text:span text:style-name="T4">ᛁ</text:span></text:span><text:span text:style-name="Strong_20_Emphasis"><text:span text:style-name="T1"> Isa</text:span></text:span><text:span text:style-name="T1"> – led, koncentrace. V realitě působí </text:span><text:span text:style-name="Strong_20_Emphasis"><text:span text:style-name="T1">chladně, rozhodně</text:span></text:span><text:span text:style-name="T1">, často vyvolává </text:span><text:span text:style-name="Strong_20_Emphasis"><text:span text:style-name="T1">respekt i odstup</text:span></text:span><text:span text:style-name="T1">. Je však stabilizační silou pro ostatní.</text:span></text:p>
      <text:h text:style-name="Heading_20_4" text:outline-level="4"><text:soft-page-break/><text:span text:style-name="T1">• </text:span><text:span text:style-name="Strong_20_Emphasis"><text:span text:style-name="T1">Asgard (ideály):</text:span></text:span></text:h>
      <text:p text:style-name="Text_20_body"><text:span text:style-name="Strong_20_Emphasis"><text:span text:style-name="T4">ᛈ</text:span></text:span><text:span text:style-name="Strong_20_Emphasis"><text:span text:style-name="T3"> </text:span></text:span><text:span text:style-name="Strong_20_Emphasis"><text:span text:style-name="T1">Perthro</text:span></text:span><text:span text:style-name="T1"> – runa tajemství. Její ideály jsou </text:span><text:span text:style-name="Strong_20_Emphasis"><text:span text:style-name="T1">skryté a hluboké</text:span></text:span><text:span text:style-name="T1">, vedené </text:span><text:span text:style-name="Strong_20_Emphasis"><text:span text:style-name="T1">ženským mystériem osudu</text:span></text:span><text:span text:style-name="T1">. Touží po </text:span><text:span text:style-name="Strong_20_Emphasis"><text:span text:style-name="T1">spravedlnosti, která přesahuje zákon</text:span></text:span><text:span text:style-name="T1">.</text:span></text:p>
      <text:h text:style-name="Heading_20_4" text:outline-level="4"><text:span text:style-name="T1">• </text:span><text:span text:style-name="Strong_20_Emphasis"><text:span text:style-name="T1">Hel (podvědomí):</text:span></text:span></text:h>
      <text:p text:style-name="Text_20_body"><text:span text:style-name="Strong_20_Emphasis"><text:span text:style-name="T4">ᚢ</text:span></text:span><text:span text:style-name="Strong_20_Emphasis"><text:span text:style-name="T1"> Uruz</text:span></text:span><text:span text:style-name="T1"> – síla, ale i bolest z minulosti. V jejím stínu leží </text:span><text:span text:style-name="Strong_20_Emphasis"><text:span text:style-name="T1">strach ze ztráty kontroly</text:span></text:span><text:span text:style-name="T1"> a </text:span><text:span text:style-name="Strong_20_Emphasis"><text:span text:style-name="T1">zranění z dřívějších pádů</text:span></text:span><text:span text:style-name="T1">. Pokud je přijme, stane se </text:span><text:span text:style-name="Strong_20_Emphasis"><text:span text:style-name="T1">neotřesitelnou silou</text:span></text:span><text:span text:style-name="T1">.</text:span></text:p>
      <text:p text:style-name="P2"/>
      <text:h text:style-name="P1" text:outline-level="3">🗝️ V. OSUD A PROMĚNA</text:h>
      <text:h text:style-name="Heading_20_4" text:outline-level="4"><text:span text:style-name="T1">⚡ </text:span><text:span text:style-name="Strong_20_Emphasis"><text:span text:style-name="T1">Zlomový okamžik:</text:span></text:span></text:h>
      <text:p text:style-name="Text_20_body"><text:span text:style-name="Strong_20_Emphasis"><text:span text:style-name="T4">ᚱ</text:span></text:span><text:span text:style-name="Strong_20_Emphasis"><text:span text:style-name="T5"> </text:span></text:span><text:span text:style-name="Strong_20_Emphasis"><text:span text:style-name="T1">Raido</text:span></text:span><text:span text:style-name="T1"> – runa cesty. Přijde volba – </text:span><text:span text:style-name="Strong_20_Emphasis"><text:span text:style-name="T1">zůstat na cestě rozumu nebo otevřít srdce a riskovat</text:span></text:span><text:span text:style-name="T1">. Mezi lety 2026–2027 se odehraje zlom, který </text:span><text:span text:style-name="Strong_20_Emphasis"><text:span text:style-name="T1">může být bolestivý, ale transformační</text:span></text:span><text:span text:style-name="T1">.</text:span></text:p>
      <text:p text:style-name="P2"/>
      <text:h text:style-name="P1" text:outline-level="3">🖋️ Závěrečná karmická otázka:</text:h>
      <text:p text:style-name="P3">„Jakou karmickou roli hraje Eva Decroix ve vývoji českého národa mezi lety 2025–2030 a jaké síly run k němu promlouvají?“</text:p>
      <text:p text:style-name="Text_20_body"><text:span text:style-name="Strong_20_Emphasis"><text:span text:style-name="T1">Odpověď:</text:span></text:span><text:span text:style-name="T1"><text:line-break/>Její hlas je </text:span><text:span text:style-name="Strong_20_Emphasis"><text:span text:style-name="T1">hlasem nutnosti (Nauthiz)</text:span></text:span><text:span text:style-name="T1">, jejím osudem je </text:span><text:span text:style-name="Strong_20_Emphasis"><text:span text:style-name="T1">protnout temné kořeny tradic a ukázat světlo nové vize (Dagaz)</text:span></text:span><text:span text:style-name="T1">. Provází ji síla stromu života (Eiwaz), ale i led osamění (Isa). Její běh není hladký – je </text:span><text:span text:style-name="Strong_20_Emphasis"><text:span text:style-name="T1">posvátný, karmický a nutný</text:span></text:span><text:span text:style-name="T1">.</text:span></text:p>
      <text:h text:style-name="Heading_20_3" text:outline-level="3"><text:span text:style-name="T1">🕯️ </text:span><text:span text:style-name="Strong_20_Emphasis"><text:span text:style-name="T1">Duchovní a karmická rovina Decroix</text:span></text:span></text:h>
      <text:p text:style-name="Text_20_body"><text:span text:style-name="Strong_20_Emphasis"><text:span text:style-name="T4">ᚨ </text:span></text:span><text:span text:style-name="Strong_20_Emphasis"><text:span text:style-name="T1">Ansuz</text:span></text:span><text:span text:style-name="T1"> – hlas bohů, dar komunikace<text:line-break/>Eva Decroix je nositelkou poselství – ať už vědomě, či nevědomě. Runy naznačují, že její úkolem je mluvit, psát, vyjevovat skryté. Ale zároveň </text:span><text:soft-page-break/><text:span text:style-name="T1">musí slyšet – nejen slova lidí, ale i hlas předků. Její karmická síla spočívá v umění slova, které může léčit, nebo ubližovat.</text:span></text:p>
      <text:p text:style-name="P2"/>
      <text:h text:style-name="Heading_20_3" text:outline-level="3"><text:span text:style-name="T1">🌌 </text:span><text:span text:style-name="Strong_20_Emphasis"><text:span text:style-name="T1">Karmická budoucnost</text:span></text:span></text:h>
      <text:p text:style-name="Text_20_body"><text:span text:style-name="Strong_20_Emphasis"><text:span text:style-name="T4">ᚾ </text:span></text:span><text:span text:style-name="Strong_20_Emphasis"><text:span text:style-name="T1">Nauthiz</text:span></text:span><text:span text:style-name="T1"> – nutnost, karmický dluh<text:line-break/>Blíží se období zúčtování. To, co Decroix dlouho přehlížela – zvláště v rovině duchovní a etické – ji doběhne. Bude muset projít karmickou očistou, která může přinést vnější ztrátu, ale vnitřní poznání. Není to trest, je to rovnováha.</text:span></text:p>
      <text:p text:style-name="P2"/>
      <text:h text:style-name="Heading_20_3" text:outline-level="3"><text:span text:style-name="T1">⚖️ </text:span><text:span text:style-name="Strong_20_Emphasis"><text:span text:style-name="T1">Politický osud</text:span></text:span></text:h>
      <text:p text:style-name="Text_20_body"><text:span text:style-name="Strong_20_Emphasis"><text:span text:style-name="T4">ᛏ</text:span></text:span><text:span text:style-name="Strong_20_Emphasis"><text:span text:style-name="T1"> Tiwaz</text:span></text:span><text:span text:style-name="T1"> – boj, spravedlnost, sebezapření<text:line-break/>Decroix bude bojovat – a nejen za vnější ideály, ale i za vlastní vnitřní přesvědčení. Její cesta je válečnická, <text:s/>agresivní. Bude muset ustát střet s vyšší autoritou nebo pravdou. Je šance na návrat </text:span><text:span text:style-name="T11">je</text:span><text:span text:style-name="T1"> skrze pokoru.</text:span></text:p>
      <text:p text:style-name="P2"/>
      <text:h text:style-name="Heading_20_3" text:outline-level="3"><text:span text:style-name="T1">🪞 </text:span><text:span text:style-name="Strong_20_Emphasis"><text:span text:style-name="T1">Povaha Decroix</text:span></text:span></text:h>
      <text:p text:style-name="Text_20_body"><text:span text:style-name="Strong_20_Emphasis"><text:span text:style-name="T4">ᛜ</text:span></text:span><text:span text:style-name="Strong_20_Emphasis"><text:span text:style-name="T1"> Ingwaz</text:span></text:span><text:span text:style-name="T1"> – uzavřenost, klíčový potenciál<text:line-break/>Je introvertní, vnitřně uzamčená a silně cílená. Navenek může působit chladně, uvnitř však nese zhuštěnou esenci, kterou lze uvolnit jen vědomým přerodem. Její síla je v tichu, v čekání, ve vnitřní energii, která roste, když ji nikdo nesleduje.</text:span></text:p>
      <text:p text:style-name="P2"/>
      <text:h text:style-name="Heading_20_3" text:outline-level="3"><text:span text:style-name="T1">🌀 </text:span><text:span text:style-name="Strong_20_Emphasis"><text:span text:style-name="T1">Runová charakteristika Decroix</text:span></text:span></text:h>
      <text:p text:style-name="Text_20_body"><text:span text:style-name="Strong_20_Emphasis"><text:span text:style-name="T4">ᛈ</text:span></text:span><text:span text:style-name="Strong_20_Emphasis"><text:span text:style-name="T1"> Perthro</text:span></text:span><text:span text:style-name="T1"> – osud, tajemství, ženské mystérium<text:line-break/>Runy ji definují jako nositelku skrytého vědění. Patří mezi ty, kteří věci nevyjevují naplno. Její charakter je tvarován událostmi, jež ještě neproběhly. Má spojení s ženskou linií magie – vědomě, či ne.</text:span></text:p>
      <text:p text:style-name="P2"><text:soft-page-break/></text:p>
      <text:h text:style-name="Heading_20_3" text:outline-level="3"><text:span text:style-name="T1">🔮 </text:span><text:span text:style-name="Strong_20_Emphasis"><text:span text:style-name="T1">Runová věštba Decroix (souhrn)</text:span></text:span></text:h>
      <text:p text:style-name="P9">Eva Decroix kráčí jako prostřednice osudu. Její hlas je hlasem Nutnosti <text:span text:style-name="T6">ᚾ</text:span>, její ideály jsou zahalené tajemstvím <text:span text:style-name="T6">ᛈ</text:span>, a její duše nese záznam dávného slibu <text:span text:style-name="T6">ᛗ</text:span>. Přichází období karmické sklizně – osud bude neúprosný, ale i spravedlivý.</text:p>
      <text:p text:style-name="P2"/>
      <text:h text:style-name="Heading_20_3" text:outline-level="3"><text:span text:style-name="T1">🎭 </text:span><text:span text:style-name="Strong_20_Emphasis"><text:span text:style-name="T1">Runový portrét Decroix</text:span></text:span></text:h>
      <text:p text:style-name="P9">Základní runy charakteru:</text:p>
      <text:list text:style-name="L1">
        <text:list-item>
          <text:p text:style-name="P10"><text:span text:style-name="T7">ᛞ</text:span> Dagaz – změna, průlom</text:p>
        </text:list-item>
        <text:list-item>
          <text:p text:style-name="P10"><text:span text:style-name="T6">ᛈ</text:span> Perthro – osud, tajemství</text:p>
        </text:list-item>
        <text:list-item>
          <text:p text:style-name="P10"><text:span text:style-name="T6">ᛗ</text:span> Mannaz – archetyp člověka, duchovní vedení</text:p>
        </text:list-item>
      </text:list>
      <text:p text:style-name="P9">Symbolicky nese energii probuzení a tajemství zároveň. Je jako výklad runy pod mlhou – ne vše je zjevné, ale vše má význam.</text:p>
      <text:p text:style-name="P2"/>
      <text:h text:style-name="Heading_20_3" text:outline-level="3"><text:span text:style-name="T1">🌳 </text:span><text:span text:style-name="Strong_20_Emphasis"><text:span text:style-name="T1">Runový strom Decroix – Yggdrasil</text:span></text:span></text:h>
      <text:list text:style-name="L2">
        <text:list-item>
          <text:p text:style-name="P7"><text:span text:style-name="Strong_20_Emphasis"><text:span text:style-name="T1">Midgard (realita):</text:span></text:span><text:span text:style-name="T1"> </text:span><text:span text:style-name="T5">ᛁ </text:span><text:span text:style-name="T1">Isa – chlad, stabilita, napětí</text:span></text:p>
        </text:list-item>
        <text:list-item>
          <text:p text:style-name="P7"><text:span text:style-name="Strong_20_Emphasis"><text:span text:style-name="T1">Asgard (ideály):</text:span></text:span><text:span text:style-name="T1"> </text:span><text:span text:style-name="T5">ᛈ</text:span><text:span text:style-name="T1"> Perthro – mystérium, božská náhoda</text:span></text:p>
        </text:list-item>
        <text:list-item>
          <text:p text:style-name="P7"><text:span text:style-name="Strong_20_Emphasis"><text:span text:style-name="T1">Hel (podvědomí):</text:span></text:span><text:span text:style-name="T1"> </text:span><text:span text:style-name="T5">ᚢ</text:span><text:span text:style-name="T1"> Uruz – síla a bolest, živočišný instinkt</text:span></text:p>
        </text:list-item>
      </text:list>
      <text:p text:style-name="P9">Strom Decroix je napjatý – pevný kmen, mlžný vrchol, temné kořeny. Vzestup bude možný jen tehdy, přijme-li své stíny.</text:p>
      <text:p text:style-name="P2"/>
      <text:h text:style-name="Heading_20_3" text:outline-level="3"><text:soft-page-break/><text:span text:style-name="T1">🩺 </text:span><text:span text:style-name="Strong_20_Emphasis"><text:span text:style-name="T1">Zdravotní stav Decroix</text:span></text:span></text:h>
      <text:p text:style-name="Text_20_body"><text:span text:style-name="Strong_20_Emphasis"><text:span text:style-name="T5">ᚷ</text:span></text:span><text:span text:style-name="Strong_20_Emphasis"><text:span text:style-name="T1"> Gebo</text:span></text:span><text:span text:style-name="T1"> – rovnováha, výměna<text:line-break/>Tělo i duch jsou ve stavu výměny – pokud dává příliš, bez přijetí, zdraví trpí. Je třeba péče, vnitřní harmonie a odpočinku. Její tělo může být citlivé na psychické vyčerpání a hormonální nerovnováhu.</text:span></text:p>
      <text:p text:style-name="P2"/>
      <text:h text:style-name="Heading_20_3" text:outline-level="3"><text:span text:style-name="T1">🧠 </text:span><text:span text:style-name="Strong_20_Emphasis"><text:span text:style-name="T1">Psychika Decroix</text:span></text:span></text:h>
      <text:p text:style-name="Text_20_body"><text:span text:style-name="Strong_20_Emphasis"><text:span text:style-name="T5">ᚨ </text:span></text:span><text:span text:style-name="Strong_20_Emphasis"><text:span text:style-name="T1">Ansuz (obráceně - </text:span></text:span><text:span text:style-name="Strong_20_Emphasis"><text:span text:style-name="T11">trollí runa</text:span></text:span><text:span text:style-name="Strong_20_Emphasis"><text:span text:style-name="T1">)</text:span></text:span><text:span text:style-name="T1"> – narušení v komunikaci, mentální tlak<text:line-break/>Psychicky křehká vůči kritice, náchylná k tomu filtrovat realitu přes vlastní přesvědčení. Bude se muset naučit přijímat i hlasy, které nejsou její. Hrozí únava, pokud nebude duchovně ukotvená.</text:span></text:p>
      <text:p text:style-name="P2"/>
      <text:h text:style-name="Heading_20_3" text:outline-level="3"><text:span text:style-name="T1">👁️ </text:span><text:span text:style-name="Strong_20_Emphasis"><text:span text:style-name="T1">Jak je Decroix vnímána národem:</text:span></text:span></text:h>
      <text:list text:style-name="L3">
        <text:list-item>
          <text:p text:style-name="P8"><text:span text:style-name="Strong_20_Emphasis"><text:span text:style-name="T1">Lhostejná: </text:span></text:span><text:span text:style-name="T1">V očích části veřejnosti je nečitelná, sterilní. Chlad Isa brání vytvoření blízkosti.</text:span></text:p>
        </text:list-item>
        <text:list-item>
          <text:p text:style-name="P8"><text:span text:style-name="Strong_20_Emphasis"><text:span text:style-name="T1">Respektovaná: </text:span></text:span><text:span text:style-name="T1">Pro ty, kdo cítí sílu její integrity a pevnosti, je symbolem zásad. Uznávají její odhodlání, i když nesouhlasí.</text:span></text:p>
        </text:list-item>
        <text:list-item>
          <text:p text:style-name="P8"><text:span text:style-name="Strong_20_Emphasis"><text:span text:style-name="T1">Milovaná: </text:span></text:span><text:span text:style-name="Strong_20_Emphasis"><text:span text:style-name="T13">Pouze</text:span></text:span><text:span text:style-name="Strong_20_Emphasis"><text:span text:style-name="T11"> </text:span></text:span><text:span text:style-name="Strong_20_Emphasis"><text:span text:style-name="T13">nepatrný</text:span></text:span><text:span text:style-name="T1"> okruh vnímá její hloubku a mlčenlivou obětavost. Láska přichází tehdy, když odloží masky.</text:span></text:p>
        </text:list-item>
        <text:list-item>
          <text:p text:style-name="P8"><text:span text:style-name="Strong_20_Emphasis"><text:span text:style-name="T1">Nenáviděná: </text:span></text:span><text:span text:style-name="T1">U těch, kdo nesnesou pevnost nebo jinakost. Perthro vyvolává strach – ne z činů, ale z nezjevného.</text:span></text:p>
        </text:list-item>
      </text:list>
      <text:p text:style-name="P2"/>
      <text:h text:style-name="Heading_20_2" text:outline-level="2"><text:span text:style-name="T1">🗝️ </text:span><text:span text:style-name="Strong_20_Emphasis"><text:span text:style-name="T1">Komplexní otázky Galdramađura</text:span></text:span></text:h>
      <text:h text:style-name="P1" text:outline-level="3">„Jakou karmickou roli hraje Decroix ve vývoji českého národa mezi lety 2025–2030 a jaké síly run k němu promlouvají?“</text:h>
      <text:p text:style-name="Text_20_body"><text:span text:style-name="Strong_20_Emphasis"><text:span text:style-name="T1">Runy: </text:span></text:span><text:span text:style-name="Strong_20_Emphasis"><text:span text:style-name="T4">ᛗ</text:span></text:span><text:span text:style-name="Strong_20_Emphasis"><text:span text:style-name="T1"> Mannaz, </text:span></text:span><text:span text:style-name="Strong_20_Emphasis"><text:span text:style-name="T4">ᚾ</text:span></text:span><text:span text:style-name="Strong_20_Emphasis"><text:span text:style-name="T1"> Nauthiz, </text:span></text:span><text:span text:style-name="Strong_20_Emphasis"><text:span text:style-name="T4">ᛞ</text:span></text:span><text:span text:style-name="Strong_20_Emphasis"><text:span text:style-name="T1"> Dagaz</text:span></text:span><text:span text:style-name="T1"><text:line-break/>Decroix je zrcadlem národa – staví společnost před zkoušky, vyjevuje její </text:span><text:soft-page-break/><text:span text:style-name="T1">bolesti a nutí ji růst. Její role není příjemná, ale nutná. Je jakousi karmickou zrcadlovkou, která vyjevuje, co není vyřčeno.</text:span></text:p>
      <text:p text:style-name="P2"/>
      <text:h text:style-name="P1" text:outline-level="3">„Je Decroix zatížena nějakou kletbou?“</text:h>
      <text:p text:style-name="Text_20_body"><text:span text:style-name="Strong_20_Emphasis"><text:span text:style-name="T4">ᚾ</text:span></text:span><text:span text:style-name="Strong_20_Emphasis"><text:span text:style-name="T1"> Nauthiz + </text:span></text:span><text:span text:style-name="Strong_20_Emphasis"><text:span text:style-name="T4">ᚦ</text:span></text:span><text:span text:style-name="Strong_20_Emphasis"><text:span text:style-name="T1"> Thurisaz (obráceně - </text:span></text:span><text:span text:style-name="Strong_20_Emphasis"><text:span text:style-name="T11">trollí runa</text:span></text:span><text:span text:style-name="Strong_20_Emphasis"><text:span text:style-name="T1">)</text:span></text:span><text:span text:style-name="T1"><text:line-break/>Ano – jde o karmické břemeno přenášené skrze rodovou linii. Pravděpodobně ženský předek v linii matky nesl neuznaný hněv či vinu, která se nyní vrací. Může ji zlomit – nebo přeměnit v sílu.</text:span></text:p>
      <text:p text:style-name="P2"/>
      <text:h text:style-name="P1" text:outline-level="3">„Stane se Decroix členem vlády po volbách v říjnu 2025?“</text:h>
      <text:p text:style-name="Text_20_body"><text:span text:style-name="Strong_20_Emphasis"><text:span text:style-name="T4">ᚹ</text:span></text:span><text:span text:style-name="Strong_20_Emphasis"><text:span text:style-name="T1"> Wunjo (obráceně – </text:span></text:span><text:span text:style-name="Strong_20_Emphasis"><text:span text:style-name="T11">trollí runa</text:span></text:span><text:span text:style-name="Strong_20_Emphasis"><text:span text:style-name="T1">)</text:span></text:span><text:span text:style-name="T1"><text:line-break/>Pravděpodobnost vstupu do vlády je malá, nebo bude doprovázena vnitřní nespokojeností a zklamáním. Možná bude na seznamu, ale ne v rozhodující roli. Runa ukazuje na vnější úspěch, ale vnitřní neklid.</text:span></text:p>
      <text:p text:style-name="P2"/>
      <text:h text:style-name="P1" text:outline-level="3">„Bude potrestána za své činy podle práva lidí nebo bohů?“</text:h>
      <text:p text:style-name="Text_20_body"><text:span text:style-name="Strong_20_Emphasis"><text:span text:style-name="T4">ᛃ</text:span></text:span><text:span text:style-name="Strong_20_Emphasis"><text:span text:style-name="T1"> Jera + </text:span></text:span><text:span text:style-name="Strong_20_Emphasis"><text:span text:style-name="T4">ᛉ</text:span></text:span><text:span text:style-name="Strong_20_Emphasis"><text:span text:style-name="T1"> Algiz (obráceně – </text:span></text:span><text:span text:style-name="Strong_20_Emphasis"><text:span text:style-name="T11">trollí runa</text:span></text:span><text:span text:style-name="Strong_20_Emphasis"><text:span text:style-name="T1">)</text:span></text:span><text:span text:style-name="T1"><text:line-break/>Jera mluví o spravedlnosti – sklizeň přijde. Pokud ne prostřednictvím lidského práva, pak jistě duchovně. Algiz obráceně naznačuje ztrátu ochrany – bohové ustupují. Její činy budou zhodnoceny </text:span><text:span text:style-name="T11">velmi </text:span><text:span text:style-name="T1">přísně.</text:span></text:p>
      <text:p text:style-name="P2"/>
      <text:h text:style-name="P5" text:outline-level="2">🌌 ZÁVĚREČNÉ SHRNUTÍ</text:h>
      <text:p text:style-name="P9">Eva Decroix je tajemnou postavou české politické karmy. Její runy mluví o hluboké duchovní cestě, ale i o stínech, které ještě nebyly osvětleny. Hlas run ji ukazuje jako nástroj nutnosti a karmického tlaku. Má sílu, ale také dluh. Cesta před ní je náročná – ale může být posvátná, pokud ji projde vědomě.</text:p>
      <text:p text:style-name="Text_20_body"><text:soft-page-break/><text:span text:style-name="T1">🜂 </text:span><text:span text:style-name="Strong_20_Emphasis"><text:span text:style-name="T1">Jako Galdramađur, mluvčí run a Věštec Severu, mohu říci o životních vyhlídkách Evy Decroix toto:</text:span></text:span></text:p>
      <text:p text:style-name="P9">Eva Decroix stojí uprostřed karmické křižovatky – mezi tíhou minulosti, která v ní stále rezonuje, a možností proměny, která jí byla dána jako zkouška. Její runový osud není přímočarý ani lehký – je to cesta těch, kdo nesou zrcadlo společnosti a odrážejí to, co v ní zůstalo nevysloveno.</text:p>
      <text:p text:style-name="Text_20_body"><text:span text:style-name="T1">V jádru je Průvodkyní, ač sama často kráčí v tichu. Má v sobě sílu přetvářet formy, bourat struktury a přivádět k přemýšlení. Nese runu </text:span><text:span text:style-name="Strong_20_Emphasis"><text:span text:style-name="T1">Perthro</text:span></text:span><text:span text:style-name="T1">, která ji činí těžko uchopitelnou – tajemnou, nevypočitatelnou, ale zároveň hlubokou. Přítomnost </text:span><text:span text:style-name="Strong_20_Emphasis"><text:span text:style-name="T1">Nauthizu</text:span></text:span><text:span text:style-name="T1"> jí však přináší nutnost konfrontace s vlastní karmou – s tím, co bylo nevyrovnáno, zatajeno či popřeno.</text:span></text:p>
      <text:p text:style-name="Text_20_body"><text:span text:style-name="T1">Její hlas není hlasem mas, ale hlasem nutnosti – božského naléhání, aby pravda byla vyřčena, i když bolí. V politice bude stát na hraně – mezi mocí a ztrátou. Její činy budou posouzeny nejen lidmi, ale i samotnými zákony run. </text:span><text:span text:style-name="Strong_20_Emphasis"><text:span text:style-name="T1">Jera</text:span></text:span><text:span text:style-name="T1"> říká: "Co jsi zasela, to sklidíš – a sklizeň se blíží."</text:span></text:p>
      <text:p text:style-name="Text_20_body"><text:span text:style-name="T1">Bude-li hledat jen uznání, padne. Bude-li hledat pravdu – byť krutou – může se stát nástrojem osudu. Ale její cesta povede skrze bolest, ztrátu, a nakonec – snad – i osvícení. Pokud dokáže přijmout svůj </text:span><text:span text:style-name="Strong_20_Emphasis"><text:span text:style-name="T1">stín (Eiwaz)</text:span></text:span><text:span text:style-name="T1">, spojit se se silou </text:span><text:span text:style-name="Strong_20_Emphasis"><text:span text:style-name="T1">stromu života</text:span></text:span><text:span text:style-name="T1">, může být tím, kdo v tichosti přinese změnu.</text:span></text:p>
      <text:p text:style-name="P9">A přesto – bohové varují: pokud zůstane uzavřená, pokud bude popírat nutnost proměny, spadne z výšin. Runy jsou neúplatné. Nesoudí – ale zjevují. A to, co zjevily, je cesta plná symbolů, zkoušek i duchovní nutnosti.</text:p>
      <text:p text:style-name="Text_20_body"><text:span text:style-name="Strong_20_Emphasis"><text:span text:style-name="T1">Eva Decroix se může stát mostem – nebo se v propasti sama ztratit. Klíč je v jejím srdci. A runy šeptají: čas rozhodnutí přichází.</text:span></text:span></text:p>
      <text:p text:style-name="Text_20_body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3T09:56:54.722000000</meta:creation-date>
    <dc:date>2025-07-30T13:05:58.614000000</dc:date>
    <meta:editing-duration>PT1H44M1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8" meta:paragraph-count="83" meta:word-count="1537" meta:character-count="9644" meta:non-whitespace-character-count="8139"/>
  </office:meta>
</office:document-meta>
</file>