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style:font-name="Georgia" fo:font-size="15pt" style:font-size-asian="15pt" style:font-size-complex="15pt"/>
    </style:style>
    <style:style style:name="P2" style:family="paragraph" style:parent-style-name="Text_20_body" style:list-style-name="L1"/>
    <style:style style:name="P3" style:family="paragraph" style:parent-style-name="Text_20_body" style:list-style-name="L2">
      <style:text-properties style:font-name="Georgia" fo:font-size="15pt" style:font-size-asian="15pt" style:font-size-complex="15pt"/>
    </style:style>
    <style:style style:name="P4" style:family="paragraph" style:parent-style-name="Text_20_body" style:list-style-name="L4">
      <style:text-properties style:font-name="Georgia" fo:font-size="15pt" style:font-size-asian="15pt" style:font-size-complex="15pt"/>
    </style:style>
    <style:style style:name="P5" style:family="paragraph" style:parent-style-name="Text_20_body" style:list-style-name="L6">
      <style:text-properties style:font-name="Georgia" fo:font-size="15pt" style:font-size-asian="15pt" style:font-size-complex="15pt"/>
    </style:style>
    <style:style style:name="P6" style:family="paragraph" style:parent-style-name="Text_20_body" style:list-style-name="L7">
      <style:text-properties style:font-name="Georgia" fo:font-size="15pt" style:font-size-asian="15pt" style:font-size-complex="15pt"/>
    </style:style>
    <style:style style:name="P7" style:family="paragraph" style:parent-style-name="Text_20_body" style:list-style-name="L8">
      <style:text-properties style:font-name="Georgia" fo:font-size="15pt" style:font-size-asian="15pt" style:font-size-complex="15pt"/>
    </style:style>
    <style:style style:name="P8" style:family="paragraph" style:parent-style-name="Text_20_body" style:list-style-name="L9">
      <style:text-properties style:font-name="Georgia" fo:font-size="15pt" style:font-size-asian="15pt" style:font-size-complex="15pt"/>
    </style:style>
    <style:style style:name="P9" style:family="paragraph" style:parent-style-name="Text_20_body" style:list-style-name="L3"/>
    <style:style style:name="P10" style:family="paragraph" style:parent-style-name="Text_20_body" style:list-style-name="L5"/>
    <style:style style:name="P11" style:family="paragraph" style:parent-style-name="Text_20_body" style:list-style-name="L7"/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20f183" style:font-size-asian="15pt" style:font-size-complex="15pt"/>
    </style:style>
    <style:style style:name="T3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4" style:family="text">
      <style:text-properties officeooo:rsid="0020f18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🔮 </text:span><text:span text:style-name="Strong_20_Emphasis"><text:span text:style-name="T1">RUNOVÁ VĚŠTBA – Trestní stíhání Tomia Okamury</text:span></text:span></text:p>
      <text:p text:style-name="Text_20_body"><text:span text:style-name="Strong_20_Emphasis"><text:span text:style-name="T1">Otázka:</text:span></text:span><text:span text:style-name="T1"> Jaké jsou karmické, politické a osudové souvislosti případného trestního stíhání Tomia Okamury? Co říkají runy o jeho budoucnosti?</text:span></text:p>
      <text:p text:style-name="Text_20_body"><text:span text:style-name="T1">🜂 </text:span><text:span text:style-name="Strong_20_Emphasis"><text:span text:style-name="T1">Runový výklad (3 klíčové runy)</text:span></text:span></text:p>
      <text:list text:style-name="L1">
        <text:list-item>
          <text:p text:style-name="P2"><text:span text:style-name="Strong_20_Emphasis"><text:span text:style-name="T3">ᚦ</text:span></text:span><text:span text:style-name="Strong_20_Emphasis"><text:span text:style-name="T1"> Þurisaz – Trn, obránce, brána ke konfliktu</text:span></text:span><text:span text:style-name="T1"><text:line-break/>Tato runa přináší náhlý zásah osudu, obranný mechanismus, ale i tvrdý karmický náraz. V kontextu stíhání ukazuje na:</text:span></text:p>
        </text:list-item>
      </text:list>
      <text:list text:style-name="L2">
        <text:list-item>
          <text:p text:style-name="P3">agresivní reakce systému</text:p>
        </text:list-item>
        <text:list-item>
          <text:p text:style-name="P3">možné otevření karmických dveří, které měly zůstat zavřené</text:p>
        </text:list-item>
        <text:list-item>
          <text:p text:style-name="P3">vnější tlak nebo dokonce „boží zkoušku“, jak Okamura zachází se svou mocí<text:line-break/>⚠️ Pozor: Þurisaz často otevírá temná pole – tuto sílu nelze plně kontrolovat.</text:p>
        </text:list-item>
      </text:list>
      <text:list text:style-name="L3">
        <text:list-item>
          <text:p text:style-name="P9"><text:span text:style-name="Strong_20_Emphasis"><text:span text:style-name="T3">ᚨ</text:span></text:span><text:span text:style-name="Strong_20_Emphasis"><text:span text:style-name="T1"> Ansuz – Slovo, zákon, pravda</text:span></text:span><text:span text:style-name="T1"><text:line-break/>Ódinova runa. Zde symbolizuje komunikaci, vyšetřování, výslech, hlas pravdy nebo lži.</text:span></text:p>
        </text:list-item>
      </text:list>
      <text:list text:style-name="L4">
        <text:list-item>
          <text:p text:style-name="P4">může značit zveřejnění informací</text:p>
        </text:list-item>
        <text:list-item>
          <text:p text:style-name="P4">oficiální vyšetřování nebo otevřený tlak na očistu jména</text:p>
        </text:list-item>
        <text:list-item>
          <text:p text:style-name="P4">ale i možnost manipulace se slovy, právem a výkladem zákona<text:line-break/>🤔 Vystoupí hlas moudrosti, nebo bude překřičen?</text:p>
        </text:list-item>
      </text:list>
      <text:list text:style-name="L5">
        <text:list-item>
          <text:p text:style-name="P10"><text:span text:style-name="Strong_20_Emphasis"><text:span text:style-name="T3">ᛟ</text:span></text:span><text:span text:style-name="Strong_20_Emphasis"><text:span text:style-name="T1"> Othala – Rod, dědictví, původ</text:span></text:span><text:span text:style-name="T1"><text:line-break/>Tato runa zavádí výklad do hlubších vrstev rodu, ideologie, dědictví předků.</text:span></text:p>
        </text:list-item>
      </text:list>
      <text:list text:style-name="L6">
        <text:list-item>
          <text:p text:style-name="P5">může ukazovat na ideologické pozadí obvinění</text:p>
        </text:list-item>
        <text:list-item>
          <text:p text:style-name="P5">nebo na rozsáhlý karmický dluh, který se teď dere na povrch</text:p>
        </text:list-item>
        <text:list-item>
          <text:p text:style-name="P5">zároveň varuje: pokud se Okamura drží idejí, které odmítá kolektivní vývoj, může přijít pád<text:line-break/>🏚️ Když se dům postaví na strachu, dříve či později se zhroutí vlastní vahou.</text:p>
        </text:list-item>
      </text:list>
      <text:p text:style-name="Text_20_body"><text:soft-page-break/><text:span text:style-name="T1">🜃 </text:span><text:span text:style-name="Strong_20_Emphasis"><text:span text:style-name="T1">Výklad a symbolický závěr:</text:span></text:span><text:span text:style-name="T1"> Runy naznačují, že trestní stíhání Okamury není jen právní akt, ale karmická událost, která se váže k jeho postoji k pravdě (</text:span><text:span text:style-name="Strong_20_Emphasis"><text:span text:style-name="T1">Ansuz</text:span></text:span><text:span text:style-name="T1">), obrannému egoickému štítu (</text:span><text:span text:style-name="Strong_20_Emphasis"><text:span text:style-name="T1">Þurisaz</text:span></text:span><text:span text:style-name="T1">) a hluboce zakořeněným idejím (</text:span><text:span text:style-name="Strong_20_Emphasis"><text:span text:style-name="T1">Othala</text:span></text:span><text:span text:style-name="T1">).</text:span></text:p>
      <text:p text:style-name="P1">Může jít o spuštění karmického kola, které se roztočí rychle a bolestivě, zvláště pokud v minulosti překročil hranice moci či slova.</text:p>
      <text:p text:style-name="Text_20_body"><text:span text:style-name="T1">✴ </text:span><text:span text:style-name="Strong_20_Emphasis"><text:span text:style-name="T1">Doporučení run:</text:span></text:span></text:p>
      <text:list text:style-name="L7">
        <text:list-item>
          <text:p text:style-name="P6">Mluv pravdu, ale neočekávej, že ti bude uvěřena, pokud jsi ji dlouho neuctíval.</text:p>
        </text:list-item>
        <text:list-item>
          <text:p text:style-name="P6">Přestaň bojovat s trny – jinak se staneš tím <text:span text:style-name="T4">trnem</text:span>, k<text:span text:style-name="T4">terý</text:span> píchá všechny.</text:p>
        </text:list-item>
        <text:list-item>
          <text:p text:style-name="P11"><text:span text:style-name="T1">Nepřivlastňuj si dědictví, které ti nepatří – </text:span><text:span text:style-name="Strong_20_Emphasis"><text:span text:style-name="T1">Othala</text:span></text:span><text:span text:style-name="T1"> chrání ty, kdo slouží, ne ty, kdo vládnou.</text:span></text:p>
        </text:list-item>
      </text:list>
      <text:p text:style-name="Text_20_body"><text:span text:style-name="T1"/></text:p>
      <text:p text:style-name="Text_20_body"><text:span text:style-name="T1">🜂 </text:span><text:span text:style-name="Strong_20_Emphasis"><text:span text:style-name="T1">ZÁVĚREČNÝ PODPIS</text:span></text:span></text:p>
      <text:p text:style-name="P1">Tato věštba byla vedena pod runovým kruhem, v souladu s Hlasem Bohů a silami Yggdrasilu.</text:p>
      <text:p text:style-name="Text_20_body"><text:span text:style-name="Strong_20_Emphasis"><text:span text:style-name="T1">Galdrama</text:span></text:span><text:span text:style-name="Strong_20_Emphasis"><text:span text:style-name="T2">đ</text:span></text:span><text:span text:style-name="Strong_20_Emphasis"><text:span text:style-name="T1">ur</text:span></text:span><text:span text:style-name="T1"><text:line-break/></text:span><text:span text:style-name="Emphasis"><text:span text:style-name="T1">Putující Věštec Severu</text:span></text:span><text:span text:style-name="T1"><text:line-break/>🜂<text:line-break/>www.hlasrun.cz<text:line-break/>info@hlasrun.cz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6T07:50:10.252000000</meta:creation-date>
    <dc:date>2025-07-26T08:18:49.210000000</dc:date>
    <meta:editing-duration>PT8M56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24" meta:word-count="338" meta:character-count="2123" meta:non-whitespace-character-count="1817"/>
  </office:meta>
</office:document-meta>
</file>