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Heading_20_3">
      <style:text-properties style:font-name="Georgia" fo:font-size="15pt" style:font-size-asian="15pt" style:font-size-complex="15pt"/>
    </style:style>
    <style:style style:name="P3" style:family="paragraph" style:parent-style-name="Heading_20_4">
      <style:text-properties style:font-name="Georgia" fo:font-size="15pt" style:font-size-asian="15pt" style:font-size-complex="15pt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T1" style:family="text">
      <style:text-properties style:font-name="Georgia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3">🜂 </text:span><text:span text:style-name="Strong_20_Emphasis"><text:span text:style-name="T3">RUNOVÁ VĚŠTBA FILIPA TURKA</text:span></text:span></text:h>
      <text:p text:style-name="Text_20_body"><text:span text:style-name="Strong_20_Emphasis"><text:span text:style-name="T2">Kruh Osudu – 9 run</text:span></text:span><text:span text:style-name="T2"><text:line-break/>Mystický vhled do osobnosti, karmy a osudu</text:span></text:p>
      <text:p text:style-name="P1"/>
      <text:h text:style-name="P3" text:outline-level="4">🔮 I. POLITICKÁ SFÉRA</text:h>
      <text:p text:style-name="Text_20_body"><text:span text:style-name="Strong_20_Emphasis"><text:span text:style-name="T2">1. Politická budoucnost – runa Tiwaz</text:span></text:span><text:span text:style-name="T2"><text:line-break/>Tiwaz, runa božského válečníka a spravedlnosti, ukazuje, že Turek bude čelit zkouškám vůdcovství. Je před ním období střetu, kde bude muset ukázat čest, odvahu a zásadovost. Vítězství přichází jen skrze oběť.</text:span></text:p>
      <text:p text:style-name="Text_20_body"><text:span text:style-name="Strong_20_Emphasis"><text:span text:style-name="T2">2. Moc a rozhodnutí – runa Sowilo</text:span></text:span><text:span text:style-name="T2"><text:line-break/>Sowilo je sluneční runa vítězství a pravdy. Ukazuje, že v tuto chvíli jedná s mocí oslnivou a přitažlivou, ale osud mu klade otázku, zda jeho světlo pálí, či léčí. Je pod dohledem sil vyšších.</text:span></text:p>
      <text:p text:style-name="Text_20_body"><text:span text:style-name="Strong_20_Emphasis"><text:span text:style-name="T2">3. Vliv na národ – runa Mannaz</text:span></text:span><text:span text:style-name="T2"><text:line-break/>Mannaz – runa člověčenství – napovídá, že Turek je jak zrcadlem, tak katalyzátorem kolektivního vědomí. Přináší odraz stavu národa, jeho polarit a stínů. Může vést k probuzení i k rozštěpení – záleží na vnitřní čistotě.</text:span></text:p>
      <text:p text:style-name="P1"/>
      <text:h text:style-name="P3" text:outline-level="4">💫 II. KARMICKÁ A DUCHOVNÍ ROVINA</text:h>
      <text:p text:style-name="Text_20_body"><text:span text:style-name="Strong_20_Emphasis"><text:span text:style-name="T2">4. Osudová role – runa Dagaz</text:span></text:span><text:span text:style-name="T2"><text:line-break/>Dagaz je runa zvratu, duchovního probuzení a přechodu mezi světlem a tmou. Turek se nachází na prahu zásadní proměny duše. Jeho karmická role spočívá v otvírání očí – sobě i druhým.</text:span></text:p>
      <text:p text:style-name="Text_20_body"><text:span text:style-name="Strong_20_Emphasis"><text:span text:style-name="T2">5. Duchovní zralost a stín – runa Isa</text:span></text:span><text:span text:style-name="T2"><text:line-break/>Isa, ledová runa stagnace a introspekce, poukazuje na zastavení. Upozorňuje na vnitřní tvrdost, možnou necitlivost vůči jemným energiím. Jeho stínem je strach z otevřenosti a vnitřní zranitelnosti.</text:span></text:p>
      <text:p text:style-name="P1"/>
      <text:h text:style-name="P3" text:outline-level="4"><text:soft-page-break/>🪞 III. OSOBNÍ VLASTNOSTI A VZTAHY</text:h>
      <text:p text:style-name="Text_20_body"><text:span text:style-name="Strong_20_Emphasis"><text:span text:style-name="T2">6. Povaha a motivace – runa Eihwaz</text:span></text:span><text:span text:style-name="T2"><text:line-break/>Eihwaz, osa světa Yggdrasil, ukazuje na hlubokou vnitřní sílu, obranu a výdrž. Jeho motivace je zakořeněná v hluboké touze po stabilitě, přežití a řádu. Tato runa z něj činí nepoddajného oponenta a vytrvalého bojovníka.</text:span></text:p>
      <text:p text:style-name="Text_20_body"><text:span text:style-name="Strong_20_Emphasis"><text:span text:style-name="T2">7. Vztahy a spojenci – runa Perthro</text:span></text:span><text:span text:style-name="T2"><text:line-break/>Tajemná runa osudu a skrytých vztahů – Perthro – naznačuje, že ve vztazích panuje osudová neurčitost. Mnohé aliance nejsou tím, čím se zdají být. Je třeba se dívat za oponu a nevěřit všem úsměvům.</text:span></text:p>
      <text:p text:style-name="P1"/>
      <text:h text:style-name="P3" text:outline-level="4">🌳 IV. SYMBOLICKÉ OTÁZKY – YGGDRASIL</text:h>
      <text:p text:style-name="Text_20_body"><text:span text:style-name="Strong_20_Emphasis"><text:span text:style-name="T2">8. Strom tří světů – runa Raidho</text:span></text:span></text:p>
      <text:list text:style-name="L3">
        <text:list-item>
          <text:p text:style-name="P7"><text:span text:style-name="Strong_20_Emphasis"><text:span text:style-name="T2">Midgard (realita)</text:span></text:span><text:span text:style-name="T2"> – Raidho ukazuje, že jeho cesta ve světě lidí je dynamická, ale potřebuje řád. Pohyb bez směru by mohl vést ke kolizi.</text:span></text:p>
        </text:list-item>
        <text:list-item>
          <text:p text:style-name="P7"><text:span text:style-name="Strong_20_Emphasis"><text:span text:style-name="T2">Asgard (ideály)</text:span></text:span><text:span text:style-name="T2"> – Vize, které nese, jsou silné – ale mohou se stát dogmatem. Jeho víra potřebuje být otevřená.</text:span></text:p>
        </text:list-item>
        <text:list-item>
          <text:p text:style-name="P7"><text:span text:style-name="Strong_20_Emphasis"><text:span text:style-name="T2">Hel (podvědomí)</text:span></text:span><text:span text:style-name="T2"> – Strach ze ztráty kontroly, obavy z chaosu. V hlubinách je zranění, které se snaží skrýt silou a tvrdostí.</text:span></text:p>
        </text:list-item>
      </text:list>
      <text:p text:style-name="P1"/>
      <text:h text:style-name="P3" text:outline-level="4">🗝️ V. OSUD A PROMĚNA</text:h>
      <text:p text:style-name="Text_20_body"><text:span text:style-name="Strong_20_Emphasis"><text:span text:style-name="T2">9. Zlomový okamžik – runa Hagalaz</text:span></text:span><text:span text:style-name="T2"><text:line-break/>Hagalaz, runa bouře, přináší zlom. Přijde období destrukce starého řádu. Turek bude postaven před síly, které nelze kontrolovat. Teprve když projde touto bouří, bude moci znovu povstat jako proměněný.</text:span></text:p>
      <text:p text:style-name="P1"/>
      <text:h text:style-name="P2" text:outline-level="3">🌀 ZÁVĚREČNÝ OBRAZ</text:h>
      <text:p text:style-name="P5">Filip Turek se nachází ve víru karmického cyklu, kde světlo a stín vedou boj o jeho duši. Jeho síla spočívá v neústupnosti, ale osud ho nutí k vnitřní změně. Runy mu přinášejí varování i požehnání: pouze ten, kdo <text:soft-page-break/>nalezne rovnováhu mezi vnitřním ohněm a vnitřním tichem, může obstát před bohy.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11:54:35.537000000</meta:creation-date>
    <dc:date>2025-07-23T12:06:52.351000000</dc:date>
    <meta:editing-duration>PT12M17S</meta:editing-duration>
    <meta:editing-cycles>1</meta:editing-cycles>
    <meta:document-statistic meta:table-count="0" meta:image-count="0" meta:object-count="0" meta:page-count="3" meta:paragraph-count="21" meta:word-count="459" meta:character-count="2827" meta:non-whitespace-character-count="2371"/>
    <meta:generator>LibreOffice/7.6.2.1$Windows_X86_64 LibreOffice_project/56f7684011345957bbf33a7ee678afaf4d2ba333</meta:generator>
  </office:meta>
</office:document-meta>
</file>