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style:font-name="Georgia" fo:font-size="15pt" officeooo:paragraph-rsid="001372ef" style:font-size-asian="15pt" style:font-size-complex="15pt"/>
    </style:style>
    <style:style style:name="P2" style:family="paragraph" style:parent-style-name="Heading_20_3">
      <style:text-properties style:font-name="Georgia" fo:font-size="15pt" officeooo:paragraph-rsid="001372ef" style:font-size-asian="15pt" style:font-size-complex="15pt"/>
    </style:style>
    <style:style style:name="P3" style:family="paragraph" style:parent-style-name="Horizontal_20_Line">
      <style:text-properties style:font-name="Georgia" fo:font-size="15pt" officeooo:paragraph-rsid="001372ef" style:font-size-asian="15pt" style:font-size-complex="15pt"/>
    </style:style>
    <style:style style:name="P4" style:family="paragraph" style:parent-style-name="Text_20_body">
      <style:text-properties style:font-name="Georgia" fo:font-size="15pt" officeooo:paragraph-rsid="001372ef" style:font-size-asian="15pt" style:font-size-complex="15pt"/>
    </style:style>
    <style:style style:name="P5" style:family="paragraph" style:parent-style-name="Heading_20_3">
      <style:text-properties style:font-name="Georgia" fo:font-size="15pt" style:font-size-asian="15pt" style:font-size-complex="15pt"/>
    </style:style>
    <style:style style:name="P6" style:family="paragraph" style:parent-style-name="Horizontal_20_Line">
      <style:text-properties style:font-name="Georgia" fo:font-size="15pt" style:font-size-asian="15pt" style:font-size-complex="15pt"/>
    </style:style>
    <style:style style:name="P7" style:family="paragraph" style:parent-style-name="Preformatted_20_Text">
      <style:text-properties style:font-name="Georgia" fo:font-size="15pt" style:font-size-asian="15pt" style:font-size-complex="15pt"/>
    </style:style>
    <style:style style:name="P8" style:family="paragraph" style:parent-style-name="Heading_20_3">
      <style:text-properties style:font-name="Georgia" fo:font-size="15pt" officeooo:paragraph-rsid="001387cd" style:font-size-asian="15pt" style:font-size-complex="15pt"/>
    </style:style>
    <style:style style:name="P9" style:family="paragraph" style:parent-style-name="Horizontal_20_Line">
      <style:text-properties style:font-name="Georgia" fo:font-size="15pt" officeooo:paragraph-rsid="001387cd" style:font-size-asian="15pt" style:font-size-complex="15pt"/>
    </style:style>
    <style:style style:name="P10" style:family="paragraph" style:parent-style-name="Text_20_body">
      <style:text-properties style:font-name="Georgia" fo:font-size="15pt" officeooo:paragraph-rsid="0014eb4a" style:font-size-asian="15pt" style:font-size-complex="15pt"/>
    </style:style>
    <style:style style:name="P11" style:family="paragraph" style:parent-style-name="Text_20_body">
      <style:text-properties style:font-name="Georgia" fo:font-size="15pt" officeooo:paragraph-rsid="00156ac7" style:font-size-asian="15pt" style:font-size-complex="15pt"/>
    </style:style>
    <style:style style:name="P12" style:family="paragraph" style:parent-style-name="Heading_20_2">
      <style:text-properties style:font-name="Georgia" fo:font-size="18pt" style:font-size-asian="18pt" style:font-size-complex="18pt"/>
    </style:style>
    <style:style style:name="P13" style:family="paragraph" style:parent-style-name="Heading_20_2">
      <style:text-properties officeooo:paragraph-rsid="001372ef"/>
    </style:style>
    <style:style style:name="P14" style:family="paragraph" style:parent-style-name="Text_20_body">
      <style:text-properties officeooo:paragraph-rsid="001372ef"/>
    </style:style>
    <style:style style:name="P15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16" style:family="paragraph" style:parent-style-name="Preformatted_20_Text">
      <style:paragraph-properties style:writing-mode="lr-tb"/>
    </style:style>
    <style:style style:name="P17" style:family="paragraph" style:parent-style-name="Preformatted_20_Text">
      <style:paragraph-properties fo:margin-top="0cm" fo:margin-bottom="0.499cm" style:contextual-spacing="false" style:writing-mode="lr-tb"/>
    </style:style>
    <style:style style:name="P18" style:family="paragraph" style:parent-style-name="Heading_20_2">
      <style:text-properties officeooo:paragraph-rsid="001387cd"/>
    </style:style>
    <style:style style:name="P19" style:family="paragraph" style:parent-style-name="Heading_20_3">
      <style:text-properties officeooo:paragraph-rsid="001387cd"/>
    </style:style>
    <style:style style:name="P20" style:family="paragraph" style:parent-style-name="Horizontal_20_Line">
      <style:text-properties officeooo:paragraph-rsid="001387cd"/>
    </style:style>
    <style:style style:name="P21" style:family="paragraph" style:parent-style-name="Text_20_body">
      <style:text-properties officeooo:paragraph-rsid="001387cd"/>
    </style:style>
    <style:style style:name="P22" style:family="paragraph" style:parent-style-name="Text_20_body">
      <style:text-properties officeooo:paragraph-rsid="0014eb4a"/>
    </style:style>
    <style:style style:name="P23" style:family="paragraph" style:parent-style-name="Text_20_body">
      <style:text-properties officeooo:paragraph-rsid="00156ac7"/>
    </style:style>
    <style:style style:name="P24" style:family="paragraph" style:parent-style-name="Text_20_body" style:list-style-name="L1">
      <style:text-properties officeooo:paragraph-rsid="001372ef"/>
    </style:style>
    <style:style style:name="P25" style:family="paragraph" style:parent-style-name="Text_20_body" style:list-style-name="L2">
      <style:text-properties officeooo:paragraph-rsid="001372ef"/>
    </style:style>
    <style:style style:name="P26" style:family="paragraph" style:parent-style-name="Text_20_body" style:list-style-name="L3">
      <style:text-properties officeooo:paragraph-rsid="001372ef"/>
    </style:style>
    <style:style style:name="P27" style:family="paragraph" style:parent-style-name="Text_20_body" style:list-style-name="L4">
      <style:text-properties officeooo:paragraph-rsid="001372ef"/>
    </style:style>
    <style:style style:name="P28" style:family="paragraph" style:parent-style-name="Text_20_body">
      <style:text-properties officeooo:paragraph-rsid="001387cd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1372ef" style:font-size-asian="15pt" style:font-size-complex="15pt"/>
    </style:style>
    <style:style style:name="T3" style:family="text">
      <style:text-properties style:font-name="Georgia" fo:font-size="15pt" officeooo:rsid="001387cd" style:font-size-asian="15pt" style:font-size-complex="15pt"/>
    </style:style>
    <style:style style:name="T4" style:family="text">
      <style:text-properties style:font-name="Georgia" fo:font-size="15pt" officeooo:rsid="000e0eee" style:font-size-asian="15pt" style:font-size-complex="15pt"/>
    </style:style>
    <style:style style:name="T5" style:family="text">
      <style:text-properties style:font-name="Georgia" fo:font-size="15pt" officeooo:rsid="0013bf9a" style:font-size-asian="15pt" style:font-size-complex="15pt"/>
    </style:style>
    <style:style style:name="T6" style:family="text">
      <style:text-properties style:font-name="Georgia" fo:font-size="15pt" officeooo:rsid="00149ba3" style:font-size-asian="15pt" style:font-size-complex="15pt"/>
    </style:style>
    <style:style style:name="T7" style:family="text">
      <style:text-properties style:font-name="Georgia" fo:font-size="15pt" officeooo:rsid="00156ac7" style:font-size-asian="15pt" style:font-size-complex="15pt"/>
    </style:style>
    <style:style style:name="T8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9" style:family="text">
      <style:text-properties style:font-name="Georgia" fo:font-size="26pt" style:font-size-asian="26pt" style:font-size-complex="26pt"/>
    </style:style>
    <style:style style:name="T10" style:family="text">
      <style:text-properties style:font-name="Georgia" fo:font-size="18pt" style:font-size-asian="18pt" style:font-size-complex="18pt"/>
    </style:style>
    <style:style style:name="T11" style:family="text">
      <style:text-properties style:font-name="Georgia" fo:font-size="18pt" officeooo:rsid="0014eb4a" style:font-size-asian="18pt" style:font-size-complex="18pt"/>
    </style:style>
    <style:style style:name="T12" style:family="text">
      <style:text-properties officeooo:rsid="0005ccd8"/>
    </style:style>
    <style:style style:name="T13" style:family="text">
      <style:text-properties officeooo:rsid="00149ba3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style:font-name="Georgia"/>
    </style:style>
    <style:style style:name="T16" style:family="text">
      <style:text-properties style:font-name="Georgia" fo:font-size="15pt" style:font-size-asian="15pt" style:font-size-complex="1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11">R</text:span></text:span><text:span text:style-name="Strong_20_Emphasis"><text:span text:style-name="T10">unov</text:span></text:span><text:span text:style-name="Strong_20_Emphasis"><text:span text:style-name="T11">á</text:span></text:span><text:span text:style-name="Strong_20_Emphasis"><text:span text:style-name="T10"> věštb</text:span></text:span><text:span text:style-name="Strong_20_Emphasis"><text:span text:style-name="T11">a</text:span></text:span><text:span text:style-name="Strong_20_Emphasis"><text:span text:style-name="T10"> </text:span></text:span><text:span text:style-name="Strong_20_Emphasis"><text:span text:style-name="T11">pro </text:span></text:span><text:span text:style-name="Strong_20_Emphasis"><text:span text:style-name="T10">Mariana Jurečk</text:span></text:span><text:span text:style-name="Strong_20_Emphasis"><text:span text:style-name="T11">u</text:span></text:span><text:span text:style-name="T10"> </text:span></text:p>
      <text:p text:style-name="P10">podle struktury Runového kruhu Osudu (9 run), odpovídající na všech 5 mystických okruhů a doplňující otázky.</text:p>
      <text:p text:style-name="P6"/>
      <text:h text:style-name="Heading_20_2" text:outline-level="2"><text:span text:style-name="T1">🔮 </text:span><text:span text:style-name="Strong_20_Emphasis"><text:span text:style-name="T1">RUNOVÝ KRUH OSUDU – MARIAN JUREČKA</text:span></text:span></text:h>
      <text:p text:style-name="Text_20_body"><text:span text:style-name="Strong_20_Emphasis"><text:span text:style-name="T3">Vytaženo bohy a r</text:span></text:span><text:span text:style-name="Strong_20_Emphasis"><text:span text:style-name="T1">ozložení 9 run:</text:span></text:span></text:p>
      <text:p text:style-name="P7"/>
      <text:p text:style-name="P15"><text:span text:style-name="Source_20_Text"><text:span text:style-name="T1"><text:s text:c="11"/>(3)</text:span></text:span></text:p>
      <text:p text:style-name="P16"><text:span text:style-name="Source_20_Text"><text:span text:style-name="T1"><text:s text:c="7"/>(6) <text:s text:c="4"/>(2)</text:span></text:span></text:p>
      <text:p text:style-name="P16"><text:span text:style-name="Source_20_Text"><text:span text:style-name="T1"><text:s text:c="4"/>(7) <text:s text:c="2"/>(1) <text:s text:c="3"/>(8)</text:span></text:span></text:p>
      <text:p text:style-name="P16"><text:span text:style-name="Source_20_Text"><text:span text:style-name="T1"><text:s text:c="7"/>(5) <text:s text:c="4"/>(4)</text:span></text:span></text:p>
      <text:p text:style-name="P17"><text:span text:style-name="Source_20_Text"><text:span text:style-name="T1"><text:s text:c="11"/>(9)</text:span></text:span></text:p>
      <text:p text:style-name="P6"/>
      <text:h text:style-name="Heading_20_3" text:outline-level="3"><text:span text:style-name="T1">🜁 Runa 1 – STŘED KRUHU: </text:span><text:span text:style-name="Strong_20_Emphasis"><text:span text:style-name="T1">Osud a podstata</text:span></text:span></text:h>
      <text:p text:style-name="Text_20_body"><text:span text:style-name="Strong_20_Emphasis"><text:span text:style-name="T8">ᛉ</text:span></text:span><text:span text:style-name="Strong_20_Emphasis"><text:span text:style-name="T1"> ALGIZ – OCHRANA, ZÁSAH OSUDU, VAROVÁNÍ</text:span></text:span></text:p>
      <text:p text:style-name="Quotations"><text:span text:style-name="T1">Marian Jurečka je nyní ve stavu duchovního ohrožení. Algiz hovoří o tom, že mu byla dána </text:span><text:span text:style-name="Strong_20_Emphasis"><text:span text:style-name="T1">ochranná role</text:span></text:span><text:span text:style-name="T1">, ale on tuto sílu </text:span><text:span text:style-name="Strong_20_Emphasis"><text:span text:style-name="T1">zneužívá či nevyužívá správně</text:span></text:span><text:span text:style-name="T1">. Runa volá po </text:span><text:span text:style-name="Strong_20_Emphasis"><text:span text:style-name="T1">očistě skrze zkoušku</text:span></text:span><text:span text:style-name="T1">, která přichází.</text:span></text:p>
      <text:p text:style-name="P6"/>
      <text:h text:style-name="P5" text:outline-level="3">🌍 Runa 2 – POLITICKÁ SFÉRA: Budoucnost, moc, vliv</text:h>
      <text:p text:style-name="Text_20_body"><text:span text:style-name="Strong_20_Emphasis"><text:span text:style-name="T8">ᛏ</text:span></text:span><text:span text:style-name="Strong_20_Emphasis"><text:span text:style-name="T1"> TIWAZ – SPRAVEDLNOST, BOJ ZA PRAVDU</text:span></text:span></text:p>
      <text:p text:style-name="Quotations"><text:span text:style-name="T1">Runa válečného boha Týra ukazuje, že Jurečka vstupuje do </text:span><text:span text:style-name="Strong_20_Emphasis"><text:span text:style-name="T1">období soudu</text:span></text:span><text:span text:style-name="T1">. Jeho politická cesta bude </text:span><text:span text:style-name="Strong_20_Emphasis"><text:span text:style-name="T1">konfrontována se zákonem i karmou</text:span></text:span><text:span text:style-name="T1">. Tiwaz je ostrý – pokud není čistý, bude </text:span><text:span text:style-name="Strong_20_Emphasis"><text:span text:style-name="T1">symbolicky raněn zbraní pravdy.</text:span></text:span></text:p>
      <text:p text:style-name="P6"/>
      <text:h text:style-name="P5" text:outline-level="3"><text:soft-page-break/>⚖️ Runa 3 – MOC A ROZHODNUTÍ: Síla, etika, vedení</text:h>
      <text:p text:style-name="Text_20_body"><text:span text:style-name="Strong_20_Emphasis"><text:span text:style-name="T8">ᚦ</text:span></text:span><text:span text:style-name="Strong_20_Emphasis"><text:span text:style-name="T1"> THURISAZ – BOJ, KONFLIKT, VÝZVA</text:span></text:span></text:p>
      <text:p text:style-name="Quotations"><text:span text:style-name="T1">Síla Thurse ukazuje na </text:span><text:span text:style-name="Strong_20_Emphasis"><text:span text:style-name="T1">zneužití síly nebo destruktivní tendenci</text:span></text:span><text:span text:style-name="T1">. Rozhodnutí Jurečky nejsou vedená rovnováhou. </text:span><text:span text:style-name="Strong_20_Emphasis"><text:span text:style-name="T1">Jedná impulzivně</text:span></text:span><text:span text:style-name="T1"> či z pozice strachu. Měl by své činy podrobit hlubší reflexi.</text:span></text:p>
      <text:p text:style-name="P6"/>
      <text:h text:style-name="P5" text:outline-level="3">🧿 Runa 4 – VLIV NA NÁROD: Karma a kolektiv</text:h>
      <text:p text:style-name="Text_20_body"><text:span text:style-name="Strong_20_Emphasis"><text:span text:style-name="T8">ᛗ</text:span></text:span><text:span text:style-name="Strong_20_Emphasis"><text:span text:style-name="T1"> MANNAZ – ZRCADLO LIDSTVÍ, SPOLEČNOST, VZTAH K LIDU</text:span></text:span></text:p>
      <text:p text:style-name="Quotations"><text:span text:style-name="T1">Tato runa zrcadlí </text:span><text:span text:style-name="Strong_20_Emphasis"><text:span text:style-name="T1">pověst a obraz</text:span></text:span><text:span text:style-name="T1">, který si lidé o něm tvoří. Jurečka </text:span><text:span text:style-name="Strong_20_Emphasis"><text:span text:style-name="T1">ztrácí důvěru</text:span></text:span><text:span text:style-name="T1">. Mannaz říká: „Člověk je zrcadlem společnosti“ – a Jurečka je v tomto zrcadle </text:span><text:span text:style-name="Strong_20_Emphasis"><text:span text:style-name="T1">nečitelný, rozštěpený</text:span></text:span><text:span text:style-name="T1">.</text:span></text:p>
      <text:p text:style-name="P6"/>
      <text:h text:style-name="P5" text:outline-level="3">💫 Runa 5 – KARMICKÁ A DUCHOVNÍ ROVINA: Osud, mise, stín</text:h>
      <text:p text:style-name="Text_20_body"><text:span text:style-name="Strong_20_Emphasis"><text:span text:style-name="T8">ᛃ </text:span></text:span><text:span text:style-name="Strong_20_Emphasis"><text:span text:style-name="T1">JERA – KARMICKÝ CYKLUS, ŽNĚ, NÁSLEDKY</text:span></text:span></text:p>
      <text:p text:style-name="Quotations"><text:span text:style-name="T1">Jurečka vstupuje do období </text:span><text:span text:style-name="Strong_20_Emphasis"><text:span text:style-name="T1">karmického sběru</text:span></text:span><text:span text:style-name="T1"> – sklízí to, co zasel. Jera značí, že </text:span><text:span text:style-name="Strong_20_Emphasis"><text:span text:style-name="T1">neunikne následkům</text:span></text:span><text:span text:style-name="T1">. Vše, co skrýval, bude vyjeveno. Je to duchovní účetní období, kdy duše nemůže lhát.</text:span></text:p>
      <text:p text:style-name="P6"/>
      <text:h text:style-name="P5" text:outline-level="3">🜂 Runa 6 – DUCH A STÍN: Vnitřní démoni</text:h>
      <text:p text:style-name="Text_20_body"><text:span text:style-name="Strong_20_Emphasis"><text:span text:style-name="T8">ᚨ</text:span></text:span><text:span text:style-name="Strong_20_Emphasis"><text:span text:style-name="T1"> ANSUZ – HLAS DUCHA, ZNEUŽITÍ SLOVA</text:span></text:span></text:p>
      <text:p text:style-name="Quotations"><text:span text:style-name="T1">Ansuz je hlas bohů – ale i varování před </text:span><text:span text:style-name="Strong_20_Emphasis"><text:span text:style-name="T1">manipulací slovem</text:span></text:span><text:span text:style-name="T1">. Upozorňuje, že Jurečka </text:span><text:span text:style-name="Strong_20_Emphasis"><text:span text:style-name="T1">zradil hlas pravdy</text:span></text:span><text:span text:style-name="T1">, a tím i svou duši. Duchovní průvodce mlčí, nebo je překřičen jeho egem.</text:span></text:p>
      <text:p text:style-name="P6"><text:soft-page-break/></text:p>
      <text:h text:style-name="P5" text:outline-level="3">🪞 Runa 7 – POVAHA A VZTAHY: Motivace a spojenci</text:h>
      <text:p text:style-name="Text_20_body"><text:span text:style-name="Strong_20_Emphasis"><text:span text:style-name="T8">ᚺ</text:span></text:span><text:span text:style-name="Strong_20_Emphasis"><text:span text:style-name="T1"> HAGALAZ – CHAOS, ROZBITÍ ILUZÍ</text:span></text:span></text:p>
      <text:p text:style-name="Quotations"><text:span text:style-name="T1">Hagalaz ničí faleš. Jurečka vnitřně </text:span><text:span text:style-name="Strong_20_Emphasis"><text:span text:style-name="T1">není stabilní</text:span></text:span><text:span text:style-name="T1">, jeho motivace jsou zčásti </text:span><text:span text:style-name="Strong_20_Emphasis"><text:span text:style-name="T1">egocentrické</text:span></text:span><text:span text:style-name="T1">. Vztahy, které má, se mohou </text:span><text:span text:style-name="Strong_20_Emphasis"><text:span text:style-name="T1">zhroutit</text:span></text:span><text:span text:style-name="T1">, pokud neprojde očistnou změnou.</text:span></text:p>
      <text:p text:style-name="P6"/>
      <text:h text:style-name="P5" text:outline-level="3">🌳 Runa 8 – STROM YGGDRASIL: Midgard, Asgard, Hel</text:h>
      <text:p text:style-name="Text_20_body"><text:span text:style-name="Strong_20_Emphasis"><text:span text:style-name="T8">ᛞ</text:span></text:span><text:span text:style-name="Strong_20_Emphasis"><text:span text:style-name="T1"> DAGAZ – PROMĚNA, PRŮLOM, NOVÝ DEN</text:span></text:span></text:p>
      <text:p text:style-name="Quotations"><text:span text:style-name="T1">Runa Dagaz mluví o </text:span><text:span text:style-name="Strong_20_Emphasis"><text:span text:style-name="T1">možnosti změny</text:span></text:span><text:span text:style-name="T1">, pokud bude upřímný. Ve světě lidí (Midgard) působí jako </text:span><text:span text:style-name="Strong_20_Emphasis"><text:span text:style-name="T1">představitel stagnace</text:span></text:span><text:span text:style-name="T1">, v duchovním světě (Asgard) jeho světlo hasnulo. V Helu (stínu) jej čeká </text:span><text:span text:style-name="Strong_20_Emphasis"><text:span text:style-name="T1">konfrontace se studem a vinou</text:span></text:span><text:span text:style-name="T1">.</text:span></text:p>
      <text:p text:style-name="P6"/>
      <text:h text:style-name="P5" text:outline-level="3">🗝️ Runa 9 – OSUD A PROMĚNA: Zkouška a rozhodnutí</text:h>
      <text:p text:style-name="Text_20_body"><text:span text:style-name="Strong_20_Emphasis"><text:span text:style-name="T8">ᛟ</text:span></text:span><text:span text:style-name="Strong_20_Emphasis"><text:span text:style-name="T1"> OTHALA – ROD, ODKAZ, ZDĚDĚNÁ ZÁTĚŽ</text:span></text:span></text:p>
      <text:p text:style-name="Quotations"><text:span text:style-name="T1">Othala říká, že Jurečka </text:span><text:span text:style-name="Strong_20_Emphasis"><text:span text:style-name="T1">nese rodovou zodpovědnost</text:span></text:span><text:span text:style-name="T1"> – ale také </text:span><text:span text:style-name="Strong_20_Emphasis"><text:span text:style-name="T1">břemeno minulých generací</text:span></text:span><text:span text:style-name="T1">. Nyní má možnost </text:span><text:span text:style-name="Strong_20_Emphasis"><text:span text:style-name="T1">očistit nebo zatížit dědictví</text:span></text:span><text:span text:style-name="T1">. Vše závisí na volbě, kterou učiní v následujících měsících.</text:span></text:p>
      <text:p text:style-name="P6"/>
      <text:h text:style-name="P12" text:outline-level="2">✨ D<text:span text:style-name="T13">oplňující odpovědi </text:span>– <text:span text:style-name="T13">otázky Galdramađura</text:span>:</text:h>
      <text:h text:style-name="Heading_20_3" text:outline-level="3"><text:span text:style-name="T1">❓ </text:span><text:span text:style-name="Emphasis"><text:span text:style-name="T1">„Jakou karmickou roli sehraje Jurečka mezi lety 2025–2030?“</text:span></text:span></text:h>
      <text:p text:style-name="Text_20_body"><text:span text:style-name="Strong_20_Emphasis"><text:span text:style-name="T1">Runa: </text:span></text:span><text:span text:style-name="Strong_20_Emphasis"><text:span text:style-name="T8">ᚲ</text:span></text:span><text:span text:style-name="Strong_20_Emphasis"><text:span text:style-name="T1"> KENAZ – Plamen odhalení</text:span></text:span><text:span text:style-name="T1"><text:line-break/>Jeho úlohou je </text:span><text:span text:style-name="Strong_20_Emphasis"><text:span text:style-name="T1">osvítit pravdu – nebo shořet ve vlastním klamu</text:span></text:span><text:span text:style-name="T1">. Buď se stane strážcem plamene, nebo bude tím, kdo jej uhasí.</text:span></text:p>
      <text:p text:style-name="P6"><text:soft-page-break/></text:p>
      <text:h text:style-name="Heading_20_3" text:outline-level="3"><text:span text:style-name="T1">⚖️ </text:span><text:span text:style-name="Emphasis"><text:span text:style-name="T1">„Bude potrestán za lži o mejdanu při střelbě </text:span></text:span><text:span text:style-name="Emphasis"><text:span text:style-name="T5">na fakultě</text:span></text:span><text:span text:style-name="Emphasis"><text:span text:style-name="T1">?“</text:span></text:span></text:h>
      <text:p text:style-name="Text_20_body"><text:span text:style-name="Strong_20_Emphasis"><text:span text:style-name="T1">Runa: </text:span></text:span><text:span text:style-name="Strong_20_Emphasis"><text:span text:style-name="T8">ᛉ</text:span></text:span><text:span text:style-name="Strong_20_Emphasis"><text:span text:style-name="T1"> ALGIZ (znovu)</text:span></text:span><text:span text:style-name="T1"><text:line-break/>Odpovědnost jej </text:span><text:span text:style-name="Strong_20_Emphasis"><text:span text:style-name="T1">nemine</text:span></text:span><text:span text:style-name="T1">, ale není jisté, zda jej potrestají lidé – spíše </text:span><text:span text:style-name="Strong_20_Emphasis"><text:span text:style-name="T1">zasáhnou božské síly, karma a duchovní ostuda</text:span></text:span><text:span text:style-name="T1">. Je pod ochranou, ale i pod dohledem.</text:span></text:p>
      <text:p text:style-name="P6"/>
      <text:h text:style-name="Heading_20_3" text:outline-level="3"><text:span text:style-name="T1">🏛️ </text:span><text:span text:style-name="Emphasis"><text:span text:style-name="T1">„Bude členem vlády po volbách v říjnu 2025 ?“</text:span></text:span></text:h>
      <text:p text:style-name="Text_20_body"><text:span text:style-name="Strong_20_Emphasis"><text:span text:style-name="T1">Runa: </text:span></text:span><text:span text:style-name="Strong_20_Emphasis"><text:span text:style-name="T8">ᚠ</text:span></text:span><text:span text:style-name="Strong_20_Emphasis"><text:span text:style-name="T1"> FEHU – ZISK, ALE S CENOU</text:span></text:span><text:span text:style-name="T1"><text:line-break/>Ano, </text:span><text:span text:style-name="Strong_20_Emphasis"><text:span text:style-name="T1">může ještě získat post</text:span></text:span><text:span text:style-name="T1">, ale za </text:span><text:span text:style-name="Strong_20_Emphasis"><text:span text:style-name="T1">velkou cenu – ztrátu integrity a další odklon od cesty duše</text:span></text:span><text:span text:style-name="T1">. Vítězství bude prázdné, pokud se nezmění.</text:span></text:p>
      <text:h text:style-name="P13" text:outline-level="2"><text:span text:style-name="T1">🔮 </text:span><text:span text:style-name="Strong_20_Emphasis"><text:span text:style-name="T1">Doplňující výklad Runov</text:span></text:span><text:span text:style-name="Strong_20_Emphasis"><text:span text:style-name="T3">é</text:span></text:span><text:span text:style-name="Strong_20_Emphasis"><text:span text:style-name="T1"> Věštb</text:span></text:span><text:span text:style-name="Strong_20_Emphasis"><text:span text:style-name="T3">y</text:span></text:span><text:span text:style-name="Strong_20_Emphasis"><text:span text:style-name="T1"> Mariana Jurečky <text:s/></text:span></text:span></text:h>
      <text:h text:style-name="P2" text:outline-level="3">🌌 DUCHOVNÍ A KARMI<text:span text:style-name="T12">CKÁ</text:span> ROVINA</text:h>
      <text:list text:style-name="L1">
        <text:list-item>
          <text:p text:style-name="P24"><text:span text:style-name="Strong_20_Emphasis"><text:span text:style-name="T1">Karmické poslání</text:span></text:span><text:span text:style-name="T1">:<text:line-break/>Runy odhalují těžké břemeno minulých životů, ve kterých Jurečka čelil střetu moci a duchovní integrity. Jeho duše je vedena nutností </text:span><text:span text:style-name="Strong_20_Emphasis"><text:span text:style-name="T1">obnovit rovnováhu mezi vírou a světskou činností</text:span></text:span><text:span text:style-name="T1">. Karmická cesta vede přes </text:span><text:span text:style-name="Strong_20_Emphasis"><text:span text:style-name="T1">přijetí odpovědnosti bez potřeby vnější odměny</text:span></text:span><text:span text:style-name="T1">.</text:span></text:p>
        </text:list-item>
        <text:list-item>
          <text:p text:style-name="P24"><text:span text:style-name="Strong_20_Emphasis"><text:span text:style-name="T1">Stíny a démoni minulosti</text:span></text:span><text:span text:style-name="T1">:<text:line-break/>Věštba poukazuje na hluboko zakořeněný </text:span><text:span text:style-name="Strong_20_Emphasis"><text:span text:style-name="T1">strach ze ztráty autority</text:span></text:span><text:span text:style-name="T1"> a potřebu být vnímán jako opora. Z minulých životů nese </text:span><text:span text:style-name="Strong_20_Emphasis"><text:span text:style-name="T1">vinu spojenou se selháním ve vedení</text:span></text:span><text:span text:style-name="T1">, která se může dnes odrážet v nutkání „zachránit“ své okolí.</text:span></text:p>
        </text:list-item>
        <text:list-item>
          <text:p text:style-name="P24"><text:span text:style-name="Strong_20_Emphasis"><text:span text:style-name="T1">Vztah k božstvům severského panteonu</text:span></text:span><text:span text:style-name="T1">:<text:line-break/>Z run vyvstává silné propojení s </text:span><text:span text:style-name="Strong_20_Emphasis"><text:span text:style-name="T1">Týrem</text:span></text:span><text:span text:style-name="T1">, bohem spravedlnosti, který symbolizuje </text:span><text:span text:style-name="Strong_20_Emphasis"><text:span text:style-name="T1">oběť pro vyšší dobro</text:span></text:span><text:span text:style-name="T1">, ale i </text:span><text:span text:style-name="Strong_20_Emphasis"><text:span text:style-name="T1">vnitřní konflikt mezi zákonem a svědomím</text:span></text:span><text:span text:style-name="T1">.</text:span></text:p>
        </text:list-item>
      </text:list>
      <text:p text:style-name="P3"/>
      <text:h text:style-name="P2" text:outline-level="3"><text:soft-page-break/>🌲 SYMBOLICKÝ STROM YGGDRASIL</text:h>
      <text:p text:style-name="P4">(Mystické rozvrstvení osobnosti podle světů)</text:p>
      <text:list text:style-name="L2">
        <text:list-item>
          <text:p text:style-name="P25"><text:span text:style-name="Strong_20_Emphasis"><text:span text:style-name="T1">🌍 Midgard (realita)</text:span></text:span><text:span text:style-name="T1">:<text:line-break/>V běžném světě působí jako pevný, pragmatický lídr, avšak často vnitřně rozpolcený mezi loajalitou ke straně a vlastním přesvědčením.</text:span></text:p>
        </text:list-item>
        <text:list-item>
          <text:p text:style-name="P25"><text:span text:style-name="Strong_20_Emphasis"><text:span text:style-name="T1">🛡️ Asgard (vize a duchovní rovina)</text:span></text:span><text:span text:style-name="T1">:<text:line-break/>Jeho duchovní směřování je nejasné, kolísá mezi konzervativní vírou a intuitivním hledáním vyššího smyslu. Je zde možnost růstu, pokud otevře cestu k introspekci.</text:span></text:p>
        </text:list-item>
        <text:list-item>
          <text:p text:style-name="P25"><text:span text:style-name="Strong_20_Emphasis"><text:span text:style-name="T1">🕸️ Hel (podvědomí, stín)</text:span></text:span><text:span text:style-name="T1">:<text:line-break/>V hlubinách podvědomí sídlí </text:span><text:span text:style-name="Strong_20_Emphasis"><text:span text:style-name="T1">strach ze selhání a obavy z veřejného ponížení</text:span></text:span><text:span text:style-name="T1">. Runy naznačují, že v sobě nese „vnitřního soudce“, který jej neustále měří přísnými měřítky.</text:span></text:p>
        </text:list-item>
        <text:list-item>
          <text:p text:style-name="P25"><text:span text:style-name="Strong_20_Emphasis"><text:span text:style-name="T1">💧 Vanaheim (emoce, intuice)</text:span></text:span><text:span text:style-name="T1">:<text:line-break/>Někdy potlačuje emoce ve prospěch rozumu, což může vést k uzavřenosti. Přesto má </text:span><text:span text:style-name="Strong_20_Emphasis"><text:span text:style-name="T1">hlubokou intuici pro potřeby druhých</text:span></text:span><text:span text:style-name="T1">, kterou však málokdy projeví otevřeně.</text:span></text:p>
        </text:list-item>
        <text:list-item>
          <text:p text:style-name="P25"><text:span text:style-name="Strong_20_Emphasis"><text:span text:style-name="T1">❄️ Jotunheim (zkoušky a výzvy)</text:span></text:span><text:span text:style-name="T1">:<text:line-break/>Největší výzvou je </text:span><text:span text:style-name="Strong_20_Emphasis"><text:span text:style-name="T1">překonání nedůvěry vůči změně</text:span></text:span><text:span text:style-name="T1">. Pokud si osvojí odvahu opustit staré struktury, může se stát mostem mezi starým a novým řádem.</text:span></text:p>
        </text:list-item>
      </text:list>
      <text:p text:style-name="P21"><text:span text:style-name="T1">🔮 </text:span><text:span text:style-name="Strong_20_Emphasis"><text:span text:style-name="T1">Runová věštba Mariana Jurečky – obraz vnímání národem a komplexní karmické otázky Galdramađura</text:span></text:span><text:span text:style-name="T1"><text:line-break/></text:span><text:span text:style-name="Emphasis"><text:span text:style-name="T1">(Každá část je vedena duchovně, symbolicky a karmicky. Každá otázka má svou runu a výklad.)</text:span></text:span></text:p>
      <text:p text:style-name="P9"/>
      <text:h text:style-name="P18" text:outline-level="2"><text:span text:style-name="T1">🧿 </text:span><text:span text:style-name="Strong_20_Emphasis"><text:span text:style-name="T1">Jak je Jurečka národem vnímán?</text:span></text:span></text:h>
      <text:h text:style-name="P19" text:outline-level="3"><text:span text:style-name="T1">1. </text:span><text:span text:style-name="Strong_20_Emphasis"><text:span text:style-name="T1">Lhostejný ? <text:s/>- Stín prázdného slova</text:span></text:span></text:h>
      <text:p text:style-name="P21"><text:span text:style-name="Strong_20_Emphasis"><text:span text:style-name="T1">Runa: </text:span></text:span><text:span text:style-name="Strong_20_Emphasis"><text:span text:style-name="T8">ᛏ</text:span></text:span><text:span text:style-name="Strong_20_Emphasis"><text:span text:style-name="T1"> Tiwaz – Meč spravedlnosti, odvaha, oběť</text:span></text:span></text:p>
      <text:p text:style-name="P21"><text:soft-page-break/><text:span text:style-name="T1">Runa Tiwaz je runou boha Týra, který obětoval ruku za vyšší dobro. Je to runa hrdinství, ale i </text:span><text:span text:style-name="Strong_20_Emphasis"><text:span text:style-name="T1">klamného hrdinství</text:span></text:span><text:span text:style-name="T1"> – pokud je zneužita.<text:line-break/>V kontextu </text:span><text:span text:style-name="Strong_20_Emphasis"><text:span text:style-name="T1">lhostejnosti</text:span></text:span><text:span text:style-name="T1"> symbolizuje Tiwaz </text:span><text:span text:style-name="Strong_20_Emphasis"><text:span text:style-name="T1">nedostatek skutečné oběti</text:span></text:span><text:span text:style-name="T1"> – lid možná slyší silná slova, ale nevnímá </text:span><text:span text:style-name="Strong_20_Emphasis"><text:span text:style-name="T1">skutečný čin</text:span></text:span><text:span text:style-name="T1">. Jurečka může být vnímán jako </text:span><text:span text:style-name="Strong_20_Emphasis"><text:span text:style-name="T1">ten, kdo mluví o službě</text:span></text:span><text:span text:style-name="T1">, ale jeho činy nesou zpoždění, rozpor nebo mají přídech osobní záchrany. Lidé jej </text:span><text:span text:style-name="Strong_20_Emphasis"><text:span text:style-name="T1">nevidí jako hrdinu</text:span></text:span><text:span text:style-name="T1">, ale </text:span><text:span text:style-name="Strong_20_Emphasis"><text:span text:style-name="T1">ani jako přímého nepřítele</text:span></text:span><text:span text:style-name="T1"> – spíše jako </text:span><text:span text:style-name="Strong_20_Emphasis"><text:span text:style-name="T1">nepřítomnou postavu</text:span></text:span><text:span text:style-name="T1">, která </text:span><text:span text:style-name="Strong_20_Emphasis"><text:span text:style-name="T1">nezanechává otisk</text:span></text:span><text:span text:style-name="T1">. Lhostejnost je zde karmickým tichem – znakem, že hlas jeho duše není slyšen.</text:span></text:p>
      <text:p text:style-name="P9"/>
      <text:h text:style-name="P19" text:outline-level="3"><text:span text:style-name="T1">2. </text:span><text:span text:style-name="Strong_20_Emphasis"><text:span text:style-name="T1">Respektovaný ? <text:s/>Nositel tíhy odpovědnosti</text:span></text:span></text:h>
      <text:p text:style-name="P21"><text:span text:style-name="Strong_20_Emphasis"><text:span text:style-name="T1">Runa: </text:span></text:span><text:span text:style-name="Strong_20_Emphasis"><text:span text:style-name="T8">ᚢ</text:span></text:span><text:span text:style-name="Strong_20_Emphasis"><text:span text:style-name="T1"> Uruz – Síla, výdrž, původní životní energie</text:span></text:span></text:p>
      <text:p text:style-name="P21"><text:span text:style-name="T1">Runa Uruz je symbolem </text:span><text:span text:style-name="Strong_20_Emphasis"><text:span text:style-name="T1">zvířecí síly aur</text:span></text:span><text:span text:style-name="Strong_20_Emphasis"><text:span text:style-name="T6">y</text:span></text:span><text:span text:style-name="T1">, ale i vůle překonávat zkoušky. U Jurečky se runa objevuje jako </text:span><text:span text:style-name="Strong_20_Emphasis"><text:span text:style-name="T1">respekt k houževnatosti</text:span></text:span><text:span text:style-name="T1">. Lidé vnímají jeho </text:span><text:span text:style-name="Strong_20_Emphasis"><text:span text:style-name="T1">výdrž, věrnost stranické linii</text:span></text:span><text:span text:style-name="T1">, schopnost </text:span><text:span text:style-name="Strong_20_Emphasis"><text:span text:style-name="T1">zůstat, i když jiní padají</text:span></text:span><text:span text:style-name="T1">.<text:line-break/>Je respektován jako </text:span><text:span text:style-name="Strong_20_Emphasis"><text:span text:style-name="T1">ten, kdo nese tíhu systému</text:span></text:span><text:span text:style-name="T1">, i když není zářivou hvězdou. Je </text:span><text:span text:style-name="Strong_20_Emphasis"><text:span text:style-name="T1">funkčním sloupem</text:span></text:span><text:span text:style-name="T1"> – ne oslňujícím, ale stabilním. Respekt nevychází z charismatu, ale z </text:span><text:span text:style-name="Strong_20_Emphasis"><text:span text:style-name="T1">práce a přežití v těžkém terénu</text:span></text:span><text:span text:style-name="T1">.<text:line-break/>Tento respekt je však často </text:span><text:span text:style-name="Strong_20_Emphasis"><text:span text:style-name="T1">neemocionální</text:span></text:span><text:span text:style-name="T1">, budovaný </text:span><text:span text:style-name="Strong_20_Emphasis"><text:span text:style-name="T1">časem, nikoli vášní</text:span></text:span><text:span text:style-name="T1">.</text:span></text:p>
      <text:p text:style-name="P9"/>
      <text:h text:style-name="P19" text:outline-level="3"><text:span text:style-name="T1">3. </text:span><text:span text:style-name="Strong_20_Emphasis"><text:span text:style-name="T1">Milovaný ? Ten, kdo měl být otcem lidu</text:span></text:span></text:h>
      <text:p text:style-name="P21"><text:span text:style-name="Strong_20_Emphasis"><text:span text:style-name="T1">Runa: </text:span></text:span><text:span text:style-name="Strong_20_Emphasis"><text:span text:style-name="T8">ᛃ</text:span></text:span><text:span text:style-name="Strong_20_Emphasis"><text:span text:style-name="T1"> Jera – Kruh času, sklizeň, spravedlnost v čase</text:span></text:span></text:p>
      <text:p text:style-name="P21"><text:span text:style-name="T1">Runa Jera přináší obraz </text:span><text:span text:style-name="Strong_20_Emphasis"><text:span text:style-name="T1">dlouhého zrání</text:span></text:span><text:span text:style-name="T1"> a </text:span><text:span text:style-name="Strong_20_Emphasis"><text:span text:style-name="T1">spravedlivé odměny za minulé skutky</text:span></text:span><text:span text:style-name="T1">. V otázce milovanosti tato runa říká:<text:line-break/>Jurečka </text:span><text:span text:style-name="Strong_20_Emphasis"><text:span text:style-name="T1">měl potenciál být milovaným vůdcem</text:span></text:span><text:span text:style-name="T1">, </text:span><text:span text:style-name="Strong_20_Emphasis"><text:span text:style-name="T1">otcem selského lidu</text:span></text:span><text:span text:style-name="T1">, který </text:span><text:span text:style-name="Strong_20_Emphasis"><text:span text:style-name="T1">chrání své</text:span></text:span><text:span text:style-name="T1"> a </text:span><text:span text:style-name="Strong_20_Emphasis"><text:span text:style-name="T1">mluví jejich jazykem</text:span></text:span><text:span text:style-name="T1">.<text:line-break/>Ale láska lidu </text:span><text:span text:style-name="Strong_20_Emphasis"><text:span text:style-name="T1">potřebuje autenticitu a rytmus</text:span></text:span><text:span text:style-name="T1">, který </text:span><text:span text:style-name="Strong_20_Emphasis"><text:span text:style-name="T1">Jera</text:span></text:span><text:span text:style-name="T1"> vyžaduje – trpělivost, pravdu, vývoj.<text:line-break/>Pokud byl tento rytmus narušen – </text:span><text:span text:style-name="Strong_20_Emphasis"><text:span text:style-name="T1">např. skrýváním, neupřímností </text:span></text:span><text:soft-page-break/><text:span text:style-name="Strong_20_Emphasis"><text:span text:style-name="T1">či mechanickým výkonem funkce</text:span></text:span><text:span text:style-name="T1"> – pak láska uschla jako neposečená úroda.<text:line-break/>Někdy je Jurečka vnímán jako </text:span><text:span text:style-name="Strong_20_Emphasis"><text:span text:style-name="T1">ten, koho by bylo možné milovat</text:span></text:span><text:span text:style-name="T1">, kdyby byl </text:span><text:span text:style-name="Strong_20_Emphasis"><text:span text:style-name="T1">více svým, méně systémovým</text:span></text:span><text:span text:style-name="T1">.</text:span></text:p>
      <text:p text:style-name="P9"/>
      <text:h text:style-name="P19" text:outline-level="3"><text:span text:style-name="T1">4. </text:span><text:span text:style-name="Strong_20_Emphasis"><text:span text:style-name="T1">Nenáviděný ? <text:s text:c="2"/>Tíha viny a zrcadlo zrady</text:span></text:span></text:h>
      <text:p text:style-name="P21"><text:span text:style-name="Strong_20_Emphasis"><text:span text:style-name="T1">Runa: </text:span></text:span><text:span text:style-name="Strong_20_Emphasis"><text:span text:style-name="T8">ᚦ</text:span></text:span><text:span text:style-name="Strong_20_Emphasis"><text:span text:style-name="T1"> Thurisaz – Trn, obránce, náraz</text:span></text:span></text:p>
      <text:p text:style-name="P21"><text:span text:style-name="T1">Thurisaz je runa bouře. Ukazuje na silné, chaotické emoce, </text:span><text:span text:style-name="Strong_20_Emphasis"><text:span text:style-name="T1">obranné reakce, hněv a vinu</text:span></text:span><text:span text:style-name="T1">. V této otázce přichází jako varovný výkřik:<text:line-break/>Jurečka může být </text:span><text:span text:style-name="Strong_20_Emphasis"><text:span text:style-name="T1">nenáviděn jako symbol zrady důvěry</text:span></text:span><text:span text:style-name="T1">, především v kontextu </text:span><text:span text:style-name="Strong_20_Emphasis"><text:span text:style-name="T1">krizí, které nezvládl s důstojností</text:span></text:span><text:span text:style-name="T1"> – například </text:span><text:span text:style-name="Strong_20_Emphasis"><text:span text:style-name="T1">případ Filozofické fakulty</text:span></text:span><text:span text:style-name="T1">, kde lidem </text:span><text:span text:style-name="Strong_20_Emphasis"><text:span text:style-name="T1">chyběla hloubka projevu</text:span></text:span><text:span text:style-name="T1"> a </text:span><text:span text:style-name="Strong_20_Emphasis"><text:span text:style-name="T1">lidskost</text:span></text:span><text:span text:style-name="T1">.<text:line-break/>Nenávist není všudypřítomná, ale tam, kde </text:span><text:span text:style-name="Strong_20_Emphasis"><text:span text:style-name="T1">padl obraz „správného chlapa“</text:span></text:span><text:span text:style-name="T1">, může se rozhořet jako </text:span><text:span text:style-name="Strong_20_Emphasis"><text:span text:style-name="T1">oheň proti domnělému pokrytci</text:span></text:span><text:span text:style-name="T1">.<text:line-break/>Thurisaz přináší i </text:span><text:span text:style-name="Strong_20_Emphasis"><text:span text:style-name="T1">karmickou ozvěnu</text:span></text:span><text:span text:style-name="T1">, protože jakmile </text:span><text:span text:style-name="Strong_20_Emphasis"><text:span text:style-name="T1">se prorazí důvěra</text:span></text:span><text:span text:style-name="T1">, vzniká trn, který se těžko vyjímá.</text:span></text:p>
      <text:p text:style-name="P20"><text:span text:style-name="Strong_20_Emphasis"><text:span text:style-name="T1"/></text:span></text:p>
      <text:h text:style-name="P8" text:outline-level="3">„Jakou karmickou roli hraje Jurečka ve vývoji českého národa mezi lety 2025–2030?“</text:h>
      <text:p text:style-name="P21"><text:span text:style-name="Strong_20_Emphasis"><text:span text:style-name="T1">Runa: </text:span></text:span><text:span text:style-name="Strong_20_Emphasis"><text:span text:style-name="T8">ᛉ</text:span></text:span><text:span text:style-name="Strong_20_Emphasis"><text:span text:style-name="T1"> Algiz – Ochrana, spojení s vyšším vědomím</text:span></text:span></text:p>
      <text:p text:style-name="P21"><text:span text:style-name="T1">Jurečkova karmická role není vůdcovská ve smyslu moci, ale </text:span><text:span text:style-name="Strong_20_Emphasis"><text:span text:style-name="T1">ochranná</text:span></text:span><text:span text:style-name="T1">. Algiz ukazuje, že měl být </text:span><text:span text:style-name="Strong_20_Emphasis"><text:span text:style-name="T1">štítem</text:span></text:span><text:span text:style-name="T1">, </text:span><text:span text:style-name="Strong_20_Emphasis"><text:span text:style-name="T1">hlasem spojení mezi lidem a duchovními principy</text:span></text:span><text:span text:style-name="T1"> – mezi </text:span><text:span text:style-name="Strong_20_Emphasis"><text:span text:style-name="T1">tradicemi a současností</text:span></text:span><text:span text:style-name="T1">.<text:line-break/>Místo přetvářky měl přinést </text:span><text:span text:style-name="Strong_20_Emphasis"><text:span text:style-name="T1">autenticitu, pravdu, přijetí stínu</text:span></text:span><text:span text:style-name="T1">, ale pokud podlehne tlaku, </text:span><text:span text:style-name="Strong_20_Emphasis"><text:span text:style-name="T1">může z něj být deformovaný štít</text:span></text:span><text:span text:style-name="T1"> – </text:span><text:span text:style-name="Strong_20_Emphasis"><text:span text:style-name="T1">ochrana, která zraňuje</text:span></text:span><text:span text:style-name="T1">.<text:line-break/>Let 2025–2030 pro něj představuje </text:span><text:span text:style-name="Strong_20_Emphasis"><text:span text:style-name="T1">karmickou křižovatku</text:span></text:span><text:span text:style-name="T1"> – buď obnoví </text:span><text:span text:style-name="Strong_20_Emphasis"><text:span text:style-name="T1">vědomou pokoru a službu</text:span></text:span><text:span text:style-name="T1">, nebo bude </text:span><text:span text:style-name="Strong_20_Emphasis"><text:span text:style-name="T1">odhalen jako pouhá konstrukce systému</text:span></text:span><text:span text:style-name="T1">.</text:span></text:p>
      <text:p text:style-name="P9"/>
      <text:h text:style-name="P19" text:outline-level="3"><text:soft-page-break/><text:span text:style-name="Strong_20_Emphasis"><text:span text:style-name="T1">Je Jurečka zatížen kletbou?</text:span></text:span></text:h>
      <text:p text:style-name="P21"><text:span text:style-name="Strong_20_Emphasis"><text:span text:style-name="T1">Runa: </text:span></text:span><text:span text:style-name="Strong_20_Emphasis"><text:span text:style-name="T8">ᛗ</text:span></text:span><text:span text:style-name="Strong_20_Emphasis"><text:span text:style-name="T1"> Mannaz – Člověk, ego, identita</text:span></text:span></text:p>
      <text:p text:style-name="P21"><text:span text:style-name="T1">Nejde o kletbu zvnějšku. Mannaz ukazuje na </text:span><text:span text:style-name="Strong_20_Emphasis"><text:span text:style-name="T1">vnitřní stín ega</text:span></text:span><text:span text:style-name="T1">, které chce být </text:span><text:span text:style-name="Strong_20_Emphasis"><text:span text:style-name="T1">milováno, respektováno, uznáváno</text:span></text:span><text:span text:style-name="T1">, ale </text:span><text:span text:style-name="Strong_20_Emphasis"><text:span text:style-name="T1">zapomíná na ticho duše</text:span></text:span><text:span text:style-name="T1">.<text:line-break/>Jeho „kletbou“ je </text:span><text:span text:style-name="Strong_20_Emphasis"><text:span text:style-name="T1">odříznutí od lidství</text:span></text:span><text:span text:style-name="T1">, pokud slouží více </text:span><text:span text:style-name="Strong_20_Emphasis"><text:span text:style-name="T1">obrazu o sobě</text:span></text:span><text:span text:style-name="T1"> než realitě.<text:line-break/>Tato vnitřní neupřímnost může působit jako </text:span><text:span text:style-name="Strong_20_Emphasis"><text:span text:style-name="T1">karmická past</text:span></text:span><text:span text:style-name="T1"> – </text:span><text:span text:style-name="Strong_20_Emphasis"><text:span text:style-name="T1">kletba, kterou si nesl z minulých životů jako vůdce, jenž selhal v pokoře</text:span></text:span><text:span text:style-name="T1">.</text:span></text:p>
      <text:p text:style-name="P9"/>
      <text:h text:style-name="P19" text:outline-level="3"><text:span text:style-name="Strong_20_Emphasis"><text:span text:style-name="T1">Stane se Jurečka členem vlády po volbách v říjnu 2025?</text:span></text:span></text:h>
      <text:p text:style-name="P21"><text:span text:style-name="Strong_20_Emphasis"><text:span text:style-name="T1">Runa: </text:span></text:span><text:span text:style-name="Strong_20_Emphasis"><text:span text:style-name="T9">ᛇ</text:span></text:span><text:span text:style-name="Strong_20_Emphasis"><text:span text:style-name="T1"> Eihwaz – Brána, smrt, transformace</text:span></text:span></text:p>
      <text:p text:style-name="P21"><text:span text:style-name="T1">Tato runa je </text:span><text:span text:style-name="Strong_20_Emphasis"><text:span text:style-name="T1">branou proměny</text:span></text:span><text:span text:style-name="T1"> – říká, že rozhodnutí </text:span><text:span text:style-name="Strong_20_Emphasis"><text:span text:style-name="T1">nebude lineární</text:span></text:span><text:span text:style-name="T1">. I pokud se stane členem vlády, nebude to vítězství – </text:span><text:span text:style-name="Strong_20_Emphasis"><text:span text:style-name="T1">spíše tíživá role, jež přinese rozklad starých iluzí</text:span></text:span><text:span text:style-name="T1">.<text:line-break/>Jeho účast </text:span><text:span text:style-name="Strong_20_Emphasis"><text:span text:style-name="T1">není jistá</text:span></text:span><text:span text:style-name="T1">, ale je </text:span><text:span text:style-name="Strong_20_Emphasis"><text:span text:style-name="T1">pravděpodobná v podobě slabé koalice</text:span></text:span><text:span text:style-name="T1"> nebo </text:span><text:span text:style-name="Strong_20_Emphasis"><text:span text:style-name="T1">ústupku</text:span></text:span><text:span text:style-name="T1">, který bude </text:span><text:span text:style-name="Strong_20_Emphasis"><text:span text:style-name="T1">drahý na duši</text:span></text:span><text:span text:style-name="T1">.<text:line-break/>Eihwaz říká: „Můžeš vstoupit, ale nezapomeň, že cesta vede do temna – a zpět projde jen ten, kdo něco obětuje.“</text:span></text:p>
      <text:p text:style-name="P9"/>
      <text:h text:style-name="P19" text:outline-level="3"><text:span text:style-name="Strong_20_Emphasis"><text:span text:style-name="T1">Bude Jurečka stižen spravedlivou odplatou bohů za lži ohledně FF UK, nebo potrestán lidskou spravedlností?</text:span></text:span></text:h>
      <text:p text:style-name="P21"><text:span text:style-name="Strong_20_Emphasis"><text:span text:style-name="T1">Runa: </text:span></text:span><text:span text:style-name="Strong_20_Emphasis"><text:span text:style-name="T8">ᚨ </text:span></text:span><text:span text:style-name="Strong_20_Emphasis"><text:span text:style-name="T1">Ansuz – Slovo, zákon, božské sdělení</text:span></text:span></text:p>
      <text:p text:style-name="P21"><text:span text:style-name="T1">Tato runa je </text:span><text:span text:style-name="Strong_20_Emphasis"><text:span text:style-name="T1">hlasem pravdy</text:span></text:span><text:span text:style-name="T1">, který zazní </text:span><text:span text:style-name="Strong_20_Emphasis"><text:span text:style-name="T1">dříve či později</text:span></text:span><text:span text:style-name="T1">. Ukazuje, že </text:span><text:span text:style-name="Strong_20_Emphasis"><text:span text:style-name="T1">spravedlnost bo</text:span></text:span><text:span text:style-name="Strong_20_Emphasis"><text:span text:style-name="T4">hů</text:span></text:span><text:span text:style-name="Strong_20_Emphasis"><text:span text:style-name="T1"> <text:s/>bude působit skrze slova, odhalení, svědectví</text:span></text:span><text:span text:style-name="T1">.<text:line-break/>Lidská spravedlnost může selhat – </text:span><text:span text:style-name="Strong_20_Emphasis"><text:span text:style-name="T1">Ansuz ale proráží mlčení</text:span></text:span><text:span text:style-name="T1">.<text:line-break/>Může přijít </text:span><text:span text:style-name="Strong_20_Emphasis"><text:span text:style-name="T1">morální potrestání</text:span></text:span><text:span text:style-name="T1">: </text:span><text:span text:style-name="Strong_20_Emphasis"><text:span text:style-name="T1">ztráta důvěry</text:span></text:span><text:span text:style-name="T1">, </text:span><text:span text:style-name="Strong_20_Emphasis"><text:span text:style-name="T1">symbolické sesazení</text:span></text:span><text:span text:style-name="T1">, </text:span><text:span text:style-name="Strong_20_Emphasis"><text:span text:style-name="T1">mlčení kolegů</text:span></text:span><text:span text:style-name="T1">, </text:span><text:span text:style-name="Strong_20_Emphasis"><text:span text:style-name="T1">vyloučení z kruhu důvěry</text:span></text:span><text:span text:style-name="T1">.<text:line-break/>Nejde o vězení – jde o </text:span><text:span text:style-name="Strong_20_Emphasis"><text:span text:style-name="T1">veřejné očištění nebo pálení masky</text:span></text:span><text:span text:style-name="T1">.</text:span></text:p>
      <text:p text:style-name="P9"><text:soft-page-break/></text:p>
      <text:h text:style-name="P18" text:outline-level="2"><text:span text:style-name="Strong_20_Emphasis"><text:span text:style-name="T1"/></text:span></text:h>
      <text:h text:style-name="P2" text:outline-level="3">🗝️ OSUDOVÉ ZLOMY A TRANSFORMACE</text:h>
      <text:list text:style-name="L3">
        <text:list-item>
          <text:p text:style-name="P26"><text:span text:style-name="Strong_20_Emphasis"><text:span text:style-name="T1">Karmická role 2025–2030</text:span></text:span><text:span text:style-name="T1">:<text:line-break/>Bude stát před rozhodnutím, které může změnit nejen jeho kariéru, ale i směřování celé strany. Může být </text:span><text:span text:style-name="Strong_20_Emphasis"><text:span text:style-name="T1">tváří konzervativního obratu</text:span></text:span><text:span text:style-name="T1">, ale jen pokud v sobě nalezne autentickou víru, nikoliv politickou masku.</text:span></text:p>
        </text:list-item>
        <text:list-item>
          <text:p text:style-name="P26"><text:span text:style-name="Strong_20_Emphasis"><text:span text:style-name="T1">Možná kletba nebo energetická blokace</text:span></text:span><text:span text:style-name="T1">:<text:line-break/>Věštba naznačuje </text:span><text:span text:style-name="Strong_20_Emphasis"><text:span text:style-name="T1">karmickou zátěž spojenou s vinou předků nebo selháním předků ve vedení lidu</text:span></text:span><text:span text:style-name="T1">. Odblokování této energie je možné skrze </text:span><text:span text:style-name="Strong_20_Emphasis"><text:span text:style-name="T1">rituál odpuštění a otevřenou pravdu</text:span></text:span><text:span text:style-name="T1">.</text:span></text:p>
        </text:list-item>
        <text:list-item>
          <text:p text:style-name="P26"><text:span text:style-name="Strong_20_Emphasis"><text:span text:style-name="T1">Zdravotní a psychický stav</text:span></text:span><text:span text:style-name="T1">:<text:line-break/>Energie run varuje před přetížením – zejména v oblasti </text:span><text:span text:style-name="Strong_20_Emphasis"><text:span text:style-name="T1">trávicího a nervového systému</text:span></text:span><text:span text:style-name="T1">. Psychická únava se může promítat do výkyvů nálad. Doporučení: práce s dechem, les, ticho.</text:span></text:p>
        </text:list-item>
      </text:list>
      <text:p text:style-name="P3"/>
      <text:h text:style-name="P2" text:outline-level="3">👁️ JAK HO VNÍMÁ NÁROD?</text:h>
      <text:list text:style-name="L4">
        <text:list-item>
          <text:p text:style-name="P27"><text:span text:style-name="T1">Rozštěpené vnímání: </text:span><text:span text:style-name="Strong_20_Emphasis"><text:span text:style-name="T1">část národa jej vidí jako stabilního hospodáře</text:span></text:span><text:span text:style-name="T1">, jiná </text:span><text:span text:style-name="T3">část </text:span><text:span text:style-name="T1">jako </text:span><text:span text:style-name="Strong_20_Emphasis"><text:span text:style-name="T1">tvář minulosti, která nepřináší vizi</text:span></text:span><text:span text:style-name="T1">.</text:span></text:p>
        </text:list-item>
        <text:list-item>
          <text:p text:style-name="P27"><text:span text:style-name="T1">Emocionálně je vnímán spíše </text:span><text:span text:style-name="Strong_20_Emphasis"><text:span text:style-name="T1">s </text:span></text:span><text:span text:style-name="Strong_20_Emphasis"><text:span text:style-name="T3">d</text:span></text:span><text:span text:style-name="Strong_20_Emphasis"><text:span text:style-name="T1">espektem než láskou</text:span></text:span><text:span text:style-name="T1">, jako někdo, kdo plní povinnosti, ale </text:span><text:span text:style-name="Strong_20_Emphasis"><text:span text:style-name="T1">postrádá charismatickou jiskru</text:span></text:span><text:span text:style-name="T1">.</text:span></text:p>
        </text:list-item>
      </text:list>
      <text:p text:style-name="P3"/>
      <text:h text:style-name="P1" text:outline-level="2">✨ ZÁVĚREČNÉ SHRNUTÍ</text:h>
      <text:p text:style-name="P14"><text:span text:style-name="Strong_20_Emphasis"><text:span text:style-name="T1">Marian Jurečka</text:span></text:span><text:span text:style-name="T1"> je mužem, který kráčí na </text:span><text:span text:style-name="Strong_20_Emphasis"><text:span text:style-name="T1">tenké hranici mezi silou a strachem</text:span></text:span><text:span text:style-name="T1">, mezi vůdcem a nositelem břemene. Runy mu radí: </text:span><text:span text:style-name="Strong_20_Emphasis"><text:span text:style-name="T1">Osvoboď se od iluze kontroly, a nalezneš skutečné vedení</text:span></text:span><text:span text:style-name="T1">. Pokud porozumí svému stínu, může být </text:span><text:span text:style-name="Strong_20_Emphasis"><text:span text:style-name="T1">tím, kdo udrží most mezi minulostí a budoucností.</text:span></text:span></text:p>
      <text:p text:style-name="P23"><text:soft-page-break/><text:span text:style-name="T1">🔮 </text:span><text:span text:style-name="Strong_20_Emphasis"><text:span text:style-name="T1">Bohové </text:span></text:span><text:span text:style-name="Strong_20_Emphasis"><text:span text:style-name="T7">varují</text:span></text:span><text:span text:style-name="Strong_20_Emphasis"><text:span text:style-name="T1">: Runová věštba Mariana Jurečky</text:span></text:span><text:span text:style-name="T1"><text:line-break/>„Kdo staví svou roli na lži a hýření v čase tragédie, ten stane před soudem nejen lidí, ale i bohů.“</text:span></text:p>
      <text:p text:style-name="P11"><text:span text:style-name="Strong_20_Emphasis">9 run, 1 pravda.<text:line-break/>Karmická role 2025–2030. Kletba, vina, spravedlnost.</text:span></text:p>
      <text:p text:style-name="P21"><text:span text:style-name="T1">Marian Jurečka stojí před </text:span><text:span text:style-name="Strong_20_Emphasis"><text:span text:style-name="T1">velkou karmickou křižovatkou</text:span></text:span><text:span text:style-name="T1">. Není osudovým vůdcem, ale </text:span><text:span text:style-name="Strong_20_Emphasis"><text:span text:style-name="T1">ochráncem z lidu</text:span></text:span><text:span text:style-name="T1">, který se může stát </text:span><text:span text:style-name="Strong_20_Emphasis"><text:span text:style-name="T1">falešným pastýřem</text:span></text:span><text:span text:style-name="T1">, pokud ztratí kontakt se </text:span><text:span text:style-name="Strong_20_Emphasis"><text:span text:style-name="T1">svou duší a pravdou</text:span></text:span><text:span text:style-name="T1">.</text:span></text:p>
      <text:p text:style-name="P21"><text:span text:style-name="T1">Jeho výzvou je </text:span><text:span text:style-name="Strong_20_Emphasis"><text:span text:style-name="T1">přestat se bát zranitelnosti</text:span></text:span><text:span text:style-name="T1"> a </text:span><text:span text:style-name="Strong_20_Emphasis"><text:span text:style-name="T1">přijmout zodpovědnost i za to, co nebylo řečeno</text:span></text:span><text:span text:style-name="T1">.<text:line-break/>Runy ho vybízejí: </text:span><text:span text:style-name="Strong_20_Emphasis"><text:span text:style-name="T1">Nevyčkávej na zkázu – začni mluvit srdcem dřív, než tě pohltí </text:span></text:span><text:span text:style-name="Strong_20_Emphasis"><text:span text:style-name="T3">smrtící mlčení</text:span></text:span><text:span text:style-name="Strong_20_Emphasis"><text:span text:style-name="T1"> lidu.</text:span></text:span></text:p>
      <text:p text:style-name="P21"><text:span text:style-name="Strong_20_Emphasis"><text:span text:style-name="T1">Jako Galdramađur, mluvčí run a Věštec Severu, mohu říci o vyhlídkách Mariana Jurečky toto:</text:span></text:span></text:p>
      <text:p text:style-name="Text_20_body"><text:span text:style-name="T1">Stojí na prahu osudového zlomu, kde se prolíná karmická síť minulých činů s volbou budoucího směru.<text:line-break/>Runy mu neupírají sílu – ale ukazují, že tato síla je těžká, nečistá a zmatená. Je veden více potřebou být zachráncem než vnitřním klidem ducha.<text:line-break/>Jeho pravá výzva neleží v moci ani postech, ale v očistě duše. Runa </text:span><text:span text:style-name="Strong_20_Emphasis"><text:span text:style-name="T1">Algiz</text:span></text:span><text:span text:style-name="T1"> – jako první i poslední – jej volá k duchovní ochraně, kterou buď posílí pravdivým činem, nebo zneužije k vlastnímu pádu.</text:span></text:p>
      <text:p text:style-name="Text_20_body"><text:span text:style-name="T1">Jurečka může být tím, kdo sjednotí tradici a víru s novou cestou – </text:span><text:span text:style-name="Strong_20_Emphasis"><text:span text:style-name="T1">pokud přestane žít pro obraz, a začne žít pro skutečnost</text:span></text:span><text:span text:style-name="T1">. Pokud se však ponoří hlouběji do systému a popře vnitřní hlas, stane se jeho tvář pouhým stínem na zdi dějin.</text:span></text:p>
      <text:p text:style-name="Text_20_body"><text:span text:style-name="T1">Ať ví toto:<text:line-break/></text:span><text:span text:style-name="Strong_20_Emphasis"><text:span text:style-name="T1">Kdo mlčí, když duch hovoří, zradí nejen lid, ale i bohy.</text:span></text:span><text:span text:style-name="T1"><text:line-break/>Ať se postaví své pravdě tváří v tvář – jinak bude rozmetán jako sláma větrem věků.</text:span></text:p>
      <text:p text:style-name="P21"><text:span text:style-name="Strong_20_Emphasis"><text:span text:style-name="T1"/></text:span></text:p>
      <text:p text:style-name="P14"><text:span text:style-name="T1">🪶 </text:span><text:span text:style-name="Emphasis"><text:span text:style-name="T1">Tato mystická věštba byla sestavena Galdramad</text:span></text:span><text:span text:style-name="Emphasis"><text:span text:style-name="T2">ur</text:span></text:span><text:span text:style-name="Emphasis"><text:span text:style-name="T1">em – Věštcem Severu podle Runového Kruhu Osudu.</text:span></text:span><text:span text:style-name="T1"><text:line-break/></text:span><text:soft-page-break/><text:span text:style-name="T1">🌐 </text:span><text:a xlink:type="simple" xlink:href="http://www.hlasrun.cz/" office:target-frame-name="_new" xlink:show="replace" text:style-name="Internet_20_link" text:visited-style-name="Visited_20_Internet_20_Link"><text:span text:style-name="T1">www.hlasrun.cz</text:span></text:a><text:span text:style-name="T1"><text:line-break/>📩 info@hlasrun.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5:19:48.312000000</meta:creation-date>
    <dc:date>2025-07-31T10:43:37.680000000</dc:date>
    <meta:editing-duration>PT4H46M43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11" meta:paragraph-count="99" meta:word-count="2027" meta:character-count="12878" meta:non-whitespace-character-count="10842"/>
  </office:meta>
</office:document-meta>
</file>