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orizontal_20_Line">
      <style:text-properties style:font-name="Georgia" fo:font-size="15pt" style:font-size-asian="15pt" style:font-size-complex="15pt"/>
    </style:style>
    <style:style style:name="P2" style:family="paragraph" style:parent-style-name="Heading_20_3">
      <style:text-properties style:font-name="Georgia" fo:font-size="15pt" officeooo:paragraph-rsid="00153845" style:font-size-asian="15pt" style:font-size-complex="15pt"/>
    </style:style>
    <style:style style:name="P3" style:family="paragraph" style:parent-style-name="Horizontal_20_Line">
      <style:text-properties style:font-name="Georgia" fo:font-size="15pt" officeooo:paragraph-rsid="00153845" style:font-size-asian="15pt" style:font-size-complex="15pt"/>
    </style:style>
    <style:style style:name="P4" style:family="paragraph" style:parent-style-name="Text_20_body">
      <style:text-properties style:font-name="Georgia" fo:font-size="15pt" officeooo:paragraph-rsid="00153845" style:font-size-asian="15pt" style:font-size-complex="15pt"/>
    </style:style>
    <style:style style:name="P5" style:family="paragraph" style:parent-style-name="Heading_20_2">
      <style:text-properties style:font-name="Georgia" fo:font-size="16pt" officeooo:paragraph-rsid="00153845" style:font-size-asian="16pt" style:font-size-complex="16pt"/>
    </style:style>
    <style:style style:name="P6" style:family="paragraph" style:parent-style-name="Heading_20_2">
      <style:text-properties officeooo:paragraph-rsid="00153845"/>
    </style:style>
    <style:style style:name="P7" style:family="paragraph" style:parent-style-name="Heading_20_3">
      <style:text-properties officeooo:paragraph-rsid="00153845"/>
    </style:style>
    <style:style style:name="P8" style:family="paragraph" style:parent-style-name="Quotations">
      <style:text-properties officeooo:paragraph-rsid="00153845"/>
    </style:style>
    <style:style style:name="P9" style:family="paragraph" style:parent-style-name="Text_20_body">
      <style:text-properties officeooo:paragraph-rsid="00153845"/>
    </style:style>
    <style:style style:name="P10" style:family="paragraph" style:parent-style-name="Standard">
      <style:text-properties fo:font-style="normal" style:font-style-asian="normal" style:font-style-complex="normal"/>
    </style:style>
    <style:style style:name="P11" style:family="paragraph" style:parent-style-name="Text_20_body" style:list-style-name="L1">
      <style:text-properties officeooo:paragraph-rsid="00153845"/>
    </style:style>
    <style:style style:name="P12" style:family="paragraph" style:parent-style-name="Text_20_body" style:list-style-name="L2">
      <style:text-properties officeooo:paragraph-rsid="00153845"/>
    </style:style>
    <style:style style:name="P13" style:family="paragraph" style:parent-style-name="Text_20_body" style:list-style-name="L2">
      <style:text-properties style:font-name="Georgia" fo:font-size="15pt" officeooo:paragraph-rsid="00153845" style:font-size-asian="15pt" style:font-size-complex="15pt"/>
    </style:style>
    <style:style style:name="P14" style:family="paragraph" style:parent-style-name="Text_20_body" style:list-style-name="L3">
      <style:text-properties style:font-name="Georgia" fo:font-size="15pt" officeooo:paragraph-rsid="00153845" style:font-size-asian="15pt" style:font-size-complex="15pt"/>
    </style:style>
    <style:style style:name="P15" style:family="paragraph" style:parent-style-name="Text_20_body" style:list-style-name="L4">
      <style:text-properties style:font-name="Georgia" fo:font-size="15pt" officeooo:paragraph-rsid="00153845" style:font-size-asian="15pt" style:font-size-complex="15pt"/>
    </style:style>
    <style:style style:name="P16" style:family="paragraph" style:parent-style-name="Text_20_body" style:list-style-name="L5">
      <style:text-properties style:font-name="Georgia" fo:font-size="15pt" officeooo:paragraph-rsid="00153845" style:font-size-asian="15pt" style:font-size-complex="15pt"/>
    </style:style>
    <style:style style:name="P17" style:family="paragraph" style:parent-style-name="Text_20_body" style:list-style-name="L6">
      <style:text-properties style:font-name="Georgia" fo:font-size="15pt" officeooo:paragraph-rsid="00153845" style:font-size-asian="15pt" style:font-size-complex="15pt"/>
    </style:style>
    <style:style style:name="P18" style:family="paragraph" style:parent-style-name="Text_20_body" style:list-style-name="L3">
      <style:text-properties officeooo:paragraph-rsid="00153845"/>
    </style:style>
    <style:style style:name="P19" style:family="paragraph" style:parent-style-name="Text_20_body" style:list-style-name="L4">
      <style:text-properties officeooo:paragraph-rsid="00153845"/>
    </style:style>
    <style:style style:name="P20" style:family="paragraph" style:parent-style-name="Text_20_body" style:list-style-name="L7">
      <style:text-properties officeooo:paragraph-rsid="00153845"/>
    </style:style>
    <style:style style:name="T1" style:family="text">
      <style:text-properties style:font-name="Georgia" fo:font-size="15pt" style:font-size-asian="15pt" style:font-size-complex="15pt"/>
    </style:style>
    <style:style style:name="T2" style:family="text">
      <style:text-properties style:font-name="Georgia" fo:font-size="15pt" fo:font-style="italic" style:font-size-asian="15pt" style:font-style-asian="italic" style:font-size-complex="15pt" style:font-style-complex="italic"/>
    </style:style>
    <style:style style:name="T3" style:family="text">
      <style:text-properties style:font-name="Georgia" fo:font-size="15pt" fo:font-style="normal" style:font-size-asian="15pt" style:font-style-asian="normal" style:font-size-complex="15pt" style:font-style-complex="normal"/>
    </style:style>
    <style:style style:name="T4" style:family="text">
      <style:text-properties style:font-name="Georgia" fo:font-size="18pt" style:font-size-asian="18pt" style:font-size-complex="18pt"/>
    </style:style>
    <style:style style:name="T5" style:family="text">
      <style:text-properties style:font-name="Georgia" fo:font-size="26pt" fo:font-weight="normal" style:font-size-asian="26pt" style:font-weight-asian="normal" style:font-size-complex="26pt" style:font-weight-complex="normal"/>
    </style:style>
    <style:style style:name="T6" style:family="text">
      <style:text-properties style:font-name="Georgia" fo:font-size="26pt" style:font-size-asian="26pt" style:font-size-complex="26pt"/>
    </style:style>
    <style:style style:name="T7" style:family="text">
      <style:text-properties fo:font-size="26pt" style:font-size-asian="26pt" style:font-size-complex="26pt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<text:span text:style-name="T4">🔮 </text:span><text:span text:style-name="Strong_20_Emphasis"><text:span text:style-name="T4">RUNOVÝ KRUH OSUDU – TOMIO OKAMURA</text:span></text:span></text:h>
      <text:p text:style-name="Text_20_body"><text:span text:style-name="Emphasis"><text:span text:style-name="T1">Runová věštba podle pěti okruhů života a osudu:</text:span></text:span></text:p>
      <text:h text:style-name="Heading_20_3" text:outline-level="3"><text:span text:style-name="T1">🜂 I. </text:span><text:span text:style-name="Strong_20_Emphasis"><text:span text:style-name="T1">POLITICKÁ SFÉRA</text:span></text:span></text:h>
      <text:p text:style-name="Text_20_body"><text:span text:style-name="Strong_20_Emphasis"><text:span text:style-name="T1">1. Politická budoucnost – </text:span></text:span><text:span text:style-name="Strong_20_Emphasis"><text:span text:style-name="T5">ᛉ</text:span></text:span><text:span text:style-name="Strong_20_Emphasis"><text:span text:style-name="T1"> Algiz</text:span></text:span><text:span text:style-name="T1"><text:line-break/>Runa ochrany, ale i výstrahy. Politicky bude Okamura v roce 2025–2026 hájit svou pozici jako „obránce lidu“, avšak v hlubším smyslu bojuje i s démony vlastní minulosti. Tato runa varuje:</text:span></text:p>
      <text:p text:style-name="Quotations"><text:span text:style-name="Emphasis"><text:span text:style-name="T1">Kdo se staví jako štít, musí být čistý – jinak se stává mečem.</text:span></text:span></text:p>
      <text:p text:style-name="Text_20_body"><text:span text:style-name="Strong_20_Emphasis"><text:span text:style-name="T1">2. Moc a rozhodnutí – </text:span></text:span><text:span text:style-name="Strong_20_Emphasis"><text:span text:style-name="T5">ᚾ</text:span></text:span><text:span text:style-name="Strong_20_Emphasis"><text:span text:style-name="T1"> Naudhiz</text:span></text:span><text:span text:style-name="T1"><text:line-break/>Runa nutnosti, tlaku a karmických dluhů. Ukazuje na vnitřní i vnější pnutí. Jeho rozhodnutí jsou často reakcí na strach, nikoli vizi.</text:span></text:p>
      <text:p text:style-name="Quotations"><text:span text:style-name="Emphasis"><text:span text:style-name="T1">Kde je vnitřní hlad, rodí se tvrdá slova.</text:span></text:span></text:p>
      <text:p text:style-name="Text_20_body"><text:span text:style-name="Strong_20_Emphasis"><text:span text:style-name="T1">3. Vliv na národ – </text:span></text:span><text:span text:style-name="Strong_20_Emphasis"><text:span text:style-name="T5">ᛞ</text:span></text:span><text:span text:style-name="Strong_20_Emphasis"><text:span text:style-name="T1"> Dagaz</text:span></text:span><text:span text:style-name="T1"><text:line-break/>Runa průlomu, obratu, osudového světla. Ukazuje na silný dopad – polarizační, transformační. Může být buditelem i zhoubou.</text:span></text:p>
      <text:p text:style-name="Quotations"><text:span text:style-name="Emphasis"><text:span text:style-name="T1">Světlo je mečem – buď probouzí, nebo oslepuje.</text:span></text:span></text:p>
      <text:p text:style-name="P1"/>
      <text:h text:style-name="Heading_20_3" text:outline-level="3"><text:span text:style-name="T1">💫 II. </text:span><text:span text:style-name="Strong_20_Emphasis"><text:span text:style-name="T1">DUCHOVNÍ A KARMICKÁ ROVINA</text:span></text:span></text:h>
      <text:p text:style-name="Text_20_body"><text:span text:style-name="Strong_20_Emphasis"><text:span text:style-name="T1">4. Karmická mise – </text:span></text:span><text:span text:style-name="Strong_20_Emphasis"><text:span text:style-name="T5">ᛗ</text:span></text:span><text:span text:style-name="Strong_20_Emphasis"><text:span text:style-name="T1"> Mannaz</text:span></text:span><text:span text:style-name="T1"><text:line-break/>Runa člověka. Okamura nese karmickou roli „zrcadla lidství“ – vyvolává kolektivní otázky o identitě, národě, hodnotách.</text:span></text:p>
      <text:p text:style-name="Quotations"><text:span text:style-name="Emphasis"><text:span text:style-name="T1">Kdo mluví za lid, měl by znát jeho duši.</text:span></text:span></text:p>
      <text:p text:style-name="Text_20_body"><text:span text:style-name="Strong_20_Emphasis"><text:span text:style-name="T1">5. Stín a duchovní zkouška – </text:span></text:span><text:span text:style-name="Strong_20_Emphasis"><text:span text:style-name="T5">ᚺ</text:span></text:span><text:span text:style-name="Strong_20_Emphasis"><text:span text:style-name="T1"> Hagalaz</text:span></text:span><text:span text:style-name="T1"><text:line-break/>Runa destrukce, chaosu, ale i očisty. Vede ke zkoušce – buď transformace, nebo zhroucení.</text:span></text:p>
      <text:p text:style-name="Quotations"><text:span text:style-name="Emphasis"><text:span text:style-name="T1">Stín, který není přiznán, se vymstí ve vnějším světě.</text:span></text:span></text:p>
      <text:p text:style-name="P1"><text:soft-page-break/></text:p>
      <text:h text:style-name="Heading_20_3" text:outline-level="3"><text:span text:style-name="T1">🪞 III. </text:span><text:span text:style-name="Strong_20_Emphasis"><text:span text:style-name="T1">OSOBNOST A VZTAHY</text:span></text:span></text:h>
      <text:p text:style-name="Text_20_body"><text:span text:style-name="Strong_20_Emphasis"><text:span text:style-name="T1">6. Povaha – </text:span></text:span><text:span text:style-name="Strong_20_Emphasis"><text:span text:style-name="T5">ᚠ</text:span></text:span><text:span text:style-name="Strong_20_Emphasis"><text:span text:style-name="T1"> Fehu</text:span></text:span><text:span text:style-name="T1"><text:line-break/>Runa bohatství, přitažlivosti, ale i lpění. Silná osobní síla, touha po vlivu.</text:span></text:p>
      <text:p text:style-name="Quotations"><text:span text:style-name="Emphasis"><text:span text:style-name="T1">Bohatství slouží, nebo zotročuje.</text:span></text:span></text:p>
      <text:p text:style-name="Text_20_body"><text:span text:style-name="Strong_20_Emphasis"><text:span text:style-name="T1">7. Vztahy – </text:span></text:span><text:span text:style-name="Strong_20_Emphasis"><text:span text:style-name="T6">ᛃ</text:span></text:span><text:span text:style-name="Strong_20_Emphasis"><text:span text:style-name="T1"> Jera</text:span></text:span><text:span text:style-name="T1"><text:line-break/>Runa sklizně, cyklů, zákona příčin. Vztahy jsou založeny na karmické rovnováze – přichází sklizeň dřívějších činů.</text:span></text:p>
      <text:p text:style-name="Quotations"><text:span text:style-name="Emphasis"><text:span text:style-name="T1">Co zasel, to sklízí – i v očích spojenců.</text:span></text:span></text:p>
      <text:p text:style-name="P1"/>
      <text:h text:style-name="Heading_20_3" text:outline-level="3"><text:span text:style-name="T1">🌳 IV. </text:span><text:span text:style-name="Strong_20_Emphasis"><text:span text:style-name="T1">YGGDRASIL – TŘI SVĚTY</text:span></text:span></text:h>
      <text:p text:style-name="Text_20_body"><text:span text:style-name="Strong_20_Emphasis"><text:span text:style-name="T1">8. Midgard – realita – </text:span></text:span><text:span text:style-name="Strong_20_Emphasis"><text:span text:style-name="T5">ᚱ</text:span></text:span><text:span text:style-name="Strong_20_Emphasis"><text:span text:style-name="T1"> Raidho</text:span></text:span><text:span text:style-name="T1"><text:line-break/>Runa cesty, pohybu, směru. Jeho činy v reálném světě jsou vedeny silnou vnitřní vizí, ale směr je často pokřiven okolnostmi.</text:span></text:p>
      <text:p text:style-name="Quotations"><text:span text:style-name="Emphasis"><text:span text:style-name="T1">Cesta se vine, ale jen pravda ji udrží přímou.</text:span></text:span></text:p>
      <text:p text:style-name="Text_20_body"><text:span text:style-name="Strong_20_Emphasis"><text:span text:style-name="T1">9. Asgard – ideály – </text:span></text:span><text:span text:style-name="Strong_20_Emphasis"><text:span text:style-name="T5">ᚨ</text:span></text:span><text:span text:style-name="Strong_20_Emphasis"><text:span text:style-name="T1"> Ansuz</text:span></text:span><text:span text:style-name="T1"><text:line-break/>Ódinova runa. Okamura pracuje se slovem, rétorikou, magií mluveného. Jeho ideály jsou však často zahalené mlhou ega.</text:span></text:p>
      <text:p text:style-name="Quotations"><text:span text:style-name="Emphasis"><text:span text:style-name="T1">Ne každé slovo nese moudrost – i bohové mlčí.</text:span></text:span></text:p>
      <text:p text:style-name="P1"/>
      <text:h text:style-name="Heading_20_3" text:outline-level="3"><text:span text:style-name="T1">🗝️ V. </text:span><text:span text:style-name="Strong_20_Emphasis"><text:span text:style-name="T1">OSUD A PROMĚNA – HLAVNÍ RUNA</text:span></text:span></text:h>
      <text:p text:style-name="Text_20_body"><text:span text:style-name="Strong_20_Emphasis"><text:span text:style-name="T1">Závěrečná osudová runa – </text:span></text:span><text:span text:style-name="Strong_20_Emphasis"><text:span text:style-name="T5">ᛈ</text:span></text:span><text:span text:style-name="Strong_20_Emphasis"><text:span text:style-name="T1"> Perthro</text:span></text:span><text:span text:style-name="T1"><text:line-break/>Runa osudu, náhody, karmického rozuzlení. Jeho další vývoj je svázán s nevyřčenými okolnostmi, ukrytými silami.</text:span></text:p>
      <text:p text:style-name="Quotations"><text:span text:style-name="Emphasis"><text:span text:style-name="T1">Perthro neukazuje budoucnost – ona ji teprve vrhá na kostky.</text:span></text:span></text:p>
      <text:p text:style-name="Horizontal_20_Line"><text:soft-page-break/><text:span text:style-name="T1"/></text:p>
      <text:h text:style-name="P5" text:outline-level="2">💫 DUCHOVNÍ ROVINA A KARMICKÁ BUDOUCNOST</text:h>
      <text:p text:style-name="P3"/>
      <text:h text:style-name="P7" text:outline-level="3"><text:span text:style-name="T1">🌌 </text:span><text:span text:style-name="Strong_20_Emphasis"><text:span text:style-name="T1">Duchovní a karmická rovina Tomia Okamury</text:span></text:span></text:h>
      <text:p text:style-name="P9"><text:span text:style-name="Strong_20_Emphasis"><text:span text:style-name="T1">Runa: </text:span></text:span><text:span text:style-name="Strong_20_Emphasis"><text:span text:style-name="T5">ᛇ</text:span></text:span><text:span text:style-name="Strong_20_Emphasis"><text:span text:style-name="T1"> Eihwaz – osa světa, duchovní cesta, stín</text:span></text:span><text:span text:style-name="T1"><text:line-break/>Eihwaz je runa hluboké transformace – je to kořen Yggdrasilu, spojnice mezi světy života a smrti, vědomí a nevědomí.<text:line-break/>V kontextu Okamury ukazuje, že jeho duchovní úkol je </text:span><text:span text:style-name="Strong_20_Emphasis"><text:span text:style-name="T1">spojen s vyvažováním sil mezi světlem a temnotou</text:span></text:span><text:span text:style-name="T1">, často však balancuje na tenké hraně.</text:span></text:p>
      <text:p text:style-name="P4">🜃 Výklad:</text:p>
      <text:list text:style-name="L1">
        <text:list-item>
          <text:p text:style-name="P11"><text:span text:style-name="T1">Jeho duše si zvolila inkarnaci, ve které bude konfrontovat </text:span><text:span text:style-name="Strong_20_Emphasis"><text:span text:style-name="T1">karmickou zodpovědnost za slovo a moc</text:span></text:span><text:span text:style-name="T1">.</text:span></text:p>
        </text:list-item>
        <text:list-item>
          <text:p text:style-name="P11"><text:span text:style-name="T1">Nejde o cestu světce, ale </text:span><text:span text:style-name="Emphasis"><text:span text:style-name="T1">zkoušejícího</text:span></text:span><text:span text:style-name="T1">. Duše má zkušenost s vůdcovstvím, ale také se selháním.</text:span></text:p>
        </text:list-item>
        <text:list-item>
          <text:p text:style-name="P11"><text:span text:style-name="T1">V tomto životě má možnost změnit kolektivní běh energií skrze </text:span><text:span text:style-name="Strong_20_Emphasis"><text:span text:style-name="T1">pravdu, nebo manipulaci</text:span></text:span><text:span text:style-name="T1">.</text:span></text:p>
        </text:list-item>
        <text:list-item>
          <text:p text:style-name="P11"><text:span text:style-name="T1">Je veden </text:span><text:span text:style-name="Emphasis"><text:span text:style-name="T1">duchem Eihwaz</text:span></text:span><text:span text:style-name="T1"> – strážcem prahu. Pokud projde, otevře se mu vyšší pochopení. Pokud zůstane u boje, jeho energie se obrátí proti němu.</text:span></text:p>
        </text:list-item>
      </text:list>
      <text:p text:style-name="P3"/>
      <text:h text:style-name="P7" text:outline-level="3"><text:span text:style-name="T1">⏳ </text:span><text:span text:style-name="Strong_20_Emphasis"><text:span text:style-name="T1">Karmická budoucnost Tomia Okamury</text:span></text:span></text:h>
      <text:p text:style-name="P9"><text:span text:style-name="Strong_20_Emphasis"><text:span text:style-name="T1">Runa: </text:span></text:span><text:span text:style-name="Strong_20_Emphasis"><text:span text:style-name="T5">ᚾ </text:span></text:span><text:span text:style-name="Strong_20_Emphasis"><text:span text:style-name="T1">Naudhiz – nutnost, karmický tlak, dluhy</text:span></text:span><text:span text:style-name="T1"><text:line-break/>Naudhiz je runa, která přichází, když už nelze utíkat. V karmickém výkladu znamená </text:span><text:span text:style-name="Strong_20_Emphasis"><text:span text:style-name="T1">tlak osudu, který si duše sama přivolala skrze nevyřešené situace</text:span></text:span><text:span text:style-name="T1">.</text:span></text:p>
      <text:p text:style-name="P4">🜃 Výklad:</text:p>
      <text:list text:style-name="L2">
        <text:list-item>
          <text:p text:style-name="P13">V letech 2025–2027 přichází období, kdy bude Okamura čelit silnému karmickému zúčtování.</text:p>
        </text:list-item>
        <text:list-item>
          <text:p text:style-name="P13"><text:soft-page-break/>Události (např. stíhání, mocenské otřesy, veřejné zkoušky) nejsou náhodné – jsou vyústěním dlouhodobého vnitřního odporu vůči duchovní odpovědnosti.</text:p>
        </text:list-item>
        <text:list-item>
          <text:p text:style-name="P12"><text:span text:style-name="T1">Pokud nepřijme </text:span><text:span text:style-name="Strong_20_Emphasis"><text:span text:style-name="T1">vlastní spoluzodpovědnost</text:span></text:span><text:span text:style-name="T1">, bude tlačen k proměně skrze ztrátu nebo pád.</text:span></text:p>
        </text:list-item>
        <text:list-item>
          <text:p text:style-name="P12"><text:span text:style-name="Strong_20_Emphasis"><text:span text:style-name="T1">Runy varují</text:span></text:span><text:span text:style-name="T1">: buď probuzení skrze přiznání viny a očistu, nebo cyklus bolesti skrze popírání.</text:span></text:p>
        </text:list-item>
      </text:list>
      <text:p text:style-name="P4">📜 Symbolické poselství runy Naudhiz:</text:p>
      <text:p text:style-name="P8"><text:span text:style-name="Emphasis"><text:span text:style-name="T1">„Oheň, který bolí, je i ten, který očišťuje. Ale jen ten, kdo chápe nutnost, pozná její dar.“</text:span></text:span></text:p>
      <text:h text:style-name="P6" text:outline-level="2"><text:span text:style-name="T1">🌍 </text:span><text:span text:style-name="Strong_20_Emphasis"><text:span text:style-name="T1">POLITICKÝ OSUD TOMIA OKAMURY</text:span></text:span></text:h>
      <text:p text:style-name="P9"><text:span text:style-name="Strong_20_Emphasis"><text:span text:style-name="T1">Runa: ᚦ Thurisaz – brána, obránce, konflikt, zásah osudu</text:span></text:span></text:p>
      <text:p text:style-name="P9"><text:span text:style-name="T1">Thurisaz je runa mocného obratu – zároveň strážce i ničitel. V politickém výkladu značí </text:span><text:span text:style-name="Strong_20_Emphasis"><text:span text:style-name="T1">kritický bod, který může rozhodnout o vzestupu nebo pádu</text:span></text:span><text:span text:style-name="T1">.</text:span></text:p>
      <text:p text:style-name="P4">🜃 Výklad:</text:p>
      <text:list text:style-name="L3">
        <text:list-item>
          <text:p text:style-name="P18"><text:span text:style-name="T1">Politický osud Okamury je v letech 2025–2026 spojen s </text:span><text:span text:style-name="Emphasis"><text:span text:style-name="T1">výbuchem energie</text:span></text:span><text:span text:style-name="T1">, která může být očistná, ale i destruktivní.</text:span></text:p>
        </text:list-item>
        <text:list-item>
          <text:p text:style-name="P18"><text:span text:style-name="T1">Bude postaven před </text:span><text:span text:style-name="Strong_20_Emphasis"><text:span text:style-name="T1">bránu osudu</text:span></text:span><text:span text:style-name="T1"> – buď ji otevře s pokorou, nebo se proti ní rozběhne se zbraní v ruce.</text:span></text:p>
        </text:list-item>
        <text:list-item>
          <text:p text:style-name="P14">Thurisaz varuje před přílišnou agresí, egem, reakcí bez vhledu.</text:p>
        </text:list-item>
      </text:list>
      <text:p text:style-name="P8"><text:span text:style-name="Emphasis"><text:span text:style-name="T1">Kdo bije do vrat run, může probudit démony, ne bohy.</text:span></text:span></text:p>
      <text:p text:style-name="P9"><text:span text:style-name="Strong_20_Emphasis"><text:span text:style-name="T1">Síly, které ho podporují:</text:span></text:span><text:span text:style-name="T1"> touha chránit „své“, instinktivní vnímání hrozby<text:line-break/></text:span><text:span text:style-name="Strong_20_Emphasis"><text:span text:style-name="T1">Síly, které ho stahují:</text:span></text:span><text:span text:style-name="T1"> neochota slyšet jiný hlas než svůj, rigidita a odpor k proměně</text:span></text:p>
      <text:p text:style-name="P9"><text:span text:style-name="T1">🗝️ </text:span><text:span text:style-name="Emphasis"><text:span text:style-name="T1">Politický osud je svázán s otázkou, zda dokáže změnit způsob boje. Pokud ne, přijde střet, který jej vyčerpá nebo pohltí.</text:span></text:span></text:p>
      <text:p text:style-name="P3"/>
      <text:h text:style-name="P6" text:outline-level="2"><text:soft-page-break/><text:span text:style-name="T1">🪞 </text:span><text:span text:style-name="Strong_20_Emphasis"><text:span text:style-name="T1">Povaha a runová charakteristika</text:span></text:span></text:h>
      <text:p text:style-name="P9"><text:span text:style-name="Strong_20_Emphasis"><text:span text:style-name="T1">Dominantní runa: </text:span></text:span><text:span text:style-name="Strong_20_Emphasis"><text:span text:style-name="T5">ᚠ</text:span></text:span><text:span text:style-name="Strong_20_Emphasis"><text:span text:style-name="T1"> Fehu – síla přitažlivosti, vlastnictví, energie vůle</text:span></text:span><text:span text:style-name="T1"><text:line-break/>Fehu v povahovém výkladu ukazuje osobnost s velkou silou magnetismu, schopností ovlivnit masy, ale také s tendencí k </text:span><text:span text:style-name="Strong_20_Emphasis"><text:span text:style-name="T1">lpění, kontrole a touze po moci</text:span></text:span><text:span text:style-name="T1">.</text:span></text:p>
      <text:list text:style-name="L4">
        <text:list-item>
          <text:p text:style-name="P19"><text:span text:style-name="T1">Osobnostní archetyp: </text:span><text:span text:style-name="Emphasis"><text:span text:style-name="T1">vůdce-ochránce</text:span></text:span><text:span text:style-name="T1"> se sklonem k ovládání</text:span></text:p>
        </text:list-item>
        <text:list-item>
          <text:p text:style-name="P15">Typické rysy: charisma, jednoduchost výrazu, schopnost mobilizovat lidi</text:p>
        </text:list-item>
        <text:list-item>
          <text:p text:style-name="P15">Stín: majetnickost, podezíravost, potřeba „vlastnit“ pravdu i přízeň</text:p>
        </text:list-item>
      </text:list>
      <text:p text:style-name="P9"><text:span text:style-name="Strong_20_Emphasis"><text:span text:style-name="T1">Podpůrné runy charakteru:</text:span></text:span></text:p>
      <text:list text:style-name="L5">
        <text:list-item>
          <text:p text:style-name="P16"><text:span text:style-name="T7">ᛃ</text:span> Jera – cyklické myšlení, smysl pro rytmus kolektivní nálady</text:p>
        </text:list-item>
        <text:list-item>
          <text:p text:style-name="P16"><text:span text:style-name="T7">ᚺ</text:span> Hagalaz – destruktivní jádro, které se může projevit v krizi</text:p>
        </text:list-item>
        <text:list-item>
          <text:p text:style-name="P16"><text:span text:style-name="T7">ᛇ</text:span> Eihwaz – silná vnitřní osa, ale s uzamčenými stíny</text:p>
        </text:list-item>
      </text:list>
      <text:p text:style-name="P4">🜃 Shrnutí:</text:p>
      <text:p text:style-name="P8"><text:span text:style-name="Emphasis"><text:span text:style-name="T1">Povaha je silná, ale jednostranná. Pokud se nespojí s vyšším smyslem, bude stále rotovat v kruhu střetu a obrany.</text:span></text:span></text:p>
      <text:h text:style-name="P6" text:outline-level="2"><text:span text:style-name="T1">🌳 </text:span><text:span text:style-name="Strong_20_Emphasis"><text:span text:style-name="T1">Runový strom Tomia Okamury – výklad podle Yggdrasilu</text:span></text:span></text:h>
      <text:h text:style-name="P7" text:outline-level="3"><text:span text:style-name="T1">🜄 </text:span><text:span text:style-name="Strong_20_Emphasis"><text:span text:style-name="T1">Midgard – realita / svět lidí</text:span></text:span></text:h>
      <text:p text:style-name="P9"><text:span text:style-name="Strong_20_Emphasis"><text:span text:style-name="T1">Runa: </text:span></text:span><text:span text:style-name="Strong_20_Emphasis"><text:span text:style-name="T5">ᚱ</text:span></text:span><text:span text:style-name="Strong_20_Emphasis"><text:span text:style-name="T1"> Raidho – směr, cesta, rytmus osudu</text:span></text:span></text:p>
      <text:p text:style-name="P9"><text:span text:style-name="T1">Okamura v realitě jedná jako </text:span><text:span text:style-name="Emphasis"><text:span text:style-name="T1">nositel směru</text:span></text:span><text:span text:style-name="T1"> – představuje se jako ten, kdo ví, kam národ kráčí. Ale Raidho také varuje, pokud se cesta mění v bludný kruh.</text:span></text:p>
      <text:p text:style-name="P8"><text:span text:style-name="Emphasis"><text:span text:style-name="T1">V realitě působí jako silný hybatel, ale jeho směr je v neustálém konfliktu s vývojem doby.</text:span></text:span></text:p>
      <text:p text:style-name="P3"/>
      <text:h text:style-name="P7" text:outline-level="3"><text:soft-page-break/><text:span text:style-name="T1">🜁 </text:span><text:span text:style-name="Strong_20_Emphasis"><text:span text:style-name="T1">Asgard – ideály / duchovní svět</text:span></text:span></text:h>
      <text:p text:style-name="P9"><text:span text:style-name="Strong_20_Emphasis"><text:span text:style-name="T1">Runa: </text:span></text:span><text:span text:style-name="Strong_20_Emphasis"><text:span text:style-name="T5">ᚨ</text:span></text:span><text:span text:style-name="Strong_20_Emphasis"><text:span text:style-name="T1"> Ansuz – slovo, řeč, inspirace, moc mluveného</text:span></text:span></text:p>
      <text:p text:style-name="P9"><text:span text:style-name="T1">Jeho duchovní síla spočívá v </text:span><text:span text:style-name="Emphasis"><text:span text:style-name="T1">ovládání jazyka, slova, symbolu</text:span></text:span><text:span text:style-name="T1">. Je obdařen schopností mluvit k masám, ale Ansuz vyžaduje i vnitřní pravdivost – jinak se hlas stává ozvěnou.</text:span></text:p>
      <text:p text:style-name="P8"><text:span text:style-name="Emphasis"><text:span text:style-name="T1">Pokud slovo neslouží pravdě, stane se z něj klamavé kouzlo.</text:span></text:span></text:p>
      <text:p text:style-name="P3"/>
      <text:h text:style-name="P7" text:outline-level="3"><text:span text:style-name="T1">🜃 </text:span><text:span text:style-name="Strong_20_Emphasis"><text:span text:style-name="T1">Hel – podvědomí / stín</text:span></text:span></text:h>
      <text:p text:style-name="P9"><text:span text:style-name="Strong_20_Emphasis"><text:span text:style-name="T1">Runa: </text:span></text:span><text:span text:style-name="Strong_20_Emphasis"><text:span text:style-name="T5">ᚾ</text:span></text:span><text:span text:style-name="Strong_20_Emphasis"><text:span text:style-name="T1"> Naudhiz – tlak, nutnost, nevyřešené vzorce</text:span></text:span></text:p>
      <text:p text:style-name="P4">Ve stínu se skrývá pocit ohrožení, karmický dluh, a neustálý vnitřní hlad po bezpečí, který však není nikdy naplněn.</text:p>
      <text:p text:style-name="P8"><text:span text:style-name="Emphasis"><text:span text:style-name="T1">Jeho odpor ke změně je zakořeněn ve strachu, který jej sžírá zevnitř.</text:span></text:span></text:p>
      <text:p text:style-name="P3"/>
      <text:h text:style-name="P6" text:outline-level="2"><text:span text:style-name="T1">🩺 </text:span><text:span text:style-name="Strong_20_Emphasis"><text:span text:style-name="T1">Zdravotní a psychický stav</text:span></text:span></text:h>
      <text:h text:style-name="P2" text:outline-level="3">🩻 Zdravotní rovina</text:h>
      <text:p text:style-name="P9"><text:span text:style-name="Strong_20_Emphasis"><text:span text:style-name="T1">Runa: </text:span></text:span><text:span text:style-name="Strong_20_Emphasis"><text:span text:style-name="T5">ᛁ </text:span></text:span><text:span text:style-name="Strong_20_Emphasis"><text:span text:style-name="T1">Isa – ztuhnutí, stagnace, vnitřní chlad</text:span></text:span><text:span text:style-name="T1"><text:line-break/>Isa značí riziko </text:span><text:span text:style-name="Strong_20_Emphasis"><text:span text:style-name="T1">blokací energie</text:span></text:span><text:span text:style-name="T1"> – fyzických i emočních.</text:span></text:p>
      <text:list text:style-name="L6">
        <text:list-item>
          <text:p text:style-name="P17">Možné problémy: oběhový systém, stresová únava, tuhost páteře nebo psychiky</text:p>
        </text:list-item>
        <text:list-item>
          <text:p text:style-name="P17">Doporučení: rozproudit energii, nezůstávat uzavřen</text:p>
        </text:list-item>
      </text:list>
      <text:h text:style-name="P2" text:outline-level="3">🧠 Psychika</text:h>
      <text:p text:style-name="P9"><text:span text:style-name="Strong_20_Emphasis"><text:span text:style-name="T1">Runa: </text:span></text:span><text:span text:style-name="Strong_20_Emphasis"><text:span text:style-name="T5">ᚷ</text:span></text:span><text:span text:style-name="Strong_20_Emphasis"><text:span text:style-name="T1"> Gebo – dar, rovnováha, výměna</text:span></text:span></text:p>
      <text:p text:style-name="P9"><text:span text:style-name="T1">Jeho psychika je napjatá mezi </text:span><text:span text:style-name="Strong_20_Emphasis"><text:span text:style-name="T1">potřebou dát a potřebou vlastnit</text:span></text:span><text:span text:style-name="T1">. Pokud nedostává uznání, které očekává, rychle propadá obraně nebo útočnosti.</text:span></text:p>
      <text:p text:style-name="P8"><text:soft-page-break/><text:span text:style-name="Emphasis"><text:span text:style-name="T1">Klíčem je naučit se nečekat dar, ale být jím.</text:span></text:span></text:p>
      <text:p text:style-name="P3"/>
      <text:h text:style-name="P6" text:outline-level="2"><text:span text:style-name="T1">🧿 </text:span><text:span text:style-name="Strong_20_Emphasis"><text:span text:style-name="T1">Jak je vnímán národem</text:span></text:span></text:h>
      <text:list text:style-name="L7">
        <text:list-item>
          <text:p text:style-name="P20"><text:span text:style-name="Strong_20_Emphasis"><text:span text:style-name="T1">Lhostejný – ❌ NE</text:span></text:span><text:span text:style-name="T1">: jeho postava je příliš silná, aby byla přehlížena</text:span></text:p>
        </text:list-item>
        <text:list-item>
          <text:p text:style-name="P20"><text:span text:style-name="Strong_20_Emphasis"><text:span text:style-name="T1">Respektovaný – ✅ ČÁSTEČNĚ</text:span></text:span><text:span text:style-name="T1">: část veřejnosti ho vnímá jako ochránce</text:span></text:p>
        </text:list-item>
        <text:list-item>
          <text:p text:style-name="P20"><text:span text:style-name="Strong_20_Emphasis"><text:span text:style-name="T1">Milovaný – ⚖️ VÝBĚROVĚ</text:span></text:span><text:span text:style-name="T1">: spíše z idealizace než osobního vztahu</text:span></text:p>
        </text:list-item>
        <text:list-item>
          <text:p text:style-name="P20"><text:span text:style-name="Strong_20_Emphasis"><text:span text:style-name="T1">Nenáviděný – ✅ ANO</text:span></text:span><text:span text:style-name="T1">: silná polarizace, odmítání, démonizace</text:span></text:p>
        </text:list-item>
      </text:list>
      <text:p text:style-name="P8"><text:span text:style-name="Emphasis"><text:span text:style-name="T1">Je zrcadlem kolektivní projekce – a ta je rozštěpená.</text:span></text:span></text:p>
      <text:p text:style-name="P3"/>
      <text:h text:style-name="P6" text:outline-level="2"><text:span text:style-name="T1">🗝️ </text:span><text:span text:style-name="Strong_20_Emphasis"><text:span text:style-name="T1">Komplexní otázky Galdramadura</text:span></text:span></text:h>
      <text:h text:style-name="P2" text:outline-level="3">🜂 „Jakou karmickou roli hraje Okamura ve vývoji českého národa 2025–2030?“</text:h>
      <text:p text:style-name="P9"><text:span text:style-name="Strong_20_Emphasis"><text:span text:style-name="T1">Runa: </text:span></text:span><text:span text:style-name="Strong_20_Emphasis"><text:span text:style-name="T5">ᛞ</text:span></text:span><text:span text:style-name="Strong_20_Emphasis"><text:span text:style-name="T1"> Dagaz – průlom, světlo, přerod</text:span></text:span></text:p>
      <text:p text:style-name="P9"><text:span text:style-name="T1">Okamura je spojen s </text:span><text:span text:style-name="Strong_20_Emphasis"><text:span text:style-name="T1">kritickým obdobím proměny národní identity</text:span></text:span><text:span text:style-name="T1">. Může být </text:span><text:span text:style-name="Strong_20_Emphasis"><text:span text:style-name="T1">průvodcem k obnově</text:span></text:span><text:span text:style-name="T1">, nebo </text:span><text:span text:style-name="Strong_20_Emphasis"><text:span text:style-name="T1">stínem, který zdrží vývoj</text:span></text:span><text:span text:style-name="T1">.</text:span></text:p>
      <text:p text:style-name="P8"><text:span text:style-name="Emphasis"><text:span text:style-name="T1">Dagaz říká: „Buď brána, nebo zátaras.“</text:span></text:span></text:p>
      <text:p text:style-name="P3"/>
      <text:h text:style-name="P2" text:outline-level="3">🕯️ Je zatížen kletbou?</text:h>
      <text:p text:style-name="P9"><text:span text:style-name="Strong_20_Emphasis"><text:span text:style-name="T1">Runa: </text:span></text:span><text:span text:style-name="Strong_20_Emphasis"><text:span text:style-name="T5">ᛃ</text:span></text:span><text:span text:style-name="Strong_20_Emphasis"><text:span text:style-name="T1"> Jera – sklizeň, cyklus, spravedlnost</text:span></text:span></text:p>
      <text:p text:style-name="P9"><text:span text:style-name="T1">Nejde o klasickou kletbu – spíše o </text:span><text:span text:style-name="Strong_20_Emphasis"><text:span text:style-name="T1">samospouštěcí karmický cyklus</text:span></text:span><text:span text:style-name="T1">, který sklízí minulost. Jeho činům se nyní vrací energie zpět.</text:span></text:p>
      <text:p text:style-name="P3"/>
      <text:h text:style-name="P2" text:outline-level="3"><text:soft-page-break/>🏛 Stane se členem vlády po říjnu 2025?</text:h>
      <text:p text:style-name="P9"><text:span text:style-name="Strong_20_Emphasis"><text:span text:style-name="T1">Runa: </text:span></text:span><text:span text:style-name="Strong_20_Emphasis"><text:span text:style-name="T5">ᛉ</text:span></text:span><text:span text:style-name="Strong_20_Emphasis"><text:span text:style-name="T1"> Algiz (obrácená)</text:span></text:span><text:span text:style-name="T1"> – ztráta ochrany, nečekaný zásah</text:span></text:p>
      <text:p text:style-name="P9"><text:span text:style-name="T1">Je pravděpodobné, že bude </text:span><text:span text:style-name="Strong_20_Emphasis"><text:span text:style-name="T1">odstaven nebo omezen</text:span></text:span><text:span text:style-name="T1">, i když nebude úplně odstraněn. Bude na okraji rozhodování – spíše jako </text:span><text:span text:style-name="Emphasis"><text:span text:style-name="T1">varující symbol než tvůrce vládní linie</text:span></text:span><text:span text:style-name="T1">.</text:span></text:p>
      <text:p text:style-name="P3"/>
      <text:h text:style-name="P2" text:outline-level="3">⚖️ Bude soud s Okamurou spravedlivý?</text:h>
      <text:p text:style-name="P9"><text:span text:style-name="Strong_20_Emphasis"><text:span text:style-name="T1">Runa: </text:span></text:span><text:span text:style-name="Strong_20_Emphasis"><text:span text:style-name="T5">ᛈ</text:span></text:span><text:span text:style-name="Strong_20_Emphasis"><text:span text:style-name="T1"> Perthro – náhoda, skrytý prvek, osudová hra</text:span></text:span></text:p>
      <text:p text:style-name="P9"><text:span text:style-name="T1">Výsledek není předem dán. Věci jsou v pohybu. Justice může jednat podle zákona, ale </text:span><text:span text:style-name="Emphasis"><text:span text:style-name="T1">energie v pozadí nemusí být čistá</text:span></text:span><text:span text:style-name="T1">. Výklad hovoří o </text:span><text:span text:style-name="Strong_20_Emphasis"><text:span text:style-name="T1">smíšených motivech</text:span></text:span><text:span text:style-name="T1">.</text:span></text:p>
      <text:p text:style-name="P3"/>
      <text:h text:style-name="P6" text:outline-level="2"><text:span text:style-name="T1">🔚 </text:span><text:span text:style-name="Strong_20_Emphasis"><text:span text:style-name="T1">Závěrečné shrnutí</text:span></text:span></text:h>
      <text:p text:style-name="P9"><text:span text:style-name="T1">Tomio Okamura je postavou, která nese </text:span><text:span text:style-name="Strong_20_Emphasis"><text:span text:style-name="T1">karmickou roli průvodce i brzditele</text:span></text:span><text:span text:style-name="T1">.<text:line-break/>Jeho energie je silná, ale obklopená konfliktem mezi vnější loajalitou a vnitřním strachem.</text:span></text:p>
      <text:p text:style-name="P9"><text:span text:style-name="T1">Runy jej vyzývají k </text:span><text:span text:style-name="Strong_20_Emphasis"><text:span text:style-name="T1">vnitřní očistě, přijetí pravdy a překročení ega</text:span></text:span><text:span text:style-name="T1"> – jinak mu osud připraví cestu, kde </text:span><text:span text:style-name="Strong_20_Emphasis"><text:span text:style-name="T1">každý krok bude připomínat starý dluh</text:span></text:span><text:span text:style-name="T1">.</text:span></text:p>
      <text:p text:style-name="P3"/>
      <text:p text:style-name="P9"><text:span text:style-name="T1">🔮 </text:span><text:span text:style-name="Emphasis"><text:span text:style-name="T1">Runy byly taženy v kruhu ticha, pod stromem Yggdrasilu, v přítomnosti symbolů Eihwaz, Perthro a Thurisaz. Tato věštba patří těm, kteří chtějí slyšet, co je za slovy.</text:span></text:span></text:p>
      <text:h text:style-name="P2" text:outline-level="3">✴ ZÁVĚR:</text:h>
      <text:p text:style-name="P9"><text:span text:style-name="Emphasis"><text:span text:style-name="T3">Okamura stojí v roce 2025 na prahu karmického obratu.<text:line-break/>Runy ho zobrazují jako silnou, ale polarizující postavu, která může být prostředníkem očisty – nebo katalyzátorem kolapsu.<text:line-break/></text:span></text:span><text:soft-page-break/><text:span text:style-name="Emphasis"><text:span text:style-name="T3">Bude-li naslouchat hlasu </text:span></text:span><text:span text:style-name="Strong_20_Emphasis"><text:span text:style-name="T3">Ansuz</text:span></text:span><text:span text:style-name="Emphasis"><text:span text:style-name="T3">, odloží </text:span></text:span><text:span text:style-name="Strong_20_Emphasis"><text:span text:style-name="T3">Þurisaz</text:span></text:span><text:span text:style-name="Emphasis"><text:span text:style-name="T3">, a pochopí </text:span></text:span><text:span text:style-name="Strong_20_Emphasis"><text:span text:style-name="T3">Perthro</text:span></text:span><text:span text:style-name="Emphasis"><text:span text:style-name="T3">, může proměnit destrukci v očistu.</text:span>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26T07:31:40.414000000</meta:creation-date>
    <dc:date>2025-07-26T08:31:43.919000000</dc:date>
    <meta:editing-duration>PT28M51S</meta:editing-duration>
    <meta:editing-cycles>3</meta:editing-cycles>
    <meta:generator>LibreOffice/7.6.2.1$Windows_X86_64 LibreOffice_project/56f7684011345957bbf33a7ee678afaf4d2ba333</meta:generator>
    <meta:document-statistic meta:table-count="0" meta:image-count="0" meta:object-count="0" meta:page-count="9" meta:paragraph-count="113" meta:word-count="1427" meta:character-count="8967" meta:non-whitespace-character-count="7619"/>
  </office:meta>
</office:document-meta>
</file>