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style:font-name="Georgia" fo:font-size="15pt" style:font-size-asian="15pt" style:font-size-complex="15pt"/>
    </style:style>
    <style:style style:name="P2" style:family="paragraph" style:parent-style-name="Heading_20_2">
      <style:text-properties style:font-name="Georgia" fo:font-size="15pt" officeooo:paragraph-rsid="000cd2ce" style:font-size-asian="15pt" style:font-size-complex="15pt"/>
    </style:style>
    <style:style style:name="P3" style:family="paragraph" style:parent-style-name="Heading_20_3">
      <style:text-properties style:font-name="Georgia" fo:font-size="15pt" officeooo:paragraph-rsid="000cd2ce" style:font-size-asian="15pt" style:font-size-complex="15pt"/>
    </style:style>
    <style:style style:name="P4" style:family="paragraph" style:parent-style-name="Text_20_body">
      <style:text-properties style:font-name="Georgia" fo:font-size="15pt" officeooo:paragraph-rsid="000cd2ce" style:font-size-asian="15pt" style:font-size-complex="15pt"/>
    </style:style>
    <style:style style:name="P5" style:family="paragraph" style:parent-style-name="Heading_20_3">
      <style:text-properties style:font-name="Georgia" fo:font-size="15pt" style:font-size-asian="15pt" style:font-size-complex="15pt"/>
    </style:style>
    <style:style style:name="P6" style:family="paragraph" style:parent-style-name="Heading_20_4">
      <style:text-properties style:font-name="Georgia" fo:font-size="15pt" style:font-size-asian="15pt" style:font-size-complex="15pt"/>
    </style:style>
    <style:style style:name="P7" style:family="paragraph" style:parent-style-name="Horizontal_20_Line">
      <style:text-properties style:font-name="Georgia" fo:font-size="15pt" style:font-size-asian="15pt" style:font-size-complex="15pt"/>
    </style:style>
    <style:style style:name="P8" style:family="paragraph" style:parent-style-name="Quotations">
      <style:text-properties style:font-name="Georgia" fo:font-size="15pt" style:font-size-asian="15pt" style:font-size-complex="15pt"/>
    </style:style>
    <style:style style:name="P9" style:family="paragraph" style:parent-style-name="Standard">
      <style:text-properties style:font-name="Georgia" fo:font-size="15pt" style:font-size-asian="15pt" style:font-size-complex="15pt"/>
    </style:style>
    <style:style style:name="P10" style:family="paragraph" style:parent-style-name="Text_20_body">
      <style:text-properties style:font-name="Georgia" fo:font-size="15pt" style:font-size-asian="15pt" style:font-size-complex="15pt"/>
    </style:style>
    <style:style style:name="P11" style:family="paragraph" style:parent-style-name="Heading_20_2">
      <style:text-properties officeooo:paragraph-rsid="000cd2ce"/>
    </style:style>
    <style:style style:name="P12" style:family="paragraph" style:parent-style-name="Heading_20_3">
      <style:text-properties officeooo:paragraph-rsid="000cd2ce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0ebfe5" style:font-size-asian="15pt" style:font-size-complex="15pt"/>
    </style:style>
    <style:style style:name="T3" style:family="text">
      <style:text-properties style:font-name="Georgia" fo:font-size="26pt" style:font-size-asian="26pt" style:font-size-complex="26pt"/>
    </style:style>
    <style:style style:name="T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Georgia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K</text:span><text:span text:style-name="T1">omplexní </text:span><text:span text:style-name="Strong_20_Emphasis"><text:span text:style-name="T1">Runov</text:span></text:span><text:span text:style-name="Strong_20_Emphasis"><text:span text:style-name="T2">á</text:span></text:span><text:span text:style-name="Strong_20_Emphasis"><text:span text:style-name="T1"> věštb</text:span></text:span><text:span text:style-name="Strong_20_Emphasis"><text:span text:style-name="T2">a</text:span></text:span><text:span text:style-name="Strong_20_Emphasis"><text:span text:style-name="T1"> Andreje Babiše</text:span></text:span><text:span text:style-name="T1"> podle metody </text:span><text:span text:style-name="Strong_20_Emphasis"><text:span text:style-name="T1">Runového Kruhu Osudu</text:span></text:span><text:span text:style-name="T1"> – 9 run tažených do mystického kruhu a rozdělených do pěti okruhů podle tvého zadání.</text:span></text:p>
      <text:p text:style-name="P10">Každá runa bude uvedena svým znakem a doplněna mystickým výkladem ve stylu Galdramađura. Začneme první částí výkladu – I. POLITICKÁ SFÉRA. Pokračování bude následovat v blocích.</text:p>
      <text:p text:style-name="P7"/>
      <text:h text:style-name="P5" text:outline-level="3">RUNOVÝ KRUH OSUDU – ANDREJ BABIŠ</text:h>
      <text:p text:style-name="Text_20_body"><text:span text:style-name="Strong_20_Emphasis"><text:span text:style-name="T1">I. POLITICKÁ SFÉRA</text:span></text:span></text:p>
      <text:h text:style-name="P6" text:outline-level="4">🌍 Politická budoucnost</text:h>
      <text:p text:style-name="Text_20_body"><text:span text:style-name="Strong_20_Emphasis"><text:span text:style-name="T1">Runa: JERA </text:span></text:span><text:span text:style-name="Strong_20_Emphasis"><text:span text:style-name="T4">ᛃ</text:span></text:span></text:p>
      <text:p text:style-name="Text_20_body"><text:span text:style-name="T1">JERA je runou sklizně a přirozeného cyklu. Znamená, že vše, co Babiš zasel v minulosti, bude sklízet v období 2025–2030. Tato runa ukazuje, že </text:span><text:span text:style-name="Strong_20_Emphasis"><text:span text:style-name="T1">politický vývoj nebude náhlý</text:span></text:span><text:span text:style-name="T1">, ale výsledek dlouhodobých příprav, aliancí a karmických rozhodnutí. </text:span><text:span text:style-name="Strong_20_Emphasis"><text:span text:style-name="T1">Udrží si vliv</text:span></text:span><text:span text:style-name="T1">, ale nikoliv tak, jak očekává – skrze strukturu stínu a dlouho budované mocenské pole.</text:span></text:p>
      <text:p text:style-name="P7"/>
      <text:h text:style-name="P6" text:outline-level="4">⚖️ Moc a rozhodnutí</text:h>
      <text:p text:style-name="Text_20_body"><text:span text:style-name="Strong_20_Emphasis"><text:span text:style-name="T1">Runa: FEHU </text:span></text:span><text:span text:style-name="Strong_20_Emphasis"><text:span text:style-name="T4">ᚠ</text:span></text:span></text:p>
      <text:p text:style-name="Text_20_body"><text:span text:style-name="T1">Runa bohatství a majetku, symbolizuje nejen finance, ale i </text:span><text:span text:style-name="Strong_20_Emphasis"><text:span text:style-name="T1">vlastnictví moci</text:span></text:span><text:span text:style-name="T1">. Babiš zachází se svou mocí jako se </text:span><text:span text:style-name="Strong_20_Emphasis"><text:span text:style-name="T1">zdrojem obchodního vlivu</text:span></text:span><text:span text:style-name="T1"> – pragmaticky, nikoliv ideologicky. Tato runa poukazuje na </text:span><text:span text:style-name="Strong_20_Emphasis"><text:span text:style-name="T1">osobní prospěch jako hlavní hybnou sílu</text:span></text:span><text:span text:style-name="T1">, avšak také na jeho schopnost shromáždit prostředky a udržet pozornost.</text:span></text:p>
      <text:p text:style-name="P7"/>
      <text:h text:style-name="P6" text:outline-level="4">🧿 Vliv na národ / lid</text:h>
      <text:p text:style-name="Text_20_body"><text:span text:style-name="Strong_20_Emphasis"><text:span text:style-name="T1">Runa: RAIDHO </text:span></text:span><text:span text:style-name="Strong_20_Emphasis"><text:span text:style-name="T4">ᚱ</text:span></text:span></text:p>
      <text:p text:style-name="Text_20_body"><text:soft-page-break/><text:span text:style-name="T1">RAIDHO, runa cesty, hovoří o tom, že jeho </text:span><text:span text:style-name="Strong_20_Emphasis"><text:span text:style-name="T1">vliv vede národ určitým směrem</text:span></text:span><text:span text:style-name="T1">, byť ne vždy cíleně. Působí jako </text:span><text:span text:style-name="Strong_20_Emphasis"><text:span text:style-name="T1">hybatel změn</text:span></text:span><text:span text:style-name="T1">, ne klidný vůdce. Jeho hlas je </text:span><text:span text:style-name="Strong_20_Emphasis"><text:span text:style-name="T1">mocný, ale ne vždy v souladu s Hlasem země</text:span></text:span><text:span text:style-name="T1"> – přináší pohyb, ale i neklid. Je vnímán jako ten, kdo </text:span><text:span text:style-name="Strong_20_Emphasis"><text:span text:style-name="T1">vyvolává reakce, rozděluje a burcuje</text:span></text:span><text:span text:style-name="T1">.</text:span></text:p>
      <text:p text:style-name="P7"/>
      <text:h text:style-name="Heading_20_3" text:outline-level="3"><text:span text:style-name="Strong_20_Emphasis"><text:span text:style-name="T1">II. KARMICKÁ A DUCHOVNÍ ROVINA</text:span></text:span></text:h>
      <text:h text:style-name="P6" text:outline-level="4">🌌 Osudová role</text:h>
      <text:p text:style-name="Text_20_body"><text:span text:style-name="Strong_20_Emphasis"><text:span text:style-name="T1">Runa: ANSUZ </text:span></text:span><text:span text:style-name="Strong_20_Emphasis"><text:span text:style-name="T4">ᚨ</text:span></text:span></text:p>
      <text:p text:style-name="Text_20_body"><text:span text:style-name="T1">ANSUZ je runa božské mluvy a daru řeči. Karmickou misí Babiše je </text:span><text:span text:style-name="Strong_20_Emphasis"><text:span text:style-name="T1">ovlivňovat národ skrze slova</text:span></text:span><text:span text:style-name="T1">, projevy, informace – být </text:span><text:span text:style-name="Strong_20_Emphasis"><text:span text:style-name="T1">hlasatelem</text:span></text:span><text:span text:style-name="T1">, byť někdy </text:span><text:span text:style-name="Strong_20_Emphasis"><text:span text:style-name="T1">zkresleného poselství</text:span></text:span><text:span text:style-name="T1">. Jeho úkolem je naučit národ </text:span><text:span text:style-name="Strong_20_Emphasis"><text:span text:style-name="T1">rozlišovat mezi pravdou a manipulací</text:span></text:span><text:span text:style-name="T1">. Duše si vybrala roli zrcadla kolektivního vědomí.</text:span></text:p>
      <text:p text:style-name="P7"/>
      <text:h text:style-name="P6" text:outline-level="4">🜂 Duchovní zralost a stín</text:h>
      <text:p text:style-name="Text_20_body"><text:span text:style-name="Strong_20_Emphasis"><text:span text:style-name="T1">Runa: PERTHRO </text:span></text:span><text:span text:style-name="Strong_20_Emphasis"><text:span text:style-name="T4">ᛈ</text:span></text:span></text:p>
      <text:p text:style-name="Text_20_body"><text:span text:style-name="T1">PERTHRO je runa osudu, tajemství a karmických her. Symbolizuje </text:span><text:span text:style-name="Strong_20_Emphasis"><text:span text:style-name="T1">nepředvídatelnost</text:span></text:span><text:span text:style-name="T1">, zákulisí a vnitřní závoj. Babiš není zcela spojen se svou duší – spíše </text:span><text:span text:style-name="Strong_20_Emphasis"><text:span text:style-name="T1">používá instinkty, než by naslouchal vyšším hlasům</text:span></text:span><text:span text:style-name="T1">. Jeho stínem je </text:span><text:span text:style-name="Strong_20_Emphasis"><text:span text:style-name="T1">touha po kontrole osudu</text:span></text:span><text:span text:style-name="T1">, a přitom ho ovládají síly, které nechápe.</text:span></text:p>
      <text:p text:style-name="P7"/>
      <text:h text:style-name="P6" text:outline-level="4">👻 Duchovní průvodce a svůdce</text:h>
      <text:p text:style-name="Text_20_body"><text:span text:style-name="Strong_20_Emphasis"><text:span text:style-name="T1">Runa: LAGUZ </text:span></text:span><text:span text:style-name="Strong_20_Emphasis"><text:span text:style-name="T4">ᛚ</text:span></text:span></text:p>
      <text:p text:style-name="Text_20_body"><text:span text:style-name="T1">LAGUZ, runa vody a intuice, ukazuje na </text:span><text:span text:style-name="Strong_20_Emphasis"><text:span text:style-name="T1">velmi silné vnitřní proudy</text:span></text:span><text:span text:style-name="T1">, ale také na </text:span><text:span text:style-name="Strong_20_Emphasis"><text:span text:style-name="T1">náchylnost ke svádění vábivými vizemi</text:span></text:span><text:span text:style-name="T1">. Není veden božským archetypem, ale </text:span><text:span text:style-name="Strong_20_Emphasis"><text:span text:style-name="T1">fluidními emocemi, které umí skrývat</text:span></text:span><text:span text:style-name="T1">. </text:span><text:soft-page-break/><text:span text:style-name="T1">Je veden hlasy emocí, nikoli klidem ducha – jeho „duchovní rádci“ často nosí masky.</text:span></text:p>
      <text:p text:style-name="Text_20_body"><text:span text:style-name="T1">Pokračujme v runové věštbě pro </text:span><text:span text:style-name="Strong_20_Emphasis"><text:span text:style-name="T1">Andrej Babiše</text:span></text:span><text:span text:style-name="T1"> podle rozšířené šablony veřejně činných osobností. Věštba je rozdělena do pěti okruhů, každá otázka je zodpovězena pomocí </text:span><text:span text:style-name="Strong_20_Emphasis"><text:span text:style-name="T1">vytažené runy</text:span></text:span><text:span text:style-name="T1">, uveden její znak a následuje mysticko-symbolický výklad ve stylu Hlasu Run.</text:span></text:p>
      <text:p text:style-name="Text_20_body"><text:span text:style-name="Strong_20_Emphasis"><text:span text:style-name="T1">Vyloženo devět run v kruhu Osudu:</text:span></text:span><text:span text:style-name="T1"><text:line-break/>(1) </text:span><text:span text:style-name="Strong_20_Emphasis"><text:span text:style-name="T1">Ansuz</text:span></text:span><text:span text:style-name="T1"> </text:span><text:span text:style-name="T4">ᚨ</text:span><text:span text:style-name="T1"><text:line-break/>(2) </text:span><text:span text:style-name="Strong_20_Emphasis"><text:span text:style-name="T1">Fehu</text:span></text:span><text:span text:style-name="T1"> </text:span><text:span text:style-name="T4">ᚠ</text:span><text:span text:style-name="T1"><text:line-break/>(3) </text:span><text:span text:style-name="Strong_20_Emphasis"><text:span text:style-name="T1">Eihwaz</text:span></text:span><text:span text:style-name="T1"> </text:span><text:span text:style-name="T4">ᛇ</text:span><text:span text:style-name="T1"><text:line-break/>(4) </text:span><text:span text:style-name="Strong_20_Emphasis"><text:span text:style-name="T1">Tiwaz</text:span></text:span><text:span text:style-name="T1"> </text:span><text:span text:style-name="T4">ᛏ</text:span><text:span text:style-name="T1"><text:line-break/>(5) </text:span><text:span text:style-name="Strong_20_Emphasis"><text:span text:style-name="T1">Thurisaz</text:span></text:span><text:span text:style-name="T1"> </text:span><text:span text:style-name="T4">ᚦ</text:span><text:span text:style-name="T1"><text:line-break/>(6) </text:span><text:span text:style-name="Strong_20_Emphasis"><text:span text:style-name="T1">Perthro</text:span></text:span><text:span text:style-name="T1"> </text:span><text:span text:style-name="T3">ᛈ</text:span><text:span text:style-name="T1"><text:line-break/>(7) </text:span><text:span text:style-name="Strong_20_Emphasis"><text:span text:style-name="T1">Raidho</text:span></text:span><text:span text:style-name="T1"> </text:span><text:span text:style-name="T3">ᚱ</text:span><text:span text:style-name="T1"><text:line-break/>(8) </text:span><text:span text:style-name="Strong_20_Emphasis"><text:span text:style-name="T1">Othala</text:span></text:span><text:span text:style-name="T1"> </text:span><text:span text:style-name="T4">ᛟ</text:span><text:span text:style-name="T1"><text:line-break/>(9) </text:span><text:span text:style-name="Strong_20_Emphasis"><text:span text:style-name="T1">Hagalaz</text:span></text:span><text:span text:style-name="T3"> ᚺ</text:span></text:p>
      <text:p text:style-name="P7"/>
      <text:h text:style-name="P5" text:outline-level="3">🔮 I. POLITICKÁ SFÉRA</text:h>
      <text:h text:style-name="P6" text:outline-level="4">🌍 Politická budoucnost</text:h>
      <text:p text:style-name="Text_20_body"><text:span text:style-name="Strong_20_Emphasis"><text:span text:style-name="T1">Runy: (1) Ansuz </text:span></text:span><text:span text:style-name="Strong_20_Emphasis"><text:span text:style-name="T4">ᚨ</text:span></text:span><text:span text:style-name="T1"><text:line-break/>Slovo, moc, přesvědčení. Ansuz ukazuje, že politický vývoj Andreje Babiše bude i nadále výrazně spjat s jeho rétorikou, s tím, co říká a jak to říká. Jeho osud je vázán na jazyk, manipulaci slovem, na charisma vůdce i proroka. Může to znamenat silný návrat do veřejného prostoru přes média, ale i propad, pokud hlas ztratí důvěru.</text:span></text:p>
      <text:h text:style-name="P6" text:outline-level="4"><text:soft-page-break/>⚖️ Moc a rozhodnutí</text:h>
      <text:p text:style-name="Text_20_body"><text:span text:style-name="Strong_20_Emphasis"><text:span text:style-name="T1">Runy: (2) Fehu </text:span></text:span><text:span text:style-name="Strong_20_Emphasis"><text:span text:style-name="T4">ᚠ</text:span></text:span><text:span text:style-name="T1"><text:line-break/>Fehu je runa majetku, zisku a moci, ale i varování před chamtivostí. Jeho moc je založena na hmotném zabezpečení a loajalitě, kterou si kupuje. Pokud nepřetvoří své pojetí moci směrem k vyšším hodnotám, může být odměněn jen dočasně.</text:span></text:p>
      <text:h text:style-name="P6" text:outline-level="4">🧿 Vliv na národ / lid</text:h>
      <text:p text:style-name="Text_20_body"><text:span text:style-name="Strong_20_Emphasis"><text:span text:style-name="T1">Runy: (3) Eihwaz </text:span></text:span><text:span text:style-name="Strong_20_Emphasis"><text:span text:style-name="T4">ᛇ</text:span></text:span><text:span text:style-name="T1"><text:line-break/>Eihwaz je hluboká, vnitřní runa transformace. Vliv Babiše je zakořeněn hluboko – mnohé v lidech spustil, změnil, posílil jejich instinktivní vnímání reality. Nese však také karmickou zátěž a podvědomý stín. Může být hybatelem nebo brzdou v kolektivní proměně.</text:span></text:p>
      <text:p text:style-name="P7"/>
      <text:h text:style-name="P5" text:outline-level="3">💫 II. KARMICKÁ A DUCHOVNÍ ROVINA</text:h>
      <text:h text:style-name="P6" text:outline-level="4">🌌 Osudová role</text:h>
      <text:p text:style-name="Text_20_body"><text:span text:style-name="Strong_20_Emphasis"><text:span text:style-name="T1">Runy: (4) Tiwaz </text:span></text:span><text:span text:style-name="Strong_20_Emphasis"><text:span text:style-name="T4">ᛏ</text:span></text:span><text:span text:style-name="T1"><text:line-break/>Tiwaz je runa spravedlnosti, oběti a boje za vyšší princip. Jeho karmická role je tím, kdo budí otázky o spravedlnosti, zákonech a odpovědnosti. Neslouží jako čistý válečník světla, ale jako spouštěč zkoušky integrity společnosti.</text:span></text:p>
      <text:h text:style-name="P6" text:outline-level="4">🜂 Duchovní zralost a stín</text:h>
      <text:p text:style-name="Text_20_body"><text:span text:style-name="Strong_20_Emphasis"><text:span text:style-name="T1">Runy: (5) Thurisaz </text:span></text:span><text:span text:style-name="Strong_20_Emphasis"><text:span text:style-name="T4">ᚦ</text:span></text:span><text:span text:style-name="T1"><text:line-break/>Thurisaz je síla chaosu, obrany i destrukce. Vnitřní stín Babiše je archetyp obra – ten, kdo chrání sebe za každou cenu, ale někdy i ničí nevědomky to, co buduje. Má však moc se změnit – pokud se otevře introspekci. Tato runa varuje před nezkroceným egem.</text:span></text:p>
      <text:p text:style-name="P7"/>
      <text:h text:style-name="P5" text:outline-level="3"><text:soft-page-break/>🪞 III. OSOBNÍ VLASTNOSTI A VZTAHY</text:h>
      <text:h text:style-name="P6" text:outline-level="4">🧭 Povaha a motivace</text:h>
      <text:p text:style-name="Text_20_body"><text:span text:style-name="Strong_20_Emphasis"><text:span text:style-name="T1">Runy: (6) Perthro </text:span></text:span><text:span text:style-name="Strong_20_Emphasis"><text:span text:style-name="T4">ᛈ</text:span></text:span><text:span text:style-name="T1"><text:line-break/>Perthro je tajemství, osud, náhoda. Andrej Babiš je mužem hádanek – mnohé skrývá, jeho skutečná povaha není vždy zjevná. Má hluboký vztah ke skrytému vědění a manipulaci, ale i k vlastní nejistotě. Jeho motivace jsou často nečitelná – i jemu samému.</text:span></text:p>
      <text:h text:style-name="P6" text:outline-level="4">❤️ Vztahy a spojenci</text:h>
      <text:p text:style-name="Text_20_body"><text:span text:style-name="Strong_20_Emphasis"><text:span text:style-name="T1">Runy: (7) Raidho </text:span></text:span><text:span text:style-name="Strong_20_Emphasis"><text:span text:style-name="T4">ᚱ</text:span></text:span><text:span text:style-name="T1"><text:line-break/>Raidho je cesta, pohyb, proces. Ukazuje, že jeho spojenci se mění, přichází a odcházejí podle cesty, kterou Babiš sám sleduje. Spojenectví bývá účelové, ale některé hluboké vztahy mohou být karmicky dané – jak zkouškou, tak podporou.</text:span></text:p>
      <text:h text:style-name="P1" text:outline-level="2"/>
      <text:h text:style-name="P5" text:outline-level="3">🌳 IV. YGGDRASIL / RUNOVÝ STROM</text:h>
      <text:h text:style-name="P6" text:outline-level="4">Midgard (realita)</text:h>
      <text:p text:style-name="Text_20_body"><text:span text:style-name="Strong_20_Emphasis"><text:span text:style-name="T1">Runy: (8) Othala </text:span></text:span><text:span text:style-name="Strong_20_Emphasis"><text:span text:style-name="T4">ᛟ</text:span></text:span><text:span text:style-name="T1"><text:line-break/>Othala je runa rodu, vlasti, tradice. Babiš působí na společnost skrze obraz „ochránce národa“ – jeho role je silně spojena s ideou „domova“, byť někdy jen na úrovni symbolu. Ve světě lidí vyvolává jak loajalitu, tak odpor – právě proto, že aktivuje hluboké národní vzorce.</text:span></text:p>
      <text:h text:style-name="P6" text:outline-level="4">Asgard (ideály)</text:h>
      <text:p text:style-name="Text_20_body"><text:span text:style-name="Strong_20_Emphasis"><text:span text:style-name="T1">Runy: (4) Tiwaz </text:span></text:span><text:span text:style-name="Strong_20_Emphasis"><text:span text:style-name="T4">ᛏ</text:span></text:span><text:span text:style-name="T1"> </text:span><text:span text:style-name="Emphasis"><text:span text:style-name="T1">(znovu se objevuje)</text:span></text:span><text:span text:style-name="T1"><text:line-break/>Jeho ideály se točí kolem pořádku, autority, silného státu. Pokud je veden vyšším hlasem, může být obhájcem práva. Pokud podlehne stínu, stává se tím, kdo spravedlnost pokřivuje.</text:span></text:p>
      <text:h text:style-name="P6" text:outline-level="4"><text:soft-page-break/>Hel (podvědomí)</text:h>
      <text:p text:style-name="Text_20_body"><text:span text:style-name="Strong_20_Emphasis"><text:span text:style-name="T1">Runy: (9) Hagalaz </text:span></text:span><text:span text:style-name="Strong_20_Emphasis"><text:span text:style-name="T4">ᚺ</text:span></text:span><text:span text:style-name="T1"><text:line-break/>Hagalaz je zkáza, bouře, otřes. Jeho podvědomí je plné strachu ze ztráty, z pádu, z vyrovnání účtů. Tato runa značí vnitřní chaos, karmickou bouři, kterou nelze obejít. Vše potlačené v něm hrozí explodovat – nebo přetvořit jeho osud.</text:span></text:p>
      <text:p text:style-name="P7"/>
      <text:h text:style-name="P11" text:outline-level="2"><text:span text:style-name="Strong_20_Emphasis"><text:span text:style-name="T1">🗝️ V. OSUD A PROMĚNA</text:span></text:span></text:h>
      <text:h text:style-name="P5" text:outline-level="3">⚡ Zlomový okamžik</text:h>
      <text:p text:style-name="Text_20_body"><text:span text:style-name="Strong_20_Emphasis"><text:span text:style-name="T1">Runa: Hagalaz </text:span></text:span><text:span text:style-name="Strong_20_Emphasis"><text:span text:style-name="T4">ᚺ</text:span></text:span><text:span text:style-name="T1"> </text:span><text:span text:style-name="Emphasis"><text:span text:style-name="T1">(znovu se potvrzuje)</text:span></text:span><text:span text:style-name="T1"><text:line-break/>Tato runa hovoří jasně – přichází </text:span><text:span text:style-name="Strong_20_Emphasis"><text:span text:style-name="T1">otřes</text:span></text:span><text:span text:style-name="T1">. Zkouškou bude </text:span><text:span text:style-name="Strong_20_Emphasis"><text:span text:style-name="T1">ztráta kontroly</text:span></text:span><text:span text:style-name="T1"> a </text:span><text:span text:style-name="Strong_20_Emphasis"><text:span text:style-name="T1">náraz do hranic, které nelze obejít ani koupit</text:span></text:span><text:span text:style-name="T1">. Může jít o právní nebo zdravotní krizi, která přetaví jeho životní směr. Nejde o pád trestem, ale </text:span><text:span text:style-name="Strong_20_Emphasis"><text:span text:style-name="T1">možnost hluboké vnitřní změny</text:span></text:span><text:span text:style-name="T1">, pokud bude ochoten nechat staré struktury shořet.</text:span></text:p>
      <text:h text:style-name="P5" text:outline-level="3">🔁 Vzestup nebo pád?</text:h>
      <text:p text:style-name="Text_20_body"><text:span text:style-name="T1">Závisí na tom, </text:span><text:span text:style-name="Strong_20_Emphasis"><text:span text:style-name="T1">zda přizná, že není všemohoucí</text:span></text:span><text:span text:style-name="T1">. Pokud se otevře introspekci, je zde </text:span><text:span text:style-name="Strong_20_Emphasis"><text:span text:style-name="T1">šance na duchovní transformaci</text:span></text:span><text:span text:style-name="T1">, ale pokud setrvá v modelu "já nebo chaos", </text:span><text:span text:style-name="Strong_20_Emphasis"><text:span text:style-name="T1">pád přijde jako vichr z Helu</text:span></text:span><text:span text:style-name="T1">.</text:span></text:p>
      <text:h text:style-name="P5" text:outline-level="3">🔄 Má možnost změnit směr?</text:h>
      <text:p text:style-name="Text_20_body"><text:span text:style-name="T1">Ano – ale nikoliv návratem k moci. Pouze </text:span><text:span text:style-name="Strong_20_Emphasis"><text:span text:style-name="T1">přijetím role mentora, otce, stařešiny</text:span></text:span><text:span text:style-name="T1">. Ne jako vůdce, ale jako </text:span><text:span text:style-name="Strong_20_Emphasis"><text:span text:style-name="T1">ten, kdo umí předat zkušenost bez potřeby ovládat</text:span></text:span><text:span text:style-name="T1">.</text:span></text:p>
      <text:h text:style-name="P1" text:outline-level="2">🔍 DOPLŇUJÍCÍ OTÁZKY</text:h>
      <text:h text:style-name="P5" text:outline-level="3">🕯️ Duchovní a karmická rovina</text:h>
      <text:p text:style-name="Text_20_body"><text:span text:style-name="T1">Tři opakované runy (Perthro, Tiwaz, Hagalaz) ukazují, že Babiš nese </text:span><text:span text:style-name="Strong_20_Emphasis"><text:span text:style-name="T1">karmické závazky vůči pravdě, zákonu a kolektivnímu vědomí</text:span></text:span><text:span text:style-name="T1">. Není to temný mág, ale </text:span><text:span text:style-name="Strong_20_Emphasis"><text:span text:style-name="T1">zrcadlo společnosti, která musí poznat, co je skutečné a co iluze</text:span></text:span><text:span text:style-name="T1">.</text:span></text:p>
      <text:h text:style-name="P5" text:outline-level="3"><text:soft-page-break/>🔮 Karmická budoucnost</text:h>
      <text:p text:style-name="Text_20_body"><text:span text:style-name="T1">Zatímco minulost byla o </text:span><text:span text:style-name="Strong_20_Emphasis"><text:span text:style-name="T1">kontrole</text:span></text:span><text:span text:style-name="T1">, budoucnost bude o </text:span><text:span text:style-name="Strong_20_Emphasis"><text:span text:style-name="T1">odevzdání a přijetí následků</text:span></text:span><text:span text:style-name="T1">. Pokud dokáže odejít v pravý čas, může </text:span><text:span text:style-name="Strong_20_Emphasis"><text:span text:style-name="T1">uzavřít karmu</text:span></text:span><text:span text:style-name="T1">. Pokud ne, spirála se opakuje a stává se </text:span><text:span text:style-name="Strong_20_Emphasis"><text:span text:style-name="T1">poučením pro druhé, ne pro něj</text:span></text:span><text:span text:style-name="T1">.</text:span></text:p>
      <text:h text:style-name="P5" text:outline-level="3">🏛️ Politický osud</text:h>
      <text:p text:style-name="Text_20_body"><text:span text:style-name="T1">Naděje na návrat do vlády existuje, ale je </text:span><text:span text:style-name="Strong_20_Emphasis"><text:span text:style-name="T1">karmicky vázaná na kolektivní slepotu</text:span></text:span><text:span text:style-name="T1"> voličů. Pokud vstoupí do vlády po volbách 2025, </text:span><text:span text:style-name="Strong_20_Emphasis"><text:span text:style-name="T1">nebude to slavný návrat, ale forma vynuceného symbolu</text:span></text:span><text:span text:style-name="T1"> – a zároveň poslední.</text:span></text:p>
      <text:h text:style-name="P5" text:outline-level="3">🪞 Povaha</text:h>
      <text:p text:style-name="Text_20_body"><text:span text:style-name="T1">Kombinace Fehu, Perthro a Thurisaz ukazuje muže, který </text:span><text:span text:style-name="Strong_20_Emphasis"><text:span text:style-name="T1">získává důvěru skrze kontrolu</text:span></text:span><text:span text:style-name="T1">, ale </text:span><text:span text:style-name="Strong_20_Emphasis"><text:span text:style-name="T1">bojí se být viděn v nahé zranitelnosti</text:span></text:span><text:span text:style-name="T1">. Je to </text:span><text:span text:style-name="Strong_20_Emphasis"><text:span text:style-name="T1">lovec moci</text:span></text:span><text:span text:style-name="T1">, ale současně </text:span><text:span text:style-name="Strong_20_Emphasis"><text:span text:style-name="T1">člověk, který ztratil klid</text:span></text:span><text:span text:style-name="T1">.</text:span></text:p>
      <text:h text:style-name="P5" text:outline-level="3">✴️ Runová charakteristika</text:h>
      <text:p text:style-name="Text_20_body"><text:span text:style-name="Strong_20_Emphasis"><text:span text:style-name="T1">Primární runy: Fehu </text:span></text:span><text:span text:style-name="Strong_20_Emphasis"><text:span text:style-name="T4">ᚠ,</text:span></text:span><text:span text:style-name="Strong_20_Emphasis"><text:span text:style-name="T1"> Perthro </text:span></text:span><text:span text:style-name="Strong_20_Emphasis"><text:span text:style-name="T4">ᛈ</text:span></text:span><text:span text:style-name="Strong_20_Emphasis"><text:span text:style-name="T1">, Hagalaz </text:span></text:span><text:span text:style-name="Strong_20_Emphasis"><text:span text:style-name="T4">ᚺ</text:span></text:span><text:span text:style-name="T1"><text:line-break/>To je triáda moci, tajemství a otřesu. Galdramadur by řekl:<text:line-break/>„Jeho osud není v síle, ale ve schopnosti padnout – a vstát beze zbroje.“</text:span></text:p>
      <text:h text:style-name="P5" text:outline-level="3">🧠 Psychika</text:h>
      <text:p text:style-name="Text_20_body"><text:span text:style-name="T1">Neustálý tlak, vnitřní úzkost, </text:span><text:span text:style-name="Strong_20_Emphasis"><text:span text:style-name="T1">paranoia z „nepřítele“, který se vždy skrývá někde venku</text:span></text:span><text:span text:style-name="T1">. Vnitřní svět je plný nedořešených stínů. Pokud s nimi neusedne k ohni, sežerou ho ve spánku.</text:span></text:p>
      <text:h text:style-name="P5" text:outline-level="3">🩺 Zdravotní stav</text:h>
      <text:p text:style-name="Text_20_body"><text:span text:style-name="T1">Slabiny ukryté v </text:span><text:span text:style-name="Strong_20_Emphasis"><text:span text:style-name="T1">trávicím systému, žlučníku, srdci a nervové soustavě</text:span></text:span><text:span text:style-name="T1">. Přetížení energií Thurisaz a Hagalaz se dříve či později projeví na fyzické úrovni.</text:span></text:p>
      <text:h text:style-name="P5" text:outline-level="3">👁️ Jak je vnímán národem</text:h>
      <text:list text:style-name="L1">
        <text:list-item>
          <text:p text:style-name="P13"><text:span text:style-name="Strong_20_Emphasis"><text:span text:style-name="T1">Lhostejný:</text:span></text:span><text:span text:style-name="T1"> jen pro část apolitických nebo těch, kdo se stáhli.</text:span></text:p>
        </text:list-item>
        <text:list-item>
          <text:p text:style-name="P13"><text:soft-page-break/><text:span text:style-name="Strong_20_Emphasis"><text:span text:style-name="T1">Respektovaný:</text:span></text:span><text:span text:style-name="T1"> paradoxně i mezi odpůrci – kvůli síle a odhodlání.</text:span></text:p>
        </text:list-item>
        <text:list-item>
          <text:p text:style-name="P13"><text:span text:style-name="Strong_20_Emphasis"><text:span text:style-name="T1">Milovaný:</text:span></text:span><text:span text:style-name="T1"> hlasitě a emocionálně, ale ne trvale.</text:span></text:p>
        </text:list-item>
        <text:list-item>
          <text:p text:style-name="P13"><text:span text:style-name="Strong_20_Emphasis"><text:span text:style-name="T1">Nenáviděný:</text:span></text:span><text:span text:style-name="T1"> intuitivně, archetypálně, zvláště mezi lidmi se silným smyslem pro spravedlnost a pravdu.</text:span></text:p>
        </text:list-item>
      </text:list>
      <text:p text:style-name="P7"/>
      <text:h text:style-name="P1" text:outline-level="2">🧙 KOMPLEXNÍ OTÁZKY GALDRAMAĐURA</text:h>
      <text:p text:style-name="Quotations"><text:span text:style-name="Strong_20_Emphasis"><text:span text:style-name="T1">Jakou karmickou roli sehraje Babiš ve vývoji českého národa mezi lety 2025–2030 a jaké síly run k němu promlouvají?</text:span></text:span></text:p>
      <text:p text:style-name="P10">Hraničář. Hledač zisku i pravdy.<text:line-break/>Ten, kdo rozděluje, aby národ nalezl znovu celistvost.<text:line-break/>K němu promlouvají síly:</text:p>
      <text:list text:style-name="L2">
        <text:list-item>
          <text:p text:style-name="P14"><text:span text:style-name="Strong_20_Emphasis"><text:span text:style-name="T1">Hagalaz</text:span></text:span><text:span text:style-name="T1"> (zničení a obroda)</text:span></text:p>
        </text:list-item>
        <text:list-item>
          <text:p text:style-name="P14"><text:span text:style-name="Strong_20_Emphasis"><text:span text:style-name="T1">Tiwaz</text:span></text:span><text:span text:style-name="T1"> (zákon a vnitřní soud)</text:span></text:p>
        </text:list-item>
        <text:list-item>
          <text:p text:style-name="P14"><text:span text:style-name="Strong_20_Emphasis"><text:span text:style-name="T1">Perthro</text:span></text:span><text:span text:style-name="T1"> (karma, náhoda, osudová volba)</text:span></text:p>
        </text:list-item>
      </text:list>
      <text:p text:style-name="Quotations"><text:span text:style-name="Strong_20_Emphasis"><text:span text:style-name="T1">Bude odměněn za své činy podle práva lidí nebo podle spravedlnosti bohů?</text:span></text:span></text:p>
      <text:p text:style-name="Text_20_body"><text:span text:style-name="Strong_20_Emphasis"><text:span text:style-name="T1">Právo lidí</text:span></text:span><text:span text:style-name="T1"> mu možná ještě jednou umožní usednout.<text:line-break/></text:span><text:span text:style-name="Strong_20_Emphasis"><text:span text:style-name="T1">Bohové však neměří ústavami.</text:span></text:span><text:span text:style-name="T1"><text:line-break/>Runy hovoří o </text:span><text:span text:style-name="Strong_20_Emphasis"><text:span text:style-name="T1">odplatě, která není trestem, ale rovnováhou</text:span></text:span><text:span text:style-name="T1">.<text:line-break/>Bude muset zodpovědět nejen za činy, ale za </text:span><text:span text:style-name="Strong_20_Emphasis"><text:span text:style-name="T1">nepravdy, které přijal jako své pravdy</text:span></text:span><text:span text:style-name="T1">.</text:span></text:p>
      <text:p text:style-name="Quotations"><text:span text:style-name="Strong_20_Emphasis"><text:span text:style-name="T1">Bude členem vlády po volbách v říjnu 2025?</text:span></text:span></text:p>
      <text:p text:style-name="Text_20_body"><text:span text:style-name="Strong_20_Emphasis"><text:span text:style-name="T1">Runa Eihwaz + Hagalaz</text:span></text:span><text:span text:style-name="T1"> ukazují, že </text:span><text:span text:style-name="Strong_20_Emphasis"><text:span text:style-name="T1">je to možné, ale bude to Pyrrhovo vítězství</text:span></text:span><text:span text:style-name="T1">. Jeho vstup by mohl být </text:span><text:span text:style-name="Strong_20_Emphasis"><text:span text:style-name="T1">předzvěstí zlomového roku</text:span></text:span><text:span text:style-name="T1">.</text:span></text:p>
      <text:h text:style-name="P12" text:outline-level="3"><text:soft-page-break/><text:span text:style-name="Strong_20_Emphasis"><text:span text:style-name="T1">III. OSOBNÍ VLASTNOSTI A VZTAHY</text:span></text:span></text:h>
      <text:h text:style-name="P6" text:outline-level="4">🧭 Povaha a motivace</text:h>
      <text:p text:style-name="Text_20_body"><text:span text:style-name="Strong_20_Emphasis"><text:span text:style-name="T1">Runa: FEHU </text:span></text:span><text:span text:style-name="Strong_20_Emphasis"><text:span text:style-name="T4">ᚠ</text:span></text:span></text:p>
      <text:p text:style-name="Text_20_body"><text:span text:style-name="T1">FEHU je runa majetku, moci a materiálního světa. Ukazuje na člověka silně orientovaného na </text:span><text:span text:style-name="Strong_20_Emphasis"><text:span text:style-name="T1">zisk, vliv a udržení kontroly</text:span></text:span><text:span text:style-name="T1">. Vnitřní motivace Babiše pramení z </text:span><text:span text:style-name="Strong_20_Emphasis"><text:span text:style-name="T1">potřeby zabezpečení a vlastnictví</text:span></text:span><text:span text:style-name="T1">, nejen ve hmotném slova smyslu, ale i ve smyslu </text:span><text:span text:style-name="Strong_20_Emphasis"><text:span text:style-name="T1">vlastnictví příběhu, pozice, značky</text:span></text:span><text:span text:style-name="T1">. Jeho povaha je zakořeněna v pragmatismu, ale nese s sebou také strach ze ztráty – a tím i potenciál k posedlosti.</text:span></text:p>
      <text:p text:style-name="P7"/>
      <text:h text:style-name="P6" text:outline-level="4">🧬 Osobnostní archetyp</text:h>
      <text:p text:style-name="Text_20_body"><text:span text:style-name="Strong_20_Emphasis"><text:span text:style-name="T1">Runa: TIWAZ </text:span></text:span><text:span text:style-name="Strong_20_Emphasis"><text:span text:style-name="T4">ᛏ</text:span></text:span></text:p>
      <text:p text:style-name="Text_20_body"><text:span text:style-name="T1">TIWAZ je runa boje za spravedlnost, ale i tvrdosti, disciplíny a oběti. Babiš působí jako </text:span><text:span text:style-name="Strong_20_Emphasis"><text:span text:style-name="T1">vůdce válečník</text:span></text:span><text:span text:style-name="T1">, ale ne vždy v duchu rovnováhy. Je ochoten </text:span><text:span text:style-name="Strong_20_Emphasis"><text:span text:style-name="T1">nasadit vše pro vítězství</text:span></text:span><text:span text:style-name="T1">, ale otázkou zůstává, </text:span><text:span text:style-name="Strong_20_Emphasis"><text:span text:style-name="T1">zda je jeho boj čestný</text:span></text:span><text:span text:style-name="T1">. Archetyp hrdiny je zde pokřiven: místo cesty světla může jít cestou síly a dominance.</text:span></text:p>
      <text:p text:style-name="P7"/>
      <text:h text:style-name="P6" text:outline-level="4">⚖️ Vztah k pravdě, moci a lidem</text:h>
      <text:p text:style-name="Text_20_body"><text:span text:style-name="Strong_20_Emphasis"><text:span text:style-name="T1">Runa: EHWAZ </text:span></text:span><text:span text:style-name="Strong_20_Emphasis"><text:span text:style-name="T4">ᛖ</text:span></text:span></text:p>
      <text:p text:style-name="Text_20_body"><text:span text:style-name="T1">EHWAZ symbolizuje </text:span><text:span text:style-name="Strong_20_Emphasis"><text:span text:style-name="T1">spojení, důvěru a pohyb</text:span></text:span><text:span text:style-name="T1">. V pozitivním smyslu ukazuje na schopnost vytvořit </text:span><text:span text:style-name="Strong_20_Emphasis"><text:span text:style-name="T1">silné aliance</text:span></text:span><text:span text:style-name="T1">. Ale v negativní polaritě poukazuje na to, že </text:span><text:span text:style-name="Strong_20_Emphasis"><text:span text:style-name="T1">Babiš mění směr podle výhodnosti</text:span></text:span><text:span text:style-name="T1">, nikoli podle pravdy. Jeho vztah k lidem je </text:span><text:span text:style-name="Strong_20_Emphasis"><text:span text:style-name="T1">transakční</text:span></text:span><text:span text:style-name="T1">, založený na </text:span><text:span text:style-name="Strong_20_Emphasis"><text:span text:style-name="T1">dojmu loajality, ne její skutečné hloubce</text:span></text:span><text:span text:style-name="T1">.</text:span></text:p>
      <text:p text:style-name="P7"/>
      <text:h text:style-name="P6" text:outline-level="4">❤️ Vztahy a spojenci</text:h>
      <text:p text:style-name="Text_20_body"><text:span text:style-name="Strong_20_Emphasis"><text:span text:style-name="T1">Runa: KENAZ </text:span></text:span><text:span text:style-name="Strong_20_Emphasis"><text:span text:style-name="T4">ᚲ</text:span></text:span></text:p>
      <text:p text:style-name="Text_20_body"><text:soft-page-break/><text:span text:style-name="T1">KENAZ je runa světla, poznání a ohně. Ukazuje na </text:span><text:span text:style-name="Strong_20_Emphasis"><text:span text:style-name="T1">intenzivní osobní vztahy</text:span></text:span><text:span text:style-name="T1">, ve kterých dominuje Babiš jako </text:span><text:span text:style-name="Strong_20_Emphasis"><text:span text:style-name="T1">ten, kdo drží pochodeň</text:span></text:span><text:span text:style-name="T1">. Spojence často </text:span><text:span text:style-name="Strong_20_Emphasis"><text:span text:style-name="T1">přitahuje svým charismatem, ale zároveň je oslepuje</text:span></text:span><text:span text:style-name="T1">. Ne vždy rozezná vlky v rouše beránčím – </text:span><text:span text:style-name="Strong_20_Emphasis"><text:span text:style-name="T1">mnozí ho využívají pro vlastní agendu</text:span></text:span><text:span text:style-name="T1">. Zrada je možná od těch, kterým nejvíce důvěřuje.</text:span></text:p>
      <text:p text:style-name="P7"/>
      <text:h text:style-name="P6" text:outline-level="4">🫂 Vliv na nejbližší okolí</text:h>
      <text:p text:style-name="Text_20_body"><text:span text:style-name="Strong_20_Emphasis"><text:span text:style-name="T1">Runa: THURISAZ </text:span></text:span><text:span text:style-name="Strong_20_Emphasis"><text:span text:style-name="T4">ᚦ</text:span></text:span></text:p>
      <text:p text:style-name="Text_20_body"><text:span text:style-name="T1">THURISAZ je runa obrany, síly, ale také </text:span><text:span text:style-name="Strong_20_Emphasis"><text:span text:style-name="T1">vnitřní destruktivity</text:span></text:span><text:span text:style-name="T1">. V jeho okolí panuje napětí – i loajalita často pramení ze strachu nebo respektu. Babiš působí jako </text:span><text:span text:style-name="Strong_20_Emphasis"><text:span text:style-name="T1">dominantní síla</text:span></text:span><text:span text:style-name="T1">, která dokáže ochránit, ale i ničit. Jeho aura přináší jak </text:span><text:span text:style-name="Strong_20_Emphasis"><text:span text:style-name="T1">pocit bezpečí</text:span></text:span><text:span text:style-name="T1">, tak </text:span><text:span text:style-name="Strong_20_Emphasis"><text:span text:style-name="T1">skryté obavy</text:span></text:span><text:span text:style-name="T1">.</text:span></text:p>
      <text:p text:style-name="Horizontal_20_Line"/>
      <text:h text:style-name="Heading_20_3" text:outline-level="3"><text:span text:style-name="Strong_20_Emphasis"><text:span text:style-name="T1"/></text:span></text:h>
      <text:h text:style-name="P3" text:outline-level="3">🌳 IV. SYMBOLICKÉ OTÁZKY – YGGDRASIL</text:h>
      <text:p text:style-name="P7"/>
      <text:h text:style-name="Heading_20_4" text:outline-level="4"><text:span text:style-name="Strong_20_Emphasis"><text:span text:style-name="T1">MIDGARD – REALITA A SPOLEČNOST</text:span></text:span></text:h>
      <text:p text:style-name="Text_20_body"><text:span text:style-name="T1">🌍 </text:span><text:span text:style-name="Emphasis"><text:span text:style-name="T1">Jak jedná ve světě lidí? Jak působí na společnost?</text:span></text:span><text:span text:style-name="T1"><text:line-break/></text:span><text:span text:style-name="Strong_20_Emphasis"><text:span text:style-name="T1">Runa: JERA </text:span></text:span><text:span text:style-name="Strong_20_Emphasis"><text:span text:style-name="T4">ᛃ</text:span></text:span></text:p>
      <text:p text:style-name="Text_20_body"><text:span text:style-name="T1">JERA je runa </text:span><text:span text:style-name="Strong_20_Emphasis"><text:span text:style-name="T1">sklizně, cyklů a karmického návratu</text:span></text:span><text:span text:style-name="T1">. V Midgardu se Babiš projevuje jako </text:span><text:span text:style-name="Strong_20_Emphasis"><text:span text:style-name="T1">ten, kdo zasévá – aby sklidil</text:span></text:span><text:span text:style-name="T1">. Jeho činy ve světě lidí jsou </text:span><text:span text:style-name="Strong_20_Emphasis"><text:span text:style-name="T1">cynicky praktické</text:span></text:span><text:span text:style-name="T1">, zaměřené na </text:span><text:span text:style-name="Strong_20_Emphasis"><text:span text:style-name="T1">dlouhodobý výnos</text:span></text:span><text:span text:style-name="T1">. Působí jako </text:span><text:span text:style-name="Strong_20_Emphasis"><text:span text:style-name="T1">silný vlivový faktor</text:span></text:span><text:span text:style-name="T1">, ale také jako ten, kdo neustále vyčkává na vhodný čas. Jeho přítomnost </text:span><text:span text:style-name="Strong_20_Emphasis"><text:span text:style-name="T1">polarizuje společnost</text:span></text:span><text:span text:style-name="T1"> – pro jedny naděje, pro druhé břímě minulosti.</text:span></text:p>
      <text:p text:style-name="P7"/>
      <text:h text:style-name="Heading_20_4" text:outline-level="4"><text:soft-page-break/><text:span text:style-name="Strong_20_Emphasis"><text:span text:style-name="T1">ASGARD – DUCHOVNÍ IDEÁLY A VIZE</text:span></text:span></text:h>
      <text:p text:style-name="Text_20_body"><text:span text:style-name="T1">☀️ </text:span><text:span text:style-name="Emphasis"><text:span text:style-name="T1">Jaké jsou jeho duchovní hodnoty, víra, poslání?</text:span></text:span><text:span text:style-name="T1"><text:line-break/></text:span><text:span text:style-name="Strong_20_Emphasis"><text:span text:style-name="T1">Runa: ANSUZ </text:span></text:span><text:span text:style-name="Strong_20_Emphasis"><text:span text:style-name="T4">ᚨ</text:span></text:span></text:p>
      <text:p text:style-name="Text_20_body"><text:span text:style-name="T1">ANSUZ je runa </text:span><text:span text:style-name="Strong_20_Emphasis"><text:span text:style-name="T1">slova, božské inspirace a komunikace</text:span></text:span><text:span text:style-name="T1">. Babiš má silné napojení na </text:span><text:span text:style-name="Strong_20_Emphasis"><text:span text:style-name="T1">řeč a rétoriku</text:span></text:span><text:span text:style-name="T1"> – jeho duchovní síla pramení z </text:span><text:span text:style-name="Strong_20_Emphasis"><text:span text:style-name="T1">manipulace, přesvědčování, příběhů</text:span></text:span><text:span text:style-name="T1">. Je schopen </text:span><text:span text:style-name="Strong_20_Emphasis"><text:span text:style-name="T1">oslovit masy</text:span></text:span><text:span text:style-name="T1">, ale otázkou zůstává, </text:span><text:span text:style-name="Strong_20_Emphasis"><text:span text:style-name="T1">zda skrze pravdu či iluzi</text:span></text:span><text:span text:style-name="T1">. V Asgardu působí jako </text:span><text:span text:style-name="Strong_20_Emphasis"><text:span text:style-name="T1">hlas, který volá</text:span></text:span><text:span text:style-name="T1"> – ale není jisté, zda je to hlas inspirace nebo klamu.</text:span></text:p>
      <text:p text:style-name="P7"/>
      <text:h text:style-name="Heading_20_4" text:outline-level="4"><text:span text:style-name="Strong_20_Emphasis"><text:span text:style-name="T1">HEL – PODVĚDOMÍ A STÍNY</text:span></text:span></text:h>
      <text:p text:style-name="Text_20_body"><text:span text:style-name="T1">🌑 </text:span><text:span text:style-name="Emphasis"><text:span text:style-name="T1">Jaké jsou jeho obavy, viny, neuznané části?</text:span></text:span><text:span text:style-name="T1"><text:line-break/></text:span><text:span text:style-name="Strong_20_Emphasis"><text:span text:style-name="T1">Runa: PERTHRO </text:span></text:span><text:span text:style-name="Strong_20_Emphasis"><text:span text:style-name="T5">ᛈ</text:span></text:span></text:p>
      <text:p text:style-name="Text_20_body"><text:span text:style-name="T1">PERTHRO je runa </text:span><text:span text:style-name="Strong_20_Emphasis"><text:span text:style-name="T1">skrytého osudu, tajemství a minulých životů</text:span></text:span><text:span text:style-name="T1">. Ve světě Hel se v Babišovi ukrývá </text:span><text:span text:style-name="Strong_20_Emphasis"><text:span text:style-name="T1">strach z odhalení</text:span></text:span><text:span text:style-name="T1">, </text:span><text:span text:style-name="Strong_20_Emphasis"><text:span text:style-name="T1">ztráta kontroly nad děním</text:span></text:span><text:span text:style-name="T1">, možná i </text:span><text:span text:style-name="Strong_20_Emphasis"><text:span text:style-name="T1">viny, které nikdy nebyly přiznány</text:span></text:span><text:span text:style-name="T1">. Jeho podvědomí je plné </text:span><text:span text:style-name="Strong_20_Emphasis"><text:span text:style-name="T1">hádanek, zamlžených pravd a karmických dluhů</text:span></text:span><text:span text:style-name="T1">. PERTHRO také naznačuje </text:span><text:span text:style-name="Strong_20_Emphasis"><text:span text:style-name="T1">úzké propojení s Osudem, který nelze zcela řídit</text:span></text:span><text:span text:style-name="T1">.</text:span></text:p>
      <text:p text:style-name="P7"/>
      <text:p text:style-name="Text_20_body"><text:span text:style-name="T1">Tři světy jsou v Babišovi </text:span><text:span text:style-name="Strong_20_Emphasis"><text:span text:style-name="T1">v neklidném tanci</text:span></text:span><text:span text:style-name="T1">:<text:line-break/>– v Midgardu je </text:span><text:span text:style-name="Strong_20_Emphasis"><text:span text:style-name="T1">taktik a stratég</text:span></text:span><text:span text:style-name="T1">,<text:line-break/>– v Asgardu </text:span><text:span text:style-name="Strong_20_Emphasis"><text:span text:style-name="T1">hlas a vypravěč</text:span></text:span><text:span text:style-name="T1">,<text:line-break/>– v Hel </text:span><text:span text:style-name="Strong_20_Emphasis"><text:span text:style-name="T1">hráč, který se bojí otevřít kostky</text:span></text:span><text:span text:style-name="T1">.</text:span></text:p>
      <text:h text:style-name="P2" text:outline-level="2">🗝️ V. OSUD A PROMĚNA ANDREJE BABIŠE</text:h>
      <text:p text:style-name="Text_20_body"><text:span text:style-name="T1">Zde se dotýkáme </text:span><text:span text:style-name="Strong_20_Emphasis"><text:span text:style-name="T1">zlomových okamžiků</text:span></text:span><text:span text:style-name="T1">, </text:span><text:span text:style-name="Strong_20_Emphasis"><text:span text:style-name="T1">transformací</text:span></text:span><text:span text:style-name="T1">, ale i možného </text:span><text:span text:style-name="Strong_20_Emphasis"><text:span text:style-name="T1">vykoupení či pádu</text:span></text:span><text:span text:style-name="T1">. Runy nyní poodhalí, </text:span><text:span text:style-name="Strong_20_Emphasis"><text:span text:style-name="T1">jaký úsek cesty ho teprve čeká</text:span></text:span><text:span text:style-name="T1">, </text:span><text:span text:style-name="Strong_20_Emphasis"><text:span text:style-name="T1">jaké výzvy ho mohou přetvořit</text:span></text:span><text:span text:style-name="T1">, a zda je v něm </text:span><text:span text:style-name="Strong_20_Emphasis"><text:span text:style-name="T1">potenciál pro změnu</text:span></text:span><text:span text:style-name="T1">.</text:span></text:p>
      <text:p text:style-name="P7"/>
      <text:h text:style-name="Heading_20_3" text:outline-level="3"><text:soft-page-break/><text:span text:style-name="T1">⚡ </text:span><text:span text:style-name="Strong_20_Emphasis"><text:span text:style-name="T1">Zlomový okamžik</text:span></text:span></text:h>
      <text:p text:style-name="Text_20_body"><text:span text:style-name="T1">🔮 </text:span><text:span text:style-name="Emphasis"><text:span text:style-name="T1">Co je největší zkouškou, která Babiše teprve čeká?</text:span></text:span><text:span text:style-name="T1"><text:line-break/></text:span><text:span text:style-name="Strong_20_Emphasis"><text:span text:style-name="T1">Runa: DAGAZ </text:span></text:span><text:span text:style-name="Strong_20_Emphasis"><text:span text:style-name="T4">ᛞ</text:span></text:span></text:p>
      <text:p text:style-name="Text_20_body"><text:span text:style-name="T1">DAGAZ je runa </text:span><text:span text:style-name="Strong_20_Emphasis"><text:span text:style-name="T1">průlomu, probuzení, změny dne v noc a noci v den</text:span></text:span><text:span text:style-name="T1">. Babiše čeká </text:span><text:span text:style-name="Strong_20_Emphasis"><text:span text:style-name="T1">zásadní přechod</text:span></text:span><text:span text:style-name="T1">, </text:span><text:span text:style-name="Strong_20_Emphasis"><text:span text:style-name="T1">okamžik hlubokého vnitřního či společenského zlomu</text:span></text:span><text:span text:style-name="T1"> – může jít o </text:span><text:span text:style-name="Strong_20_Emphasis"><text:span text:style-name="T1">morální konfrontaci</text:span></text:span><text:span text:style-name="T1">, </text:span><text:span text:style-name="Strong_20_Emphasis"><text:span text:style-name="T1">veřejné odhalení</text:span></text:span><text:span text:style-name="T1"> či </text:span><text:span text:style-name="Strong_20_Emphasis"><text:span text:style-name="T1">vlastní krizi identity</text:span></text:span><text:span text:style-name="T1">. Není to zkáza, ale </text:span><text:span text:style-name="Strong_20_Emphasis"><text:span text:style-name="T1">možnost proměny</text:span></text:span><text:span text:style-name="T1"> – </text:span><text:span text:style-name="Strong_20_Emphasis"><text:span text:style-name="T1">brána ke světlu nebo konečné oddělení od něj</text:span></text:span><text:span text:style-name="T1">. Tento bod bude zřejmý pro celý národ.</text:span></text:p>
      <text:p text:style-name="P7"/>
      <text:h text:style-name="Heading_20_3" text:outline-level="3"><text:span text:style-name="T1">🧿 </text:span><text:span text:style-name="Strong_20_Emphasis"><text:span text:style-name="T1">Vzestup nebo pád?</text:span></text:span></text:h>
      <text:p text:style-name="Text_20_body"><text:span text:style-name="T1">🕯️ </text:span><text:span text:style-name="Emphasis"><text:span text:style-name="T1">Přijde vzestup nebo pád?</text:span></text:span><text:span text:style-name="T1"><text:line-break/></text:span><text:span text:style-name="Strong_20_Emphasis"><text:span text:style-name="T1">Runa: NAUTHIZ </text:span></text:span><text:span text:style-name="Strong_20_Emphasis"><text:span text:style-name="T4">ᚾ</text:span></text:span></text:p>
      <text:p text:style-name="Text_20_body"><text:span text:style-name="T1">NAUTHIZ je runa </text:span><text:span text:style-name="Strong_20_Emphasis"><text:span text:style-name="T1">nouze, omezení a karmické nutnosti</text:span></text:span><text:span text:style-name="T1">. Naznačuje, že přichází </text:span><text:span text:style-name="Strong_20_Emphasis"><text:span text:style-name="T1">čas tvrdých lekcí</text:span></text:span><text:span text:style-name="T1">, </text:span><text:span text:style-name="Strong_20_Emphasis"><text:span text:style-name="T1">zadržení</text:span></text:span><text:span text:style-name="T1">, nebo </text:span><text:span text:style-name="Strong_20_Emphasis"><text:span text:style-name="T1">srážky s osudem</text:span></text:span><text:span text:style-name="T1">. Babiš může zažít </text:span><text:span text:style-name="Strong_20_Emphasis"><text:span text:style-name="T1">symbolické spoutání</text:span></text:span><text:span text:style-name="T1"> – omezení vlivu, </text:span><text:span text:style-name="Strong_20_Emphasis"><text:span text:style-name="T1">ztrátu důvěry</text:span></text:span><text:span text:style-name="T1">, nebo </text:span><text:span text:style-name="Strong_20_Emphasis"><text:span text:style-name="T1">konfrontaci se svými stíny</text:span></text:span><text:span text:style-name="T1">. Vzestup vnější může být jen iluzí; skutečný vzestup by vyžadoval </text:span><text:span text:style-name="Strong_20_Emphasis"><text:span text:style-name="T1">vnitřní pokoru</text:span></text:span><text:span text:style-name="T1">. Bez ní přichází </text:span><text:span text:style-name="Strong_20_Emphasis"><text:span text:style-name="T1">pád duše i postavení</text:span></text:span><text:span text:style-name="T1">.</text:span></text:p>
      <text:p text:style-name="P7"/>
      <text:h text:style-name="Heading_20_3" text:outline-level="3"><text:span text:style-name="T1">🔁 </text:span><text:span text:style-name="Strong_20_Emphasis"><text:span text:style-name="T1">Možnost změny směru?</text:span></text:span></text:h>
      <text:p text:style-name="Text_20_body"><text:span text:style-name="T1">🧭 </text:span><text:span text:style-name="Emphasis"><text:span text:style-name="T1">Má možnost změnit směr?</text:span></text:span><text:span text:style-name="T1"><text:line-break/></text:span><text:span text:style-name="Strong_20_Emphasis"><text:span text:style-name="T1">Runa: EHWAZ </text:span></text:span><text:span text:style-name="Strong_20_Emphasis"><text:span text:style-name="T4">ᛖ</text:span></text:span></text:p>
      <text:p text:style-name="P10">L – Podvědomí</text:p>
      <text:p text:style-name="Text_20_body"><text:span text:style-name="Strong_20_Emphasis"><text:span text:style-name="T1">Runa: THURISAZ </text:span></text:span><text:span text:style-name="Strong_20_Emphasis"><text:span text:style-name="T4">ᚦ</text:span></text:span><text:span text:style-name="T1"><text:line-break/>V podvědomí se skrývá </text:span><text:span text:style-name="Strong_20_Emphasis"><text:span text:style-name="T1">agrese, obrannost, neklid, bolest</text:span></text:span><text:span text:style-name="T1">. Babiš může jednat z místa </text:span><text:span text:style-name="Strong_20_Emphasis"><text:span text:style-name="T1">vnitřního zranění</text:span></text:span><text:span text:style-name="T1">, přetvářet bolest v sílu, ale také v </text:span><text:span text:style-name="Strong_20_Emphasis"><text:span text:style-name="T1">destruktivní obranné strategie</text:span></text:span><text:span text:style-name="T1">. Tady leží jeho </text:span><text:span text:style-name="Strong_20_Emphasis"><text:span text:style-name="T1">nejhlubší stín</text:span></text:span><text:span text:style-name="T1">.</text:span></text:p>
      <text:p text:style-name="P7"/>
      <text:h text:style-name="P1" text:outline-level="2"><text:soft-page-break/>🪞 Vnímání národem</text:h>
      <text:list text:style-name="L3">
        <text:list-item>
          <text:p text:style-name="P15"><text:span text:style-name="Strong_20_Emphasis"><text:span text:style-name="T1">Lhostejnost</text:span></text:span><text:span text:style-name="T1">: ❌ téměř vyloučena – Babiš </text:span><text:span text:style-name="Strong_20_Emphasis"><text:span text:style-name="T1">budí silné emoce</text:span></text:span><text:span text:style-name="T1">, není postavou lhostejnosti.</text:span></text:p>
        </text:list-item>
        <text:list-item>
          <text:p text:style-name="P15"><text:span text:style-name="Strong_20_Emphasis"><text:span text:style-name="T1">Respekt</text:span></text:span><text:span text:style-name="T1">: ✅ mnozí jej </text:span><text:span text:style-name="Strong_20_Emphasis"><text:span text:style-name="T1">respektují jako stratéga</text:span></text:span><text:span text:style-name="T1"> i člověka, který přežil politické boje.</text:span></text:p>
        </text:list-item>
        <text:list-item>
          <text:p text:style-name="P15"><text:span text:style-name="Strong_20_Emphasis"><text:span text:style-name="T1">Láska</text:span></text:span><text:span text:style-name="T1">: 🟡 jen část národa ho </text:span><text:span text:style-name="Strong_20_Emphasis"><text:span text:style-name="T1">miluje – pro styl, jednoduchost a přímost</text:span></text:span><text:span text:style-name="T1">.</text:span></text:p>
        </text:list-item>
      </text:list>
      <text:p text:style-name="Text_20_body"><text:span text:style-name="Strong_20_Emphasis"><text:span text:style-name="T1">Nenávist</text:span></text:span><text:span text:style-name="T1">: ✅ u mnohých </text:span><text:span text:style-name="Strong_20_Emphasis"><text:span text:style-name="T1">budí silnou nelibost</text:span></text:span><text:span text:style-name="T1"> – kvůli způsobu komunikace, minulosti i symbolice moci.EHWAZ je runa </text:span><text:span text:style-name="Strong_20_Emphasis"><text:span text:style-name="T1">pohybu, partnerství, důvěry a směru cesty</text:span></text:span><text:span text:style-name="T1">. Věštba ukazuje, že Babiš </text:span><text:span text:style-name="Strong_20_Emphasis"><text:span text:style-name="T1">má volbu</text:span></text:span><text:span text:style-name="T1">, i když </text:span><text:span text:style-name="Strong_20_Emphasis"><text:span text:style-name="T1">není snadná</text:span></text:span><text:span text:style-name="T1">. Změna směru je možná – skrze </text:span><text:span text:style-name="Strong_20_Emphasis"><text:span text:style-name="T1">spolupráci</text:span></text:span><text:span text:style-name="T1">, </text:span><text:span text:style-name="Strong_20_Emphasis"><text:span text:style-name="T1">otevřenost</text:span></text:span><text:span text:style-name="T1">, </text:span><text:span text:style-name="Strong_20_Emphasis"><text:span text:style-name="T1">přijetí pravdy o sobě samém</text:span></text:span><text:span text:style-name="T1">. Musel by se vydat </text:span><text:span text:style-name="Strong_20_Emphasis"><text:span text:style-name="T1">jiným směrem, než dosud kráčel</text:span></text:span><text:span text:style-name="T1"> – možná ve spojení s těmi, které doposud považoval za nepřátele. Osud mu dává </text:span><text:span text:style-name="Strong_20_Emphasis"><text:span text:style-name="T1">šanci, ale za cenu vnitřní přeměny</text:span></text:span><text:span text:style-name="T1">.</text:span></text:p>
      <text:p text:style-name="P7"/>
      <text:p text:style-name="Text_20_body"><text:span text:style-name="Strong_20_Emphasis"><text:span text:style-name="T1">Shrnutí OSUDU A PROMĚNY:</text:span></text:span><text:span text:style-name="T1"><text:line-break/>Andrej Babiš stojí na </text:span><text:span text:style-name="Strong_20_Emphasis"><text:span text:style-name="T1">prahu osudové změny</text:span></text:span><text:span text:style-name="T1">. Pokud se mu nepodaří přijmout </text:span><text:span text:style-name="Strong_20_Emphasis"><text:span text:style-name="T1">lekce nouze a vnitřního zlomu</text:span></text:span><text:span text:style-name="T1">, může dojít k </text:span><text:span text:style-name="Strong_20_Emphasis"><text:span text:style-name="T1">symbolickému nebo faktickému pádu</text:span></text:span><text:span text:style-name="T1">. Ale pokud se otevře </text:span><text:span text:style-name="Strong_20_Emphasis"><text:span text:style-name="T1">pravdě a spojení</text:span></text:span><text:span text:style-name="T1">, má stále možnost být </text:span><text:span text:style-name="Strong_20_Emphasis"><text:span text:style-name="T1">mostem, nikoli zdí</text:span></text:span><text:span text:style-name="T1">.</text:span></text:p>
      <text:p text:style-name="P4"/>
      <text:h text:style-name="P1" text:outline-level="2">🜂 DOPLŇUJÍCÍ OTÁZKY – HLUBOKÝ PRŮZKUM DUŠE A TĚLA</text:h>
      <text:p text:style-name="P7"/>
      <text:h text:style-name="Heading_20_3" text:outline-level="3"><text:span text:style-name="T1">🌌 </text:span><text:span text:style-name="Strong_20_Emphasis"><text:span text:style-name="T1">Duchovní a karmická rovina</text:span></text:span></text:h>
      <text:p text:style-name="Text_20_body"><text:span text:style-name="Strong_20_Emphasis"><text:span text:style-name="T1">Runa: PERTHRO </text:span></text:span><text:span text:style-name="Strong_20_Emphasis"><text:span text:style-name="T4">ᛈ</text:span></text:span></text:p>
      <text:p text:style-name="Text_20_body"><text:span text:style-name="T1">PERTHRO je runa </text:span><text:span text:style-name="Strong_20_Emphasis"><text:span text:style-name="T1">osudu, tajemství a skrytých zákonitostí</text:span></text:span><text:span text:style-name="T1">. Duchovně Babiš čelí </text:span><text:span text:style-name="Strong_20_Emphasis"><text:span text:style-name="T1">neprobádané hloubce vlastního bytí</text:span></text:span><text:span text:style-name="T1">. Jeho karma je spojena s </text:span><text:span text:style-name="Strong_20_Emphasis"><text:span text:style-name="T1">nezjeveným dědictvím minulých inkarnací</text:span></text:span><text:span text:style-name="T1"> – </text:span><text:span text:style-name="Strong_20_Emphasis"><text:span text:style-name="T1">neuznanými skutky, tajnými motivacemi, osudovou </text:span></text:span><text:soft-page-break/><text:span text:style-name="Strong_20_Emphasis"><text:span text:style-name="T1">nejistotou</text:span></text:span><text:span text:style-name="T1">. Může být </text:span><text:span text:style-name="Strong_20_Emphasis"><text:span text:style-name="T1">nástrojem vyšší hry</text:span></text:span><text:span text:style-name="T1">, aniž by o ní plně věděl. Tato runa zároveň nese potenciál </text:span><text:span text:style-name="Strong_20_Emphasis"><text:span text:style-name="T1">vnitřního probuzení</text:span></text:span><text:span text:style-name="T1">, pokud překročí svůj stín.</text:span></text:p>
      <text:p text:style-name="P7"/>
      <text:h text:style-name="Heading_20_3" text:outline-level="3"><text:span text:style-name="T1">🕯️ </text:span><text:span text:style-name="Strong_20_Emphasis"><text:span text:style-name="T1">Karmická budoucnost</text:span></text:span></text:h>
      <text:p text:style-name="Text_20_body"><text:span text:style-name="Strong_20_Emphasis"><text:span text:style-name="T1">Runa: TIWAZ </text:span></text:span><text:span text:style-name="Strong_20_Emphasis"><text:span text:style-name="T4">ᛏ</text:span></text:span></text:p>
      <text:p text:style-name="Text_20_body"><text:span text:style-name="T1">TIWAZ je runa </text:span><text:span text:style-name="Strong_20_Emphasis"><text:span text:style-name="T1">spravedlnosti, boje a vyššího práva</text:span></text:span><text:span text:style-name="T1">. V karmickém výhledu let 2025–2030 se Babiš </text:span><text:span text:style-name="Strong_20_Emphasis"><text:span text:style-name="T1">setká s důsledky činů</text:span></text:span><text:span text:style-name="T1"> – </text:span><text:span text:style-name="Strong_20_Emphasis"><text:span text:style-name="T1">nejen těch veřejných, ale i skrytých</text:span></text:span><text:span text:style-name="T1">. Bude konfrontován s principem </text:span><text:span text:style-name="Strong_20_Emphasis"><text:span text:style-name="T1">božského zákona</text:span></text:span><text:span text:style-name="T1"> (spravedlnosti nad zákonem lidským). Pokud nejednal čestně, </text:span><text:span text:style-name="Strong_20_Emphasis"><text:span text:style-name="T1">odplata přijde s přesností meče</text:span></text:span><text:span text:style-name="T1">, pokud ano – </text:span><text:span text:style-name="Strong_20_Emphasis"><text:span text:style-name="T1">dostane možnost hájit se pravdou</text:span></text:span><text:span text:style-name="T1">. Ale tento proces nebude bezbolestný.</text:span></text:p>
      <text:p text:style-name="P7"/>
      <text:h text:style-name="Heading_20_3" text:outline-level="3"><text:span text:style-name="T1">🌍 </text:span><text:span text:style-name="Strong_20_Emphasis"><text:span text:style-name="T1">Politický osud</text:span></text:span></text:h>
      <text:p text:style-name="Text_20_body"><text:span text:style-name="Strong_20_Emphasis"><text:span text:style-name="T1">Runa: OTHALA </text:span></text:span><text:span text:style-name="Strong_20_Emphasis"><text:span text:style-name="T4">ᛟ</text:span></text:span></text:p>
      <text:p text:style-name="Text_20_body"><text:span text:style-name="T1">OTHALA symbolizuje </text:span><text:span text:style-name="Strong_20_Emphasis"><text:span text:style-name="T1">dědictví, národ, zemi, předky</text:span></text:span><text:span text:style-name="T1">. Politicky bude Babiš stále </text:span><text:span text:style-name="Strong_20_Emphasis"><text:span text:style-name="T1">významným prvkem českého dědictví</text:span></text:span><text:span text:style-name="T1">, ať už pozitivně či negativně. Jeho vliv </text:span><text:span text:style-name="Strong_20_Emphasis"><text:span text:style-name="T1">nezanikne</text:span></text:span><text:span text:style-name="T1">, ale </text:span><text:span text:style-name="Strong_20_Emphasis"><text:span text:style-name="T1">změní formu</text:span></text:span><text:span text:style-name="T1"> – z přímé moci do </text:span><text:span text:style-name="Strong_20_Emphasis"><text:span text:style-name="T1">archetypu</text:span></text:span><text:span text:style-name="T1">. Stane se </text:span><text:span text:style-name="Strong_20_Emphasis"><text:span text:style-name="T1">postavou, se kterou se budou porovnávat budoucí vůdci</text:span></text:span><text:span text:style-name="T1">. Jeho přínos (i stín) se vepíše </text:span><text:span text:style-name="Strong_20_Emphasis"><text:span text:style-name="T1">hluboko do kolektivní paměti českého národa</text:span></text:span><text:span text:style-name="T1">.</text:span></text:p>
      <text:p text:style-name="P7"/>
      <text:h text:style-name="Heading_20_3" text:outline-level="3"><text:span text:style-name="T1">🧠 </text:span><text:span text:style-name="Strong_20_Emphasis"><text:span text:style-name="T1">Psychika</text:span></text:span></text:h>
      <text:p text:style-name="Text_20_body"><text:span text:style-name="Strong_20_Emphasis"><text:span text:style-name="T1">Runa: HAGALAZ </text:span></text:span><text:span text:style-name="Strong_20_Emphasis"><text:span text:style-name="T4">ᚺ</text:span></text:span></text:p>
      <text:p text:style-name="Text_20_body"><text:span text:style-name="T1">HAGALAZ je runa </text:span><text:span text:style-name="Strong_20_Emphasis"><text:span text:style-name="T1">chaosu, vnitřních bouří, proměny skrze bolest</text:span></text:span><text:span text:style-name="T1">. Vnitřně Babiš </text:span><text:span text:style-name="Strong_20_Emphasis"><text:span text:style-name="T1">není vyrovnaný</text:span></text:span><text:span text:style-name="T1"> – jeho mysl prochází </text:span><text:span text:style-name="Strong_20_Emphasis"><text:span text:style-name="T1">tlakem, stresem, konfliktem</text:span></text:span><text:span text:style-name="T1">. Může mít sklony ke </text:span><text:span text:style-name="Strong_20_Emphasis"><text:span text:style-name="T1">záchvatovitému vzteku, paranoii, pocitu ohrožení</text:span></text:span><text:span text:style-name="T1">. Tento stav však zároveň otevírá prostor k </text:span><text:span text:style-name="Strong_20_Emphasis"><text:span text:style-name="T1">přerodu</text:span></text:span><text:span text:style-name="T1">, pokud jej přijme jako zkoušku a ne jako trest.</text:span></text:p>
      <text:p text:style-name="P7"><text:soft-page-break/></text:p>
      <text:h text:style-name="Heading_20_3" text:outline-level="3"><text:span text:style-name="T1">⚕️ </text:span><text:span text:style-name="Strong_20_Emphasis"><text:span text:style-name="T1">Zdravotní stav</text:span></text:span></text:h>
      <text:p text:style-name="Text_20_body"><text:span text:style-name="Strong_20_Emphasis"><text:span text:style-name="T1">Runa: ISA </text:span></text:span><text:span text:style-name="Strong_20_Emphasis"><text:span text:style-name="T4">ᛁ</text:span></text:span></text:p>
      <text:p text:style-name="Text_20_body"><text:span text:style-name="T1">ISA je runa </text:span><text:span text:style-name="Strong_20_Emphasis"><text:span text:style-name="T1">zastavení, chladu, krystalizace</text:span></text:span><text:span text:style-name="T1">. Ukazuje na </text:span><text:span text:style-name="Strong_20_Emphasis"><text:span text:style-name="T1">fyzické a duševní zpomalení</text:span></text:span><text:span text:style-name="T1">, možná i </text:span><text:span text:style-name="Strong_20_Emphasis"><text:span text:style-name="T1">skryté zdravotní problémy</text:span></text:span><text:span text:style-name="T1"> spojené s </text:span><text:span text:style-name="Strong_20_Emphasis"><text:span text:style-name="T1">cirkulací, nervovým systémem, nebo metabolizmem</text:span></text:span><text:span text:style-name="T1">. Varuje před </text:span><text:span text:style-name="Strong_20_Emphasis"><text:span text:style-name="T1">přetížením</text:span></text:span><text:span text:style-name="T1">, </text:span><text:span text:style-name="Strong_20_Emphasis"><text:span text:style-name="T1">vnitřním tlakem</text:span></text:span><text:span text:style-name="T1">, a volá po </text:span><text:span text:style-name="Strong_20_Emphasis"><text:span text:style-name="T1">zpomalení a péči o tělo</text:span></text:span><text:span text:style-name="T1">. V opačném případě hrozí </text:span><text:span text:style-name="Strong_20_Emphasis"><text:span text:style-name="T1">psychosomatické zhroucení</text:span></text:span><text:span text:style-name="T1">.</text:span></text:p>
      <text:p text:style-name="Text_20_body"><text:span text:style-name="T1"/></text:p>
      <text:h text:style-name="P1" text:outline-level="2">🗝️ <text:span text:style-name="Strong_20_Emphasis">ZÁVĚR VĚŠTBY – SLOVA GALDRAMAĐURA</text:span></text:h>
      <text:h text:style-name="P5" text:outline-level="3">„Jakou karmickou roli sehraje Andrej Babiš ve vývoji českého národa mezi lety 2025–2030 a jaké síly run k němu promlouvají?“</text:h>
      <text:p text:style-name="Text_20_body"><text:span text:style-name="Strong_20_Emphasis"><text:span text:style-name="T1">Runa: DAGAZ </text:span></text:span><text:span text:style-name="Strong_20_Emphasis"><text:span text:style-name="T4">ᛞ</text:span></text:span><text:span text:style-name="Strong_20_Emphasis"><text:span text:style-name="T1"> – Proměna, zlom, brána mezi světlem a temnotou.</text:span></text:span></text:p>
      <text:p text:style-name="Text_20_body"><text:span text:style-name="T1">Babiš je </text:span><text:span text:style-name="Strong_20_Emphasis"><text:span text:style-name="T1">postava přechodu</text:span></text:span><text:span text:style-name="T1"> – </text:span><text:span text:style-name="Strong_20_Emphasis"><text:span text:style-name="T1">průvodce národem na pomezí světla a stínu</text:span></text:span><text:span text:style-name="T1">. Jeho karmická role nespočívá v přímém spasiteli ani v ničiteli, ale v </text:span><text:span text:style-name="Strong_20_Emphasis"><text:span text:style-name="T1">katalyzátoru změny</text:span></text:span><text:span text:style-name="T1">. Ve světle jeho činů se zrcadlí </text:span><text:span text:style-name="Strong_20_Emphasis"><text:span text:style-name="T1">pravá podstata českého národa</text:span></text:span><text:span text:style-name="T1">: jeho </text:span><text:span text:style-name="Strong_20_Emphasis"><text:span text:style-name="T1">strachy, naděje, závist i touha po síle</text:span></text:span><text:span text:style-name="T1">.</text:span></text:p>
      <text:p text:style-name="Text_20_body"><text:span text:style-name="T1">Jeho cesta je </text:span><text:span text:style-name="Strong_20_Emphasis"><text:span text:style-name="T1">obalena tajemstvím</text:span></text:span><text:span text:style-name="T1"> (Perthro), jeho moc byla podrobena zkoušce spravedlnosti (Tiwaz) a jeho vliv zasáhl samotnou paměť země (Othala).</text:span></text:p>
      <text:p text:style-name="P7"/>
      <text:h text:style-name="Heading_20_3" text:outline-level="3"><text:span text:style-name="T1">⚖️ </text:span><text:span text:style-name="Strong_20_Emphasis"><text:span text:style-name="T1">Bude Babiš odměněn za své činy vůči národu – podle práva lidí, nebo podle spravedlnosti bohů?</text:span></text:span></text:h>
      <text:p text:style-name="Text_20_body"><text:span text:style-name="Strong_20_Emphasis"><text:span text:style-name="T1">Runa: JERA </text:span></text:span><text:span text:style-name="Strong_20_Emphasis"><text:span text:style-name="T4">ᛃ </text:span></text:span><text:span text:style-name="Strong_20_Emphasis"><text:span text:style-name="T1">– sklizeň, karmický cyklus, plody skutků</text:span></text:span></text:p>
      <text:p text:style-name="Text_20_body"><text:span text:style-name="T1">Odměna či trest </text:span><text:span text:style-name="Strong_20_Emphasis"><text:span text:style-name="T1">nepřijde náhle</text:span></text:span><text:span text:style-name="T1">, ale </text:span><text:span text:style-name="Strong_20_Emphasis"><text:span text:style-name="T1">bude se postupně sklízet</text:span></text:span><text:span text:style-name="T1">. Lidské zákony mohou být obejity, </text:span><text:span text:style-name="Strong_20_Emphasis"><text:span text:style-name="T1">ale zákony run – zákony osudu – </text:span></text:span><text:soft-page-break/><text:span text:style-name="Strong_20_Emphasis"><text:span text:style-name="T1">nikoliv</text:span></text:span><text:span text:style-name="T1">. Vše, co bylo zaseto, </text:span><text:span text:style-name="Strong_20_Emphasis"><text:span text:style-name="T1">vzklíčí</text:span></text:span><text:span text:style-name="T1">. A to dobré i zlé. Bohové nesoudí v emocích, ale v rovnováze.</text:span></text:p>
      <text:p text:style-name="Text_20_body"><text:span text:style-name="Strong_20_Emphasis"><text:span text:style-name="T1">Spravedlnost bohů je tichá, neúprosná a přesná.</text:span></text:span><text:span text:style-name="T1"> Babiš stane </text:span><text:span text:style-name="Strong_20_Emphasis"><text:span text:style-name="T1">před vnitřním soudem</text:span></text:span><text:span text:style-name="T1">, možná dříve, než před tím lidským. A tento soud může změnit jeho příběh, pokud ho přijme.</text:span></text:p>
      <text:p text:style-name="P7"/>
      <text:h text:style-name="Heading_20_3" text:outline-level="3"><text:span text:style-name="T1">🛡️ </text:span><text:span text:style-name="Strong_20_Emphasis"><text:span text:style-name="T1">Bude Andrej Babiš členem vlády po volbách v říjnu 2025?</text:span></text:span></text:h>
      <text:p text:style-name="Text_20_body"><text:span text:style-name="Strong_20_Emphasis"><text:span text:style-name="T1">Runa: RAIDHO </text:span></text:span><text:span text:style-name="Strong_20_Emphasis"><text:span text:style-name="T4">ᚱ </text:span></text:span><text:span text:style-name="Strong_20_Emphasis"><text:span text:style-name="T1">– cesta, pohyb, návrat</text:span></text:span></text:p>
      <text:p text:style-name="Text_20_body"><text:span text:style-name="T1">Runy ukazují, že </text:span><text:span text:style-name="Strong_20_Emphasis"><text:span text:style-name="T1">cesta ještě nekončí</text:span></text:span><text:span text:style-name="T1">. Babiš </text:span><text:span text:style-name="Strong_20_Emphasis"><text:span text:style-name="T1">má možnost znovu vstoupit do vládní sféry</text:span></text:span><text:span text:style-name="T1">, ale </text:span><text:span text:style-name="Strong_20_Emphasis"><text:span text:style-name="T1">nebude to návrat stejný jako v minulosti</text:span></text:span><text:span text:style-name="T1">. Vláda, do níž může vstoupit, </text:span><text:span text:style-name="Strong_20_Emphasis"><text:span text:style-name="T1">bude jiná – slabší, méně stabilní, křehčí</text:span></text:span><text:span text:style-name="T1">. Může se stát </text:span><text:span text:style-name="Strong_20_Emphasis"><text:span text:style-name="T1">součástí systému</text:span></text:span><text:span text:style-name="T1">, ale nebude mu již </text:span><text:span text:style-name="Strong_20_Emphasis"><text:span text:style-name="T1">neomezeně vládnout</text:span></text:span><text:span text:style-name="T1">.</text:span></text:p>
      <text:p text:style-name="P7"/>
      <text:h text:style-name="Heading_20_3" text:outline-level="3"><text:span text:style-name="T1">🕯️ </text:span><text:span text:style-name="Strong_20_Emphasis"><text:span text:style-name="T1">Závěrečná slova Galdramađura</text:span></text:span></text:h>
      <text:p text:style-name="P8">„A tak stojí Babiš na prahu osudu, jako poutník, jenž prošel mlhou i ohněm.<text:line-break/>Ruce má plné darů i klestí, které ho mohou spálit.<text:line-break/>Devět run promluvilo, každá jako hlas jednoho z duchů času.<text:line-break/>Ať bude slyšet, nebo zapomenut, jeho jméno zůstane zapsáno v kruhu událostí.<text:line-break/>Jako znamení doby, kdy se lámaly hodnoty a rozhodovalo, co je vpravdě lid a co jen hlas ve větru.“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07:27:42.283000000</meta:creation-date>
    <dc:date>2025-08-04T10:18:57.232000000</dc:date>
    <meta:editing-duration>PT2H28M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6" meta:paragraph-count="161" meta:word-count="3006" meta:character-count="18581" meta:non-whitespace-character-count="15689"/>
  </office:meta>
</office:document-meta>
</file>