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style:font-name="Georgia" fo:font-size="15pt" style:font-size-asian="15pt" style:font-size-complex="15pt"/>
    </style:style>
    <style:style style:name="P2" style:family="paragraph" style:parent-style-name="Heading_20_3">
      <style:text-properties style:font-name="Georgia" fo:font-size="15pt" style:font-size-asian="15pt" style:font-size-complex="15pt"/>
    </style:style>
    <style:style style:name="P3" style:family="paragraph" style:parent-style-name="Horizontal_20_Line">
      <style:text-properties style:font-name="Georgia" fo:font-size="15pt" style:font-size-asian="15pt" style:font-size-complex="15pt"/>
    </style:style>
    <style:style style:name="P4" style:family="paragraph" style:parent-style-name="Text_20_body">
      <style:text-properties style:font-name="Georgia" fo:font-size="15pt" style:font-size-asian="15pt" style:font-size-complex="15pt"/>
    </style:style>
    <style:style style:name="P5" style:family="paragraph" style:parent-style-name="Heading_20_3">
      <style:text-properties style:font-name="Georgia" fo:font-size="18pt" style:font-size-asian="18pt" style:font-size-complex="18pt"/>
    </style:style>
    <style:style style:name="P6" style:family="paragraph" style:parent-style-name="Heading_20_3">
      <style:text-properties style:font-name="Georgia" fo:font-size="16pt" style:font-size-asian="16pt" style:font-size-complex="16pt"/>
    </style:style>
    <style:style style:name="P7" style:family="paragraph" style:parent-style-name="Heading_20_3">
      <style:text-properties officeooo:paragraph-rsid="000df75f"/>
    </style:style>
    <style:style style:name="P8" style:family="paragraph" style:parent-style-name="Text_20_body" style:list-style-name="L1"/>
    <style:style style:name="P9" style:family="paragraph" style:parent-style-name="Text_20_body" style:list-style-name="L2"/>
    <style:style style:name="P10" style:family="paragraph" style:parent-style-name="Text_20_body" style:list-style-name="L3">
      <style:text-properties officeooo:paragraph-rsid="000df75f"/>
    </style:style>
    <style:style style:name="P11" style:family="paragraph" style:parent-style-name="Text_20_body">
      <style:text-properties officeooo:paragraph-rsid="000df75f"/>
    </style:style>
    <style:style style:name="P12" style:family="paragraph" style:parent-style-name="Text_20_body">
      <style:text-properties style:font-name="Georgia" fo:font-size="15pt" style:font-size-asian="15pt" style:font-size-complex="15pt"/>
    </style:style>
    <style:style style:name="P13" style:family="paragraph" style:parent-style-name="Text_20_body">
      <style:text-properties style:font-name="Georgia" fo:font-size="15pt" officeooo:paragraph-rsid="000df75f" style:font-size-asian="15pt" style:font-size-complex="15pt"/>
    </style:style>
    <style:style style:name="T1" style:family="text">
      <style:text-properties style:font-name="Georgia" fo:font-size="15pt" style:font-size-asian="15pt" style:font-size-complex="15pt"/>
    </style:style>
    <style:style style:name="T2" style:family="text">
      <style:text-properties style:font-name="Georgia" fo:font-size="15pt" officeooo:rsid="000df75f" style:font-size-asian="15pt" style:font-size-complex="15pt"/>
    </style:style>
    <style:style style:name="T3" style:family="text">
      <style:text-properties style:font-name="Georgia" fo:font-size="15pt" fo:font-weight="normal" style:font-size-asian="15pt" style:font-weight-asian="normal" style:font-size-complex="15pt" style:font-weight-complex="normal"/>
    </style:style>
    <style:style style:name="T4" style:family="text">
      <style:text-properties style:font-name="Georgia" fo:font-size="15pt" fo:font-style="italic" style:font-size-asian="15pt" style:font-style-asian="italic" style:font-size-complex="15pt" style:font-style-complex="italic"/>
    </style:style>
    <style:style style:name="T5" style:family="text">
      <style:text-properties style:font-name="Georgia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6" style:family="text">
      <style:text-properties style:font-name="Georgia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7" style:family="text">
      <style:text-properties style:font-name="Georgia" fo:font-size="15pt" fo:font-style="normal" style:font-size-asian="15pt" style:font-style-asian="normal" style:font-size-complex="15pt" style:font-style-complex="normal"/>
    </style:style>
    <style:style style:name="T8" style:family="text">
      <style:text-properties style:font-name="Georgia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9" style:family="text">
      <style:text-properties style:font-name="Georgia" fo:font-size="26pt" fo:font-weight="normal" style:font-size-asian="26pt" style:font-weight-asian="normal" style:font-size-complex="26pt" style:font-weight-complex="normal"/>
    </style:style>
    <style:style style:name="T10" style:family="text">
      <style:text-properties style:font-name="Georgia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1" style:family="text">
      <style:text-properties style:font-name="Georgia" fo:font-size="28pt" fo:font-weight="normal" style:font-size-asian="28pt" style:font-weight-asian="normal" style:font-size-complex="28pt" style:font-weight-complex="normal"/>
    </style:style>
    <style:style style:name="T12" style:family="text">
      <style:text-properties style:font-name="Georgia" fo:font-size="15pt" style:font-size-asian="15pt" style:font-size-complex="15pt"/>
    </style:style>
    <style:style style:name="T13" style:family="text">
      <style:text-properties style:font-name="Georgia" fo:font-size="26pt" style:font-size-asian="26pt" style:font-size-complex="26pt"/>
    </style:style>
    <style:style style:name="T14" style:family="text">
      <style:text-properties style:font-name="Georgia" fo:font-size="26pt" fo:font-weight="normal" style:font-size-asian="26pt" style:font-weight-asian="normal" style:font-size-complex="26pt" style:font-weight-complex="normal"/>
    </style:style>
    <style:style style:name="T15" style:family="text">
      <style:text-properties officeooo:rsid="000df75f"/>
    </style:style>
    <style:style style:name="T16" style:family="text">
      <style:text-properties fo:font-size="16pt" style:font-size-asian="16pt" style:font-size-complex="16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>🔮 RUNOVÝ KRUH OSUDU ZBYŇKA STANJURY</text:h>
      <text:p text:style-name="P4">(Každá runa je tažena ke konkrétní otázce. Uveden je i runový znak.)</text:p>
      <text:p text:style-name="P13"><text:span text:style-name="Emphasis"><text:span text:style-name="T16">Hlas Run – Šepot bohů</text:span></text:span>, podle šablony pro veřejně činné osobnosti, zejména politiky. Věštba <text:span text:style-name="T15">je</text:span> rozdělena do pěti klíčových okruhů a vyložena pomocí <text:span text:style-name="Strong_20_Emphasis">devíti run Runového Kruhu Osudu</text:span>, se zvláštním důrazem na karmické aspekty, duchovní rovinu a symbolický jazyk Galdramađura.</text:p>
      <text:p text:style-name="P3"/>
      <text:h text:style-name="P1" text:outline-level="2">🜨 I. POLITICKÁ SFÉRA</text:h>
      <text:h text:style-name="P2" text:outline-level="3">Politický osud Stanjury</text:h>
      <text:p text:style-name="Text_20_body"><text:span text:style-name="Strong_20_Emphasis"><text:span text:style-name="T1">Runa: Þurisaz </text:span></text:span><text:span text:style-name="Strong_20_Emphasis"><text:span text:style-name="T9">ᚦ</text:span></text:span><text:span text:style-name="T1"><text:line-break/>Obr zkázy a konfrontace. Ukazuje na destruktivní moc, kterou nelze udržet bez následků. Politický osud Stanjury bude veden přes střet, odpor a sílu, kterou sám vyvolal. Možná už překročil mez.</text:span></text:p>
      <text:h text:style-name="P2" text:outline-level="3">Moc a rozhodnutí</text:h>
      <text:p text:style-name="Text_20_body"><text:span text:style-name="Strong_20_Emphasis"><text:span text:style-name="T1">Runa: Ansuz </text:span></text:span><text:span text:style-name="Strong_20_Emphasis"><text:span text:style-name="T9">ᚨ</text:span></text:span><text:span text:style-name="T1"><text:line-break/>Runou řeči a manipulace. Slova Stanjury nejsou jen prázdná – ale jsou zkreslením pravdy. Použil dar výřečnosti k zakrytí reality. Nyní jej tento dar zrazuje.</text:span></text:p>
      <text:h text:style-name="P2" text:outline-level="3">Vliv na národ</text:h>
      <text:p text:style-name="Text_20_body"><text:span text:style-name="Strong_20_Emphasis"><text:span text:style-name="T1">Runa: Hagalaz </text:span></text:span><text:span text:style-name="Strong_20_Emphasis"><text:span text:style-name="T9">ᚺ</text:span></text:span><text:span text:style-name="T1"><text:line-break/>Zkáza, chaos, bouře. Runa zasazuje jeho vliv do sféry karmického otřesu. Není hybatelem pokroku, ale katalyzátorem zkázy. Jeho vliv způsobil rozpad důvěry v instituce.</text:span></text:p>
      <text:p text:style-name="P3"/>
      <text:h text:style-name="P1" text:outline-level="2"><text:soft-page-break/>🕯️ II. DUCHOVNÍ A KARMICKÁ ROVINA</text:h>
      <text:h text:style-name="P2" text:outline-level="3">Karmická rovina Stanjury</text:h>
      <text:p text:style-name="Text_20_body"><text:span text:style-name="Strong_20_Emphasis"><text:span text:style-name="T1">Runa: Nauthiz </text:span></text:span><text:span text:style-name="Strong_20_Emphasis"><text:span text:style-name="T9">ᚾ</text:span></text:span><text:span text:style-name="T1"><text:line-break/>Nedostatek, bída a vnitřní hlad. Stanjura nese karmický dluh, který není vědomý, ale hluboce zakořeněný. Jeho karmou je nedostatek pravdy a vnitřní integrity.</text:span></text:p>
      <text:h text:style-name="P2" text:outline-level="3">Karmická budoucnost</text:h>
      <text:p text:style-name="Text_20_body"><text:span text:style-name="Strong_20_Emphasis"><text:span text:style-name="T1">Runa: Eihwaz </text:span></text:span><text:span text:style-name="Strong_20_Emphasis"><text:span text:style-name="T9">ᛇ</text:span></text:span><text:span text:style-name="T1"><text:line-break/>Runa Yggdrasilu, pevnosti a smrti starého. Budoucnost přinese konec jeho vlivu. Bude nucen čelit následkům svých činů, ale i možnost hluboké transformace – pokud ji přežije duchovně.</text:span></text:p>
      <text:h text:style-name="P2" text:outline-level="3">Duchovní hlas</text:h>
      <text:p text:style-name="Text_20_body"><text:span text:style-name="Strong_20_Emphasis"><text:span text:style-name="T1">Runa: Perthro </text:span></text:span><text:span text:style-name="Strong_20_Emphasis"><text:span text:style-name="T9">ᛈ</text:span></text:span><text:span text:style-name="T1"><text:line-break/>Tajemství, karma, osud. Neví, kdo je. Neví, odkud přichází. Runa naznačuje, že byl použit jako pěšák sil, kterým sám nerozumí.</text:span></text:p>
      <text:p text:style-name="P3"/>
      <text:h text:style-name="P1" text:outline-level="2">🪞 III. OSOBNOST A VZTAHY</text:h>
      <text:h text:style-name="P2" text:outline-level="3">Povaha Stanjury</text:h>
      <text:p text:style-name="Text_20_body"><text:span text:style-name="Strong_20_Emphasis"><text:span text:style-name="T1">Runa: Isa </text:span></text:span><text:span text:style-name="Strong_20_Emphasis"><text:span text:style-name="T11">ᛁ</text:span></text:span><text:span text:style-name="T1"><text:line-break/>Chlad, nehybnost, stagnace. Povaha uzavřená, necitlivá, obranná. Člověk bez empatie, odpojený od emocí druhých, ale také od vlastního svědomí.</text:span></text:p>
      <text:h text:style-name="P2" text:outline-level="3">Runová charakteristika</text:h>
      <text:p text:style-name="Text_20_body"><text:span text:style-name="Strong_20_Emphasis"><text:span text:style-name="T1">Runa: Fehu </text:span></text:span><text:span text:style-name="Strong_20_Emphasis"><text:span text:style-name="T9">ᚠ</text:span></text:span><text:span text:style-name="T1"><text:line-break/>Peníze, majetek, iluze hojnosti. Runa ukazuje na posedlost hmotou a ziskem. Je veden silami, které mu šeptají o bohatství, ale ne o pravdě.</text:span></text:p>
      <text:h text:style-name="P2" text:outline-level="3"><text:soft-page-break/>Runová věštba</text:h>
      <text:p text:style-name="Text_20_body"><text:span text:style-name="Strong_20_Emphasis"><text:span text:style-name="T1">Runa: Tiwaz </text:span></text:span><text:span text:style-name="Strong_20_Emphasis"><text:span text:style-name="T9">ᛏ</text:span></text:span><text:span text:style-name="T1"><text:line-break/>Zvrácená spravedlnost, nebo její návrat. Stanjura bude postaven před sílu, kterou nelze obejít. Zákon – ne lidský, ale božský – se blíží.</text:span></text:p>
      <text:p text:style-name="P3"/>
      <text:h text:style-name="P7" text:outline-level="3"><text:span text:style-name="T1">🌳</text:span><text:span text:style-name="T2">IV.</text:span><text:span text:style-name="T1"> </text:span><text:span text:style-name="Strong_20_Emphasis"><text:span text:style-name="T1">STROM YGGDRASIL – SYMBOLICKÉ UMÍSTĚNÍ</text:span></text:span></text:h>
      <text:list text:style-name="L3">
        <text:list-item>
          <text:p text:style-name="P10"><text:span text:style-name="Strong_20_Emphasis"><text:span text:style-name="T1">Midgard (realita):</text:span></text:span><text:span text:style-name="T1"> Konfliktní postavení. Je vnímán jako součást starého světa, který se hroutí.</text:span></text:p>
        </text:list-item>
        <text:list-item>
          <text:p text:style-name="P10"><text:span text:style-name="Strong_20_Emphasis"><text:span text:style-name="T1">Asgard (vize):</text:span></text:span><text:span text:style-name="T1"> Jeho ideály jsou matné, často převzaté, nikoli vnitřně procítěné.</text:span></text:p>
        </text:list-item>
        <text:list-item>
          <text:p text:style-name="P10"><text:span text:style-name="Strong_20_Emphasis"><text:span text:style-name="T1">Hel (podvědomí):</text:span></text:span><text:span text:style-name="T1"> V hlubokém stínu je strach z odhalení, z prozření druhých.</text:span></text:p>
        </text:list-item>
        <text:list-item>
          <text:p text:style-name="P10"><text:span text:style-name="Strong_20_Emphasis"><text:span text:style-name="T1">Vanaheim (emoce):</text:span></text:span><text:span text:style-name="T1"> Emočně nestabilní, ale navenek uzavřený. Má problém sdílet.</text:span></text:p>
        </text:list-item>
        <text:list-item>
          <text:p text:style-name="P10"><text:span text:style-name="Strong_20_Emphasis"><text:span text:style-name="T1">Jotunheim (zkouška):</text:span></text:span><text:span text:style-name="T1"> Konfrontace s obřími strukturami – ztrácí kontrolu.</text:span></text:p>
        </text:list-item>
        <text:list-item>
          <text:p text:style-name="P10"><text:span text:style-name="Strong_20_Emphasis"><text:span text:style-name="T1">Niflheim vs. Muspelheim:</text:span></text:span><text:span text:style-name="T1"> Chlad racionality střídá výbuchy hněvu – rozpolcený živel.</text:span></text:p>
        </text:list-item>
      </text:list>
      <text:p text:style-name="P3"/>
      <text:h text:style-name="P1" text:outline-level="2">🧠 ZDRAVÍ A PSYCHIKA</text:h>
      <text:h text:style-name="P2" text:outline-level="3">Zdravotní stav Stanjury</text:h>
      <text:p text:style-name="P4">Slabosti trávicího systému, přetížení jater a žlučníku, psychosomatický tlak. Jeho tělo nese následky stresu a potlačovaného hněvu. Karmický tlak se odráží v nespavosti, napětí a somatických potížích.</text:p>
      <text:h text:style-name="P2" text:outline-level="3">Psychika Stanjury</text:h>
      <text:p text:style-name="P4">Vnitřně roztříštěný. Bojí se selhání, ale maskuje to arogancí. Žije ve světě představ, kde je vše pod kontrolou – ale právě ta kontrola se mu stává klecí. Pod povrchem je strach, smutek a touha být uznán.</text:p>
      <text:p text:style-name="P3"/>
      <text:h text:style-name="P1" text:outline-level="2"><text:soft-page-break/>👁️ Vnímání národem</text:h>
      <text:list text:style-name="L2">
        <text:list-item>
          <text:p text:style-name="P9"><text:span text:style-name="Strong_20_Emphasis"><text:span text:style-name="T1">Lhostejný</text:span></text:span><text:span text:style-name="T1">: Pro mnohé je „úředníkem ve stínu“ – lhostejný, protože neoslovuje srdce.</text:span></text:p>
        </text:list-item>
        <text:list-item>
          <text:p text:style-name="P9"><text:span text:style-name="Strong_20_Emphasis"><text:span text:style-name="T1">Respektovaný</text:span></text:span><text:span text:style-name="T1">: Jen těmi, kteří věří v čísla a tabulky – ne v pravdu.</text:span></text:p>
        </text:list-item>
        <text:list-item>
          <text:p text:style-name="P9"><text:span text:style-name="Strong_20_Emphasis"><text:span text:style-name="T1">Milovaný</text:span></text:span><text:span text:style-name="T1">: Lásku nevzbuzuje. Chybí mu lidskost.</text:span></text:p>
        </text:list-item>
        <text:list-item>
          <text:p text:style-name="P9"><text:span text:style-name="Strong_20_Emphasis"><text:span text:style-name="T1">Nenáviděný</text:span></text:span><text:span text:style-name="T1">: Pro ty, kteří cítí nespravedlnost, je zosobněním arogantní moci.</text:span></text:p>
        </text:list-item>
      </text:list>
      <text:p text:style-name="P3"/>
      <text:h text:style-name="P1" text:outline-level="2">🗝️ KOMPLEXNÍ OTÁZKY GALDRAMAĐURA</text:h>
      <text:h text:style-name="P6" text:outline-level="3">„Jakou karmickou roli hraje Stanjura ve vývoji českého národa mezi lety 2025–2030?“</text:h>
      <text:p text:style-name="P11"><text:span text:style-name="T1">Runa </text:span><text:span text:style-name="Strong_20_Emphasis"><text:span text:style-name="T1">Dagaz </text:span></text:span><text:span text:style-name="Strong_20_Emphasis"><text:span text:style-name="T9">ᛞ</text:span></text:span><text:span text:style-name="T1"> – přechod. Symbol zániku určité politické éry. Je figurou přechodu, nebudoucnosti.Je mostem mezi dvěma epochami. Svou nečinností může způsobit pád. Je součástí kolapsu, ne transformace.</text:span></text:p>
      <text:h text:style-name="P5" text:outline-level="3">Je zatížen kletbou?</text:h>
      <text:p text:style-name="P11"><text:span text:style-name="T1">Ano – karmickou kletbou moci bez víry. Kletba se týká porušení přísahy vůči národu. Kletba zní:</text:span><text:span text:style-name="T5"> </text:span><text:span text:style-name="Strong_20_Emphasis"><text:span text:style-name="T5">„Zradíš-li důvěru lidu, slovo tvé obrátí se v jed.“</text:span></text:span></text:p>
      <text:h text:style-name="P5" text:outline-level="3">Stane se členem vlády po volbách 2025?</text:h>
      <text:p text:style-name="P11"><text:span text:style-name="Strong_20_Emphasis"><text:span text:style-name="T1">Runa: Laguz </text:span></text:span><text:span text:style-name="Strong_20_Emphasis"><text:span text:style-name="T10">ᛚ</text:span></text:span><text:span text:style-name="T10"> </text:span><text:span text:style-name="T1">– Runy ukazují spíše na ústup, proud se obrací. Nepravděpodobné. Ztrácí podporu, proud osudu jej smývá pryč.</text:span></text:p>
      <text:h text:style-name="P5" text:outline-level="3">Bude potrestán za své zločiny – podle práva lidí nebo bohů?</text:h>
      <text:p text:style-name="P11"><text:span text:style-name="Strong_20_Emphasis"><text:span text:style-name="T1">Runa: Sowilo </text:span></text:span><text:span text:style-name="Strong_20_Emphasis"><text:span text:style-name="T9">ᛋ</text:span></text:span><text:span text:style-name="T1"> – Hagalaz a Nauthiz naznačují karmické očištění – přichází </text:span><text:span text:style-name="Emphasis"><text:span text:style-name="T1">spravedlnost vyšší než ta lidská</text:span></text:span><text:span text:style-name="T1">.světlo pravdy. Bude osvícen </text:span><text:soft-page-break/><text:span text:style-name="T1">pravdou – a to bude jeho trest. Ne nutně skrze soudy, ale skrze odhalení a pády. Bohové vidí skrze masky.</text:span></text:p>
      <text:p text:style-name="P3"/>
      <text:h text:style-name="P1" text:outline-level="2">🔚 ZÁVĚREČNÉ SHRNUTÍ</text:h>
      <text:p text:style-name="P4">Stanjura stojí v bouři, kterou sám pomáhal vytvořit. Runy k němu nemluví s láskou, ale s výstrahou. Je čas složit zbraně, přiznat slabosti a nehledat vinu jinde.</text:p>
      <text:p text:style-name="P3"/>
      <text:h text:style-name="P1" text:outline-level="2">✦ ZÁVĚREČNÁ VĚTA GALDRAMAĐURA:</text:h>
      <text:p text:style-name="Text_20_body"><text:span text:style-name="Strong_20_Emphasis"><text:span text:style-name="T5">„Ten, kdo zapomene, komu slouží, bude připomenut nikoli slovem, ale pádem. </text:span></text:span><text:span text:style-name="Emphasis"><text:span text:style-name="T1">Ten, kdo vládl slovem, bude vyzván mlčením. Ten, kdo vládl čísly, bude ztracen v bouři. Runy ukazují: konec staré písně, začátek mlhy. Ódin neodpouští, jen učí."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04T15:54:33.186000000</meta:creation-date>
    <dc:date>2025-08-05T10:53:53.815000000</dc:date>
    <meta:editing-duration>PT31M49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5" meta:paragraph-count="54" meta:word-count="737" meta:character-count="4808" meta:non-whitespace-character-count="4118"/>
  </office:meta>
</office:document-meta>
</file>