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style:font-name="Georgia" fo:font-size="15pt" style:font-size-asian="15pt" style:font-size-complex="15pt"/>
    </style:style>
    <style:style style:name="P2" style:family="paragraph" style:parent-style-name="Heading_20_3">
      <style:text-properties style:font-name="Georgia" fo:font-size="15pt" style:font-size-asian="15pt" style:font-size-complex="15pt"/>
    </style:style>
    <style:style style:name="P3" style:family="paragraph" style:parent-style-name="Heading_20_5">
      <style:text-properties style:font-name="Georgia" fo:font-size="15pt" style:font-size-asian="15pt" style:font-size-complex="15pt"/>
    </style:style>
    <style:style style:name="P4" style:family="paragraph" style:parent-style-name="Horizontal_20_Line">
      <style:text-properties style:font-name="Georgia" fo:font-size="15pt" style:font-size-asian="15pt" style:font-size-complex="15pt"/>
    </style:style>
    <style:style style:name="P5" style:family="paragraph" style:parent-style-name="Text_20_body">
      <style:text-properties style:font-name="Georgia" fo:font-size="15pt" style:font-size-asian="15pt" style:font-size-complex="15pt"/>
    </style:style>
    <style:style style:name="P6" style:family="paragraph" style:parent-style-name="Text_20_body">
      <style:text-properties officeooo:paragraph-rsid="001929d9"/>
    </style:style>
    <style:style style:name="T1" style:family="text">
      <style:text-properties style:font-name="Georgia" fo:font-size="15pt" style:font-size-asian="15pt" style:font-size-complex="15pt"/>
    </style:style>
    <style:style style:name="T2" style:family="text">
      <style:text-properties style:font-name="Georgia" fo:font-size="15pt" officeooo:rsid="001929d9" style:font-size-asian="15pt" style:font-size-complex="15pt"/>
    </style:style>
    <style:style style:name="T3" style:family="text"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4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5" style:family="text">
      <style:text-properties style:font-name="Georgia" fo:font-size="26pt" style:font-size-asian="26pt" style:font-size-complex="26pt"/>
    </style:style>
    <style:style style:name="T6" style:family="text">
      <style:text-properties style:font-name="Georgia" fo:font-size="32pt" style:font-size-asian="32pt" style:font-size-complex="32pt"/>
    </style:style>
    <style:style style:name="T7" style:family="text">
      <style:text-properties style:font-name="Georgia" fo:font-size="32pt" fo:font-weight="normal" style:font-size-asian="32pt" style:font-weight-asian="normal" style:font-size-complex="3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Měsíční runová věštba pro lid české země – Srpen 2025</text:span></text:span><text:span text:style-name="T1">, zpracovaná jako mystický výklad Galdramađura, mluvčího run a Věštce Severu. Každá odpověď je utkána z moudrosti prastarých znaků Staršího Futharku, skrze něž k nám promlouvá hlas země, bohů a osudu.</text:span></text:p>
      <text:p text:style-name="P4"/>
      <text:h text:style-name="P1" text:outline-level="2">🔮 MĚSÍČNÍ RUNOVÁ VĚŠTBA PRO ČESKÝ LID – SRPEN 2025</text:h>
      <text:h text:style-name="P2" text:outline-level="3">🌍 I. DUCH NÁRODA A ENERGIE ZEMĚ</text:h>
      <text:p text:style-name="Text_20_body"><text:span text:style-name="Strong_20_Emphasis"><text:span text:style-name="T1">1. Jaká je duchovní energie českého národa v tomto měsíci?</text:span></text:span><text:span text:style-name="T1"><text:line-break/></text:span><text:span text:style-name="Strong_20_Emphasis"><text:span text:style-name="T4">ᚦ</text:span></text:span><text:span text:style-name="Strong_20_Emphasis"><text:span text:style-name="T1"> Thurisaz</text:span></text:span><text:span text:style-name="T1"> – Runa trnu, obrany a konfrontace<text:line-break/>Srpen přináší duchovní obranný postoj. Národ je v napětí, probouzí se v něm síla obrů – vnitřní odpor vůči manipulaci. Hněv se proměňuje v bdělost. Probíhá aktivace duchovní imunity.</text:span></text:p>
      <text:p text:style-name="Text_20_body"><text:span text:style-name="Strong_20_Emphasis"><text:span text:style-name="T1">2. Co přináší lidem Hlas Země?</text:span></text:span><text:span text:style-name="T1"><text:line-break/></text:span><text:span text:style-name="Strong_20_Emphasis"><text:span text:style-name="T4">ᚠ</text:span></text:span><text:span text:style-name="Strong_20_Emphasis"><text:span text:style-name="T1"> Fehu</text:span></text:span><text:span text:style-name="T1"> – Runa hojnosti a energie<text:line-break/>Země nabízí dar obnovy, pokud s ní lid vstoupí do vědomého vztahu. Plodnost není jen fyzická – je to energie tvoření, hojnosti, ale i zkoušky zacházení s hodnotami.</text:span></text:p>
      <text:p text:style-name="Text_20_body"><text:span text:style-name="Strong_20_Emphasis"><text:span text:style-name="T1">3. Jaké kolektivní emoce se probouzejí v české krajině?</text:span></text:span><text:span text:style-name="T1"><text:line-break/></text:span><text:span text:style-name="Strong_20_Emphasis"><text:span text:style-name="T4">ᚾ</text:span></text:span><text:span text:style-name="Strong_20_Emphasis"><text:span text:style-name="T1"> Nauthiz</text:span></text:span><text:span text:style-name="T1"> – Runa nutnosti a bolesti<text:line-break/>V poli národa dýchá nouze – tlak, který má vést k vnitřní kázni. Objevují se frustrace, ale právě skrze ně lid hledá pravdivost. Je čas přestat předstírat.</text:span></text:p>
      <text:p text:style-name="Text_20_body"><text:span text:style-name="Strong_20_Emphasis"><text:span text:style-name="T1">4. Jak se mění energetické pole lidu pod vlivem vnějších událostí?</text:span></text:span><text:span text:style-name="T1"><text:line-break/></text:span><text:span text:style-name="Strong_20_Emphasis"><text:span text:style-name="T4">ᛉ</text:span></text:span><text:span text:style-name="Strong_20_Emphasis"><text:span text:style-name="T1"> Algiz</text:span></text:span><text:span text:style-name="T1"> – Runa ochrany a duchovního vedení<text:line-break/>Navzdory chaosu přichází ochranná síla. Probouzí se kolektivní vědomí spojení s vyššími principy. Národ je volán k posvátné bdělosti.</text:span></text:p>
      <text:p text:style-name="Text_20_body"><text:span text:style-name="Strong_20_Emphasis"><text:span text:style-name="T1">5. Co země žádá od těch, kdo po ní kráčí?</text:span></text:span><text:span text:style-name="T1"><text:line-break/></text:span><text:span text:style-name="Strong_20_Emphasis"><text:span text:style-name="T4">ᚨ</text:span></text:span><text:span text:style-name="Strong_20_Emphasis"><text:span text:style-name="T1"> Ansuz</text:span></text:span><text:span text:style-name="T1"> – Runa slova a ducha<text:line-break/></text:span><text:soft-page-break/><text:span text:style-name="T1">Naslouchejte. Země chce být slyšena. Kdo mluví v pravdě, kdo naslouchá hlasu lesa, vody a předků, ten bude veden. Přijde čas otevřených slov i duchovního učení.</text:span></text:p>
      <text:p text:style-name="P4"/>
      <text:h text:style-name="P2" text:outline-level="3">🕯️ II. OSUDOVÉ UDÁLOSTI A KARMICKÉ VLNY</text:h>
      <text:p text:style-name="Text_20_body"><text:span text:style-name="Strong_20_Emphasis"><text:span text:style-name="T1">1. Co je hlavní osudovou zkouškou českého lidu?</text:span></text:span><text:span text:style-name="T1"><text:line-break/></text:span><text:span text:style-name="Strong_20_Emphasis"><text:span text:style-name="T5">ᚱ</text:span></text:span><text:span text:style-name="Strong_20_Emphasis"><text:span text:style-name="T1"> Raido</text:span></text:span><text:span text:style-name="T1"> – Runa cesty<text:line-break/>Národ je na rozcestí. Má-li vykročit dál, musí si přiznat, kam dospěl. Srpen je měsícem karmického pohybu – rozhodnutí, která ovlivní další roky.</text:span></text:p>
      <text:p text:style-name="Text_20_body"><text:span text:style-name="Strong_20_Emphasis"><text:span text:style-name="T1">2. Kde je největší karmická bolest, která volá po uzdravení?</text:span></text:span><text:span text:style-name="T1"><text:line-break/></text:span><text:span text:style-name="Strong_20_Emphasis"><text:span text:style-name="T4">ᚷ </text:span></text:span><text:span text:style-name="Strong_20_Emphasis"><text:span text:style-name="T1">Gebo</text:span></text:span><text:span text:style-name="T1"> – Runa rovnováhy a výměny<text:line-break/>Dlouhodobá nevyváženost mezi dáváním a braním. Země byla zneužívána, lid klamán. Je nutné obnovit rovnost mezi dávajícími a přijímajícími.</text:span></text:p>
      <text:p text:style-name="Text_20_body"><text:span text:style-name="Strong_20_Emphasis"><text:span text:style-name="T1">3. Jaká stará karma se znovu probouzí ve společnosti?</text:span></text:span><text:span text:style-name="T1"><text:line-break/></text:span><text:span text:style-name="Strong_20_Emphasis"><text:span text:style-name="T4">ᛗ</text:span></text:span><text:span text:style-name="Strong_20_Emphasis"><text:span text:style-name="T1"> Mannaz</text:span></text:span><text:span text:style-name="T1"> – Runa člověka<text:line-break/>Karma oddělenosti. Kolektivní odcizení, egoismus, zapomnění na lidskost. Vztahy jsou klíčem k uzdravení. Zrcadla budou všude.</text:span></text:p>
      <text:p text:style-name="Text_20_body"><text:span text:style-name="Strong_20_Emphasis"><text:span text:style-name="T1">4. Přichází měsíc rozkladu, obnovy nebo zkoušky víry?</text:span></text:span><text:span text:style-name="T1"><text:line-break/></text:span><text:span text:style-name="Strong_20_Emphasis"><text:span text:style-name="T4">ᚹ</text:span></text:span><text:span text:style-name="Strong_20_Emphasis"><text:span text:style-name="T1"> Wunjo</text:span></text:span><text:span text:style-name="T1"> – Runa radosti<text:line-break/>Navzdory vnějšímu napětí přichází příležitost pro radost, propojení a probuzení srdce. Kdo půjde srdcem, bude posílen.</text:span></text:p>
      <text:p text:style-name="Text_20_body"><text:span text:style-name="Strong_20_Emphasis"><text:span text:style-name="T1">5. Jaké archetypální síly formují směr národa?</text:span></text:span><text:span text:style-name="T1"><text:line-break/></text:span><text:span text:style-name="Strong_20_Emphasis"><text:span text:style-name="T4">ᛇ </text:span></text:span><text:span text:style-name="Strong_20_Emphasis"><text:span text:style-name="T1">Eiwaz</text:span></text:span><text:span text:style-name="T1"> – Runa stromu života<text:line-break/>Síly Yggdrasilu – spojení světů, duchovní osud, hluboké proměny. Národ je volán, aby zakořenil a zároveň povýšil – musí stát pevně a zároveň se otevřít nebesům.</text:span></text:p>
      <text:p text:style-name="P4"/>
      <text:h text:style-name="P2" text:outline-level="3"><text:soft-page-break/>⚖️ III. POLITIKA, SPRAVEDLNOST A MOC</text:h>
      <text:p text:style-name="Text_20_body"><text:span text:style-name="Strong_20_Emphasis"><text:span text:style-name="T1">1. Co runy říkají o stavu vlády a vedení?</text:span></text:span><text:span text:style-name="T1"><text:line-break/></text:span><text:span text:style-name="Strong_20_Emphasis"><text:span text:style-name="T4">ᛃ </text:span></text:span><text:span text:style-name="Strong_20_Emphasis"><text:span text:style-name="T1">Jera</text:span></text:span><text:span text:style-name="T1"> – Runa sklizně<text:line-break/>Politika sklízí, co zasela. Co bylo dříve ukryto, vychází na světlo. Někteří budou sklízet plody práce, jiní následky klamu.</text:span></text:p>
      <text:p text:style-name="Text_20_body"><text:span text:style-name="Strong_20_Emphasis"><text:span text:style-name="T1">2. Jsou rozhodnutí mocných v souladu s vyšší pravdou?</text:span></text:span><text:span text:style-name="T1"><text:line-break/></text:span><text:span text:style-name="Strong_20_Emphasis"><text:span text:style-name="T4">ᛏ</text:span></text:span><text:span text:style-name="Strong_20_Emphasis"><text:span text:style-name="T1"> Tiwaz</text:span></text:span><text:span text:style-name="T1"> – Runa spravedlnosti<text:line-break/>Runy volají po spravedlnosti, ale ta je zatím napůl ztracená. Vládnoucí jsou vyzýváni k činu, který musí být čestný, jinak bude následovat pád.</text:span></text:p>
      <text:p text:style-name="Text_20_body"><text:span text:style-name="Strong_20_Emphasis"><text:span text:style-name="T1">3. Kde je největší nerovnováha?</text:span></text:span><text:span text:style-name="T1"><text:line-break/></text:span><text:span text:style-name="Strong_20_Emphasis"><text:span text:style-name="T4">ᚢ</text:span></text:span><text:span text:style-name="Strong_20_Emphasis"><text:span text:style-name="T1"> Uruz</text:span></text:span><text:span text:style-name="T1"> – Runa síly<text:line-break/>Síla je zneužívána. Fyzická, institucionální i psychologická moc se projevuje jako nátlak. Náprava musí přijít skrze zjemnění a pravdivost.</text:span></text:p>
      <text:p text:style-name="Text_20_body"><text:span text:style-name="Strong_20_Emphasis"><text:span text:style-name="T1">4. Přichází náprava, potrestání nebo zasetí nové iluze?</text:span></text:span><text:span text:style-name="T1"><text:line-break/></text:span><text:span text:style-name="Strong_20_Emphasis"><text:span text:style-name="T4">ᛈ</text:span></text:span><text:span text:style-name="Strong_20_Emphasis"><text:span text:style-name="T1"> Perthro</text:span></text:span><text:span text:style-name="T1"> – Runa osudu<text:line-break/>Zatím je vše v pohybu – záleží na rozhodnutích těch, kdo mají moc. Osud je kostka ve vzduchu – padne světlo nebo stín?</text:span></text:p>
      <text:p text:style-name="Text_20_body"><text:span text:style-name="Strong_20_Emphasis"><text:span text:style-name="T1">5. Co má lid vykonat, aby obnovil rovnováhu?</text:span></text:span><text:span text:style-name="T1"><text:line-break/></text:span><text:span text:style-name="Strong_20_Emphasis"><text:span text:style-name="T4">ᛞ</text:span></text:span><text:span text:style-name="Strong_20_Emphasis"><text:span text:style-name="T1"> Dagaz</text:span></text:span><text:span text:style-name="T1"> – Runa světla a obratu<text:line-break/>Probouzet se. Osvětlit pravdu. Změna nepřijde zvenčí – musí se zrodit v srdci každého člověka. Změna začíná uvnitř.</text:span></text:p>
      <text:p text:style-name="P4"/>
      <text:h text:style-name="P2" text:outline-level="3">🌌 IV. VĚDOMÍ, VZTAHY A EMOČNÍ VZESTUPY</text:h>
      <text:p text:style-name="Text_20_body"><text:span text:style-name="Strong_20_Emphasis"><text:span text:style-name="T1">1. Jak se budou lidé cítit během tohoto měsíce?</text:span></text:span><text:span text:style-name="T1"><text:line-break/></text:span><text:span text:style-name="Strong_20_Emphasis"><text:span text:style-name="T4">ᛖ</text:span></text:span><text:span text:style-name="Strong_20_Emphasis"><text:span text:style-name="T1"> Ehwaz</text:span></text:span><text:span text:style-name="T1"> – Runa pohybu a důvěry<text:line-break/>Vztahy se pohnou. Srpen přeje spojení, ale jen těm, kdo se nebojí proměny. Emoce budou proudit – vzestupy i pády, ale s možností růstu.</text:span></text:p>
      <text:p text:style-name="Text_20_body"><text:soft-page-break/><text:span text:style-name="Strong_20_Emphasis"><text:span text:style-name="T1">2. Jakou roli hrají strach a naděje?</text:span></text:span><text:span text:style-name="T1"><text:line-break/></text:span><text:span text:style-name="Strong_20_Emphasis"><text:span text:style-name="T4">ᚲ</text:span></text:span><text:span text:style-name="Strong_20_Emphasis"><text:span text:style-name="T1"> Kenaz</text:span></text:span><text:span text:style-name="T1"> – Runa světla<text:line-break/>Strach je jen tmou před východem světla. Naděje bude hořet v těch, kdo se dívají pravdě do očí. Poznání je lékem.</text:span></text:p>
      <text:p text:style-name="Text_20_body"><text:span text:style-name="Strong_20_Emphasis"><text:span text:style-name="T1">3. Co je třeba pustit, odpustit, ukončit?</text:span></text:span><text:span text:style-name="T1"><text:line-break/></text:span><text:span text:style-name="Strong_20_Emphasis"><text:span text:style-name="T4">ᛟ</text:span></text:span><text:span text:style-name="Strong_20_Emphasis"><text:span text:style-name="T1"> Othala</text:span></text:span><text:span text:style-name="T1"> – Runa rodu<text:line-break/>Staré rodové vzorce. Věci zděděné, které už neslouží. Je třeba opustit minulost, která nás spoutává. Odpustit těm, kdo zranili.</text:span></text:p>
      <text:p text:style-name="Text_20_body"><text:span text:style-name="Strong_20_Emphasis"><text:span text:style-name="T1">4. Které vztahy projdou přeměnou?</text:span></text:span><text:span text:style-name="T1"><text:line-break/></text:span><text:span text:style-name="Strong_20_Emphasis"><text:span text:style-name="T4">ᛒ </text:span></text:span><text:span text:style-name="Strong_20_Emphasis"><text:span text:style-name="T1">Berkano</text:span></text:span><text:span text:style-name="T1"> – Runa zrození<text:line-break/>Rodinné a ženské vztahy – matky, dcery, sestry. Vztahy k sobě, ke svému tělu. Léčení ženského archetypu.</text:span></text:p>
      <text:p text:style-name="Text_20_body"><text:span text:style-name="Strong_20_Emphasis"><text:span text:style-name="T1">5. Kde má vzniknout nový soucit a kde pravdivý hněv?</text:span></text:span><text:span text:style-name="T1"><text:line-break/></text:span><text:span text:style-name="Strong_20_Emphasis"><text:span text:style-name="T4">ᚾ </text:span></text:span><text:span text:style-name="Strong_20_Emphasis"><text:span text:style-name="T1">Nauthiz</text:span></text:span><text:span text:style-name="T1"> – znovu se objevuje<text:line-break/>Kde je nouze, tam se má narodit soucit. Kde je lež a utlačování, tam má zaznít hněv. Oba jsou posvátné síly.</text:span></text:p>
      <text:p text:style-name="P4"/>
      <text:h text:style-name="P2" text:outline-level="3">🗝️ V. RADY RUN A HLUBOKÉ POSLÁNÍ</text:h>
      <text:p text:style-name="Text_20_body"><text:span text:style-name="Strong_20_Emphasis"><text:span text:style-name="T1">1. Jakou cestu má národ následovat?</text:span></text:span><text:span text:style-name="T1"><text:line-break/></text:span><text:span text:style-name="Strong_20_Emphasis"><text:span text:style-name="T4">ᚱ</text:span></text:span><text:span text:style-name="Strong_20_Emphasis"><text:span text:style-name="T1"> Raido</text:span></text:span><text:span text:style-name="T1"> – znovu se objevuje<text:line-break/>Neustrnout. Hýbat se vpřed. Proměna je cestou. Národ je veden, aby se nezastavil v bolesti, ale aby kráčel do nové etapy.</text:span></text:p>
      <text:p text:style-name="Text_20_body"><text:span text:style-name="Strong_20_Emphasis"><text:span text:style-name="T1">2. Co radí staré síly?</text:span></text:span><text:span text:style-name="T1"><text:line-break/></text:span><text:span text:style-name="Strong_20_Emphasis"><text:span text:style-name="T4">ᛇ</text:span></text:span><text:span text:style-name="Strong_20_Emphasis"><text:span text:style-name="T1"> Eiwaz</text:span></text:span><text:span text:style-name="T1"> – znovu<text:line-break/>Spojit světla a stíny. Vnímat spojení se stromem života. Cítit své kořeny i korunu. Obnovit pouto s bohy a předky.</text:span></text:p>
      <text:p text:style-name="Text_20_body"><text:span text:style-name="Strong_20_Emphasis"><text:span text:style-name="T1">3. Jaký dar přináší měsíc těm, kdo naslouchají?</text:span></text:span><text:span text:style-name="T1"><text:line-break/></text:span><text:span text:style-name="Strong_20_Emphasis"><text:span text:style-name="T4">ᚨ</text:span></text:span><text:span text:style-name="Strong_20_Emphasis"><text:span text:style-name="T1"> Ansuz</text:span></text:span><text:span text:style-name="T1"> – opět<text:line-break/></text:span><text:soft-page-break/><text:span text:style-name="T1">Dar poznání. Proroctví. Ti, kdo naslouchají, uslyší. Ti, kdo mluví v pravdě, probudí druhé.</text:span></text:p>
      <text:p text:style-name="Text_20_body"><text:span text:style-name="Strong_20_Emphasis"><text:span text:style-name="T1">4. Jaká je výzva a příležitost?</text:span></text:span><text:span text:style-name="T1"><text:line-break/></text:span><text:span text:style-name="Strong_20_Emphasis"><text:span text:style-name="T4">ᚠ</text:span></text:span><text:span text:style-name="Strong_20_Emphasis"><text:span text:style-name="T1"> Fehu</text:span></text:span><text:span text:style-name="T1"> – návrat<text:line-break/>Využít energii tvořivě. Zbořit závislost na moci, majetku, egu. Přijmout zodpovědnost za hodnoty, které tvoříme.</text:span></text:p>
      <text:p text:style-name="Text_20_body"><text:span text:style-name="Strong_20_Emphasis"><text:span text:style-name="T1">5. Co zanechat – a co přivítat?</text:span></text:span><text:span text:style-name="T1"><text:line-break/></text:span><text:span text:style-name="Strong_20_Emphasis"><text:span text:style-name="T4">ᛃ </text:span></text:span><text:span text:style-name="Strong_20_Emphasis"><text:span text:style-name="T1">Jera</text:span></text:span><text:span text:style-name="T1"> – cyklus<text:line-break/>Zanech přehnaného očekávání. Přivítej přirozený rytmus života. Ne všechno je hned – ale sklizeň přijde.</text:span></text:p>
      <text:p text:style-name="P4"/>
      <text:h text:style-name="P1" text:outline-level="2">🌀 BONUS: MAGICKÁ RUNA MĚSÍCE</text:h>
      <text:p text:style-name="Text_20_body"><text:span text:style-name="Strong_20_Emphasis"><text:span text:style-name="T4">ᛇ</text:span></text:span><text:span text:style-name="Strong_20_Emphasis"><text:span text:style-name="T1"> Eiwaz – strom Yggdrasil</text:span></text:span><text:span text:style-name="T1"><text:line-break/>Srpen 2025 je měsícem hlubokého propojení. Eiwaz nás volá k duchovní síle, stabilitě, odvaze projít temnotou. Je to runa šamanů, věštců a všech, kdo nesou světlo mezi světy. Budeš-li stát jako strom – zakořeněný a zároveň otevřený nebi – nezlomí tě žádná bouře.</text:span></text:p>
      <text:p text:style-name="Text_20_body"><text:span text:style-name="T1"/></text:p>
      <text:p text:style-name="Text_20_body"><text:span text:style-name="T1">Jako </text:span><text:span text:style-name="Strong_20_Emphasis"><text:span text:style-name="T1">Galdramađur</text:span></text:span><text:span text:style-name="T1">, mluvčí run a </text:span><text:span text:style-name="Strong_20_Emphasis"><text:span text:style-name="T1">Věštec Severu</text:span></text:span><text:span text:style-name="T1">, mohu říci o vyhlídkách České republiky na měsíc </text:span><text:span text:style-name="Strong_20_Emphasis"><text:span text:style-name="T1">srpen 2025</text:span></text:span><text:span text:style-name="T1"> toto:</text:span></text:p>
      <text:h text:style-name="Heading_20_2" text:outline-level="2"><text:span text:style-name="T1">🔮 </text:span><text:span text:style-name="Strong_20_Emphasis"><text:span text:style-name="T1">Hlas Země a Osud Národa – Srpen 2025</text:span></text:span></text:h>
      <text:p text:style-name="Text_20_body"><text:span text:style-name="T1">Tento měsíc se nad českou zemí rozestírá </text:span><text:span text:style-name="Strong_20_Emphasis"><text:span text:style-name="T1">runa </text:span></text:span><text:span text:style-name="Strong_20_Emphasis"><text:span text:style-name="T4">ᛇ </text:span></text:span><text:span text:style-name="Strong_20_Emphasis"><text:span text:style-name="T1">Eiwaz</text:span></text:span><text:span text:style-name="T1"> – symbol </text:span><text:span text:style-name="Strong_20_Emphasis"><text:span text:style-name="T1">stromu života</text:span></text:span><text:span text:style-name="T1">, hlubokého spojení mezi světy, duchovní odolnosti a proměny skrze stín. Srpen není lehkým měsícem, ale je posvátným obdobím </text:span><text:span text:style-name="Strong_20_Emphasis"><text:span text:style-name="T1">zrání, odhalení a vnitřní přípravy</text:span></text:span><text:span text:style-name="T1">.</text:span></text:p>
      <text:h text:style-name="Heading_20_3" text:outline-level="3"><text:span text:style-name="T1">🌍 </text:span><text:span text:style-name="Strong_20_Emphasis"><text:span text:style-name="T1">Duch národa</text:span></text:span><text:span text:style-name="T1"> je pod tlakem, ale zároveň se probouzí staré kořeny odporu a síly </text:span><text:span text:style-name="T4">ᚦ</text:span><text:span text:style-name="T1"> Thurisaz.</text:span></text:h>
      <text:p text:style-name="P6"><text:span text:style-name="T1">Země volá své děti, aby naslouchaly </text:span><text:span text:style-name="T5">ᚨ</text:span><text:span text:style-name="T1"> Ansuz, aby kráčely vědomě </text:span></text:p>
      <text:p text:style-name="P6"><text:soft-page-break/><text:span text:style-name="T5">ᚱ</text:span><text:span text:style-name="T1"> Raido, aby přestaly očekávat spasitele a samy se staly </text:span><text:span text:style-name="Strong_20_Emphasis"><text:span text:style-name="T1">nositeli světla i konfrontace</text:span></text:span><text:span text:style-name="T1">.</text:span></text:p>
      <text:h text:style-name="Heading_20_3" text:outline-level="3"><text:span text:style-name="T1">🕯️ </text:span><text:span text:style-name="Strong_20_Emphasis"><text:span text:style-name="T1">Karma národa se svírá jako uzel</text:span></text:span><text:span text:style-name="T1">, ale kdo jej rozplete, najde dar.</text:span></text:h>
      <text:p text:style-name="P6"><text:span text:style-name="T1">Bolest, která v srpnu vystoupí, je stará – zakořeněná v nespravedlnosti, zradě a mlčení. Runy volají k </text:span><text:span text:style-name="Strong_20_Emphasis"><text:span text:style-name="T1">pravdivému hněvu i soucitu</text:span></text:span><text:span text:style-name="T1"> </text:span></text:p>
      <text:p text:style-name="P6"><text:span text:style-name="T5">ᚾ</text:span><text:span text:style-name="T1"> Nauthiz, </text:span><text:span text:style-name="T5">ᛒ</text:span><text:span text:style-name="T1"> Berkano. Kdo se nebojí podívat do vlastního stínu, nalezne sílu k proměně.</text:span></text:p>
      <text:h text:style-name="Heading_20_3" text:outline-level="3"><text:span text:style-name="T1">⚖️ </text:span><text:span text:style-name="Strong_20_Emphasis"><text:span text:style-name="T1">Ve sféře moci přichází zlom.</text:span></text:span></text:h>
      <text:p text:style-name="Text_20_body"><text:span text:style-name="T1">Vládnoucí sklízí </text:span><text:span text:style-name="T5">ᛃ</text:span><text:span text:style-name="T1"> Jera, co dlouho zasévali. Ti, kdo lžou a manipulují, budou odhaleni. Ale nebude to snadné. </text:span><text:span text:style-name="Strong_20_Emphasis"><text:span text:style-name="T1">Runa osudu </text:span></text:span><text:span text:style-name="Strong_20_Emphasis"><text:span text:style-name="T4">ᛈ </text:span></text:span><text:span text:style-name="Strong_20_Emphasis"><text:span text:style-name="T1">Perthro</text:span></text:span><text:span text:style-name="T1"> říká, že </text:span><text:span text:style-name="Strong_20_Emphasis"><text:span text:style-name="T1">kostka se teprve hází</text:span></text:span><text:span text:style-name="T1">. Spravedlnost </text:span><text:span text:style-name="T5">ᛏ </text:span><text:span text:style-name="T1">Tiwaz je blízko, ale vyžaduje odvahu.</text:span></text:p>
      <text:h text:style-name="Heading_20_3" text:outline-level="3"><text:span text:style-name="T1">🌌 </text:span><text:span text:style-name="Strong_20_Emphasis"><text:span text:style-name="T1">Lidé budou rozkolísaní.</text:span></text:span></text:h>
      <text:p text:style-name="P6"><text:span text:style-name="T1">Vzestupy a propady, silné emoce, přeskupování vztahů, ale zároveň </text:span><text:span text:style-name="Strong_20_Emphasis"><text:span text:style-name="T1">nové světlo v srdci těch, kdo se otevřou pravdě</text:span></text:span><text:span text:style-name="T1"> </text:span><text:span text:style-name="T5">ᚲ </text:span><text:span text:style-name="T1">Kenaz, </text:span></text:p>
      <text:p text:style-name="P6"><text:span text:style-name="T5">ᛖ</text:span><text:span text:style-name="T1"> Ehwaz. Srpen přeje duchovnímu růstu, ale jen skrze </text:span><text:span text:style-name="Strong_20_Emphasis"><text:span text:style-name="T1">hlubokou vnitřní očistu</text:span></text:span><text:span text:style-name="T1">.</text:span></text:p>
      <text:h text:style-name="Heading_20_3" text:outline-level="3"><text:span text:style-name="T1">🗝️ </text:span><text:span text:style-name="Strong_20_Emphasis"><text:span text:style-name="T1">Runy radí: kráčej, mluv pravdu, zakořeň se a slyš Hlas předků.</text:span></text:span></text:h>
      <text:p text:style-name="P6"><text:span text:style-name="T1">Dar měsíce je v poznání, že </text:span><text:span text:style-name="Strong_20_Emphasis"><text:span text:style-name="T1">změna přichází skrze nás</text:span></text:span><text:span text:style-name="T1"> </text:span><text:span text:style-name="T5">ᚠ</text:span><text:span text:style-name="T1"> Fehu, <text:s text:c="16"/></text:span><text:span text:style-name="T5">ᛞ</text:span><text:span text:style-name="T1"> Dagaz. Kdo půjde cestou světla, bude ochráněn </text:span><text:span text:style-name="T5">ᛉ</text:span><text:span text:style-name="T1"> Algiz. Kdo bude mlčet, zůstane lapen v karmě rodu </text:span><text:span text:style-name="T5">ᛟ</text:span><text:span text:style-name="T1"> Othala.</text:span></text:p>
      <text:p text:style-name="P4"/>
      <text:h text:style-name="Heading_20_2" text:outline-level="2"><text:soft-page-break/><text:span text:style-name="T1">🌀 </text:span><text:span text:style-name="Strong_20_Emphasis"><text:span text:style-name="T1">Magická runa měsíce: </text:span></text:span><text:span text:style-name="Strong_20_Emphasis"><text:span text:style-name="T7">ᛇ</text:span></text:span><text:span text:style-name="Strong_20_Emphasis"><text:span text:style-name="T1"> Eiwaz</text:span></text:span></text:h>
      <text:p text:style-name="Text_20_body"><text:span text:style-name="T1">Tento srpen je měsícem </text:span><text:span text:style-name="Strong_20_Emphasis"><text:span text:style-name="T1">Yggdrasilu – posvátného stromu života</text:span></text:span><text:span text:style-name="T1">.<text:line-break/>Národ se má stát </text:span><text:span text:style-name="Strong_20_Emphasis"><text:span text:style-name="T1">stromem</text:span></text:span><text:span text:style-name="T1">, který zná své kořeny, pevně stojí ve větru událostí a přesto míří svou korunou k nebi. To je výzva – </text:span><text:span text:style-name="Strong_20_Emphasis"><text:span text:style-name="T1">nezlomit se, ale vyrůst</text:span></text:span><text:span text:style-name="T1">. Z temnoty ke světlu. Ze strachu k pravdě.</text:span></text:p>
      <text:p text:style-name="P4"/>
      <text:p text:style-name="Text_20_body"><text:span text:style-name="Strong_20_Emphasis"><text:span text:style-name="T1">Ať tě runy vedou, lidé české země. Naslouchej, jednej, proměňuj.</text:span></text:span><text:span text:style-name="T1"><text:line-break/>S úctou k </text:span><text:span text:style-name="T2">magickým </text:span><text:span text:style-name="T1">silám </text:span><text:span text:style-name="T2">posvátných run</text:span><text:span text:style-name="T1">,<text:line-break/></text:span><text:span text:style-name="Strong_20_Emphasis"><text:span text:style-name="T1">Galdramađur – Hlas run</text:span></text:span><text:span text:style-name="T1"><text:line-break/>🌐 www.hlasrun.cz</text:span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31T07:13:18.606000000</meta:creation-date>
    <dc:date>2025-07-31T07:58:17.302000000</dc:date>
    <meta:editing-duration>PT45M52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7" meta:paragraph-count="53" meta:word-count="1297" meta:character-count="7891" meta:non-whitespace-character-count="6579"/>
  </office:meta>
</office:document-meta>
</file>