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Georgia" fo:font-size="15pt" style:font-size-asian="15pt" style:font-size-complex="15pt"/>
    </style:style>
    <style:style style:name="P2" style:family="paragraph" style:parent-style-name="Heading_20_3">
      <style:text-properties style:font-name="Georgia" fo:font-size="15pt" officeooo:paragraph-rsid="0003aaea" style:font-size-asian="15pt" style:font-size-complex="15pt"/>
    </style:style>
    <style:style style:name="P3" style:family="paragraph" style:parent-style-name="Standard">
      <style:text-properties style:font-name="Georgia" fo:font-size="15pt" style:font-size-asian="15pt" style:font-size-complex="15pt"/>
    </style:style>
    <style:style style:name="P4" style:family="paragraph" style:parent-style-name="Standard">
      <style:text-properties officeooo:paragraph-rsid="0003aaea"/>
    </style:style>
    <style:style style:name="P5" style:family="paragraph" style:parent-style-name="Text_20_body">
      <style:text-properties style:font-name="Georgia" fo:font-size="15pt" style:font-size-asian="15pt" style:font-size-complex="15pt"/>
    </style:style>
    <style:style style:name="P6" style:family="paragraph" style:parent-style-name="Text_20_body">
      <style:text-properties officeooo:paragraph-rsid="0003aaea"/>
    </style:style>
    <style:style style:name="P7" style:family="paragraph" style:parent-style-name="Text_20_body">
      <style:text-properties style:font-name="Georgia" fo:font-size="15pt" officeooo:paragraph-rsid="0003aaea" style:font-size-asian="15pt" style:font-size-complex="15pt"/>
    </style:style>
    <style:style style:name="T1" style:family="text">
      <style:text-properties style:font-name="Georgia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Georgia" fo:font-size="26pt" style:font-size-asian="26pt" style:font-size-complex="26pt"/>
    </style:style>
    <style:style style:name="T6" style:family="text">
      <style:text-properties style:font-name="Georgia" fo:font-size="28pt" fo:font-weight="normal" style:font-size-asian="28pt" style:font-weight-asian="normal" style:font-size-complex="28pt" style:font-weight-complex="normal"/>
    </style:style>
    <style:style style:name="T7" style:family="text">
      <style:text-properties style:font-name="Georgia" fo:font-size="15pt" style:font-size-asian="15pt" style:font-size-complex="15pt"/>
    </style:style>
    <style:style style:name="T8" style:family="text">
      <style:text-properties style:font-name="Georgia" fo:font-size="15pt" officeooo:rsid="0019268f" style:font-size-asian="15pt" style:font-size-complex="15pt"/>
    </style:style>
    <style:style style:name="T9" style:family="text">
      <style:text-properties style:font-name="Georgia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Georgia" fo:font-size="15pt" fo:font-weight="normal" officeooo:rsid="001f8b40" style:font-size-asian="15pt" style:font-weight-asian="normal" style:font-size-complex="15pt" style:font-weight-complex="normal"/>
    </style:style>
    <style:style style:name="T11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12" style:family="text">
      <style:text-properties officeooo:rsid="0003aa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2">🔮 </text:span><text:span text:style-name="Strong_20_Emphasis"><text:span text:style-name="T2">RUNOVÝ KRUH OSUDU – 9 RUN PRO VOLODYMYRA ZELENSKÉHO</text:span></text:span></text:h>
      <text:p text:style-name="Text_20_body"><text:span text:style-name="Emphasis"><text:span text:style-name="T2"/></text:span></text:p>
      <text:p text:style-name="P4"><text:span text:style-name="T2">Devět run Staršího Futharku </text:span><text:span text:style-name="T8">bylo nabídnuto bohy a</text:span><text:span text:style-name="T2"> odhalilo </text:span><text:span text:style-name="T8">tak </text:span><text:span text:style-name="T2">cestu ukrajinského </text:span><text:span text:style-name="T8">vůdce</text:span><text:span text:style-name="T2"> mezi branami střetu, karmickou sklizní a osudovou zkouškou.<text:line-break/></text:span><text:span text:style-name="T9">Thurisaz</text:span><text:span text:style-name="T2"> varuje před nevyhnutelným střetem, </text:span><text:span text:style-name="T9">Jera</text:span><text:span text:style-name="T2"> přináší plody minulých rozhodnutí, </text:span><text:span text:style-name="T9">Wunjo</text:span><text:span text:style-name="T2"> září paprskem naděje, zatímco </text:span><text:span text:style-name="T9">Othala</text:span><text:span text:style-name="T2"> ukládá ochránit zemi předků.<text:line-break/>Cesta </text:span><text:span text:style-name="Strong_20_Emphasis"><text:span text:style-name="T2">Raidho</text:span></text:span><text:span text:style-name="T2"> jej vede skrze zkoušky loajality </text:span><text:span text:style-name="Strong_20_Emphasis"><text:span text:style-name="T2">Ehwaz</text:span></text:span><text:span text:style-name="T2"> a bolestné oběti </text:span><text:span text:style-name="Strong_20_Emphasis"><text:span text:style-name="T2">Tiwaz</text:span></text:span><text:span text:style-name="T2">, až do sevření nouze </text:span><text:span text:style-name="Strong_20_Emphasis"><text:span text:style-name="T2">Nauthiz</text:span></text:span><text:span text:style-name="T2"> a bouře přerodu </text:span><text:span text:style-name="Strong_20_Emphasis"><text:span text:style-name="T2">Hagalaz</text:span></text:span><text:span text:style-name="T2">.</text:span></text:p>
      <text:p text:style-name="P6"><text:span text:style-name="Emphasis"><text:span text:style-name="T2">📜 Tato věštba není politickým soudem – je mapou karmy a osudu, který se prolíná s dějinami národa.</text:span></text:span></text:p>
      <text:h text:style-name="Heading_20_3" text:outline-level="3"><text:span text:style-name="Strong_20_Emphasis"><text:span text:style-name="T2">1. </text:span></text:span><text:span text:style-name="Strong_20_Emphasis"><text:span text:style-name="T4">ᚦ</text:span></text:span><text:span text:style-name="Strong_20_Emphasis"><text:span text:style-name="T2"> Thurisaz – Brána střetu a síly</text:span></text:span></text:h>
      <text:p text:style-name="P5">Thurisaz je runou strážce bran – Ódinova trnu a mocného Jötuna, který nevpustí slabé a nerozhodné.<text:line-break/>Zelenskyj stojí před prahem, za nímž se otevírá nová, mnohem tvrdší fáze jeho vlády a života. Brána je obehnána trním – každý krok vpřed přinese rány i bolest, ale couvnout znamená ztrátu cti. Thurisaz varuje před unáhleným hněvem a pomstou, které by mohly spustit řetězec nevratných událostí. Tato runa také odhaluje, že střet nepřichází jen zvnějšku – ale i z hlubin jeho vlastního srdce.</text:p>
      <text:p text:style-name="P1"/>
      <text:h text:style-name="Heading_20_3" text:outline-level="3"><text:span text:style-name="Strong_20_Emphasis"><text:span text:style-name="T2">2. </text:span></text:span><text:span text:style-name="Strong_20_Emphasis"><text:span text:style-name="T4">ᛃ</text:span></text:span><text:span text:style-name="Strong_20_Emphasis"><text:span text:style-name="T2"> Jera – Plody minulosti</text:span></text:span></text:h>
      <text:p text:style-name="P5">Jera, cyklus roku a sklizně, přináší Zelenskému karmickou žeň. To, co zasel v minulých letech – rozhodnutí, spojenectví, sliby i chyby – nyní dozrává.<text:line-break/>Srpen 2025 může být okamžikem, kdy se ukáže, zda semena byla čistá, nebo otrávená. Jera je neutrální – přináší to, co bylo připraveno, a nelze to už změnit. Může to znamenat diplomatické uznání, ale i odplatu od těch, kteří se cítí zrazeni.</text:p>
      <text:p text:style-name="P1"/>
      <text:h text:style-name="Heading_20_3" text:outline-level="3"><text:soft-page-break/><text:span text:style-name="Strong_20_Emphasis"><text:span text:style-name="T2">3. </text:span></text:span><text:span text:style-name="Strong_20_Emphasis"><text:span text:style-name="T4">ᚹ</text:span></text:span><text:span text:style-name="Strong_20_Emphasis"><text:span text:style-name="T2"> Wunjo – Vnitřní světlo a odměna duše</text:span></text:span></text:h>
      <text:p text:style-name="Text_20_body"><text:span text:style-name="T2">Uprostřed bouře Wunjo září jako plamen uvnitř duše. Připomíná, že radost, přátelství a čisté vztahy jsou pro Zelenského nyní štítem.<text:line-break/>Tato runa naznačuje příchod krátkého období klidu – možná osobní radosti či vítězství, které mu připomene, proč bojuje. Wunjo říká: </text:span><text:span text:style-name="Emphasis"><text:span text:style-name="T2">"V nejhlubší temnotě hledej malé, ale opravdové světlo."</text:span></text:span></text:p>
      <text:p text:style-name="P1"/>
      <text:h text:style-name="Heading_20_3" text:outline-level="3"><text:span text:style-name="Strong_20_Emphasis"><text:span text:style-name="T2">4. </text:span></text:span><text:span text:style-name="Strong_20_Emphasis"><text:span text:style-name="T4">ᛟ</text:span></text:span><text:span text:style-name="Strong_20_Emphasis"><text:span text:style-name="T2"> Othala – Země předků a duch národa</text:span></text:span></text:h>
      <text:p text:style-name="P5">Othala je kořen, půda, krev a paměť. Zelenskyj je spojen s Ukrajinou osudovým poutem – a tato runa mu připomíná, že není jen prezidentem, ale i strážcem dědictví.<text:line-break/>Othala mluví o závazku k mrtvým i nenarozeným, o ochraně hranic nejen fyzických, ale i kulturních a duchovních. Tato runa mu ukládá povinnost chránit identitu národa i v čase, kdy vše okolo se hroutí.</text:p>
      <text:p text:style-name="P1"/>
      <text:h text:style-name="Heading_20_3" text:outline-level="3"><text:span text:style-name="Strong_20_Emphasis"><text:span text:style-name="T2">5. </text:span></text:span><text:span text:style-name="Strong_20_Emphasis"><text:span text:style-name="T6">ᚱ</text:span></text:span><text:span text:style-name="Strong_20_Emphasis"><text:span text:style-name="T2"> Raidho – Cesta a řízení osudu</text:span></text:span></text:h>
      <text:p text:style-name="P5">Raidho je kolo vozu, které se musí udržet na cestě. Zelenskyj bude nucen změnit směr – může to být politická linie, místo působení, nebo strategie.<text:line-break/>Runa naznačuje i doslovnou cestu: jednání v zahraničí, přesuny vojsk, diplomatické mise. Raidho varuje, že pokud nebude sám řídit svůj směr, někdo jiný uchopí opratě a povede ho tam, kam nechce.</text:p>
      <text:p text:style-name="P1"/>
      <text:h text:style-name="Heading_20_3" text:outline-level="3"><text:span text:style-name="Strong_20_Emphasis"><text:span text:style-name="T2">6. </text:span></text:span><text:span text:style-name="Strong_20_Emphasis"><text:span text:style-name="T4">ᛖ</text:span></text:span><text:span text:style-name="Strong_20_Emphasis"><text:span text:style-name="T2"> Ehwaz – Spolupráce, pohyb, transformace</text:span></text:span></text:h>
      <text:p text:style-name="P5">Ehwaz – kůň věrnosti a spojenectví – říká, že Zelenskyj stojí a padá s lidmi kolem sebe.<text:line-break/>Zrada či loajalita blízkého člověka může rozhodnout o jeho dalším osudu. Ehwaz je pohyb vpřed, ale i zkouška důvěry. Pokud udrží své <text:soft-page-break/>klíčové spojenectví pevné, může projít nejtěžšími branami. Pokud se pouto zlomí, pohyb se změní v pád.</text:p>
      <text:p text:style-name="P1"/>
      <text:h text:style-name="Heading_20_3" text:outline-level="3"><text:span text:style-name="Strong_20_Emphasis"><text:span text:style-name="T2">7. </text:span></text:span><text:span text:style-name="Strong_20_Emphasis"><text:span text:style-name="T4">ᛏ</text:span></text:span><text:span text:style-name="Strong_20_Emphasis"><text:span text:style-name="T2"> Tiwaz – Oběť, spravedlnost, odvaha</text:span></text:span></text:h>
      <text:p text:style-name="P5">Tiwaz je meč boha Týra – symbol odvahy a čestné oběti.<text:line-break/>Zelenskyj může být postaven do situace, kdy bude muset dát v sázku svou pozici, bezpečí, a možná i život, aby ochránil vyšší princip. Tiwaz je vítězství skrze bolestnou cenu. Pro státníka tato runa znamená těžké rozhodnutí, které zanechá stopu v dějinách.</text:p>
      <text:p text:style-name="P1"/>
      <text:h text:style-name="Heading_20_3" text:outline-level="3"><text:span text:style-name="Strong_20_Emphasis"><text:span text:style-name="T2">8. </text:span></text:span><text:span text:style-name="Strong_20_Emphasis"><text:span text:style-name="T4">ᚾ</text:span></text:span><text:span text:style-name="Strong_20_Emphasis"><text:span text:style-name="T2"> Nauthiz – Nouze, omezení, tlak</text:span></text:span></text:h>
      <text:p text:style-name="P5">Nauthiz přichází, když se kruh osudu stahuje. Runa představuje nouzi, nedostatek, tlak okolností.<text:line-break/>Učí, že i v těsných poutech lze najít sílu – že omezení může být klíčem k disciplíně a vnitřnímu růstu. Zelenskyj bude muset čelit dlouhodobému psychickému i fyzickému vypětí, které prověří jeho odolnost.</text:p>
      <text:p text:style-name="P1"/>
      <text:h text:style-name="Heading_20_3" text:outline-level="3"><text:span text:style-name="Strong_20_Emphasis"><text:span text:style-name="T2">9. </text:span></text:span><text:span text:style-name="Strong_20_Emphasis"><text:span text:style-name="T4">ᚺ</text:span></text:span><text:span text:style-name="Strong_20_Emphasis"><text:span text:style-name="T2"> Hagalaz – Chaos, rozklad a nový řád</text:span></text:span></text:h>
      <text:p text:style-name="Text_20_body"><text:span text:style-name="T2">Hagalaz – kroupa, která zničí úrodu – je runou ničivé očisty. Přichází jako bouře, proti níž se nedá bojovat, jen ji přežít.<text:line-break/>Pro Zelenského znamená období destrukce, po němž už nic nebude stejné. Ale v severské tradici je Hagalaz i runou přerodu – po zhroucení starého může vyrůst nová, čistší struktura.<text:line-break/>Hagalaz říká: </text:span><text:span text:style-name="Emphasis"><text:span text:style-name="T2">"Zkáza je počátkem nové cesty, pokud přežiješ první úder."</text:span></text:span></text:p>
      <text:p text:style-name="P1"/>
      <text:h text:style-name="P2" text:outline-level="3">🌀 ZÁVĚREČN<text:span text:style-name="T12">Ý VÝKLAD</text:span> GALDRAMAĐURA</text:h>
      <text:p text:style-name="P7">Volodymyr Zelenskyj je vtažen do vřavy silných archetypů: bojovník, ochránce, oběť i vůdce. Věštba ukazuje osud protkaný střetem, obětmi a <text:soft-page-break/>bolestným zráním. Přesto jsou mu darovány runy světla – Wunjo, Jera, Othala – které naznačují možnost najít vyšší smysl a zanechat duchovní dědictví.</text:p>
      <text:p text:style-name="P7">Ať si je vědom toho, že v hlubinách Hagalaz roste nové semeno budoucnosti – jen skrze zkázu může přijít nový řád. Runy jej vyzývají ke statečnosti, hluboké odpovědnosti a pokoře před silami, které přesahují lidské ambice.</text:p>
      <text:p text:style-name="P7"><text:span text:style-name="Strong_20_Emphasis">Jako Galdramađur, mluvčí run a Věštec Severu, mohu říci o vyhlídkách Zelenského toto:</text:span></text:p>
      <text:p text:style-name="P6"><text:span text:style-name="T2">Volodymyr Zelenskyj je obklopen silami, které přesahují běžné lidské konání. V jeho runovém kruhu se střetávají archetypy války, oběti, osudu a znovuzrození.<text:line-break/>Na prahu srpna 2025 se otevírá brána </text:span><text:span text:style-name="Strong_20_Emphasis"><text:span text:style-name="T4">ᚦ </text:span></text:span><text:span text:style-name="Strong_20_Emphasis"><text:span text:style-name="T9">Thurisaz</text:span></text:span><text:span text:style-name="T2">, nesoucí energii střetu a obrany – to značí, že se blíží rozhodující okamžik konfrontace, možná s nepřítelem, ale jistě i s vlastním stínem.</text:span></text:p>
      <text:p text:style-name="P6"><text:span text:style-name="Strong_20_Emphasis"><text:span text:style-name="T4">ᛃ </text:span></text:span><text:span text:style-name="Strong_20_Emphasis"><text:span text:style-name="T9">Jera</text:span></text:span><text:span text:style-name="T2"> a </text:span><text:span text:style-name="Strong_20_Emphasis"><text:span text:style-name="T4">ᚹ </text:span></text:span><text:span text:style-name="Strong_20_Emphasis"><text:span text:style-name="T9">Wunjo</text:span></text:span><text:span text:style-name="T2"> mu přinášejí možnost sklizně a vnitřního světla, přesto však základy jeho světa otřásá </text:span><text:span text:style-name="Strong_20_Emphasis"><text:span text:style-name="T4">ᚺ </text:span></text:span><text:span text:style-name="Strong_20_Emphasis"><text:span text:style-name="T9">Hagalaz</text:span></text:span><text:span text:style-name="T2"> – znamení destrukce a nutného chaosu.<text:line-break/>Jeho spojení s Ukrajinou, znázorněné skrze </text:span><text:span text:style-name="Strong_20_Emphasis"><text:span text:style-name="T4">ᛟ</text:span></text:span><text:span text:style-name="T2"> </text:span><text:span text:style-name="Strong_20_Emphasis"><text:span text:style-name="T2">Othalu</text:span></text:span><text:span text:style-name="T2">, zůstává osudové – stejně jako volání </text:span><text:span text:style-name="Strong_20_Emphasis"><text:span text:style-name="T4">ᚱ</text:span></text:span><text:span text:style-name="T2"> </text:span><text:span text:style-name="Strong_20_Emphasis"><text:span text:style-name="T2">Raidho</text:span></text:span><text:span text:style-name="T2"> po změně směru. Runa </text:span><text:span text:style-name="Strong_20_Emphasis"><text:span text:style-name="T4">ᛏ</text:span></text:span><text:span text:style-name="T2"> </text:span><text:span text:style-name="Strong_20_Emphasis"><text:span text:style-name="T2">Tiwaz</text:span></text:span><text:span text:style-name="T2"> mu ukládá oběť – nelze jít dál bez ztráty, bez bolesti, ale právě v ní tkví možnost vykoupení.</text:span></text:p>
      <text:p text:style-name="P6"><text:span text:style-name="T2">Runy ho nevidí jen jako politika, ale jako </text:span><text:span text:style-name="Emphasis"><text:span text:style-name="T2">živý uzel osudu národa</text:span></text:span><text:span text:style-name="T2">, jako člověka, který stojí mezi silami starého a nového světa.<text:line-break/>A přesto, v samém středu jeho osudu, skrze tlak </text:span><text:span text:style-name="Strong_20_Emphasis"><text:span text:style-name="T4">ᚾ</text:span></text:span><text:span text:style-name="T2"> </text:span><text:span text:style-name="Strong_20_Emphasis"><text:span text:style-name="T2">Nauthiz</text:span></text:span><text:span text:style-name="T2"> a proměnu </text:span><text:span text:style-name="Strong_20_Emphasis"><text:span text:style-name="T4">ᛖ</text:span></text:span><text:span text:style-name="T2"> </text:span><text:span text:style-name="Strong_20_Emphasis"><text:span text:style-name="T2">Ehwaz</text:span></text:span><text:span text:style-name="T2">, může vzniknout nový směr, nový duchovní odkaz.</text:span></text:p>
      <text:p text:style-name="P6"><text:span text:style-name="T2">Ať je připraven. Ať je vědomý.<text:line-break/>Ať pochopí, že v bouři není slabost – jen příležitost k obnově.<text:line-break/></text:span><text:span text:style-name="Strong_20_Emphasis"><text:span text:style-name="T2">Ať slyší hlas run, které k němu promlouvají: Mluv pravdu, jednej čestně, buď věrný zemi – a přežiješ.</text:span></text:span></text:p>
      <text:p text:style-name="P6"><text:a xlink:type="simple" xlink:href="http://www.hlasrun.cz/" text:style-name="Internet_20_link" text:visited-style-name="Visited_20_Internet_20_Link"><text:soft-page-break/><text:span text:style-name="Strong_20_Emphasis"><text:span text:style-name="T10">www.hlasrun.cz</text:span></text:span></text:a></text:p>
      <text:p text:style-name="P6"><text:span text:style-name="Strong_20_Emphasis"><text:span text:style-name="T10">info@hlasrun.cz</text:span></text:span><text:span text:style-name="T2"> národ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07:16:00.829000000</meta:creation-date>
    <dc:date>2025-08-08T07:27:18.788000000</dc:date>
    <meta:editing-duration>PT11M21S</meta:editing-duration>
    <meta:editing-cycles>1</meta:editing-cycles>
    <meta:document-statistic meta:table-count="0" meta:image-count="0" meta:object-count="0" meta:page-count="5" meta:paragraph-count="31" meta:word-count="950" meta:character-count="5966" meta:non-whitespace-character-count="5011"/>
    <meta:generator>LibreOffice/7.6.2.1$Windows_X86_64 LibreOffice_project/56f7684011345957bbf33a7ee678afaf4d2ba333</meta:generator>
  </office:meta>
</office:document-meta>
</file>