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Standard">
      <style:text-properties style:font-name="Georgia" fo:font-size="15pt" style:font-size-asian="15pt" style:font-size-complex="15pt"/>
    </style:style>
    <style:style style:name="P3" style:family="paragraph" style:parent-style-name="Text_20_body">
      <style:text-properties style:font-name="Georgia"/>
    </style:style>
    <style:style style:name="P4" style:family="paragraph" style:parent-style-name="Text_20_body">
      <style:text-properties style:font-name="Georgia" fo:font-size="15pt" style:font-size-asian="15pt" style:font-size-complex="15pt"/>
    </style:style>
    <style:style style:name="T1" style:family="text">
      <style:text-properties style:font-name="Georgia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 fo:font-size="18pt" style:font-size-asian="18pt" style:font-size-complex="18pt"/>
    </style:style>
    <style:style style:name="T6" style:family="text">
      <style:text-properties style:font-name="Georgia" fo:font-size="18pt" officeooo:rsid="00086ea0" style:font-size-asian="18pt" style:font-size-complex="18pt"/>
    </style:style>
    <style:style style:name="T7" style:family="text">
      <style:text-properties style:font-name="Georgia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Georgia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Georgia" fo:font-weight="normal" style:font-weight-asian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officeooo:rsid="00086e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2">🔮 </text:span><text:span text:style-name="Strong_20_Emphasis"><text:span text:style-name="T2">RUNOVÝ KRUH OSUDU – SETKÁNÍ TRUMP – PUTIN</text:span></text:span></text:h>
      <text:p text:style-name="Text_20_body"><text:span text:style-name="Emphasis"><text:span text:style-name="T2">Anchorage, Aljaška – 15. srpna 2025</text:span></text:span><text:span text:style-name="T2"><text:line-break/></text:span><text:span text:style-name="Emphasis"><text:span text:style-name="T2">„Pod ledem a větry severu se setkají dva vlci z různých smeček… a kruh run promlouvá.“</text:span></text:span></text:p>
      <text:p text:style-name="P1"/>
      <text:h text:style-name="Heading_20_3" text:outline-level="3"><text:span text:style-name="Strong_20_Emphasis"><text:span text:style-name="T5">Jaký bude přímý politický dopad tohoto setkání?</text:span></text:span></text:h>
      <text:p text:style-name="Text_20_body"><text:span text:style-name="Strong_20_Emphasis"><text:span text:style-name="T2">Runa: JERA </text:span></text:span><text:span text:style-name="Strong_20_Emphasis"><text:span text:style-name="T4">ᛃ</text:span></text:span><text:span text:style-name="T2"><text:line-break/>Runa sklizně a cyklu naznačuje, že okamžitý dopad nebude výbušný. Výsledek bude zrát v čase, jako semeno ukryté pod sněhem. Dohody uzavřené nyní přinesou své plody až po měsících či letech, a to v podobě posunu mocenských hranic, spíše než dramatických gest.</text:span></text:p>
      <text:h text:style-name="Heading_20_3" text:outline-level="3"><text:span text:style-name="Strong_20_Emphasis"><text:span text:style-name="T5">Kdo bude v jednání skutečným vůdcem?</text:span></text:span></text:h>
      <text:p text:style-name="Text_20_body"><text:span text:style-name="Strong_20_Emphasis"><text:span text:style-name="T2">Runa: TIWAZ </text:span></text:span><text:span text:style-name="Strong_20_Emphasis"><text:span text:style-name="T4">ᛏ</text:span></text:span><text:span text:style-name="T2"><text:line-break/>Runa boha Týra, symbol čestného boje a oběti. Skutečným vůdcem nebude ten, kdo mluví více, ale ten, kdo je ochoten riskovat vlastní postavení pro dosažení cíle. Zde má navrch ten, kdo přijde s jasným směrem a odvahou – runa naznačuje, že v Anchorage si tuto pozici vezme Trump, ale pod taktovkou skrytých sil.</text:span></text:p>
      <text:h text:style-name="Heading_20_3" text:outline-level="3"><text:span text:style-name="Strong_20_Emphasis"><text:span text:style-name="T5">Jaké karmické pouto je mezi nimi?</text:span></text:span></text:h>
      <text:p text:style-name="Text_20_body"><text:span text:style-name="Strong_20_Emphasis"><text:span text:style-name="T2">Runa: WUNJO </text:span></text:span><text:span text:style-name="Strong_20_Emphasis"><text:span text:style-name="T4">ᚹ</text:span></text:span><text:span text:style-name="T2"><text:line-break/>Tato runa radosti a spojenectví naznačuje, že na hlubší úrovni je pojí určitá vzájemná úcta a vědomí, že spolu sdílejí stejný archetyp – vládce, jenž se odmítá podřídit. Je to pouto pragmatické, nikoliv emocionální. Spojuje je touha zanechat odkaz, který přesáhne jejich životy.</text:span></text:p>
      <text:h text:style-name="Heading_20_3" text:outline-level="3"><text:span text:style-name="Strong_20_Emphasis"><text:span text:style-name="T8">Jaké stíny přinášejí do setkání?</text:span></text:span></text:h>
      <text:p text:style-name="Text_20_body"><text:span text:style-name="Strong_20_Emphasis"><text:span text:style-name="T2">Runa: HAGALAZ </text:span></text:span><text:span text:style-name="Strong_20_Emphasis"><text:span text:style-name="T4">ᚺ</text:span></text:span><text:span text:style-name="T2"><text:line-break/>Runa bouře a destrukce – oba do jednání přinášejí své vlastní chaosy a neuzavřené konflikty. Za úsměvy a diplomatickými frázemi se skrývá </text:span><text:soft-page-break/><text:span text:style-name="T2">ochota použít tvrdé prostředky, pokud budou cítit ohrožení. Je to setkání dvou mužů, kteří vědí, že mír i válka jsou jen dvě strany téže mince.</text:span></text:p>
      <text:h text:style-name="Heading_20_3" text:outline-level="3"><text:span text:style-name="Strong_20_Emphasis"><text:span text:style-name="T5">Jaké konkrétní kroky pocítí obyčejní lidé?</text:span></text:span><text:span text:style-name="T5"> </text:span><text:span text:style-name="Emphasis"><text:span text:style-name="T5">(Midgard)</text:span></text:span></text:h>
      <text:p text:style-name="Text_20_body"><text:span text:style-name="Strong_20_Emphasis"><text:span text:style-name="T2">Runa: FEHU </text:span></text:span><text:span text:style-name="Strong_20_Emphasis"><text:span text:style-name="T4">ᚠ</text:span></text:span><text:span text:style-name="T2"><text:line-break/>Runa bohatství a zdrojů. Dohody z Anchorage se dotknou především obchodu, energií a toků peněz. Obyčejní lidé pocítí dopady hlavně v cenách komodit a dostupnosti zdrojů. V pozadí se rýsuje tichá výměna – ropa, plyn, technologie.</text:span></text:p>
      <text:h text:style-name="Heading_20_3" text:outline-level="3"><text:span text:style-name="Strong_20_Emphasis"><text:span text:style-name="T5">Jaké ideály budou prezentovány navenek?</text:span></text:span><text:span text:style-name="T5"> <text:s text:c="7"/></text:span><text:span text:style-name="Emphasis"><text:span text:style-name="T5">(Asgard)</text:span></text:span></text:h>
      <text:p text:style-name="Text_20_body"><text:span text:style-name="Strong_20_Emphasis"><text:span text:style-name="T2">Runa: ANSUZ </text:span></text:span><text:span text:style-name="Strong_20_Emphasis"><text:span text:style-name="T4">ᚨ</text:span></text:span><text:span text:style-name="T2"><text:line-break/>Runa božského slova – veřejná prohlášení budou formulována jako vize míru, stability a spolupráce. Bude zde mnoho slov o přátelství a partnerství, avšak runa varuje, že za krásnou řečí se může skrývat složitější a méně průhledná dohoda.</text:span></text:p>
      <text:h text:style-name="Heading_20_3" text:outline-level="3"><text:span text:style-name="Strong_20_Emphasis"><text:span text:style-name="T5">Jaké obavy a skryté úmysly určují skutečný směr?</text:span></text:span><text:span text:style-name="T5"> </text:span><text:span text:style-name="Emphasis"><text:span text:style-name="T5">(Hel)</text:span></text:span></text:h>
      <text:p text:style-name="Text_20_body"><text:span text:style-name="Strong_20_Emphasis"><text:span text:style-name="T2">Runa: PERTHRO </text:span></text:span><text:span text:style-name="Strong_20_Emphasis"><text:span text:style-name="T4">ᛈ</text:span></text:span><text:span text:style-name="T2"><text:line-break/>Runa tajemství, skrytých plánů a her v zákulisí. Skutečný obsah jednání zůstane neodhalen, většina se odehraje mimo kamery. V Hel, v hlubinách jejich myslí, se skrývá kalkulace, jak z tohoto setkání získat maximum pro sebe a své vnitřní kruhy.</text:span></text:p>
      <text:h text:style-name="Heading_20_3" text:outline-level="3"><text:span text:style-name="Strong_20_Emphasis"><text:span text:style-name="T5">Je toto setkání bránou k míru, </text:span></text:span><text:span text:style-name="Strong_20_Emphasis"><text:span text:style-name="T6">či</text:span></text:span><text:span text:style-name="Strong_20_Emphasis"><text:span text:style-name="T5"> předzvěstí střetu?</text:span></text:span></text:h>
      <text:p text:style-name="Text_20_body"><text:span text:style-name="Strong_20_Emphasis"><text:span text:style-name="T2">Runa: DAGAZ </text:span></text:span><text:span text:style-name="Strong_20_Emphasis"><text:span text:style-name="T4">ᛞ</text:span></text:span><text:span text:style-name="T2"><text:line-break/>Runa přelomu a proměny. Anchorage může být bodem obratu – buď se otevře cesta k nové rovnováze sil, nebo se neviditelně položí základní kámen pro budoucí rozdělení světa do dvou pevných bloků. Jisté je, že po tomto dni už vztahy USA–Rusko nebudou stejné.</text:span></text:p>
      <text:h text:style-name="Heading_20_3" text:outline-level="3"><text:soft-page-break/><text:span text:style-name="Strong_20_Emphasis"><text:span text:style-name="T5">Jaký bude dopad do roku 2030?</text:span></text:span></text:h>
      <text:p text:style-name="Text_20_body"><text:span text:style-name="Strong_20_Emphasis"><text:span text:style-name="T2">Runa: EIHWAZ </text:span></text:span><text:span text:style-name="Strong_20_Emphasis"><text:span text:style-name="T4">ᛇ</text:span></text:span><text:span text:style-name="T2"><text:line-break/>Runa osy světa a dlouhodobé odolnosti. Tento okamžik vstoupí do historie jako jeden z klíčových uzlů geopolitického vývoje. Bude mít dlouhé dozvuky, ať už v podobě stabilizace, nebo v podobě zablokování a zpevnění mocenských hranic. Runa ukazuje, že síly zde uvolněné budou působit minimálně do konce desetiletí.</text:span></text:p>
      <text:h text:style-name="Heading_20_2" text:outline-level="2"><text:span text:style-name="T2">📜 </text:span><text:span text:style-name="Strong_20_Emphasis"><text:span text:style-name="T2">Závěr Galdramadura</text:span></text:span><text:span text:style-name="T1"> </text:span></text:h>
      <text:p text:style-name="P3"><text:span text:style-name="T10">„Na břehu chladného severu, kde vítr z moře zpívá píseň pradávných bohů, se střetnou dva vlci. Ne proto, aby si navždy podali tlapy, ale aby se navzájem očichali, odměřili a poznali, kde končí jedno území a začíná druhé.</text:span></text:p>
      <text:p text:style-name="P4">Tento kruh setkání nebude korunován zlatem míru, ale vyryt stříbrným nožem nedůvěry. Runy praví: toto není konec příběhu, ale teprve otevření nových kapitol – psaných jak perem diplomacie, tak ostřím sekery.</text:p>
      <text:p text:style-name="P4">Polární záře nad Anchorage osvětlí jejich tváře, ale v jejich očích zůstane stín. Vůně slibů se bude mísit s pachutí varování. Každé gesto, každý pohled, každé mlčení se stane posvátným znamením pro ty, kdo čtou mezi řádky.</text:p>
      <text:p text:style-name="P4">Až se rozejdou, jejich kroky budou znít ještě dlouho po zamrzlých cestách severu. A svět – ať už si to uvědomí, či nikoli – ucítí změnu v proudu osudu, neboť dva vlci se nikdy nesetkají bez toho, aby se les nezapamatoval jejich pach.“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0:27:42.485000000</meta:creation-date>
    <dc:date>2025-08-11T11:18:29.257000000</dc:date>
    <meta:editing-duration>PT50M47S</meta:editing-duration>
    <meta:editing-cycles>1</meta:editing-cycles>
    <meta:document-statistic meta:table-count="0" meta:image-count="0" meta:object-count="0" meta:page-count="3" meta:paragraph-count="25" meta:word-count="647" meta:character-count="3988" meta:non-whitespace-character-count="3347"/>
    <meta:generator>LibreOffice/7.6.2.1$Windows_X86_64 LibreOffice_project/56f7684011345957bbf33a7ee678afaf4d2ba333</meta:generator>
  </office:meta>
</office:document-meta>
</file>