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officeooo:paragraph-rsid="0011dcf8"/>
    </style:style>
    <style:style style:name="P2" style:family="paragraph" style:parent-style-name="Horizontal_20_Line">
      <style:text-properties style:font-name="Georgia" fo:font-size="15pt" style:font-size-asian="15pt" style:font-size-complex="15pt"/>
    </style:style>
    <style:style style:name="P3" style:family="paragraph" style:parent-style-name="Horizontal_20_Line">
      <style:text-properties style:font-name="Georgia" fo:font-size="15pt" officeooo:paragraph-rsid="0011dcf8" style:font-size-asian="15pt" style:font-size-complex="15pt"/>
    </style:style>
    <style:style style:name="P4" style:family="paragraph" style:parent-style-name="Standard">
      <style:text-properties officeooo:paragraph-rsid="0011dcf8"/>
    </style:style>
    <style:style style:name="P5" style:family="paragraph" style:parent-style-name="Text_20_body" style:list-style-name="L1"/>
    <style:style style:name="P6" style:family="paragraph" style:parent-style-name="Text_20_body">
      <style:text-properties style:font-name="Georgia" fo:font-size="15pt" style:font-size-asian="15pt" style:font-size-complex="15pt"/>
    </style:style>
    <style:style style:name="P7" style:family="paragraph" style:parent-style-name="Text_20_body">
      <style:text-properties style:font-name="Georgia" fo:font-size="15pt" officeooo:paragraph-rsid="0011dcf8" style:font-size-asian="15pt" style:font-size-complex="15pt"/>
    </style:style>
    <style:style style:name="P8" style:family="paragraph" style:parent-style-name="Text_20_body" style:list-style-name="L2">
      <style:text-properties officeooo:paragraph-rsid="0011dcf8"/>
    </style:style>
    <style:style style:name="P9" style:family="paragraph" style:parent-style-name="Text_20_body" style:list-style-name="L3">
      <style:text-properties officeooo:paragraph-rsid="0011dcf8"/>
    </style:style>
    <style:style style:name="P10" style:family="paragraph" style:parent-style-name="Text_20_body">
      <style:text-properties style:font-name="Georgia" fo:font-size="15pt" officeooo:paragraph-rsid="0011dcf8" style:font-size-asian="15pt" style:font-size-complex="15pt"/>
    </style:style>
    <style:style style:name="P11" style:family="paragraph" style:parent-style-name="Text_20_body" style:list-style-name="L5">
      <style:text-properties officeooo:paragraph-rsid="0011dcf8"/>
    </style:style>
    <style:style style:name="T1" style:family="text">
      <style:text-properties style:font-name="Georgia" fo:font-size="15pt" style:font-size-asian="15pt" style:font-size-complex="15pt"/>
    </style:style>
    <style:style style:name="T2" style:family="text">
      <style:text-properties style:font-name="Georgia" fo:font-size="15pt" officeooo:rsid="0011dcf8" style:font-size-asian="15pt" style:font-size-complex="15pt"/>
    </style:style>
    <style:style style:name="T3" style:family="text">
      <style:text-properties style:font-name="Georgia" fo:font-size="18pt" style:font-size-asian="18pt" style:font-size-complex="18pt"/>
    </style:style>
    <style:style style:name="T4" style:family="text">
      <style:text-properties style:font-name="Georgia" fo:font-size="26pt" fo:font-weight="normal" style:font-size-asian="26pt" style:font-weight-asian="normal" style:font-size-complex="26pt" style:font-weight-complex="normal"/>
    </style:style>
    <style:style style:name="T5" style:family="text">
      <style:text-properties style:font-name="Georgia"/>
    </style:style>
    <style:style style:name="T6" style:family="text">
      <style:text-properties style:font-name="Georgia" fo:font-size="15pt" style:font-size-asian="15pt" style:font-size-complex="15pt"/>
    </style:style>
    <style:style style:name="T7" style:family="text">
      <style:text-properties style:font-name="Georgia" fo:font-size="15pt" officeooo:rsid="0011dcf8" style:font-size-asian="15pt" style:font-size-complex="15pt"/>
    </style:style>
    <style:style style:name="T8" style:family="text">
      <style:text-properties style:font-name="Georgia" fo:font-size="15pt" fo:font-weight="normal" style:font-size-asian="15pt" style:font-weight-asian="normal" style:font-size-complex="15pt" style:font-weight-complex="normal"/>
    </style:style>
    <style:style style:name="T9" style:family="text">
      <style:text-properties style:font-name="Georgia" officeooo:rsid="0011dcf8"/>
    </style:style>
    <style:style style:name="T10" style:family="text">
      <style:text-properties style:font-name="Georgia" fo:font-size="16pt" style:font-size-asian="16pt" style:font-size-complex="16pt"/>
    </style:style>
    <style:style style:name="T11" style:family="text">
      <style:text-properties style:font-name="Georgia" fo:font-size="16pt" officeooo:rsid="0011dcf8" style:font-size-asian="16pt" style:font-size-complex="16pt"/>
    </style:style>
    <style:style style:name="T12" style:family="text">
      <style:text-properties officeooo:rsid="0011dcf8"/>
    </style:style>
    <style:style style:name="T13" style:family="text">
      <style:text-properties fo:font-size="16pt" fo:font-style="italic" style:font-size-asian="16pt" style:font-style-asian="italic" style:font-size-complex="16pt" style:font-style-complex="italic"/>
    </style:style>
    <style:style style:name="T14" style:family="text">
      <style:text-properties fo:font-size="16pt" fo:font-style="italic" officeooo:rsid="0011dcf8" style:font-size-asian="16pt" style:font-style-asian="italic" style:font-size-complex="16pt" style:font-style-complex="italic"/>
    </style:style>
    <style:style style:name="T15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Strong_20_Emphasis"><text:span text:style-name="T3">RUNOVÝ KRUH OSUDU – JAN JÁKOB</text:span></text:span></text:h>
      <text:p text:style-name="Text_20_body"><text:span text:style-name="Emphasis"><text:span text:style-name="T1">(Výklad Galdramadura podle 9 tažených run)</text:span></text:span></text:p>
      <text:p text:style-name="P2"/>
      <text:h text:style-name="Heading_20_3" text:outline-level="3"><text:span text:style-name="Strong_20_Emphasis"><text:span text:style-name="T1">I. POLITICKÁ SFÉRA</text:span></text:span></text:h>
      <text:h text:style-name="Heading_20_4" text:outline-level="4"><text:span text:style-name="T1">🌍 Politická budoucnost – </text:span><text:span text:style-name="Strong_20_Emphasis"><text:span text:style-name="T1">THURISAZ</text:span></text:span><text:span text:style-name="Strong_20_Emphasis"><text:span text:style-name="T4"> ᚦ</text:span></text:span></text:h>
      <text:p text:style-name="P6">Thurisaz, runa obránce i ničitele, stojí jako brána k období tvrdých střetů. Politická dráha Jákoba bude <text:span text:style-name="T5">spíše bitevním polem než cestou diplomacie </text:span>mezi lety 2025–2030, plná ostrých konfliktů, kde každé slovo může být zbraní. Bude hrát roli rozbušky – nikoliv sjednotitele. <text:span text:style-name="T5">Přežije, ale s trvalým stigmatem polarizující figury.</text:span>Udrží si pozici, ale jen v podobě trvalého boje a polarizace.<text:span text:style-name="T5"> <text:line-break/></text:span><text:span text:style-name="Strong_20_Emphasis"><text:span text:style-name="T5">Karmická lekce:</text:span></text:span><text:span text:style-name="T5"> Umět ovládnout hněv a impulsy, jinak se brána Thurisaz uzavře proti němu.</text:span></text:p>
      <text:h text:style-name="Heading_20_4" text:outline-level="4"><text:span text:style-name="T1">⚖️ Moc a rozhodnutí – </text:span><text:span text:style-name="Strong_20_Emphasis"><text:span text:style-name="T1">TIWAZ </text:span></text:span><text:span text:style-name="Strong_20_Emphasis"><text:span text:style-name="T4">ᛏ</text:span></text:span></text:h>
      <text:p text:style-name="P6">Tiwaz, runa spravedlnosti a válečníka, ukazuje, že Jákob bude své kroky obhajovat ideály, i když v praxi půjde o pragmatickou politiku a udržení stranické linie. Převáží pocit “morální pravdy” nad realistickým řešením. Bude jednat tvrdohlavě, bez schopnosti ustoupit.</text:p>
      <text:h text:style-name="Heading_20_4" text:outline-level="4"><text:span text:style-name="T1">🧿 Vliv na národ – </text:span><text:span text:style-name="Strong_20_Emphasis"><text:span text:style-name="T1">ANSUZ </text:span></text:span><text:span text:style-name="Strong_20_Emphasis"><text:span text:style-name="T4">ᚨ</text:span></text:span></text:h>
      <text:p text:style-name="P6">Ansuz, runa božského slova <text:span text:style-name="T5">a komunikace</text:span>, odhaluje, že jeho největším nástrojem bude mluvené slovo. <text:span text:style-name="T5"><text:s/>V pozitivu nese moudrost, v negativu prázdnou rétoriku. </text:span>Ale zde přichází stínový aspekt – prázdné rétorické fráze, které znějí vznešeně, ale nepřinášejí čin. <text:span text:style-name="T5">Pro jedny bude řečníkem “vznešené pravdy”, pro druhé zosobněním prázdného politického divadla </text:span>Pro část národa bude jeho hlas rušivým šumem, pro jinou potvrzením vlastní bubliny.<text:span text:style-name="T5"><text:line-break/></text:span><text:span text:style-name="Strong_20_Emphasis"><text:span text:style-name="T5">Karmická lekce:</text:span></text:span><text:span text:style-name="T5"> Slovo má sílu tvořit i ničit.</text:span></text:p>
      <text:p text:style-name="P2"/>
      <text:h text:style-name="Heading_20_3" text:outline-level="3"><text:soft-page-break/><text:span text:style-name="Strong_20_Emphasis"><text:span text:style-name="T1">II. KARMICKÁ A DUCHOVNÍ ROVINA</text:span></text:span></text:h>
      <text:h text:style-name="Heading_20_4" text:outline-level="4"><text:span text:style-name="T1">🌌 Osudová role – </text:span><text:span text:style-name="Strong_20_Emphasis"><text:span text:style-name="T1">NAUTHIZ </text:span></text:span><text:span text:style-name="Strong_20_Emphasis"><text:span text:style-name="T4">ᚾ</text:span></text:span></text:h>
      <text:p text:style-name="P7">Nauthiz, runa nouze a karmické lekce, říká, že Jákob má v tomto životě projít zkušeností omezení a tlaku, který odhalí jeho skutečnou tvář. Jeho mise není vítězit, ale odrážet společnosti, co se děje, když slovo převažuje nad skutkem. <text:span text:style-name="T5">Jákobova role je být tváří omezení, které nutí lidi hledat skutečná řešení mimo oficiální struktury.</text:span></text:p>
      <text:p text:style-name="P7"><text:span text:style-name="Strong_20_Emphasis"><text:span text:style-name="T5">Duchovní stín:</text:span></text:span><text:span text:style-name="T5"> Nedostatek sebereflexe a neochota ustoupit</text:span></text:p>
      <text:p text:style-name="P7"><text:span text:style-name="T5"/></text:p>
      <text:h text:style-name="Heading_20_4" text:outline-level="4"><text:span text:style-name="T1">🜂 Duchovní zralost a stín – </text:span><text:span text:style-name="Strong_20_Emphasis"><text:span text:style-name="T1">ISA </text:span></text:span><text:span text:style-name="Strong_20_Emphasis"><text:span text:style-name="T4">ᛁ</text:span></text:span></text:h>
      <text:p text:style-name="P7">Isa, led a stagnace, ukazuje duchovní zamrznutí. Ve spojení s politikou znamená neochotu měnit názor, lpění na vlastních dogmatech a vnitřní neschopnost přiznat chybu. Vede ho duch sebeutvrzení, svádí ho pýcha. <text:span text:style-name="T5">Zastavení růstu, když chybí vnitřní změna. Jákob se učí lekci, že rigidita je v politice stejně nebezpečná jako chaos.<text:line-break/></text:span><text:span text:style-name="Strong_20_Emphasis"><text:span text:style-name="T5">Duchovní průvodce:</text:span></text:span><text:span text:style-name="T5"> Duch sebezachování.</text:span></text:p>
      <text:p text:style-name="P7"><text:span text:style-name="Strong_20_Emphasis"><text:span text:style-name="T5">Svůdce:</text:span></text:span><text:span text:style-name="T5"> Duch pýchy.</text:span></text:p>
      <text:p text:style-name="P7"><text:span text:style-name="T5"/></text:p>
      <text:p text:style-name="P2"/>
      <text:h text:style-name="Heading_20_3" text:outline-level="3"><text:span text:style-name="Strong_20_Emphasis"><text:span text:style-name="T1">III. OSOBNÍ VLASTNOSTI A VZTAHY</text:span></text:span></text:h>
      <text:h text:style-name="Heading_20_4" text:outline-level="4"><text:span text:style-name="T1">🧭 Povaha – </text:span><text:span text:style-name="Strong_20_Emphasis"><text:span text:style-name="T1">FEHU </text:span></text:span><text:span text:style-name="Strong_20_Emphasis"><text:span text:style-name="T4">ᚠ</text:span></text:span></text:h>
      <text:p text:style-name="P6">Fehu, runa <text:span text:style-name="T5">bohatství, </text:span>majetku a energie, ukazuje <text:span text:style-name="T5">ambiciózní povahu</text:span>, že jeho motivací je uchovat si <text:span text:style-name="T5">vliv, ať už finanční nebo politick</text:span><text:span text:style-name="T9">ý. M</text:span>ocenský kapitál a politický vliv <text:span text:style-name="T12">u Jákoba upozaďuje </text:span>kutečné hodnoty, <text:span text:style-name="T12">které</text:span> zůstávají v pozadí. Ambiciózní, ale závislý na podpoře “stáda”, které ho drží na pozici.</text:p>
      <text:p text:style-name="P7"><text:span text:style-name="T5">Runa a energie. Ukazuje, touhu udržet si </text:span><text:span text:style-name="T9">peníze a moc</text:span><text:span text:style-name="T5">. V pozitivu činorodost, v negativu lpění na moci, </text:span><text:span text:style-name="T9">stejně</text:span><text:span text:style-name="T5"> jako na majetku.<text:line-break/></text:span><text:span text:style-name="Strong_20_Emphasis"><text:span text:style-name="T5">Archetyp:</text:span></text:span><text:span text:style-name="T5"> Správce stáda – ale stádní myšlení může vést k úpadku.</text:span></text:p>
      <text:h text:style-name="Heading_20_4" text:outline-level="4"><text:soft-page-break/><text:span text:style-name="T1">❤️ Vztahy a spojenci – </text:span><text:span text:style-name="Strong_20_Emphasis"><text:span text:style-name="T1">LAGUZ </text:span></text:span><text:span text:style-name="Strong_20_Emphasis"><text:span text:style-name="T4">ᛚ </text:span></text:span><text:span text:style-name="Strong_20_Emphasis"><text:span text:style-name="T2">(obráceně – trollí runa)</text:span></text:span></text:h>
      <text:p text:style-name="P6">Laguz, runa vody a intuice, zde působí v obrácené síle – nedůvěra k intuici, spoléhání na cizí vedení, snadná ovlivnitelnost silnějšími osobnostmi v pozadí. Spojenci jsou pro něj často i skrytí manipulátoři. <text:span text:style-name="T5">Chybí mu hlubší intuice pro lidi, často důvěřuje nesprávným osobám. Snadno se nechá vést silnějšími jedinci v zákulisí.<text:line-break/></text:span><text:span text:style-name="Strong_20_Emphasis"><text:span text:style-name="T5">Karmická lekce:</text:span></text:span><text:span text:style-name="T5"> Praví spojenci se poznají v bouři, ne na poradě.</text:span></text:p>
      <text:p text:style-name="P2"/>
      <text:h text:style-name="Heading_20_3" text:outline-level="3"><text:span text:style-name="Strong_20_Emphasis"><text:span text:style-name="T1">IV. SYMBOLICKÝ STROM YGGDRASIL</text:span></text:span></text:h>
      <text:h text:style-name="Heading_20_4" text:outline-level="4"><text:span text:style-name="T1">🌳 Životní osa – </text:span><text:span text:style-name="Strong_20_Emphasis"><text:span text:style-name="T1">EIHWAZ </text:span></text:span><text:span text:style-name="Strong_20_Emphasis"><text:span text:style-name="T4">ᛇ</text:span></text:span></text:h>
      <text:p text:style-name="P7">Eihwaz, osa světa, znamená, že Jákobova životní cesta je pevně svázána s nutností procházet zkouškami, které prověří jeho houževnatost. <text:span text:style-name="Strong_20_Emphasis"><text:span text:style-name="T5">Midgard:</text:span></text:span><text:span text:style-name="T5"> Řečník v realitě lidí, </text:span><text:span text:style-name="T9">snaží se </text:span>působ<text:span text:style-name="T12">it</text:span> jako rétorický bojovník, <text:span text:style-name="T5">ale jeho činy nedosahují stejné váhy jako jeho slova.</text:span> <text:s/></text:p>
      <text:p text:style-name="P7"><text:s/><text:span text:style-name="Strong_20_Emphasis"><text:span text:style-name="T5">Asgard:</text:span></text:span><text:span text:style-name="T5"> </text:span>v Asgardu má pocit poslání bránit “správnou” cestu. <text:span text:style-name="T12">Má v</text:span><text:span text:style-name="T5">lastní přesvědčení o poslání bránit “správný” směr, i když ho bohové vedou jinam.</text:span></text:p>
      <text:p text:style-name="P7"><text:s/><text:span text:style-name="Strong_20_Emphasis"><text:span text:style-name="T5">Hel:</text:span></text:span><text:span text:style-name="T5"> </text:span><text:span text:style-name="T9">Obrovský, oprávněný s</text:span><text:span text:style-name="T5">trach </text:span>z veřejného posměchu,<text:span text:style-name="T5"> </text:span><text:span text:style-name="T9">doživotního </text:span><text:span text:style-name="T5">veřejného zesměšnění a ztráty </text:span><text:span text:style-name="T9">domnělé </text:span><text:span text:style-name="T5">politické váhy.</text:span></text:p>
      <text:list text:style-name="L2">
        <text:list-header>
          <text:p text:style-name="P8"><text:span text:style-name="T5"/></text:p>
        </text:list-header>
      </text:list>
      <text:h text:style-name="Heading_20_3" text:outline-level="3"><text:span text:style-name="Strong_20_Emphasis"><text:span text:style-name="T1">V. OSUD A PROMĚNA</text:span></text:span></text:h>
      <text:h text:style-name="Heading_20_4" text:outline-level="4"><text:span text:style-name="T1">⚡ Zlomový okamžik – </text:span><text:span text:style-name="Strong_20_Emphasis"><text:span text:style-name="T1">HAGALAZ ᚺ</text:span></text:span></text:h>
      <text:p text:style-name="P7">Hagalaz, runa bouře <text:span text:style-name="T5">a destrukce starých struktur</text:span>, oznamuje náhlý zlom, <text:span text:style-name="T5">náhlý otře</text:span> – skandál, <text:span text:style-name="T5">afér</text:span><text:span text:style-name="T9">u</text:span><text:span text:style-name="T5">, politick</text:span><text:span text:style-name="T9">ou</text:span><text:span text:style-name="T5"> porážk</text:span><text:span text:style-name="T9">u,</text:span><text:span text:style-name="T5"> </text:span>konflikt nebo krizi, která otřese jeho postavením <text:span text:style-name="T5">nebo ztrát</text:span><text:span text:style-name="T9">ou</text:span><text:span text:style-name="T5"> vlivu</text:span>. Není to pád z milosti, ale prudké otřesení obrazu, který si <text:span text:style-name="T12">sám </text:span>o sobě buduje. <text:span text:style-name="T5">Tento zlom bude určovat jeho další politický osud.</text:span><text:line-break/>Tato událost může přijít nečekaně a stát se hlavní kapitolou jeho politické dráhy.</text:p>
      <text:p text:style-name="P7"><text:span text:style-name="Strong_20_Emphasis"><text:span text:style-name="T5">Karmická lekce:</text:span></text:span><text:span text:style-name="T5"> Bouře může smést staré, ale jen otevřenost obnově přinese nový začátek.</text:span></text:p>
      <text:p text:style-name="P2"><text:soft-page-break/></text:p>
      <text:h text:style-name="Heading_20_2" text:outline-level="2"><text:span text:style-name="Strong_20_Emphasis"><text:span text:style-name="T1"/></text:span></text:h>
      <text:p text:style-name="P4"><text:span text:style-name="Strong_20_Emphasis"><text:span text:style-name="T11">D</text:span></text:span><text:span text:style-name="Strong_20_Emphasis"><text:span text:style-name="T10">oplňující odpovědi</text:span></text:span></text:p>
      <text:p text:style-name="P4"><text:span text:style-name="Strong_20_Emphasis"><text:span text:style-name="T10"/></text:span></text:p>
      <text:list text:style-name="L3">
        <text:list-item>
          <text:p text:style-name="P9"><text:span text:style-name="Strong_20_Emphasis"><text:span text:style-name="T1">Duchovní a karmická rovina Jákoba:</text:span></text:span><text:span text:style-name="T1"> Stagnace (Isa) a nucená lekce omezení (Nauthiz) – jeho duše se učí, že moc není smyslem, ale prostředkem.</text:span></text:p>
        </text:list-item>
        <text:list-item>
          <text:p text:style-name="P9"><text:span text:style-name="Strong_20_Emphasis"><text:span text:style-name="T1">Karmická budoucnost:</text:span></text:span><text:span text:style-name="T1"> Bouře (Hagalaz) povede k oslabení pozice, možná k ústupu z čelních míst.</text:span></text:p>
        </text:list-item>
        <text:list-item>
          <text:p text:style-name="P9"><text:span text:style-name="Strong_20_Emphasis"><text:span text:style-name="T1">Politický osud:</text:span></text:span><text:span text:style-name="T1"> Udrží se v politice, ale s menším vlivem. Po roce 2025 </text:span><text:span text:style-name="T2">pouze</text:span><text:span text:style-name="T1"> ve stínu silnějších.</text:span></text:p>
        </text:list-item>
        <text:list-item>
          <text:p text:style-name="P9"><text:span text:style-name="Strong_20_Emphasis"><text:span text:style-name="T1">Povaha:</text:span></text:span><text:span text:style-name="T1"> Ambiciózní, rétorický bojovník, tvrdohlavý, ale </text:span><text:span text:style-name="T2">snadno</text:span><text:span text:style-name="T1"> ovlivnitelný.</text:span></text:p>
        </text:list-item>
        <text:list-item>
          <text:p text:style-name="P9"><text:span text:style-name="Strong_20_Emphasis"><text:span text:style-name="T1">Runová charakteristika:</text:span></text:span><text:span text:style-name="T1"> Thurisaz – bojovník slova, ale sebedestruktivní impulsy.</text:span></text:p>
        </text:list-item>
        <text:list-item>
          <text:p text:style-name="P9"><text:span text:style-name="Strong_20_Emphasis"><text:span text:style-name="T1">Runová věštba:</text:span></text:span><text:span text:style-name="T1"> Devět run ukazuje kombinaci řečníka, ochránce i spouštěče konfliktů.</text:span></text:p>
        </text:list-item>
        <text:list-item>
          <text:p text:style-name="P9"><text:span text:style-name="Strong_20_Emphasis"><text:span text:style-name="T1">Runový portrét:</text:span></text:span><text:span text:style-name="T1"> Symbolický obraz řečníka uprostřed bouře, obklopený ledem a trny.</text:span></text:p>
        </text:list-item>
        <text:list-item>
          <text:p text:style-name="P9"><text:span text:style-name="Strong_20_Emphasis"><text:span text:style-name="T1">Runový strom:</text:span></text:span><text:span text:style-name="T1"> Eihwaz propojuje jeho ideály, realitu a stínové obavy.</text:span></text:p>
        </text:list-item>
      </text:list>
      <text:p text:style-name="P3"/>
      <text:h text:style-name="P1" text:outline-level="2"><text:span text:style-name="Strong_20_Emphasis"><text:span text:style-name="T1">Zdravotní stav</text:span></text:span></text:h>
      <text:p text:style-name="P7">Kombinace Isa a Nauthiz varuje před stresem, ztuhlostí pohybového aparátu a problémy se spánkem. Možné jsou potíže se srdcem z přetížení.</text:p>
      <text:h text:style-name="P1" text:outline-level="2"><text:span text:style-name="Strong_20_Emphasis"><text:span text:style-name="T1">Psychika</text:span></text:span></text:h>
      <text:p text:style-name="P7">Napjatá, pod stálým tlakem, často defenzivní. Má pocit neustálé potřeby obhajovat svou pozici.</text:p>
      <text:p text:style-name="P3"/>
      <text:h text:style-name="P1" text:outline-level="2"><text:soft-page-break/><text:span text:style-name="Strong_20_Emphasis"><text:span text:style-name="T1"/></text:span></text:h>
      <text:h text:style-name="P1" text:outline-level="2"><text:span text:style-name="Strong_20_Emphasis"><text:span text:style-name="T1">Doplňující výklad Galdramadura</text:span></text:span></text:h>
      <text:list text:style-name="L1">
        <text:list-item>
          <text:p text:style-name="P5"><text:span text:style-name="Strong_20_Emphasis"><text:span text:style-name="T1">Zdravotní stav:</text:span></text:span><text:span text:style-name="T1"> kombinace Isa a Nauthiz naznačuje psychosomatické potíže spojené se stresem, ztuhlostí těla a problémy se spánkem.</text:span></text:p>
        </text:list-item>
        <text:list-item>
          <text:p text:style-name="P5"><text:span text:style-name="Strong_20_Emphasis"><text:span text:style-name="T1">Psychika:</text:span></text:span><text:span text:style-name="T1"> tendence k podrážděnosti, vnitřní napětí, někdy pocit “obléhání” i tam, kde není.</text:span></text:p>
        </text:list-item>
        <text:list-item>
          <text:p text:style-name="P5"><text:span text:style-name="Strong_20_Emphasis"><text:span text:style-name="T1">Vnímání národem:</text:span></text:span></text:p>
          <text:list>
            <text:list-item>
              <text:p text:style-name="P5"><text:span text:style-name="Strong_20_Emphasis"><text:span text:style-name="T1">Lhostejný:</text:span></text:span><text:span text:style-name="T1"> </text:span><text:span text:style-name="T1">Pro většinu obyvatel,</text:span><text:span text:style-name="T1"> mimo politický okruh </text:span><text:span text:style-name="T2">jeho bubliny</text:span></text:p>
            </text:list-item>
            <text:list-item>
              <text:p text:style-name="P5"><text:span text:style-name="Strong_20_Emphasis"><text:span text:style-name="T1">Respektovaný:</text:span></text:span><text:span text:style-name="T1"> pouze uvnitř stranické a ideologické bubliny</text:span></text:p>
            </text:list-item>
            <text:list-item>
              <text:p text:style-name="P5"><text:span text:style-name="Strong_20_Emphasis"><text:span text:style-name="T1">Milovaný:</text:span></text:span><text:span text:style-name="T1"> prakticky nulově</text:span></text:p>
            </text:list-item>
            <text:list-item>
              <text:p text:style-name="P5"><text:span text:style-name="Strong_20_Emphasis"><text:span text:style-name="T1">Nenáviděný:</text:span></text:span><text:span text:style-name="T1"> </text:span><text:span text:style-name="T1"><text:s/>Silně mezi odpůrci současné vlády a kritiky zahraniční politiky</text:span><text:span text:style-name="T1">.</text:span></text:p>
            </text:list-item>
            <text:list-item>
              <text:p text:style-name="P5"><text:span text:style-name="Strong_20_Emphasis"><text:span text:style-name="T1">Trapný / směšný:</text:span></text:span><text:span text:style-name="T1"> </text:span><text:span text:style-name="Strong_20_Emphasis"><text:span text:style-name="T8">Vnímán tak u části veřejnosti kvůli rétorice, která působí odtrženě od reality</text:span></text:span></text:p>
            </text:list-item>
          </text:list>
        </text:list-item>
      </text:list>
      <text:p text:style-name="P2"/>
      <text:h text:style-name="Heading_20_3" text:outline-level="3"><text:span text:style-name="Strong_20_Emphasis"><text:span text:style-name="T1">Komplexní otázka Galdramadura</text:span></text:span></text:h>
      <text:p text:style-name="Text_20_body"><text:span text:style-name="T1">„Jakou karmickou roli sehraje Jákob mezi lety 2025–2030?“<text:line-break/>Runy ukazují roli </text:span><text:span text:style-name="Strong_20_Emphasis"><text:span text:style-name="T1">provokatéra a odrazu</text:span></text:span><text:span text:style-name="T1">, jehož slova budou spouštět reakce silnější než jejich obsah.<text:line-break/>Podle bohů bude odměněn spíše </text:span><text:span text:style-name="Strong_20_Emphasis"><text:span text:style-name="T1">posměchem</text:span></text:span><text:span text:style-name="T1"> než úctou – jeho vlastní rétorika se k němu vrátí zkreslená a zesílená.<text:line-break/>Po volbách v říjnu 2025 má šanci zůstat v politice, ale spíše v oslabené pozici, bez klíčového vlivu.</text:span></text:p>
      <text:p text:style-name="P2"/>
      <text:p text:style-name="Text_20_body"><text:span text:style-name="T1">🔮 </text:span><text:span text:style-name="Strong_20_Emphasis"><text:span text:style-name="T1">Shrnutí Galdramadura:</text:span></text:span><text:span text:style-name="T1"><text:line-break/>„Jákobův kruh je sevřen ledem a bouří. Slovo je jeho meč, ale i past, v níž se může zranit sám. Bohové mu dali roli, která dráždí, ale neuklidňuje. V ledu se může naučit trpělivosti – nebo zůstat vězněm vlastních frází.“</text:span></text:p>
      <text:p text:style-name="P7"><text:soft-page-break/>„<text:span text:style-name="T13">Devět run sevřelo Jákobův kruh mezi ledem a bouří. Jeho slovo je oštěpem, ale také okovem. V Midgardu burácí, v </text:span><text:span text:style-name="T14">Á</text:span><text:span text:style-name="T13">sgardu věří, že slouží spravedlnosti, </text:span><text:span text:style-name="T14">z</text:span><text:span text:style-name="T13"> Helu však slyší ozvěnu smíchu bohů.<text:line-break/>Jeho cesta je cestou řečníka, který </text:span><text:span text:style-name="T14">sice</text:span><text:span text:style-name="T13">může zasáhnout – ale také se sám stát terčem.“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5T08:49:44.288000000</meta:creation-date>
    <dc:date>2025-08-15T10:25:55.358000000</dc:date>
    <meta:editing-duration>PT1H36M11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6" meta:paragraph-count="58" meta:word-count="1058" meta:character-count="6895" meta:non-whitespace-character-count="5885"/>
  </office:meta>
</office:document-meta>
</file>