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text-properties style:font-name="Georgia" fo:font-size="15pt" style:font-size-asian="15pt" style:font-size-complex="15pt"/>
    </style:style>
    <style:style style:name="P2" style:family="paragraph" style:parent-style-name="Horizontal_20_Line">
      <style:text-properties style:font-name="Georgia" fo:font-size="15pt" style:font-size-asian="15pt" style:font-size-complex="15pt"/>
    </style:style>
    <style:style style:name="P3" style:family="paragraph" style:parent-style-name="Text_20_body" style:list-style-name="L1"/>
    <style:style style:name="P4" style:family="paragraph" style:parent-style-name="Text_20_body" style:list-style-name="L3"/>
    <style:style style:name="P5" style:family="paragraph" style:parent-style-name="Text_20_body" style:list-style-name="L2">
      <style:text-properties style:font-name="Georgia" fo:font-size="15pt" style:font-size-asian="15pt" style:font-size-complex="15pt"/>
    </style:style>
    <style:style style:name="P6" style:family="paragraph" style:parent-style-name="Text_20_body">
      <style:text-properties style:font-name="Georgia" fo:font-size="15pt" style:font-size-asian="15pt" style:font-size-complex="15pt"/>
    </style:style>
    <style:style style:name="P7" style:family="paragraph" style:parent-style-name="Text_20_body">
      <style:text-properties officeooo:paragraph-rsid="0012ff31"/>
    </style:style>
    <style:style style:name="T1" style:family="text">
      <style:text-properties style:font-name="Georgia"/>
    </style:style>
    <style:style style:name="T2" style:family="text">
      <style:text-properties style:font-name="Georgia" fo:font-size="15pt" style:font-size-asian="15pt" style:font-size-complex="15pt"/>
    </style:style>
    <style:style style:name="T3" style:family="text">
      <style:text-properties style:font-name="Georgia" fo:font-size="15pt" fo:font-weight="normal" style:font-size-asian="15pt" style:font-weight-asian="normal" style:font-size-complex="15pt" style:font-weight-complex="normal"/>
    </style:style>
    <style:style style:name="T4" style:family="text">
      <style:text-properties style:font-name="Georgia" fo:font-size="26pt" fo:font-weight="normal" style:font-size-asian="26pt" style:font-weight-asian="normal" style:font-size-complex="26pt" style:font-weight-complex="normal"/>
    </style:style>
    <style:style style:name="T5" style:family="text">
      <style:text-properties fo:font-weight="bold" style:font-weight-asian="bold" style:font-weight-complex="bol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2">Runový kruh osudu z 9 run</text:span></text:span><text:span text:style-name="T2"> pro Kateřinu Konečnoupodle tvého rozšířeného schématu.<text:line-break/>Výklad povedu mysticky, symbolicky a karmicky, každá runa bude uvedena i se znakem Staršího Futharku.</text:span></text:p>
      <text:p text:style-name="P2"/>
      <text:h text:style-name="P1" text:outline-level="2">🔮 RUNOVÝ KRUH OSUDU – KATEŘINA KONEČNÁ</text:h>
      <text:p text:style-name="P2"/>
      <text:h text:style-name="Heading_20_3" text:outline-level="3"><text:span text:style-name="Strong_20_Emphasis"><text:span text:style-name="T2">I. POLITICKÁ SFÉRA</text:span></text:span></text:h>
      <text:p text:style-name="Text_20_body"><text:span text:style-name="Strong_20_Emphasis"><text:span text:style-name="T2">1. Politická budoucnost</text:span></text:span><text:span text:style-name="T2"><text:line-break/></text:span><text:span text:style-name="Strong_20_Emphasis"><text:span text:style-name="T2">Runa: </text:span></text:span><text:span text:style-name="Strong_20_Emphasis"><text:span text:style-name="T4">ᛃ</text:span></text:span><text:span text:style-name="Strong_20_Emphasis"><text:span text:style-name="T2"> JERA</text:span></text:span><text:span text:style-name="T2"> – Kolo sklizně a cyklu.<text:line-break/>Jera naznačuje, že politická budoucnost Konečné nebude náhlým průlomem, ale výsledkem dlouhodobých procesů. V letech 2025–2030 může sklízet plody své předchozí práce, ale také nést odpovědnost za zaseté činy. Vývoj bude pozvolný, avšak nevyhnutelný – jako rok střídající rok.</text:span></text:p>
      <text:p text:style-name="Text_20_body"><text:span text:style-name="Strong_20_Emphasis"><text:span text:style-name="T2">2. Moc a rozhodnutí</text:span></text:span><text:span text:style-name="T2"><text:line-break/></text:span><text:span text:style-name="Strong_20_Emphasis"><text:span text:style-name="T2">Runa: </text:span></text:span><text:span text:style-name="Strong_20_Emphasis"><text:span text:style-name="T4">ᚠ</text:span></text:span><text:span text:style-name="Strong_20_Emphasis"><text:span text:style-name="T2"> FEHU</text:span></text:span><text:span text:style-name="T2"> – Majetek, vliv, hodnota.<text:line-break/>Fehu ukazuje, že její moc bude silně propojena s hmotnými zdroji, politickým kapitálem a loajalitou lidí. Pokud získá vyšší postavení, bude zkoušena tím, zda dokáže moc spravovat spravedlivě, nebo ji promění v prostředek osobního prospěchu.</text:span></text:p>
      <text:p text:style-name="Text_20_body"><text:span text:style-name="Strong_20_Emphasis"><text:span text:style-name="T2">3. Vliv na národ</text:span></text:span><text:span text:style-name="T2"><text:line-break/></text:span><text:span text:style-name="Strong_20_Emphasis"><text:span text:style-name="T2">Runa: </text:span></text:span><text:span text:style-name="Strong_20_Emphasis"><text:span text:style-name="T4">ᚢ</text:span></text:span><text:span text:style-name="Strong_20_Emphasis"><text:span text:style-name="T2"> URUZ</text:span></text:span><text:span text:style-name="T2"> – Síla života a odolnosti.<text:line-break/>Uruz v této pozici říká, že Konečná může být vnímána jako symbol síly a rozhodnosti. Pro část národa může představovat ochranný štít, pro jinou část hrozbu neústupnosti. Její vliv bude polarizující.</text:span></text:p>
      <text:h text:style-name="Heading_20_3" text:outline-level="3"><text:span text:style-name="Strong_20_Emphasis"><text:span text:style-name="T2">II. KARMICKÁ A DUCHOVNÍ ROVINA</text:span></text:span></text:h>
      <text:p text:style-name="Text_20_body"><text:span text:style-name="Strong_20_Emphasis"><text:span text:style-name="T2">4. Osudová role</text:span></text:span><text:span text:style-name="T2"><text:line-break/></text:span><text:span text:style-name="Strong_20_Emphasis"><text:span text:style-name="T2">Runa: </text:span></text:span><text:span text:style-name="Strong_20_Emphasis"><text:span text:style-name="T4">ᛇ</text:span></text:span><text:span text:style-name="Strong_20_Emphasis"><text:span text:style-name="T2"> EIHWAZ</text:span></text:span><text:span text:style-name="T2"> – Strom mezi světy, vytrvalost.<text:line-break/></text:span><text:soft-page-break/><text:span text:style-name="T2">Eihwaz ukazuje, že karmickou misí Konečné je projít těžkou zkouškou, kde výsledek nezáleží jen na rychlosti či síle, ale na schopnosti vytrvat. Její duše přišla čelit situacím, které prověří pevnost jejích zásad.</text:span></text:p>
      <text:p text:style-name="Text_20_body"><text:span text:style-name="Strong_20_Emphasis"><text:span text:style-name="T2">5. Duchovní zralost a stín</text:span></text:span><text:span text:style-name="T2"><text:line-break/></text:span><text:span text:style-name="Strong_20_Emphasis"><text:span text:style-name="T2">Runa: </text:span></text:span><text:span text:style-name="Strong_20_Emphasis"><text:span text:style-name="T4">ᛞ</text:span></text:span><text:span text:style-name="Strong_20_Emphasis"><text:span text:style-name="T2"> DAGAZ</text:span></text:span><text:span text:style-name="T2"> – Přerod, světlo z temnoty.<text:line-break/>Duchovní růst přichází skrze náhlé uvědomění, ale její stín tkví v odmítání změny, pokud hrozí ztráta kontroly. Dagaz jí může přinést vnitřní proměnu – pokud ji přijme.</text:span></text:p>
      <text:h text:style-name="Heading_20_3" text:outline-level="3"><text:span text:style-name="Strong_20_Emphasis"><text:span text:style-name="T2">III. OSOBNÍ VLASTNOSTI A VZTAHY</text:span></text:span></text:h>
      <text:p text:style-name="Text_20_body"><text:span text:style-name="Strong_20_Emphasis"><text:span text:style-name="T2">6. Povaha a motivace</text:span></text:span><text:span text:style-name="T2"><text:line-break/></text:span><text:span text:style-name="Strong_20_Emphasis"><text:span text:style-name="T2">Runa: </text:span></text:span><text:span text:style-name="Strong_20_Emphasis"><text:span text:style-name="T4">ᚨ </text:span></text:span><text:span text:style-name="Strong_20_Emphasis"><text:span text:style-name="T2">ANSUZ</text:span></text:span><text:span text:style-name="T2"> – Hlas, komunikace, inspirace.<text:line-break/>Konečná je vedena silou slova – její projev a rétorika jsou hlavním nástrojem vlivu. Ansuz však také varuje před manipulací nebo přizpůsobením pravdy politickým potřebám.</text:span></text:p>
      <text:h text:style-name="Heading_20_3" text:outline-level="3"><text:span text:style-name="Strong_20_Emphasis"><text:span text:style-name="T2">IV. SYMBOLICKÉ OTÁZKY – YGGDRASIL / RUNOVÝ STROM</text:span></text:span></text:h>
      <text:p text:style-name="Text_20_body"><text:span text:style-name="Strong_20_Emphasis"><text:span text:style-name="T2">7. Midgard (realita)</text:span></text:span><text:span text:style-name="T2"><text:line-break/></text:span><text:span text:style-name="Strong_20_Emphasis"><text:span text:style-name="T2">Runa: </text:span></text:span><text:span text:style-name="Strong_20_Emphasis"><text:span text:style-name="T4">ᛏ </text:span></text:span><text:span text:style-name="Strong_20_Emphasis"><text:span text:style-name="T2">TIWAZ</text:span></text:span><text:span text:style-name="T2"> – Čest, boj, spravedlnost.<text:line-break/>Ve světě lidí působí bojovně, s důrazem na principy, které prezentuje jako spravedlivé. Tiwaz jí dává odhodlání jít proti silným protivníkům, ale také hrozí, že povede konflikty bez možnosti kompromisu.</text:span></text:p>
      <text:p text:style-name="Text_20_body"><text:span text:style-name="Strong_20_Emphasis"><text:span text:style-name="T2">8. Asgard (ideály)</text:span></text:span><text:span text:style-name="T2"><text:line-break/></text:span><text:span text:style-name="Strong_20_Emphasis"><text:span text:style-name="T2">Runa: </text:span></text:span><text:span text:style-name="Strong_20_Emphasis"><text:span text:style-name="T4">ᛗ</text:span></text:span><text:span text:style-name="Strong_20_Emphasis"><text:span text:style-name="T2"> MANNAZ</text:span></text:span><text:span text:style-name="T2"> – Společenství, lidství.<text:line-break/>V rovině ideálů se hlásí k hodnotám solidarity a lidového společenství. Mannaz ukazuje, že věří v kolektivní sílu, ale může se stát, že se od ideálů odchýlí, pokud to politická realita vyžaduje.</text:span></text:p>
      <text:p text:style-name="Text_20_body"><text:span text:style-name="Strong_20_Emphasis"><text:span text:style-name="T2">9. Hel (podvědomí)</text:span></text:span><text:span text:style-name="T2"><text:line-break/></text:span><text:span text:style-name="Strong_20_Emphasis"><text:span text:style-name="T2">Runa: </text:span></text:span><text:span text:style-name="Strong_20_Emphasis"><text:span text:style-name="T4">ᚷ </text:span></text:span><text:span text:style-name="Strong_20_Emphasis"><text:span text:style-name="T2">GEBO</text:span></text:span><text:span text:style-name="T2"> – Dar, závazek.<text:line-break/>V hlubinách nese potřebu uzavírat spojenectví, ale zároveň strach z toho, že za přijaté dary či podporu bude muset zaplatit příliš vysokou cenu.</text:span></text:p>
      <text:p text:style-name="Text_20_body"><text:soft-page-break/><text:span text:style-name="Strong_20_Emphasis"><text:span text:style-name="T2">Duchovní a karmická rovina Konečné – </text:span></text:span><text:span text:style-name="Strong_20_Emphasis"><text:span text:style-name="T3">Kombinace Eihwaz a Dagaz ukazuje na cestu, kde se střídají zkoušky a náhlé proměny. Musí se učit přizpůsobit se bez ztráty pevného jádra.</text:span></text:span></text:p>
      <text:p text:style-name="P7"><text:span text:style-name="Strong_20_Emphasis"><text:span text:style-name="T2">Karmická budoucnost Konečné</text:span></text:span><text:span text:style-name="T2"> – Má možnost stát se stabilizačním prvkem v turbulentní době, ale jen za cenu osobních obětí. Konečná sehraje roli bojovníka v době polarizace národa. Runy Jera, Eihwaz a Tiwaz jí dávají možnost být stabilizační silou, ale i tím, kdo boje prohloubí.</text:span></text:p>
      <text:p text:style-name="Text_20_body"><text:span text:style-name="Strong_20_Emphasis"><text:span text:style-name="T2">Politický osud Konečné</text:span></text:span><text:span text:style-name="T2"> – Jera a Fehu naznačují dlouhodobé upevňování vlivu, avšak bez rychlého vzestupu.</text:span></text:p>
      <text:p text:style-name="Text_20_body"><text:span text:style-name="Strong_20_Emphasis"><text:span text:style-name="T2">Povaha Konečné</text:span></text:span><text:span text:style-name="T2"> – Je tvrdohlavá, přesvědčivá a strategická. Přitahuje spojence schopností vést, ale i odpůrce pro svou neústupnost.</text:span></text:p>
      <text:p text:style-name="Text_20_body"><text:span text:style-name="Strong_20_Emphasis"><text:span text:style-name="T2">Runová charakteristika Konečné</text:span></text:span><text:span text:style-name="T2"> – Osa Jera–Eihwaz–Tiwaz ukazuje bojovnou vytrvalost, posílenou schopností slova (Ansuz).</text:span></text:p>
      <text:p text:style-name="Text_20_body"><text:span text:style-name="Strong_20_Emphasis"><text:span text:style-name="T2">Runová věštba Konečné</text:span></text:span><text:span text:style-name="T2"> – Bude muset zvládnout období zkoušek, kde vítězství nebude záležet na síle, ale na schopnosti přežít tlak.</text:span></text:p>
      <text:p text:style-name="Text_20_body"><text:span text:style-name="Strong_20_Emphasis"><text:span text:style-name="T2">Runový portrét Konečné</text:span></text:span><text:span text:style-name="T2"> – Bojovnice s pevnými kořeny, jejíž zbraní je řeč a strategie.</text:span></text:p>
      <text:p text:style-name="Text_20_body"><text:span text:style-name="Strong_20_Emphasis"><text:span text:style-name="T2">Runový strom Konečné</text:span></text:span><text:span text:style-name="T2"> –</text:span></text:p>
      <text:list text:style-name="L2">
        <text:list-item>
          <text:p text:style-name="P5"><text:span text:style-name="T5">Midgard</text:span>: Tiwaz – boj a čest.</text:p>
        </text:list-item>
        <text:list-item>
          <text:p text:style-name="P5"><text:span text:style-name="T5">Asgard</text:span>: Mannaz – kolektivní ideály.</text:p>
        </text:list-item>
        <text:list-item>
          <text:p text:style-name="P5"><text:span text:style-name="T5">Hel</text:span>: Gebo – závazky a dluhy.</text:p>
        </text:list-item>
      </text:list>
      <text:p text:style-name="Text_20_body"><text:span text:style-name="Strong_20_Emphasis"><text:span text:style-name="T2">Zdravotní stav Konečné</text:span></text:span><text:span text:style-name="T2"> – Eihwaz ukazuje na odolnost vůči nemocem, ale také varuje před vyčerpáním a psychickým tlakem, který může oslabit imunitu. Potřebuje regeneraci a pravidelné pauzy.</text:span></text:p>
      <text:p text:style-name="Text_20_body"><text:span text:style-name="Strong_20_Emphasis"><text:span text:style-name="T2">Psychika Konečné</text:span></text:span><text:span text:style-name="T2"> – Pevná a disciplinovaná, ale s tendencí držet napětí uvnitř. To může vést k náhlým psychickým zlomům, pokud se tlak příliš nahromadí.</text:span></text:p>
      <text:p text:style-name="Text_20_body"><text:span text:style-name="Strong_20_Emphasis"><text:span text:style-name="T2">Jak je Konečná národem vnímána</text:span></text:span><text:span text:style-name="T2">:</text:span></text:p>
      <text:list text:style-name="L3">
        <text:list-item>
          <text:p text:style-name="P4"><text:span text:style-name="Strong_20_Emphasis"><text:span text:style-name="T2">Lhostejná</text:span></text:span><text:span text:style-name="T2"> – pro voliče, kteří politiku ignorují, je jen dalším jménem v seznamu.</text:span></text:p>
        </text:list-item>
        <text:list-item>
          <text:p text:style-name="P4"><text:soft-page-break/><text:span text:style-name="Strong_20_Emphasis"><text:span text:style-name="T2">Respektovaná</text:span></text:span><text:span text:style-name="T2"> – pro ty, kdo ocení pevné zásady a odhodlání čelit protivníkům.</text:span></text:p>
        </text:list-item>
        <text:list-item>
          <text:p text:style-name="P4"><text:span text:style-name="Strong_20_Emphasis"><text:span text:style-name="T2">Milovaná</text:span></text:span><text:span text:style-name="T2"> – pro úzký okruh voličů, kteří v ní vidí ochránce lidu.</text:span></text:p>
        </text:list-item>
        <text:list-item>
          <text:p text:style-name="P4"><text:span text:style-name="Strong_20_Emphasis"><text:span text:style-name="T2">Nenáviděná</text:span></text:span><text:span text:style-name="T2"> – pro politické odpůrce, kteří ji považují za nebezpečnou a neústupnou.</text:span></text:p>
        </text:list-item>
      </text:list>
      <text:p text:style-name="P7"><text:span text:style-name="Strong_20_Emphasis"><text:span text:style-name="T2">Hodnocení činů:</text:span></text:span><text:span text:style-name="T2"><text:line-break/>Podle lidského práva – bude hodnocena politicky, podle úspěchů a neúspěchů.<text:line-break/>Podle bohů – bude měřena podle čestnosti a věrnosti slovu, nikoli podle výsledku.</text:span></text:p>
      <text:p text:style-name="P7"><text:span text:style-name="Strong_20_Emphasis"><text:span text:style-name="T2">Členství ve vládě po volbách 2025:</text:span></text:span><text:span text:style-name="T2"><text:line-break/>Jera a Fehu ukazují, že možnost zde je, ale cesta k ní povede skrze dlouhodobé dohody a kompromisy.</text:span></text:p>
      <text:h text:style-name="Heading_20_2" text:outline-level="2"><text:span text:style-name="Strong_20_Emphasis"><text:span text:style-name="T2">Celkové shrnutí a závěr Galdramadura</text:span></text:span></text:h>
      <text:p text:style-name="P6">„Runy promluvily jasně. Kateřina Konečná je ženou, která stojí na pomezí dvou světů – světa bojovníků a světa diplomatů. Její cesta je lemována zkouškami, které prověří nejen sílu, ale i čest. Bohové jí dali dar řeči a schopnost přežít i tam, kde jiní padají.<text:line-break/>Její osud mezi lety 2025–2030 bude spojen s pomalým růstem moci, avšak každý krok bude vykoupen závazkem, který nebude snadné splnit.<text:line-break/>Podle lidských měřítek může být úspěšná. Podle spravedlnosti bohů však obstojí jen tehdy, pokud její slovo zůstane čisté a srdce nezkazí moc.<text:line-break/>Ať stojí, jako Eihwaz – pevná, neohnutá, mezi světy, které se mění.“</text:p>
      <text:p text:style-name="Text_20_body"><text:span text:style-name="Strong_20_Emphasis"><text:span text:style-name="T2"/></text:span></text:p>
      <text:p text:style-name="Text_20_body"><text:span text:style-name="T2"/></text:p>
      <text:p text:style-name="Text_20_body"><text:span text:style-name="T2"/></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11T08:50:15.680000000</meta:creation-date>
    <dc:date>2025-08-11T09:42:55.423000000</dc:date>
    <meta:editing-duration>PT52M39S</meta:editing-duration>
    <meta:editing-cycles>2</meta:editing-cycles>
    <meta:generator>LibreOffice/7.6.2.1$Windows_X86_64 LibreOffice_project/56f7684011345957bbf33a7ee678afaf4d2ba333</meta:generator>
    <meta:document-statistic meta:table-count="0" meta:image-count="0" meta:object-count="0" meta:page-count="4" meta:paragraph-count="37" meta:word-count="835" meta:character-count="5450" meta:non-whitespace-character-count="4628"/>
  </office:meta>
</office:document-meta>
</file>