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b5c03"/>
    </style:style>
    <style:style style:name="P2" style:family="paragraph" style:parent-style-name="Heading_20_3">
      <style:text-properties style:font-name="Georgia" fo:font-size="15pt" officeooo:paragraph-rsid="000b5c03" style:font-size-asian="15pt" style:font-size-complex="15pt"/>
    </style:style>
    <style:style style:name="P3" style:family="paragraph" style:parent-style-name="Heading_20_4">
      <style:text-properties style:font-name="Georgia" fo:font-size="15pt" style:font-size-asian="15pt" style:font-size-complex="15pt"/>
    </style:style>
    <style:style style:name="P4" style:family="paragraph" style:parent-style-name="Horizontal_20_Line">
      <style:text-properties style:font-name="Georgia" fo:font-size="15pt" style:font-size-asian="15pt" style:font-size-complex="15pt"/>
    </style:style>
    <style:style style:name="P5" style:family="paragraph" style:parent-style-name="Horizontal_20_Line">
      <style:text-properties style:font-name="Georgia" fo:font-size="15pt" officeooo:paragraph-rsid="000b5c03" style:font-size-asian="15pt" style:font-size-complex="15pt"/>
    </style:style>
    <style:style style:name="P6" style:family="paragraph" style:parent-style-name="Standard">
      <style:text-properties style:font-name="Georgia" fo:font-size="15pt" style:font-size-asian="15pt" style:font-size-complex="15pt"/>
    </style:style>
    <style:style style:name="P7" style:family="paragraph" style:parent-style-name="Text_20_body">
      <style:text-properties style:font-name="Georgia" fo:font-size="15pt" style:font-size-asian="15pt" style:font-size-complex="15pt"/>
    </style:style>
    <style:style style:name="P8" style:family="paragraph" style:parent-style-name="Text_20_body">
      <style:text-properties officeooo:paragraph-rsid="000b5c03"/>
    </style:style>
    <style:style style:name="T1" style:family="text">
      <style:text-properties style:font-name="Georgia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Georgia" fo:font-size="18pt" style:font-size-asian="18pt" style:font-size-complex="18pt"/>
    </style:style>
    <style:style style:name="T5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Georgia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4">🔮 </text:span><text:span text:style-name="Strong_20_Emphasis"><text:span text:style-name="T4">RUNOVÝ KRUH OSUDU – VÍT RAKUŠAN</text:span></text:span></text:h>
      <text:p text:style-name="P7">Každá z devíti run byla vytažena s úctou k bohům a nahlédnutím do hlubin osudu. Výklad bude rozdělen podle 5 okruhů a doplňujících otázek Galdramađura.</text:p>
      <text:h text:style-name="Heading_20_4" text:outline-level="4"><text:span text:style-name="Strong_20_Emphasis"><text:span text:style-name="T2">1. POLITICKÁ SFÉRA</text:span></text:span></text:h>
      <text:p text:style-name="Text_20_body"><text:span text:style-name="Strong_20_Emphasis"><text:span text:style-name="T5">ᛟ </text:span></text:span><text:span text:style-name="Strong_20_Emphasis"><text:span text:style-name="T2">Othala</text:span></text:span><text:span text:style-name="T2"> – </text:span><text:span text:style-name="Emphasis"><text:span text:style-name="T2">Dědictví, krev, národ</text:span></text:span><text:span text:style-name="T2"><text:line-break/>Runa Othala ukazuje na zakořeněnost Rakušana v národní struktuře. Jeho politická budoucnost se bude točit kolem tématu "vlast" – dědictví, tradice, původ, možná i rozdělení národa. Může být považován za někoho, kdo buď brání, nebo ničí hodnoty předků.<text:line-break/>➡️ </text:span><text:span text:style-name="Emphasis"><text:span text:style-name="T2">Politický vývoj</text:span></text:span><text:span text:style-name="T2">: boj o symboly národní identity.<text:line-break/>➡️ </text:span><text:span text:style-name="Emphasis"><text:span text:style-name="T2">Roli sehraje v krizi vlastenectví a národní integrity.</text:span></text:span><text:span text:style-name="T2"><text:line-break/>➡️ </text:span><text:span text:style-name="Emphasis"><text:span text:style-name="T2">Udrží si moc jen, pokud pochopí posvátnost země.</text:span></text:span></text:p>
      <text:h text:style-name="Heading_20_4" text:outline-level="4"><text:span text:style-name="Strong_20_Emphasis"><text:span text:style-name="T2">2. KARMICKÁ A DUCHOVNÍ ROVINA</text:span></text:span></text:h>
      <text:p text:style-name="Text_20_body"><text:span text:style-name="Strong_20_Emphasis"><text:span text:style-name="T5">ᛚ</text:span></text:span><text:span text:style-name="Strong_20_Emphasis"><text:span text:style-name="T2"> Laguz</text:span></text:span><text:span text:style-name="T2"> – </text:span><text:span text:style-name="Emphasis"><text:span text:style-name="T2">Voda, intuice, chaos, nevědomí</text:span></text:span><text:span text:style-name="T2"><text:line-break/>Runa Laguz prozrazuje hlubokou, ale neovládnutou emocionální a duchovní krajinu. Rakušanova duše je v bouři – snad intuitivní, ale zmítaná proudy viny a strachu.<text:line-break/>➡️ </text:span><text:span text:style-name="Emphasis"><text:span text:style-name="T2">Jeho karmická mise: naučit se přijmout proud života a nezatajovat pravdu.</text:span></text:span><text:span text:style-name="T2"><text:line-break/>➡️ </text:span><text:span text:style-name="Emphasis"><text:span text:style-name="T2">Duch ho vede i svádí – a někdy nerozlišuje.</text:span></text:span><text:span text:style-name="T2"><text:line-break/>➡️ </text:span><text:span text:style-name="Emphasis"><text:span text:style-name="T2">Jeho stín je strach z podvodu a odhalení.</text:span></text:span></text:p>
      <text:h text:style-name="Heading_20_4" text:outline-level="4"><text:span text:style-name="Strong_20_Emphasis"><text:span text:style-name="T2">3. OSOBNÍ VLASTNOSTI A VZTAHY</text:span></text:span></text:h>
      <text:p text:style-name="Text_20_body"><text:span text:style-name="Strong_20_Emphasis"><text:span text:style-name="T5">ᛗ</text:span></text:span><text:span text:style-name="Strong_20_Emphasis"><text:span text:style-name="T2"> Mannaz</text:span></text:span><text:span text:style-name="T2"> – </text:span><text:span text:style-name="Emphasis"><text:span text:style-name="T2">Člověk, společnost, role, ego</text:span></text:span><text:span text:style-name="T2"><text:line-break/>Runa Mannaz ztělesňuje silné vědomí sebe sama – ale i riziko pýchy. Rakušan se staví jako "muž lidu", ale je zároveň velmi citlivý na vnější obraz.<text:line-break/>➡️ </text:span><text:span text:style-name="Emphasis"><text:span text:style-name="T2">Je inteligentní, pragmatický, ale jeho vztah k moci je založen na dojmu, nikoliv pravdě.</text:span></text:span><text:span text:style-name="T2"><text:line-break/>➡️ </text:span><text:span text:style-name="Emphasis"><text:span text:style-name="T2">Spojenci jsou ti, kdo odrážejí jeho obraz – zrádci budou ti, kdo zpochybní jeho roli.</text:span></text:span><text:span text:style-name="T2"><text:line-break/>➡️ </text:span><text:span text:style-name="Emphasis"><text:span text:style-name="T2">Vztahy jsou ovlivněny potřebou obdivu.</text:span></text:span></text:p>
      <text:h text:style-name="Heading_20_4" text:outline-level="4"><text:soft-page-break/><text:span text:style-name="Strong_20_Emphasis"><text:span text:style-name="T2">4. SYMBOLICKÝ STROM YGGDRASIL</text:span></text:span></text:h>
      <text:p text:style-name="Text_20_body"><text:span text:style-name="T2">• </text:span><text:span text:style-name="Strong_20_Emphasis"><text:span text:style-name="T2">Midgard – </text:span></text:span><text:span text:style-name="Strong_20_Emphasis"><text:span text:style-name="T5">ᛞ</text:span></text:span><text:span text:style-name="Strong_20_Emphasis"><text:span text:style-name="T2"> Dagaz</text:span></text:span><text:span text:style-name="T2"> – </text:span><text:span text:style-name="Emphasis"><text:span text:style-name="T2">Změna, transformace, přerod</text:span></text:span><text:span text:style-name="T2"><text:line-break/>Ve světě lidí Rakušan působí jako katalyzátor proměny – přináší světlo i zmatek. Může být buď nositelem úsvitu, nebo nečekaného kolapsu.<text:line-break/>• </text:span><text:span text:style-name="Strong_20_Emphasis"><text:span text:style-name="T2">Asgard – </text:span></text:span><text:span text:style-name="Strong_20_Emphasis"><text:span text:style-name="T5">ᚨ</text:span></text:span><text:span text:style-name="Strong_20_Emphasis"><text:span text:style-name="T2"> Ansuz</text:span></text:span><text:span text:style-name="T2"> – </text:span><text:span text:style-name="Emphasis"><text:span text:style-name="T2">Slovo, bohové, komunikace</text:span></text:span><text:span text:style-name="T2"><text:line-break/>Jeho duchovní rovina je spojena s komunikací. Ansuz je runa Ódina – řeči, magie slov. Zneužití řeči však přináší pád.<text:line-break/>• </text:span><text:span text:style-name="Strong_20_Emphasis"><text:span text:style-name="T2">Hel – </text:span></text:span><text:span text:style-name="Strong_20_Emphasis"><text:span text:style-name="T5">ᚾ</text:span></text:span><text:span text:style-name="Strong_20_Emphasis"><text:span text:style-name="T2"> Nauthiz</text:span></text:span><text:span text:style-name="T2"> – </text:span><text:span text:style-name="Emphasis"><text:span text:style-name="T2">Nouze, omezení, vina</text:span></text:span><text:span text:style-name="T2"><text:line-break/>V podvědomí je bolest, vina a tlak. Nauthiz je runa nutnosti – zadržované emoce, nevyřčené pravdy. To, co je skryto, jej tíží víc než se zdá.</text:span></text:p>
      <text:h text:style-name="Heading_20_4" text:outline-level="4"><text:span text:style-name="Strong_20_Emphasis"><text:span text:style-name="T2">5. OSUD A PROMĚNA</text:span></text:span></text:h>
      <text:p text:style-name="Text_20_body"><text:span text:style-name="Strong_20_Emphasis"><text:span text:style-name="T5">ᛁ</text:span></text:span><text:span text:style-name="Strong_20_Emphasis"><text:span text:style-name="T2"> Isa</text:span></text:span><text:span text:style-name="T2"> – </text:span><text:span text:style-name="Emphasis"><text:span text:style-name="T2">Zastavení, led, stagnace</text:span></text:span><text:span text:style-name="T2"><text:line-break/>Isa je runa zmrazení – naznačuje, že Rakušan čelí období ztuhnutí, kdy se nic nehne. Jeho budoucnost závisí na schopnosti uvolnit vnitřní krystaly bolesti.<text:line-break/>➡️ </text:span><text:span text:style-name="Emphasis"><text:span text:style-name="T2">Zlomový okamžik přijde jako zrcadlo – bude nucen čelit sám sobě.</text:span></text:span><text:span text:style-name="T2"><text:line-break/>➡️ </text:span><text:span text:style-name="Emphasis"><text:span text:style-name="T2">Pád či proměna záleží na tom, zda se dokáže pohnout z místa.</text:span></text:span></text:p>
      <text:p text:style-name="P4"/>
      <text:h text:style-name="Heading_20_3" text:outline-level="3"><text:span text:style-name="T2">🗝️ </text:span><text:span text:style-name="Strong_20_Emphasis"><text:span text:style-name="T2">ZÁVĚREČNÉ RUNY GALDRAMAĐURA</text:span></text:span></text:h>
      <text:h text:style-name="Heading_20_4" text:outline-level="4"><text:span text:style-name="Strong_20_Emphasis"><text:span text:style-name="T2">Runová charakteristika:</text:span></text:span></text:h>
      <text:p text:style-name="Text_20_body"><text:span text:style-name="Strong_20_Emphasis"><text:span text:style-name="T5">ᚲ </text:span></text:span><text:span text:style-name="Strong_20_Emphasis"><text:span text:style-name="T2">Kenaz</text:span></text:span><text:span text:style-name="T2"> – </text:span><text:span text:style-name="Emphasis"><text:span text:style-name="T2">Oheň poznání, lucerna v temnotě</text:span></text:span><text:span text:style-name="T2"><text:line-break/>Rakušan má schopnost vidět skrze tmu – ale jen když se rozhodne dívat. Jeho síla spočívá v odhalování a poznání, ale když se obrátí ke stínu, ztrácí světlo.</text:span></text:p>
      <text:h text:style-name="Heading_20_4" text:outline-level="4"><text:span text:style-name="Strong_20_Emphasis"><text:span text:style-name="T2">Zdravotní a psychický stav:</text:span></text:span></text:h>
      <text:p text:style-name="Text_20_body"><text:span text:style-name="Strong_20_Emphasis"><text:span text:style-name="T5">ᚠ</text:span></text:span><text:span text:style-name="Strong_20_Emphasis"><text:span text:style-name="T2"> Fehu</text:span></text:span><text:span text:style-name="T2"> – </text:span><text:span text:style-name="Emphasis"><text:span text:style-name="T2">Energie, bohatství, životní síla</text:span></text:span><text:span text:style-name="T2"><text:line-break/>Jeho vitalita je momentálně oslabená v důsledku nadměrného čerpání sil </text:span><text:soft-page-break/><text:span text:style-name="T2">pro udržení obrazu a vlivu. Psychika kolísá – bohatství vnější je vykoupeno vnitřním neklidem.</text:span></text:p>
      <text:p text:style-name="P4"/>
      <text:h text:style-name="Heading_20_3" text:outline-level="3"><text:span text:style-name="T2">📜 </text:span><text:span text:style-name="Strong_20_Emphasis"><text:span text:style-name="T2">KOMPLEXNÍ OTÁZKY GALDRAMAĐURA</text:span></text:span></text:h>
      <text:h text:style-name="P3" text:outline-level="4">🜂 Karmická role 2025–2030</text:h>
      <text:p text:style-name="Text_20_body"><text:span text:style-name="T2">Rakušan bude konfrontován s </text:span><text:span text:style-name="Strong_20_Emphasis"><text:span text:style-name="T2">duchy minulosti</text:span></text:span><text:span text:style-name="T2"> – runy ukazují, že jeho hlas se stal součástí většího karmického příběhu národa.<text:line-break/></text:span><text:span text:style-name="Strong_20_Emphasis"><text:span text:style-name="T2">Othala, Laguz, Nauthiz</text:span></text:span><text:span text:style-name="T2"> – naznačují, že se stane zrcadlem pro bolest kolektivního nevědomí a bude donucen konfrontovat se s otázkou vlasti, lží a oběti.</text:span></text:p>
      <text:h text:style-name="P3" text:outline-level="4">⚖️ Lidská a božská spravedlnost</text:h>
      <text:p text:style-name="Text_20_body"><text:span text:style-name="T2">Ve věci Filozofické fakulty, Dozimetru a migračních slibů runy </text:span><text:span text:style-name="Strong_20_Emphasis"><text:span text:style-name="T2">Isa a Nauthiz</text:span></text:span><text:span text:style-name="T2"> ukazují: </text:span><text:span text:style-name="Strong_20_Emphasis"><text:span text:style-name="T2">trest nepřijde zvnějšku, ale zevnitř.</text:span></text:span><text:span text:style-name="T2"><text:line-break/>Ledová tíseň, kterou nosí, může být větším utrpením než rozsudek lidského soudu.<text:line-break/>Bohové možná mlčí, ale </text:span><text:span text:style-name="Emphasis"><text:span text:style-name="T2">pamatují</text:span></text:span><text:span text:style-name="T2">.</text:span></text:p>
      <text:h text:style-name="P3" text:outline-level="4">🏛️ Vláda po volbách 2025</text:h>
      <text:p text:style-name="Text_20_body"><text:span text:style-name="Strong_20_Emphasis"><text:span text:style-name="T2">Kenaz a Dagaz</text:span></text:span><text:span text:style-name="T2"> ukazují možnost vstupu do nové podoby vlády – ale pouze v jiném světle, možná v nové roli, jiném rámci moci. Přímá vláda? Ne. Spíše </text:span><text:span text:style-name="Emphasis"><text:span text:style-name="T2">účast na přechodu</text:span></text:span><text:span text:style-name="T2">.</text:span></text:p>
      <text:h text:style-name="P3" text:outline-level="4">🧿 Jak je vnímán národem</text:h>
      <text:p text:style-name="Text_20_body"><text:span text:style-name="T2">• </text:span><text:span text:style-name="Strong_20_Emphasis"><text:span text:style-name="T2">Lhostejný</text:span></text:span><text:span text:style-name="T2"> – pro ty, kteří neslyší slova.<text:line-break/>• </text:span><text:span text:style-name="Strong_20_Emphasis"><text:span text:style-name="T2">Respektovaný</text:span></text:span><text:span text:style-name="T2"> – pro ty, kdo vidí sílu formy.<text:line-break/>• </text:span><text:span text:style-name="Strong_20_Emphasis"><text:span text:style-name="T2">Milovaný</text:span></text:span><text:span text:style-name="T2"> – málokým.<text:line-break/>• </text:span><text:span text:style-name="Strong_20_Emphasis"><text:span text:style-name="T2">Nenáviděný</text:span></text:span><text:span text:style-name="T2"> – těmi, kdo cítí rozpor mezi slovy a činy.</text:span></text:p>
      <text:h text:style-name="P1" text:outline-level="2"><text:span text:style-name="T2">🔮 </text:span><text:span text:style-name="Strong_20_Emphasis"><text:span text:style-name="T2">KOMPLEXNÍ OTÁZKY GALDRAMAĐURA</text:span></text:span></text:h>
      <text:h text:style-name="P2" text:outline-level="3">🗝️ Jakou karmickou roli hraje Rakušan v letech 2025–2030?</text:h>
      <text:p text:style-name="P8"><text:span text:style-name="Strong_20_Emphasis"><text:span text:style-name="T2">Othala – Laguz – Nauthiz – Dagaz – Ansuz</text:span></text:span><text:span text:style-name="T2"><text:line-break/>Rakušan se stává nástrojem </text:span><text:span text:style-name="Strong_20_Emphasis"><text:span text:style-name="T2">národní katarze.</text:span></text:span><text:span text:style-name="T2"> V tomto období bude </text:span><text:span text:style-name="Strong_20_Emphasis"><text:span text:style-name="T2">odhaleno, co bylo skryto</text:span></text:span><text:span text:style-name="T2">, a jeho činy budou </text:span><text:span text:style-name="Emphasis"><text:span text:style-name="T2">osudově zhodnoceny</text:span></text:span><text:span text:style-name="T2"> – jak karmou lidu, tak bohy.<text:line-break/></text:span><text:soft-page-break/><text:span text:style-name="T2">Je obrazem národa zmítaného mezi ztrátou identity a voláním po pravdě.</text:span></text:p>
      <text:p text:style-name="P5"/>
      <text:h text:style-name="P2" text:outline-level="3">🧿 Je Rakušan zatížen kletbou?</text:h>
      <text:p text:style-name="P8"><text:span text:style-name="T2">Symbolicky ano. </text:span><text:span text:style-name="Strong_20_Emphasis"><text:span text:style-name="T2">Runa Nauthiz</text:span></text:span><text:span text:style-name="T2"> a </text:span><text:span text:style-name="Strong_20_Emphasis"><text:span text:style-name="T2">Isa</text:span></text:span><text:span text:style-name="T2"> ukazují na kletbu </text:span><text:span text:style-name="Emphasis"><text:span text:style-name="T2">neupřímnosti, sebeničení a odcizení se sobě.</text:span></text:span><text:span text:style-name="T2"><text:line-break/>Tato kletba není seslána zvenčí, ale </text:span><text:span text:style-name="Emphasis"><text:span text:style-name="T2">vyrůstá zevnitř</text:span></text:span><text:span text:style-name="T2">, z toho, že popřel pravou podstatu své duše.</text:span></text:p>
      <text:p text:style-name="P5"/>
      <text:h text:style-name="P2" text:outline-level="3">🏛️ Stane se Rakušan členem vlády po říjnu 2025?</text:h>
      <text:p text:style-name="P8"><text:span text:style-name="Strong_20_Emphasis"><text:span text:style-name="T2">Dagaz + Kenaz + Fehu</text:span></text:span><text:span text:style-name="T2"> dávají odpověď:<text:line-break/></text:span><text:span text:style-name="Strong_20_Emphasis"><text:span text:style-name="T2">Pouze v nové podobě vlády, ve změněné formě.</text:span></text:span><text:span text:style-name="T2"> Možná jako tvář, ale bez skutečné moci.<text:line-break/></text:span><text:span text:style-name="Emphasis"><text:span text:style-name="T2">Ne návrat, ale přechod.</text:span></text:span></text:p>
      <text:p text:style-name="P5"/>
      <text:h text:style-name="P2" text:outline-level="3">⚖️ Bude potrestán za lži a činy?</text:h>
      <text:p text:style-name="P8"><text:span text:style-name="T2">Runy říkají: </text:span><text:span text:style-name="Strong_20_Emphasis"><text:span text:style-name="T2">Podle lidského práva – možná částečně. Podle bohů – neunikne.</text:span></text:span><text:span text:style-name="T2"><text:line-break/>Isa a Nauthiz značí vnitřní rozklad a pocit viny, který bude sílit, i když zůstane nepotrestán navenek.<text:line-break/></text:span><text:span text:style-name="Strong_20_Emphasis"><text:span text:style-name="T2">Bohové nezapomínají. Spravedlnost run je hlubší než ta soudní.</text:span></text:span></text:p>
      <text:p text:style-name="P5"/>
      <text:h text:style-name="P1" text:outline-level="2"><text:span text:style-name="T2">🜂 </text:span><text:span text:style-name="Strong_20_Emphasis"><text:span text:style-name="T2">ZÁVĚR A CELKOVÉ SHRNUTÍ VĚŠTBY</text:span></text:span></text:h>
      <text:p text:style-name="P8"><text:span text:style-name="T2">Vít Rakušan je postava, která v sobě nese </text:span><text:span text:style-name="Strong_20_Emphasis"><text:span text:style-name="T2">velké světlo i hluboký stín.</text:span></text:span><text:span text:style-name="T2"><text:line-break/>Narodil se s potenciálem vést slovy, ale během své cesty </text:span><text:span text:style-name="Strong_20_Emphasis"><text:span text:style-name="T2">ztratil kontakt se svým vlastním hlasem.</text:span></text:span><text:span text:style-name="T2"><text:line-break/>Runy ukazují, že jeho osud bude veden </text:span><text:span text:style-name="Strong_20_Emphasis"><text:span text:style-name="T2">skrze zrcadlo viny, stagnace a nutnosti transformace.</text:span></text:span></text:p>
      <text:p text:style-name="P8"><text:soft-page-break/><text:span text:style-name="T2">Může být buď symbolem </text:span><text:span text:style-name="Strong_20_Emphasis"><text:span text:style-name="T2">národního procitnutí</text:span></text:span><text:span text:style-name="T2">, nebo </text:span><text:span text:style-name="Strong_20_Emphasis"><text:span text:style-name="T2">obětí vlastního mlčení.</text:span></text:span><text:span text:style-name="T2"><text:line-break/>Jeho role v historii ČR 2025–2030 bude zapsána – a runy tuto stopu již nesou.</text:span></text:p>
      <text:p text:style-name="P5"/>
      <text:p text:style-name="P8"><text:span text:style-name="T2">🜂 </text:span><text:span text:style-name="Emphasis"><text:span text:style-name="T2">Tato mystická věštba byla vykonána v síti run a slov Galdramađura, věštce severu.</text:span></text:span><text:span text:style-name="T2"><text:line-break/>📜 </text:span><text:span text:style-name="Emphasis"><text:span text:style-name="T2">Součást knihovny HLAS RUN – Šepot bohů</text:span></text:span><text:span text:style-name="T2"><text:line-break/>🌐 www.hlasrun.cz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9T08:47:01.492000000</meta:creation-date>
    <dc:date>2025-07-29T09:05:13.489000000</dc:date>
    <meta:editing-duration>PT18M12S</meta:editing-duration>
    <meta:editing-cycles>1</meta:editing-cycles>
    <meta:document-statistic meta:table-count="0" meta:image-count="0" meta:object-count="0" meta:page-count="5" meta:paragraph-count="39" meta:word-count="879" meta:character-count="5460" meta:non-whitespace-character-count="4582"/>
    <meta:generator>LibreOffice/7.6.2.1$Windows_X86_64 LibreOffice_project/56f7684011345957bbf33a7ee678afaf4d2ba333</meta:generator>
  </office:meta>
</office:document-meta>
</file>