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/>
    </style:style>
    <style:style style:name="P2" style:family="paragraph" style:parent-style-name="Heading_20_6">
      <style:text-properties style:font-name="Georgia"/>
    </style:style>
    <style:style style:name="P3" style:family="paragraph" style:parent-style-name="Horizontal_20_Line">
      <style:text-properties style:font-name="Georgia"/>
    </style:style>
    <style:style style:name="P4" style:family="paragraph" style:parent-style-name="Text_20_body">
      <style:paragraph-properties fo:margin-top="0cm" fo:margin-bottom="0cm" style:contextual-spacing="false"/>
      <style:text-properties style:font-name="Georgia"/>
    </style:style>
    <style:style style:name="P5" style:family="paragraph" style:parent-style-name="Horizontal_20_Line">
      <style:text-properties style:font-name="Georgia" fo:font-size="15pt" style:font-size-asian="15pt" style:font-size-complex="15pt"/>
    </style:style>
    <style:style style:name="P6" style:family="paragraph" style:parent-style-name="Heading_20_6">
      <style:text-properties style:font-name="Georgia" fo:font-size="15pt" style:font-size-asian="15pt" style:font-size-complex="15pt"/>
    </style:style>
    <style:style style:name="P7" style:family="paragraph" style:parent-style-name="Heading_20_2">
      <style:text-properties style:font-name="Georgia" fo:font-size="15pt" style:font-size-asian="15pt" style:font-size-complex="15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Heading_20_5">
      <style:text-properties style:font-name="Georgia" fo:font-size="15pt" style:font-size-asian="15pt" style:font-size-complex="15pt"/>
    </style:style>
    <style:style style:name="P10" style:family="paragraph" style:parent-style-name="Heading_20_1">
      <style:text-properties style:font-name="Georgia" fo:font-size="18pt" style:font-size-asian="18pt" style:font-size-complex="18pt"/>
    </style:style>
    <style:style style:name="P11" style:family="paragraph" style:parent-style-name="Heading_20_1">
      <style:text-properties style:font-name="Georgia" fo:font-size="18pt" style:font-size-asian="18pt" style:font-size-complex="18pt"/>
    </style:style>
    <style:style style:name="P12" style:family="paragraph" style:parent-style-name="Heading_20_2">
      <style:text-properties style:font-name="Georgia" fo:font-size="15pt" officeooo:paragraph-rsid="001100b9" style:font-size-asian="15pt" style:font-size-complex="15pt"/>
    </style:style>
    <style:style style:name="P13" style:family="paragraph" style:parent-style-name="Heading_20_2">
      <style:text-properties style:font-name="Georgia" fo:font-size="15pt" style:font-size-asian="15pt" style:font-size-complex="15pt"/>
    </style:style>
    <style:style style:name="P14" style:family="paragraph" style:parent-style-name="Heading_20_2">
      <style:text-properties style:font-name="Georgia" fo:font-size="18pt" style:font-size-asian="18pt" style:font-size-complex="18pt"/>
    </style:style>
    <style:style style:name="P15" style:family="paragraph" style:parent-style-name="Heading_20_2">
      <style:text-properties officeooo:paragraph-rsid="0011acb6"/>
    </style:style>
    <style:style style:name="P16" style:family="paragraph" style:parent-style-name="Heading_20_3">
      <style:text-properties officeooo:paragraph-rsid="001100b9"/>
    </style:style>
    <style:style style:name="P17" style:family="paragraph" style:parent-style-name="Heading_20_3">
      <style:text-properties fo:font-size="18pt" officeooo:paragraph-rsid="001100b9" style:font-size-asian="18pt" style:font-size-complex="18pt"/>
    </style:style>
    <style:style style:name="P18" style:family="paragraph" style:parent-style-name="Heading_20_3">
      <style:text-properties officeooo:paragraph-rsid="0011acb6"/>
    </style:style>
    <style:style style:name="P19" style:family="paragraph" style:parent-style-name="Heading_20_6">
      <style:text-properties style:font-name="Georgia" fo:font-size="15pt" style:font-size-asian="15pt" style:font-size-complex="15pt"/>
    </style:style>
    <style:style style:name="P20" style:family="paragraph" style:parent-style-name="Horizontal_20_Line">
      <style:text-properties style:font-name="Georgia"/>
    </style:style>
    <style:style style:name="P21" style:family="paragraph" style:parent-style-name="Horizontal_20_Line">
      <style:text-properties style:font-name="Georgia" fo:font-size="15pt" style:font-size-asian="15pt" style:font-size-complex="15pt"/>
    </style:style>
    <style:style style:name="P22" style:family="paragraph" style:parent-style-name="Standard">
      <style:paragraph-properties fo:margin-top="0cm" fo:margin-bottom="0.499cm" style:contextual-spacing="false"/>
    </style:style>
    <style:style style:name="P23" style:family="paragraph" style:parent-style-name="Standard">
      <style:text-properties style:font-name="Georgia"/>
    </style:style>
    <style:style style:name="P24" style:family="paragraph" style:parent-style-name="Text_20_body">
      <style:text-properties style:font-name="Georgia" fo:font-size="15pt" style:font-size-asian="15pt" style:font-size-complex="15pt"/>
    </style:style>
    <style:style style:name="P25" style:family="paragraph" style:parent-style-name="Text_20_body">
      <style:text-properties style:font-name="Georgia" fo:font-size="15pt" officeooo:paragraph-rsid="0011acb6" style:font-size-asian="15pt" style:font-size-complex="15pt"/>
    </style:style>
    <style:style style:name="P26" style:family="paragraph" style:parent-style-name="Text_20_body">
      <style:text-properties style:font-name="Georgia"/>
    </style:style>
    <style:style style:name="P27" style:family="paragraph" style:parent-style-name="Text_20_body" style:list-style-name="L23"/>
    <style:style style:name="P28" style:family="paragraph" style:parent-style-name="Text_20_body" style:list-style-name="L24"/>
    <style:style style:name="P29" style:family="paragraph" style:parent-style-name="Text_20_body" style:list-style-name="L25"/>
    <style:style style:name="P30" style:family="paragraph" style:parent-style-name="Text_20_body" style:list-style-name="L26"/>
    <style:style style:name="P31" style:family="paragraph" style:parent-style-name="Text_20_body" style:list-style-name="L27"/>
    <style:style style:name="P32" style:family="paragraph" style:parent-style-name="Text_20_body" style:list-style-name="L28"/>
    <style:style style:name="P33" style:family="paragraph" style:parent-style-name="Text_20_body" style:list-style-name="L29"/>
    <style:style style:name="P34" style:family="paragraph" style:parent-style-name="Text_20_body">
      <style:text-properties officeooo:paragraph-rsid="001100b9"/>
    </style:style>
    <style:style style:name="P35" style:family="paragraph" style:parent-style-name="Text_20_body">
      <style:text-properties style:font-name="Georgia" fo:font-size="15pt" style:font-size-asian="15pt" style:font-size-complex="15pt"/>
    </style:style>
    <style:style style:name="P36" style:family="paragraph" style:parent-style-name="Text_20_body">
      <style:text-properties style:font-name="Georgia" fo:font-size="15pt" officeooo:paragraph-rsid="001100b9" style:font-size-asian="15pt" style:font-size-complex="15pt"/>
    </style:style>
    <style:style style:name="P37" style:family="paragraph" style:parent-style-name="Text_20_body" style:list-style-name="L35">
      <style:text-properties style:font-name="Georgia" fo:font-size="15pt" style:font-size-asian="15pt" style:font-size-complex="15pt"/>
    </style:style>
    <style:style style:name="P38" style:family="paragraph" style:parent-style-name="Text_20_body" style:list-style-name="L37">
      <style:text-properties style:font-name="Georgia" fo:font-size="15pt" style:font-size-asian="15pt" style:font-size-complex="15pt"/>
    </style:style>
    <style:style style:name="P39" style:family="paragraph" style:parent-style-name="Text_20_body" style:list-style-name="L39">
      <style:text-properties style:font-name="Georgia" fo:font-size="15pt" style:font-size-asian="15pt" style:font-size-complex="15pt"/>
    </style:style>
    <style:style style:name="P40" style:family="paragraph" style:parent-style-name="Text_20_body" style:list-style-name="L46">
      <style:text-properties style:font-name="Georgia" fo:font-size="15pt" style:font-size-asian="15pt" style:font-size-complex="15pt"/>
    </style:style>
    <style:style style:name="P41" style:family="paragraph" style:parent-style-name="Text_20_body" style:list-style-name="L47">
      <style:text-properties style:font-name="Georgia" fo:font-size="15pt" style:font-size-asian="15pt" style:font-size-complex="15pt"/>
    </style:style>
    <style:style style:name="P42" style:family="paragraph" style:parent-style-name="Text_20_body" style:list-style-name="L48">
      <style:text-properties style:font-name="Georgia" fo:font-size="15pt" style:font-size-asian="15pt" style:font-size-complex="15pt"/>
    </style:style>
    <style:style style:name="P43" style:family="paragraph" style:parent-style-name="Text_20_body" style:list-style-name="L51">
      <style:text-properties style:font-name="Georgia" fo:font-size="15pt" style:font-size-asian="15pt" style:font-size-complex="15pt"/>
    </style:style>
    <style:style style:name="P44" style:family="paragraph" style:parent-style-name="Text_20_body" style:list-style-name="L66">
      <style:text-properties style:font-name="Georgia" fo:font-size="15pt" style:font-size-asian="15pt" style:font-size-complex="15pt"/>
    </style:style>
    <style:style style:name="P45" style:family="paragraph" style:parent-style-name="Text_20_body" style:list-style-name="L67">
      <style:text-properties style:font-name="Georgia" fo:font-size="15pt" style:font-size-asian="15pt" style:font-size-complex="15pt"/>
    </style:style>
    <style:style style:name="P46" style:family="paragraph" style:parent-style-name="Text_20_body" style:list-style-name="L68">
      <style:text-properties style:font-name="Georgia" fo:font-size="15pt" style:font-size-asian="15pt" style:font-size-complex="15pt"/>
    </style:style>
    <style:style style:name="P47" style:family="paragraph" style:parent-style-name="Text_20_body">
      <style:text-properties style:font-name="Georgia" fo:font-size="15pt" fo:font-weight="bold" officeooo:paragraph-rsid="001100b9" style:font-size-asian="15pt" style:font-weight-asian="bold" style:font-size-complex="15pt" style:font-weight-complex="bold"/>
    </style:style>
    <style:style style:name="P48" style:family="paragraph" style:parent-style-name="Text_20_body">
      <style:text-properties style:font-name="Georgia" fo:font-size="18pt" fo:font-weight="bold" officeooo:paragraph-rsid="0011acb6" style:font-size-asian="18pt" style:font-weight-asian="bold" style:font-size-complex="18pt" style:font-weight-complex="bold"/>
    </style:style>
    <style:style style:name="P49" style:family="paragraph" style:parent-style-name="Text_20_body">
      <style:text-properties style:font-name="Georgia" fo:font-size="16pt" fo:font-weight="bold" officeooo:paragraph-rsid="001100b9" style:font-size-asian="16pt" style:font-weight-asian="bold" style:font-size-complex="16pt" style:font-weight-complex="bold"/>
    </style:style>
    <style:style style:name="P50" style:family="paragraph" style:parent-style-name="Text_20_body">
      <style:text-properties style:font-name="Georgia" fo:font-size="16pt" fo:font-style="italic" style:font-size-asian="16pt" style:font-style-asian="italic" style:font-size-complex="16pt" style:font-style-complex="italic"/>
    </style:style>
    <style:style style:name="P51" style:family="paragraph" style:parent-style-name="Text_20_body" style:list-style-name="L35"/>
    <style:style style:name="P52" style:family="paragraph" style:parent-style-name="Text_20_body" style:list-style-name="L36"/>
    <style:style style:name="P53" style:family="paragraph" style:parent-style-name="Text_20_body" style:list-style-name="L37"/>
    <style:style style:name="P54" style:family="paragraph" style:parent-style-name="Text_20_body" style:list-style-name="L38"/>
    <style:style style:name="P55" style:family="paragraph" style:parent-style-name="Text_20_body" style:list-style-name="L39"/>
    <style:style style:name="P56" style:family="paragraph" style:parent-style-name="Text_20_body" style:list-style-name="L40"/>
    <style:style style:name="P57" style:family="paragraph" style:parent-style-name="Text_20_body" style:list-style-name="L41"/>
    <style:style style:name="P58" style:family="paragraph" style:parent-style-name="Text_20_body" style:list-style-name="L42"/>
    <style:style style:name="P59" style:family="paragraph" style:parent-style-name="Text_20_body" style:list-style-name="L43"/>
    <style:style style:name="P60" style:family="paragraph" style:parent-style-name="Text_20_body" style:list-style-name="L44"/>
    <style:style style:name="P61" style:family="paragraph" style:parent-style-name="Text_20_body" style:list-style-name="L45"/>
    <style:style style:name="P62" style:family="paragraph" style:parent-style-name="Text_20_body" style:list-style-name="L46"/>
    <style:style style:name="P63" style:family="paragraph" style:parent-style-name="Text_20_body" style:list-style-name="L47"/>
    <style:style style:name="P64" style:family="paragraph" style:parent-style-name="Text_20_body" style:list-style-name="L48"/>
    <style:style style:name="P65" style:family="paragraph" style:parent-style-name="Text_20_body" style:list-style-name="L49"/>
    <style:style style:name="P66" style:family="paragraph" style:parent-style-name="Text_20_body" style:list-style-name="L50"/>
    <style:style style:name="P67" style:family="paragraph" style:parent-style-name="Text_20_body" style:list-style-name="L51"/>
    <style:style style:name="P68" style:family="paragraph" style:parent-style-name="Text_20_body" style:list-style-name="L52"/>
    <style:style style:name="P69" style:family="paragraph" style:parent-style-name="Text_20_body" style:list-style-name="L53"/>
    <style:style style:name="P70" style:family="paragraph" style:parent-style-name="Text_20_body" style:list-style-name="L54"/>
    <style:style style:name="P71" style:family="paragraph" style:parent-style-name="Text_20_body" style:list-style-name="L55"/>
    <style:style style:name="P72" style:family="paragraph" style:parent-style-name="Text_20_body" style:list-style-name="L56"/>
    <style:style style:name="P73" style:family="paragraph" style:parent-style-name="Text_20_body" style:list-style-name="L57"/>
    <style:style style:name="P74" style:family="paragraph" style:parent-style-name="Text_20_body" style:list-style-name="L58"/>
    <style:style style:name="P75" style:family="paragraph" style:parent-style-name="Text_20_body" style:list-style-name="L59"/>
    <style:style style:name="P76" style:family="paragraph" style:parent-style-name="Text_20_body" style:list-style-name="L61"/>
    <style:style style:name="P77" style:family="paragraph" style:parent-style-name="Text_20_body" style:list-style-name="L63"/>
    <style:style style:name="P78" style:family="paragraph" style:parent-style-name="Text_20_body" style:list-style-name="L64"/>
    <style:style style:name="P79" style:family="paragraph" style:parent-style-name="Text_20_body" style:list-style-name="L65"/>
    <style:style style:name="T1" style:family="text">
      <style:text-properties style:font-name="Georgia"/>
    </style:style>
    <style:style style:name="T2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3" style:family="text">
      <style:text-properties style:font-name="Georgia" fo:font-size="15pt" style:font-size-asian="15pt" style:font-size-complex="15pt"/>
    </style:style>
    <style:style style:name="T4" style:family="text">
      <style:text-properties style:font-name="Georgia" fo:font-size="15pt" officeooo:rsid="0010ae2b" style:font-size-asian="15pt" style:font-size-complex="15pt"/>
    </style:style>
    <style:style style:name="T5" style:family="text">
      <style:text-properties style:font-name="Georgia" fo:font-size="15pt" officeooo:rsid="0011acb6" style:font-size-asian="15pt" style:font-size-complex="15pt"/>
    </style:style>
    <style:style style:name="T6" style:family="text">
      <style:text-properties style:font-name="Georgia" fo:font-size="15pt" fo:font-style="italic" style:font-size-asian="15pt" style:font-style-asian="italic" style:font-size-complex="15pt" style:font-style-complex="italic"/>
    </style:style>
    <style:style style:name="T7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Georgia"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font-name="Georgia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Georgia" fo:font-size="18pt" fo:font-weight="bold" officeooo:rsid="0010ae2b" style:font-size-asian="18pt" style:font-weight-asian="bold" style:font-size-complex="18pt" style:font-weight-complex="bold"/>
    </style:style>
    <style:style style:name="T11" style:family="text">
      <style:text-properties style:font-name="Georgia" fo:font-size="18pt" fo:font-weight="bold" officeooo:rsid="0011acb6" style:font-size-asian="18pt" style:font-weight-asian="bold" style:font-size-complex="18pt" style:font-weight-complex="bold"/>
    </style:style>
    <style:style style:name="T12" style:family="text">
      <style:text-properties style:font-name="Georgia" fo:font-size="18pt" style:font-size-asian="18pt" style:font-size-complex="18pt"/>
    </style:style>
    <style:style style:name="T13" style:family="text">
      <style:text-properties style:font-name="Georgia" fo:font-weight="normal" style:font-weight-asian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style:font-name="Georgia"/>
    </style:style>
    <style:style style:name="T18" style:family="text">
      <style:text-properties style:font-name="Georgia" fo:font-size="15pt" style:font-size-asian="15pt" style:font-size-complex="15pt"/>
    </style:style>
    <style:style style:name="T19" style:family="text">
      <style:text-properties style:font-name="Georgia" fo:font-size="15pt" officeooo:rsid="001100b9" style:font-size-asian="15pt" style:font-size-complex="15pt"/>
    </style:style>
    <style:style style:name="T20" style:family="text">
      <style:text-properties style:font-name="Georgia" fo:font-size="15pt" officeooo:rsid="0011acb6" style:font-size-asian="15pt" style:font-size-complex="15pt"/>
    </style:style>
    <style:style style:name="T21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22" style:family="text">
      <style:text-properties style:font-name="Georgia" fo:font-size="15pt" fo:font-weight="normal" officeooo:rsid="001100b9" style:font-size-asian="15pt" style:font-weight-asian="normal" style:font-size-complex="15pt" style:font-weight-complex="normal"/>
    </style:style>
    <style:style style:name="T23" style:family="text">
      <style:text-properties style:font-name="Georgia" fo:font-size="15pt" fo:font-weight="normal" officeooo:rsid="0011acb6" style:font-size-asian="15pt" style:font-weight-asian="normal" style:font-size-complex="15pt" style:font-weight-complex="normal"/>
    </style:style>
    <style:style style:name="T24" style:family="text">
      <style:text-properties style:font-name="Georgia" fo:font-size="15pt" fo:font-style="italic" style:font-size-asian="15pt" style:font-style-asian="italic" style:font-size-complex="15pt" style:font-style-complex="italic"/>
    </style:style>
    <style:style style:name="T25" style:family="text">
      <style:text-properties style:font-name="Georgia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27" style:family="text">
      <style:text-properties style:font-name="Georgia" fo:font-size="26pt" style:font-size-asian="26pt" style:font-size-complex="26pt"/>
    </style:style>
    <style:style style:name="T28" style:family="text">
      <style:text-properties style:font-name="Georgia" fo:font-size="16pt" fo:font-style="italic" style:font-size-asian="16pt" style:font-style-asian="italic" style:font-size-complex="16pt" style:font-style-complex="italic"/>
    </style:style>
    <style:style style:name="T29" style:family="text">
      <style:text-properties style:font-name="Georgia" fo:font-size="16pt" fo:font-style="italic" officeooo:rsid="0011acb6" style:font-size-asian="16pt" style:font-style-asian="italic" style:font-size-complex="16pt" style:font-style-complex="italic"/>
    </style:style>
    <style:style style:name="T30" style:family="text">
      <style:text-properties style:font-name="Georgi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style:font-name="Georgia" fo:font-size="16pt" style:font-size-asian="16pt" style:font-size-complex="16pt"/>
    </style:style>
    <style:style style:name="T32" style:family="text">
      <style:text-properties style:font-name="Georgia" fo:font-size="16pt" officeooo:rsid="0011acb6" style:font-size-asian="16pt" style:font-size-complex="16pt"/>
    </style:style>
    <style:style style:name="T33" style:family="text">
      <style:text-properties style:font-name="Georgia" fo:font-size="16pt" fo:font-weight="bold" style:font-size-asian="16pt" style:font-weight-asian="bold" style:font-size-complex="16pt" style:font-weight-complex="bold"/>
    </style:style>
    <style:style style:name="T34" style:family="text">
      <style:text-properties style:font-name="Georgia" fo:font-size="16pt" fo:font-weight="bold" officeooo:rsid="0011acb6" style:font-size-asian="16pt" style:font-weight-asian="bold" style:font-size-complex="16pt" style:font-weight-complex="bold"/>
    </style:style>
    <style:style style:name="T35" style:family="text">
      <style:text-properties style:font-name="Georgia" fo:font-size="18pt" style:font-size-asian="18pt" style:font-size-complex="18pt"/>
    </style:style>
    <style:style style:name="T36" style:family="text">
      <style:text-properties style:font-name="Georgia" fo:font-size="18pt" officeooo:rsid="0011acb6" style:font-size-asian="18pt" style:font-size-complex="18pt"/>
    </style:style>
    <style:style style:name="T37" style:family="text">
      <style:text-properties style:font-name="Georgia" fo:font-size="18pt" fo:font-weight="bold" style:font-size-asian="18pt" style:font-weight-asian="bold" style:font-size-complex="18pt" style:font-weight-complex="bold"/>
    </style:style>
    <style:style style:name="T38" style:family="text">
      <style:text-properties officeooo:rsid="001100b9"/>
    </style:style>
    <style:style style:name="T39" style:family="text">
      <style:text-properties officeooo:rsid="0011acb6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officeooo:rsid="0011acb6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40">„</text:span><text:span text:style-name="T41">KRVAVÝ HOLMGANG MALÉHO VLÁDCE“</text:span><text:span text:style-name="T40"> </text:span></text:p>
      <text:p text:style-name="P48"><text:span text:style-name="T41">Co zašeptaly r</text:span><text:span text:style-name="T40">uny k summitu ve Washingtonu</text:span> </text:p>
      <text:h text:style-name="P12" text:outline-level="2">Úvod Galdramadura</text:h>
      <text:p text:style-name="Text_20_body"><text:span text:style-name="T3">V noci jsem se probudil. Ticho bylo těžké, jen dech bohů zněl mezi zdmi. V mé duš</text:span><text:span text:style-name="T19">I</text:span><text:span text:style-name="T3"> se </text:span><text:span text:style-name="T19">rozhostil</text:span><text:span text:style-name="T3"> stín </text:span><text:span text:style-name="T5">a</text:span><text:span text:style-name="T3"> </text:span><text:span text:style-name="T19">vyvstala neodbytná</text:span><text:span text:style-name="T3"> otázka – </text:span><text:span text:style-name="T19">jaký bude </text:span><text:span text:style-name="T3">význam a osud setkání, k němuž se upírá zrak světa: </text:span><text:span text:style-name="Strong_20_Emphasis"><text:span text:style-name="T3">Trump, Zelenskij a lídři Evropy ve Washingtonu.</text:span></text:span></text:p>
      <text:p text:style-name="P24">Vstal jsem, rozžehl posvátný oheň a vykonal Blót – oběť bohům, aby otevřeli cestu mezi světy. Přivolal jsem jejich šepot, jejich sílu, jejich paměť starší než dějiny. A požádal jsem runy, aby mi ukázaly, jak nahlížejí na toto shromáždění mocných.</text:p>
      <text:p text:style-name="Text_20_body"><text:span text:style-name="T3">To, co mi bylo ukázáno, </text:span><text:span text:style-name="Strong_20_Emphasis"><text:span text:style-name="T3">není můj názor, není to soud, není to rada</text:span></text:span><text:span text:style-name="T3">. Já, Galdramadur, nejsem soudcem ani rádcem. Jsem hlasem run, nástrojem bohů. </text:span><text:span text:style-name="Strong_20_Emphasis"><text:span text:style-name="T3">Nehodnotím, nesoudím, nezasahuji – pouze sděluji to, co mi bylo zjeveno.</text:span></text:span></text:p>
      <text:p text:style-name="P24">Runy mi odkryly obrazy – bouři mezi vůdci, slabost muže, kterého postavili do arény, křik falešných přátel, studené světlo, mosty padající do propasti.</text:p>
      <text:p text:style-name="Text_20_body"><text:span text:style-name="T3">A přesto, že žiji daleko od míst, kde probíhá válka, daleko od země rozervané krví, slyším nářek – </text:span><text:span text:style-name="Strong_20_Emphasis"><text:span text:style-name="T3">zbytečně ztracené mladé životy, rozvrácené rodiny, zničené domovy</text:span></text:span><text:span text:style-name="T3">. Runy mi ukázaly, že jejich šepot patří nejen těm, kdo drží meče a smlouvy, ale i těm, kteří trpí.</text:span></text:p>
      <text:p text:style-name="P24">A proto musím mluvit. Proto musím tento obraz sdílet. Protože to, co mi runy ukázaly, je důležité – nejen pro ty, kdo s<text:span text:style-name="T38">e posadí</text:span> <text:span text:style-name="T38">ke</text:span> stolu ve Washingtonu, ale pro všechny, kdo hledají pravdu v době klamu.</text:p>
      <text:p text:style-name="P36"/>
      <text:h text:style-name="P7" text:outline-level="2">Runová věštba: Schůzka Trump-Zelenskij</text:h>
      <text:p text:style-name="P36"><text:span text:style-name="T38">V</text:span>ytáhl <text:span text:style-name="T38">jsem</text:span> runy pro tuto klíčovou schůzku a <text:span text:style-name="T38">dostal</text:span> odpovědi:</text:p>
      <text:p text:style-name="P49"/>
      <text:p text:style-name="P47"/>
      <text:p text:style-name="P47"><text:soft-page-break/></text:p>
      <text:h text:style-name="P17" text:outline-level="3"><text:span text:style-name="T1">Runa celkového výsledku: </text:span></text:h>
      <text:h text:style-name="P16" text:outline-level="3"><text:span text:style-name="Strong_20_Emphasis"><text:span text:style-name="T7">Eihwaz </text:span></text:span><text:span text:style-name="Strong_20_Emphasis"><text:span text:style-name="T2">ᛇ</text:span></text:span><text:span text:style-name="T7"> – osa světa, strom Yggdrasil, zkouška smrti a proměny</text:span></text:h>
      <text:p text:style-name="Text_20_body"><text:span text:style-name="T3">Eihwaz ukazuje, že summit je </text:span><text:span text:style-name="Strong_20_Emphasis"><text:span text:style-name="T3">zásadní zkouškou</text:span></text:span><text:span text:style-name="T3">, ne okamžitým výsledkem. Je to runa </text:span><text:span text:style-name="Strong_20_Emphasis"><text:span text:style-name="T3">kořene a větve</text:span></text:span><text:span text:style-name="T3">, která říká, že schůzka zasadí </text:span><text:span text:style-name="Strong_20_Emphasis"><text:span text:style-name="T3">semínko budoucí změny</text:span></text:span><text:span text:style-name="T3">, ale plody přijdou až později – a skrze utrpení.</text:span></text:p>
      <text:list text:style-name="L35">
        <text:list-item>
          <text:p text:style-name="P51"><text:span text:style-name="T3">Výsledek není smlouva, ale </text:span><text:span text:style-name="Strong_20_Emphasis"><text:span text:style-name="T3">transformace</text:span></text:span><text:span text:style-name="T3">, která bude bolet.</text:span></text:p>
        </text:list-item>
        <text:list-item>
          <text:p text:style-name="P37">Eihwaz je runou obrany i odolnosti – naznačuje, že někdo ustojí tlak, ale nikdo nezvítězí beze ztrát.</text:p>
        </text:list-item>
      </text:list>
      <text:p text:style-name="Text_20_body"><text:span text:style-name="T3">👉 </text:span><text:span text:style-name="Strong_20_Emphasis"><text:span text:style-name="T3">Poselství:</text:span></text:span><text:span text:style-name="T3"> „To, co se dnes zrodí, projde smrtí, než se promění v nový tvar.“</text:span></text:p>
      <text:p text:style-name="P5"/>
      <text:h text:style-name="P16" text:outline-level="3"><text:span text:style-name="T3">Další výklad: </text:span></text:h>
      <text:h text:style-name="P16" text:outline-level="3"><text:span text:style-name="Strong_20_Emphasis"><text:span text:style-name="T7">Ansuz </text:span></text:span><text:span text:style-name="Strong_20_Emphasis"><text:span text:style-name="T2">ᚨ</text:span></text:span><text:span text:style-name="T2"> </text:span><text:span text:style-name="T7">– slovo bohů, moc řeči</text:span></text:h>
      <text:p text:style-name="Text_20_body"><text:span text:style-name="T3">Ansuz přináší obraz dne: summit bude především o </text:span><text:span text:style-name="Strong_20_Emphasis"><text:span text:style-name="T3">slovech, projevech, symbolech</text:span></text:span><text:span text:style-name="T3">.</text:span></text:p>
      <text:list text:style-name="L36">
        <text:list-item>
          <text:p text:style-name="P52"><text:span text:style-name="T3">Slova budou sloužit jako </text:span><text:span text:style-name="Strong_20_Emphasis"><text:span text:style-name="T3">zbraň i lék</text:span></text:span><text:span text:style-name="T3">, budou skrývat víc než odhalí.</text:span></text:p>
        </text:list-item>
        <text:list-item>
          <text:p text:style-name="P52"><text:span text:style-name="T3">Mnozí budou hovořit o jednotě, o míru, ale jejich jazyk bude </text:span><text:span text:style-name="Strong_20_Emphasis"><text:span text:style-name="T3">dvojsečný</text:span></text:span><text:span text:style-name="T3">.</text:span></text:p>
        </text:list-item>
        <text:list-item>
          <text:p text:style-name="P52"><text:span text:style-name="T3">Ansuz varuje: neberte řeč doslova – </text:span><text:span text:style-name="Strong_20_Emphasis"><text:span text:style-name="T3">pravda je ukrytá za závojem slov</text:span></text:span><text:span text:style-name="T3">.</text:span></text:p>
        </text:list-item>
      </text:list>
      <text:p text:style-name="Text_20_body"><text:span text:style-name="T3">👉 </text:span><text:span text:style-name="Strong_20_Emphasis"><text:span text:style-name="T3">Poselství:</text:span></text:span><text:span text:style-name="T3"> <text:s text:c="104"/></text:span><text:span text:style-name="T8">„V sále se bude mluvit mnoho, ale skutečná pravda se zjeví v tichu mezi větami.“</text:span></text:p>
      <text:h text:style-name="Heading_20_3" text:outline-level="3"><text:span text:style-name="T3">Další výklad: </text:span><text:span text:style-name="Strong_20_Emphasis"><text:span text:style-name="T7">Ehwaz ᛖ (obráceně – </text:span></text:span><text:span text:style-name="Strong_20_Emphasis"><text:span text:style-name="T22">trollí runa</text:span></text:span><text:span text:style-name="Strong_20_Emphasis"><text:span text:style-name="T7">)</text:span></text:span><text:span text:style-name="T7"> – kůň, pohyb, spojenectví (</text:span><text:span text:style-name="T22">trollí runa</text:span><text:span text:style-name="T7">: zrada, rozchod, nedůvěra)</text:span></text:h>
      <text:p text:style-name="Text_20_body"><text:span text:style-name="T3">Obrácená Ehwaz je runou </text:span><text:span text:style-name="Strong_20_Emphasis"><text:span text:style-name="T3">rozpojeného pohybu, nefunkčního spojení a oslabené důvěry</text:span></text:span><text:span text:style-name="T3">.</text:span></text:p>
      <text:list text:style-name="L37">
        <text:list-item>
          <text:p text:style-name="P53"><text:soft-page-break/><text:span text:style-name="T3">Ukazuje, že spojenectví, která mají summit nést, jsou </text:span><text:span text:style-name="Strong_20_Emphasis"><text:span text:style-name="T3">nejistá a vratká</text:span></text:span><text:span text:style-name="T3">.</text:span></text:p>
        </text:list-item>
        <text:list-item>
          <text:p text:style-name="P53"><text:span text:style-name="T3">Tam, kde má být pohyb vpřed, je </text:span><text:span text:style-name="Strong_20_Emphasis"><text:span text:style-name="T3">zastavení, odpor nebo útěk</text:span></text:span><text:span text:style-name="T3">.</text:span></text:p>
        </text:list-item>
        <text:list-item>
          <text:p text:style-name="P38">Vztah mezi spojenci se zadrhává – někdo odmítá táhnout za jeden provaz.</text:p>
        </text:list-item>
      </text:list>
      <text:p text:style-name="Text_20_body"><text:span text:style-name="T3">👉 </text:span><text:span text:style-name="Strong_20_Emphasis"><text:span text:style-name="T3">Poselství:</text:span></text:span><text:span text:style-name="T3"> </text:span><text:span text:style-name="T8">„Kůň, který měl nést vůz vpřed, se vzepřel – pouto mezi jezdci a koněm se trhá.“</text:span></text:p>
      <text:h text:style-name="P7" text:outline-level="2">🌌 Výklad pro dnešní jednání</text:h>
      <text:list text:style-name="L38">
        <text:list-item>
          <text:p text:style-name="P54"><text:span text:style-name="Strong_20_Emphasis"><text:span text:style-name="T3">Eihwaz</text:span></text:span><text:span text:style-name="T3"> říká, že summit je </text:span><text:span text:style-name="Strong_20_Emphasis"><text:span text:style-name="T3">kořenovou zkouškou</text:span></text:span><text:span text:style-name="T3">, nikoliv okamžitým řešením.</text:span></text:p>
        </text:list-item>
        <text:list-item>
          <text:p text:style-name="P54"><text:span text:style-name="Strong_20_Emphasis"><text:span text:style-name="T3">Ansuz</text:span></text:span><text:span text:style-name="T3"> naznačuje, že dnešní den bude plný </text:span><text:span text:style-name="Strong_20_Emphasis"><text:span text:style-name="T3">řečí, symbolů a gest</text:span></text:span><text:span text:style-name="T3">, které mají skrýt skutečnou podstatu.</text:span></text:p>
        </text:list-item>
        <text:list-item>
          <text:p text:style-name="P54"><text:span text:style-name="Strong_20_Emphasis"><text:span text:style-name="T3">Ehwaz obráceně</text:span></text:span><text:span text:style-name="T3"> varuje, že dojde k </text:span><text:span text:style-name="Strong_20_Emphasis"><text:span text:style-name="T3">narušení důvěry</text:span></text:span><text:span text:style-name="T3"> – k trhlině mezi spojenci, k pocitu zrady nebo neochoty pokračovat společně.</text:span></text:p>
        </text:list-item>
      </text:list>
      <text:p text:style-name="P36">👉 **Dnešní schůzka bude spíše rituálem slov než činem. </text:p>
      <text:p text:style-name="P36">Runy říkají:<text:span text:style-name="T16"> jednota je iluze, pohyb vpřed se láme.“</text:span></text:p>
      <text:p text:style-name="P5"/>
      <text:h text:style-name="P7" text:outline-level="2">✨ Závěrečné poselství run</text:h>
      <text:p text:style-name="P50">„Summit zasadil kořen, ale strom zatím neroste. Slova budou proudit, ale budou dutá. Spojenectví se zadrhne, vůz se nepohne. Cesta k proměně je otevřená, ale kůň se vzpírá, a pouta, která měla nést, se rozpadají.“</text:p>
      <text:p text:style-name="P34"><text:span text:style-name="T3"/></text:p>
      <text:p text:style-name="Text_20_body"><text:span text:style-name="T3"/></text:p>
      <text:p text:style-name="P4"/>
      <text:p text:style-name="P8"><text:span text:style-name="T1"/></text:p>
      <text:h text:style-name="Heading_20_2" text:outline-level="2"><text:soft-page-break/><text:span text:style-name="Strong_20_Emphasis"><text:span text:style-name="T12">🔮 Runový vhled</text:span></text:span></text:h>
      <text:h text:style-name="Heading_20_3" text:outline-level="3"><text:span text:style-name="Strong_20_Emphasis"><text:span text:style-name="T7">Ehwaz </text:span></text:span><text:span text:style-name="Strong_20_Emphasis"><text:span text:style-name="T2">ᛖ</text:span></text:span><text:span text:style-name="T7"> – kůň, spojenectví, pohyb vpřed</text:span></text:h>
      <text:p text:style-name="Text_20_body"><text:span text:style-name="T3">Ehwaz je runou </text:span><text:span text:style-name="Strong_20_Emphasis"><text:span text:style-name="T3">cesty, spojení a důvěry</text:span></text:span><text:span text:style-name="T3">. Ukazuje na potřebu </text:span><text:span text:style-name="Strong_20_Emphasis"><text:span text:style-name="T3">spolupráce a rytmu</text:span></text:span><text:span text:style-name="T3">, na cestu, kde jezdec a kůň musejí táhnout jedním směrem.</text:span></text:p>
      <text:list text:style-name="L39">
        <text:list-item>
          <text:p text:style-name="P55"><text:span text:style-name="T3">Značí možnost </text:span><text:span text:style-name="Strong_20_Emphasis"><text:span text:style-name="T3">postupu vpřed</text:span></text:span><text:span text:style-name="T3">, pokud dojde k souladu.</text:span></text:p>
        </text:list-item>
        <text:list-item>
          <text:p text:style-name="P39">Je to runa partnerství – buď nese, nebo srazí k zemi.</text:p>
        </text:list-item>
        <text:list-item>
          <text:p text:style-name="P55"><text:span text:style-name="T3">V kontextu vhledu naznačuje: </text:span><text:span text:style-name="Strong_20_Emphasis"><text:span text:style-name="T3">energie se dává do pohybu, něco se skutečně začíná hýbat</text:span></text:span><text:span text:style-name="T3">.</text:span></text:p>
        </text:list-item>
      </text:list>
      <text:p text:style-name="Text_20_body"><text:span text:style-name="T3">👉 </text:span><text:span text:style-name="Strong_20_Emphasis"><text:span text:style-name="T3">Poselství:</text:span></text:span><text:span text:style-name="T3"> „Cesta vpřed je otevřená, ale jen ten, kdo drží krok s druhým, dojde k cíli.“</text:span></text:p>
      <text:p text:style-name="P5"/>
      <text:h text:style-name="Heading_20_3" text:outline-level="3"><text:span text:style-name="Strong_20_Emphasis"><text:span text:style-name="T7">Laguz </text:span></text:span><text:span text:style-name="Strong_20_Emphasis"><text:span text:style-name="T2">ᛚ</text:span></text:span><text:span text:style-name="Strong_20_Emphasis"><text:span text:style-name="T7"> (obráceně – </text:span></text:span><text:span text:style-name="Strong_20_Emphasis"><text:span text:style-name="T22">trollí runa</text:span></text:span><text:span text:style-name="Strong_20_Emphasis"><text:span text:style-name="T7">)</text:span></text:span><text:span text:style-name="T7"> – voda, proud, intuice (v obrácené poloze: chaos, zmatek, strach)</text:span></text:h>
      <text:p text:style-name="P24"><text:span text:style-name="T38">Trollí runa </text:span>Laguz je varováním.</text:p>
      <text:list text:style-name="L40">
        <text:list-item>
          <text:p text:style-name="P56"><text:span text:style-name="T3">Voda, která má plynout, se mění na </text:span><text:span text:style-name="Strong_20_Emphasis"><text:span text:style-name="T3">bahno, záplavu nebo chaos</text:span></text:span><text:span text:style-name="T3">.</text:span></text:p>
        </text:list-item>
        <text:list-item>
          <text:p text:style-name="P56"><text:span text:style-name="T3">Ukazuje na </text:span><text:span text:style-name="Strong_20_Emphasis"><text:span text:style-name="T3">zmatek, iluze, klam a vnitřní nejistotu</text:span></text:span><text:span text:style-name="T3">.</text:span></text:p>
        </text:list-item>
        <text:list-item>
          <text:p text:style-name="P56"><text:span text:style-name="T3">Místo jasné intuice přichází </text:span><text:span text:style-name="Strong_20_Emphasis"><text:span text:style-name="T3">pochybnosti a emoční zmatení</text:span></text:span><text:span text:style-name="T3">.</text:span></text:p>
        </text:list-item>
        <text:list-item>
          <text:p text:style-name="P56"><text:span text:style-name="T3">Ehwaz dává pohyb, ale Laguz obráceně říká: </text:span><text:span text:style-name="Strong_20_Emphasis"><text:span text:style-name="T3">pozor, cesta vede do nejasných vod, může být zrádná</text:span></text:span><text:span text:style-name="T3">.</text:span></text:p>
        </text:list-item>
      </text:list>
      <text:p text:style-name="Text_20_body"><text:span text:style-name="T3">👉 </text:span><text:span text:style-name="Strong_20_Emphasis"><text:span text:style-name="T3">Poselství:</text:span></text:span><text:span text:style-name="T3"> </text:span><text:span text:style-name="T8">„Proud je kalný – nevěř všemu, co cítíš, a nepouštěj se do temných hlubin bez světla.“</text:span></text:p>
      <text:p text:style-name="P5"/>
      <text:h text:style-name="Heading_20_3" text:outline-level="3"><text:span text:style-name="Strong_20_Emphasis"><text:span text:style-name="T7">Perthro </text:span></text:span><text:span text:style-name="Strong_20_Emphasis"><text:span text:style-name="T2">ᛈ</text:span></text:span><text:span text:style-name="T7"> – osud, tajemství, skrytá pravda</text:span></text:h>
      <text:p text:style-name="Text_20_body"><text:span text:style-name="T3">Perthro je runou </text:span><text:span text:style-name="Strong_20_Emphasis"><text:span text:style-name="T3">osudu, náhody, věšteb a neodkrytých tajemství</text:span></text:span><text:span text:style-name="T3">. Je to kostka vržená v rukou bohů, pohár plný tajenství.</text:span></text:p>
      <text:list text:style-name="L41">
        <text:list-item>
          <text:p text:style-name="P57"><text:soft-page-break/><text:span text:style-name="T3">Přináší zprávu, že konečný výsledek ještě není dán – je </text:span><text:span text:style-name="Strong_20_Emphasis"><text:span text:style-name="T3">skrytý v nádobě osudu</text:span></text:span><text:span text:style-name="T3">.</text:span></text:p>
        </text:list-item>
        <text:list-item>
          <text:p text:style-name="P57"><text:span text:style-name="T3">Perthro připomíná, že to, co se jeví jako náhoda, je ve skutečnosti </text:span><text:span text:style-name="Strong_20_Emphasis"><text:span text:style-name="T3">prozřetelnost</text:span></text:span><text:span text:style-name="T3">.</text:span></text:p>
        </text:list-item>
        <text:list-item>
          <text:p text:style-name="P57"><text:span text:style-name="T3">Je to runa mystérií: někde v hlubinách leží </text:span><text:span text:style-name="Strong_20_Emphasis"><text:span text:style-name="T3">klíč, který se teprve odhalí</text:span></text:span><text:span text:style-name="T3">.</text:span></text:p>
        </text:list-item>
      </text:list>
      <text:p text:style-name="Text_20_body"><text:span text:style-name="T3">👉 </text:span><text:span text:style-name="Strong_20_Emphasis"><text:span text:style-name="T3">Poselství:</text:span></text:span><text:span text:style-name="T3"> </text:span><text:span text:style-name="T8">„Není ti dáno vědět vše – tajemství ještě čeká na svůj čas.“</text:span></text:p>
      <text:p text:style-name="P5"/>
      <text:h text:style-name="P14" text:outline-level="2">✨ Shrnutí Galdramadura</text:h>
      <text:list text:style-name="L42">
        <text:list-item>
          <text:p text:style-name="P58"><text:span text:style-name="Strong_20_Emphasis"><text:span text:style-name="T3">Ehwaz</text:span></text:span><text:span text:style-name="T3"> ukazuje na </text:span><text:span text:style-name="Strong_20_Emphasis"><text:span text:style-name="T3">pohyb a možnost spojení</text:span></text:span><text:span text:style-name="T3">.</text:span></text:p>
        </text:list-item>
        <text:list-item>
          <text:p text:style-name="P58"><text:span text:style-name="Strong_20_Emphasis"><text:span text:style-name="T19">Trollí runa </text:span></text:span><text:span text:style-name="Strong_20_Emphasis"><text:span text:style-name="T3">Laguz</text:span></text:span><text:span text:style-name="T3"> varuje před </text:span><text:span text:style-name="Strong_20_Emphasis"><text:span text:style-name="T3">chaosem, zmatením a klamem</text:span></text:span><text:span text:style-name="T3"> na této cestě.</text:span></text:p>
        </text:list-item>
        <text:list-item>
          <text:p text:style-name="P58"><text:span text:style-name="Strong_20_Emphasis"><text:span text:style-name="T3">Perthro</text:span></text:span><text:span text:style-name="T3"> říká, že výsledek je </text:span><text:span text:style-name="Strong_20_Emphasis"><text:span text:style-name="T3">skrytý a v rukou bohů</text:span></text:span><text:span text:style-name="T3">, nikoli lidí.</text:span></text:p>
        </text:list-item>
      </text:list>
      <text:p text:style-name="Text_20_body"><text:span text:style-name="T3">🌌 Celkově: Runy ukazují obraz </text:span><text:span text:style-name="Strong_20_Emphasis"><text:span text:style-name="T3">cesty vpřed, která je nejistá a zahalená mlhou. Spojenectví a pohyb existují, ale proudy jsou zrádné a tajemství osudu zatím neodkryté.</text:span></text:span></text:p>
      <text:p text:style-name="Text_20_body"><text:span text:style-name="T3">👉 </text:span><text:span text:style-name="Strong_20_Emphasis"><text:span text:style-name="T3">Závěrečné poselství:</text:span></text:span><text:span text:style-name="T3"><text:line-break/></text:span><text:span text:style-name="T8">„Krátce před cílem se cesta ponoří do mlhy – kdo si zachová důvěru a odvahu, dojde, kdo podlehne chaosu, ztratí se. Bohové vrhli kostky, ale výsledek je zatím skryt.“</text:span></text:p>
      <text:p text:style-name="Text_20_body"><text:span text:style-name="Strong_20_Emphasis"><text:span text:style-name="T3"/></text:span></text:p>
      <text:h text:style-name="Heading_20_2" text:outline-level="2"><text:span text:style-name="T9">🕯️ Doplňující runa pro Evropu:</text:span><text:span text:style-name="T7"> <text:s text:c="103"/></text:span><text:span text:style-name="Strong_20_Emphasis"><text:span text:style-name="T7">Algiz </text:span></text:span><text:span text:style-name="Strong_20_Emphasis"><text:span text:style-name="T2">ᛉ</text:span></text:span><text:span text:style-name="T7"> – ochrana, bdělost, vyšší síla</text:span></text:h>
      <text:p text:style-name="Text_20_body"><text:span text:style-name="T3">Algiz je runa </text:span><text:span text:style-name="Strong_20_Emphasis"><text:span text:style-name="T3">ochrany, spojení s božským a bdělé stráže</text:span></text:span><text:span text:style-name="T3">. Připomíná rohy losa, který stojí v lese a cítí nebezpečí dříve, než přijde. Je to znamení </text:span><text:span text:style-name="Strong_20_Emphasis"><text:span text:style-name="T3">bdělosti, intuice a ochrany před útokem</text:span></text:span><text:span text:style-name="T3">.</text:span></text:p>
      <text:list text:style-name="L43">
        <text:list-item>
          <text:p text:style-name="P59"><text:span text:style-name="T3">V kontextu summitu i evropské role ukazuje, že Evropa se ocitá mezi proudy (Ehwaz – pohyb vpřed, Laguz obráceně – chaos, </text:span><text:soft-page-break/><text:span text:style-name="T3">Perthro – tajemství). Algiz je výstraha: </text:span><text:span text:style-name="Strong_20_Emphasis"><text:span text:style-name="T3">postav se na stráž, chraň své hranice a své lidi</text:span></text:span><text:span text:style-name="T3">.</text:span></text:p>
        </text:list-item>
        <text:list-item>
          <text:p text:style-name="P59"><text:span text:style-name="T3">Symbolizuje také, že Evropa ještě není zcela ztracena – </text:span><text:span text:style-name="Strong_20_Emphasis"><text:span text:style-name="T3">ochranné síly stojí při ní, ale jen pokud sama zůstane bdělá a nezavře oči před realitou</text:span></text:span><text:span text:style-name="T3">.</text:span></text:p>
        </text:list-item>
        <text:list-item>
          <text:p text:style-name="P59"><text:span text:style-name="T3">Algiz přináší duchovní aspekt: Evropa je volána, aby se </text:span><text:span text:style-name="Strong_20_Emphasis"><text:span text:style-name="T3">nechala vést vyššími principy</text:span></text:span><text:span text:style-name="T3">, ne jen politickými intrikami.</text:span></text:p>
        </text:list-item>
      </text:list>
      <text:p text:style-name="Text_20_body"><text:span text:style-name="T3">👉 </text:span><text:span text:style-name="Strong_20_Emphasis"><text:span text:style-name="T3">Poselství </text:span></text:span><text:span text:style-name="Strong_20_Emphasis"><text:span text:style-name="T19">runy</text:span></text:span><text:span text:style-name="Strong_20_Emphasis"><text:span text:style-name="T3"> Algiz pro Evropu:</text:span></text:span><text:span text:style-name="T3"><text:line-break/></text:span><text:span text:style-name="T8">„Buď jako los, který stojí v šeru lesa – cítí hrozbu dříve než ostatní. Zvedni své rohy k nebi, propoj se s vyšší ochranou, a nebudeš zlomena bouří.“</text:span></text:p>
      <text:p text:style-name="P5"/>
      <text:h text:style-name="P7" text:outline-level="2">🌌 Celkové propojení s předchozími runami</text:h>
      <text:list text:style-name="L44">
        <text:list-item>
          <text:p text:style-name="P60"><text:span text:style-name="Strong_20_Emphasis"><text:span text:style-name="T3">Ehwaz</text:span></text:span><text:span text:style-name="T3"> – Evropa se pohybuje, hledá spojení, musí táhnout vůz dál.</text:span></text:p>
        </text:list-item>
        <text:list-item>
          <text:p text:style-name="P60"><text:span text:style-name="Strong_20_Emphasis"><text:span text:style-name="T3">Laguz obráceně</text:span></text:span><text:span text:style-name="T3"> – proud je však kalný, v chaosu hrozí, že ztratí směr.</text:span></text:p>
        </text:list-item>
        <text:list-item>
          <text:p text:style-name="P60"><text:span text:style-name="Strong_20_Emphasis"><text:span text:style-name="T3">Perthro</text:span></text:span><text:span text:style-name="T3"> – skutečný výsledek je skrytý, osud ještě není odhalen.</text:span></text:p>
        </text:list-item>
        <text:list-item>
          <text:p text:style-name="P60"><text:span text:style-name="Strong_20_Emphasis"><text:span text:style-name="T3">Algiz</text:span></text:span><text:span text:style-name="T3"> – jediné pevné světlo: ochrana je možná, pokud Evropa zůstane ve spojení s vyššími silami a nezradí své kořeny.</text:span></text:p>
        </text:list-item>
      </text:list>
      <text:p text:style-name="P5"/>
      <text:p text:style-name="Text_20_body"><text:span text:style-name="T12">✨ </text:span><text:span text:style-name="Strong_20_Emphasis"><text:span text:style-name="T12">Shrnutí Galdramadura:</text:span></text:span><text:span text:style-name="T3"><text:line-break/>Runy ukazují, že Evropa kráčí po nejisté cestě. Spojenectví ji nutí k pohybu, ale proudy klamu ji mohou stáhnout do bahna. Osud zůstává skrytý. A přesto – Algiz stojí jako strážce. Evropa má ještě ochranu, pokud ji přijme, pokud nezavře oči před pravdou a neodvrátí se od božského řádu.</text:span></text:p>
      <text:p text:style-name="Text_20_body"><text:span text:style-name="T3"/></text:p>
      <text:p text:style-name="Text_20_body"><text:span text:style-name="T3"/></text:p>
      <text:p text:style-name="Text_20_body"><text:span text:style-name="T3"><text:line-break/>Ot</text:span><text:span text:style-name="T4">vírám</text:span><text:span text:style-name="T3"> nyní Runový trojúhelník Osudu, v jehož vrcholech stojí </text:span><text:span text:style-name="Strong_20_Emphasis"><text:span text:style-name="T3">Trump </text:span></text:span><text:soft-page-break/><text:span text:style-name="Strong_20_Emphasis"><text:span text:style-name="T3">– Zelenskij – Evropa</text:span></text:span><text:span text:style-name="T3">. Každému z nich zazářila runa a společně utkaly obraz schůzky, která se stala dějinným mezníkem.</text:span></text:p>
      <text:p text:style-name="P5"/>
      <text:h text:style-name="P10" text:outline-level="1">🔺 RUNOVÝ TROJÚHELNÍK OSUDU</text:h>
      <text:h text:style-name="Heading_20_2" text:outline-level="2"><text:span text:style-name="T7">🦅 </text:span><text:span text:style-name="Strong_20_Emphasis"><text:span text:style-name="T7">Donald Trump – Wunjo </text:span></text:span><text:span text:style-name="Strong_20_Emphasis"><text:span text:style-name="T2">ᚹ</text:span></text:span><text:span text:style-name="T7"> <text:s text:c="78"/>radost, naplnění, vítězství</text:span></text:h>
      <text:p text:style-name="Text_20_body"><text:span text:style-name="T3">Wunjo je runou </text:span><text:span text:style-name="Strong_20_Emphasis"><text:span text:style-name="T3">radosti, souladu a splněného záměru</text:span></text:span><text:span text:style-name="T3">.</text:span></text:p>
      <text:list text:style-name="L45">
        <text:list-item>
          <text:p text:style-name="P61"><text:span text:style-name="T3">Trump zde vystupuje jako muž, který věří, že nese </text:span><text:span text:style-name="Strong_20_Emphasis"><text:span text:style-name="T3">svou radostnou hvězdu vítěze</text:span></text:span><text:span text:style-name="T3">.</text:span></text:p>
        </text:list-item>
        <text:list-item>
          <text:p text:style-name="P61"><text:span text:style-name="T3">Pro něj se setkání stává </text:span><text:span text:style-name="Strong_20_Emphasis"><text:span text:style-name="T3">potvrzením jeho moci a jeho směru</text:span></text:span><text:span text:style-name="T3"> – jeho energie není tíživá, ale triumfální.</text:span></text:p>
        </text:list-item>
        <text:list-item>
          <text:p text:style-name="P61"><text:span text:style-name="T3">Wunjo je také runou </text:span><text:span text:style-name="Strong_20_Emphasis"><text:span text:style-name="T3">kolektivního štěstí</text:span></text:span><text:span text:style-name="T3">, ale může být i sobeckou oslavou vítězství na úkor jiných.</text:span></text:p>
        </text:list-item>
      </text:list>
      <text:p text:style-name="Text_20_body"><text:span text:style-name="T3">👉 </text:span><text:span text:style-name="Strong_20_Emphasis"><text:span text:style-name="T3">Poselství pro Trumpa:</text:span></text:span><text:span text:style-name="T3"> </text:span><text:span text:style-name="T8">„Tvá hvězda ti svítí, ale radost, kterou sklízíš, není tvým vlastnictvím – je to dar, který může být i odebrán.</text:span><text:span text:style-name="T3">“</text:span></text:p>
      <text:p text:style-name="P5"/>
      <text:h text:style-name="P15" text:outline-level="2"><text:span text:style-name="T3">🛡️</text:span><text:span text:style-name="T7"> </text:span><text:span text:style-name="Strong_20_Emphasis"><text:span text:style-name="T7">Volodymyr Zelenskij – Nauthiz </text:span></text:span><text:span text:style-name="Strong_20_Emphasis"><text:span text:style-name="T2">ᚾ</text:span></text:span><text:span text:style-name="T7"> <text:s text:c="63"/>nouze, tlak, vnitřní pouta</text:span></text:h>
      <text:p text:style-name="Text_20_body"><text:span text:style-name="T3">Nauthiz je runou </text:span><text:span text:style-name="Strong_20_Emphasis"><text:span text:style-name="T3">nouze, omezení, pocitu pasti</text:span></text:span><text:span text:style-name="T3">.</text:span></text:p>
      <text:list text:style-name="L46">
        <text:list-item>
          <text:p text:style-name="P62"><text:span text:style-name="T3">Zelenskij zde stojí v kleštích – </text:span><text:span text:style-name="Strong_20_Emphasis"><text:span text:style-name="T3">chce dýchat, ale provazy nouze jej svírají</text:span></text:span><text:span text:style-name="T3">.</text:span></text:p>
        </text:list-item>
        <text:list-item>
          <text:p text:style-name="P40">Je tlačen k rozhodnutí, na které není připraven, a přesto musí obstát.</text:p>
        </text:list-item>
        <text:list-item>
          <text:p text:style-name="P62"><text:span text:style-name="T3">Nauthiz je také </text:span><text:span text:style-name="Strong_20_Emphasis"><text:span text:style-name="T3">oheň tření</text:span></text:span><text:span text:style-name="T3"> – když křesneš dvěma kameny, vznikne jiskra. Je to varování, že pod tlakem může vzniknout výbuch.</text:span></text:p>
        </text:list-item>
      </text:list>
      <text:p text:style-name="Text_20_body"><text:soft-page-break/><text:span text:style-name="T3">👉 </text:span><text:span text:style-name="Strong_20_Emphasis"><text:span text:style-name="T3">Poselství pro Zelenského:</text:span></text:span><text:span text:style-name="T3"> </text:span><text:span text:style-name="T8">„Tvá pouta nejsou věčná, ale jen ty sám rozhodneš, zda se zrodí jiskra osvobození, nebo plamen sebezničení.“</text:span></text:p>
      <text:p text:style-name="P5"/>
      <text:h text:style-name="P15" text:outline-level="2"><text:span text:style-name="T3">🌍 </text:span><text:span text:style-name="Strong_20_Emphasis"><text:span text:style-name="T7">Evropa – Nauthiz </text:span></text:span><text:span text:style-name="Strong_20_Emphasis"><text:span text:style-name="T2">ᚾ</text:span></text:span><text:span text:style-name="Strong_20_Emphasis"><text:span text:style-name="T7"> (obráceně – </text:span></text:span><text:span text:style-name="Strong_20_Emphasis"><text:span text:style-name="T23">trollí runa)</text:span></text:span><text:span text:style-name="Strong_20_Emphasis"><text:span text:style-name="T7">)</text:span></text:span><text:span text:style-name="T7"> – falešné nouze, slepá ulička</text:span></text:h>
      <text:p text:style-name="Text_20_body"><text:span text:style-name="T3">Obrácený Nauthiz ukazuje, že </text:span><text:span text:style-name="Strong_20_Emphasis"><text:span text:style-name="T3">Evropa se ocitla v klamu vlastních strachů</text:span></text:span><text:span text:style-name="T3">.</text:span></text:p>
      <text:list text:style-name="L47">
        <text:list-item>
          <text:p text:style-name="P41">To, co vnímá jako nutnost, je často jen iluze, kterou si sama přivolala.</text:p>
        </text:list-item>
        <text:list-item>
          <text:p text:style-name="P63"><text:span text:style-name="T3">Obrácený Nauthiz je o </text:span><text:span text:style-name="Strong_20_Emphasis"><text:span text:style-name="T3">falešných poutách</text:span></text:span><text:span text:style-name="T3"> – o závazcích, které nejsou skutečné, ale přesto jí brání jednat.</text:span></text:p>
        </text:list-item>
        <text:list-item>
          <text:p text:style-name="P63"><text:span text:style-name="T3">Ukazuje také na </text:span><text:span text:style-name="Strong_20_Emphasis"><text:span text:style-name="T3">frustraci a slepou uličku</text:span></text:span><text:span text:style-name="T3">, kdy Evropa místo svobody nachází jen vnitřní rozklad.</text:span></text:p>
        </text:list-item>
      </text:list>
      <text:p text:style-name="Text_20_body"><text:span text:style-name="T3">👉 </text:span><text:span text:style-name="Strong_20_Emphasis"><text:span text:style-name="T3">Poselství pro Evropu:</text:span></text:span><text:span text:style-name="T3"> </text:span><text:span text:style-name="T8">„Tvá pouta jsou ze stínů – nejsou skutečná, ale přesto tě svazují. Dokud je budeš považovat za nutnost, nebudeš volná.“</text:span></text:p>
      <text:p text:style-name="P5"/>
      <text:h text:style-name="P14" text:outline-level="2">✨ Shrnutí Galdramadura – Poselství trojúhelníku</text:h>
      <text:p text:style-name="P24">Runy ukázaly obraz:</text:p>
      <text:list text:style-name="L48">
        <text:list-item>
          <text:p text:style-name="P42">Trump tančí s runou radosti, pevně věří ve svůj triumf.</text:p>
        </text:list-item>
        <text:list-item>
          <text:p text:style-name="P42">Zelenskij stojí v nouzi, svíraný tlakem a přitlačený k hranici, kde z jiskry může vzejít oheň.</text:p>
        </text:list-item>
        <text:list-item>
          <text:p text:style-name="P64"><text:span text:style-name="T3">Evropa je paralyzována </text:span><text:span text:style-name="Strong_20_Emphasis"><text:span text:style-name="T3">falešnými představami o nutnosti</text:span></text:span><text:span text:style-name="T3">, její pouta jsou ze stínů, ale přesto ji drží.</text:span></text:p>
        </text:list-item>
      </text:list>
      <text:p text:style-name="Text_20_body"><text:span text:style-name="T3">🌌 </text:span><text:span text:style-name="Strong_20_Emphasis"><text:span text:style-name="T3">Poselství trojúhelníku:</text:span></text:span><text:span text:style-name="T3"><text:line-break/></text:span><text:span text:style-name="T8">„Na vrcholu září radost vítěze, na druhém rohu stojí muž v poutech, a třetí vrchol je zahalen iluzí pout, která ve skutečnosti nejsou. Takový je trojúhelník dne – napjatý, disharmonický, ale </text:span><text:soft-page-break/><text:span text:style-name="T8">odhalující pravdu: kdo se nechá vést světlem bohů, najde cestu z pout. Kdo uvěří svým klamům, ten sám sebe spoutá.“</text:span></text:p>
      <text:p text:style-name="P24"/>
      <text:h text:style-name="P14" text:outline-level="2">🌍 Runový vhled <text:span text:style-name="T39">do jednoty Evropy</text:span></text:h>
      <text:p text:style-name="Text_20_body"><text:span text:style-name="Strong_20_Emphasis"><text:span text:style-name="T23">Bohové uslyšeli můj</text:span></text:span><text:span text:style-name="Strong_20_Emphasis"><text:span text:style-name="T7"> dotaz a rozpros</text:span></text:span><text:span text:style-name="Strong_20_Emphasis"><text:span text:style-name="T23">třeli</text:span></text:span><text:span text:style-name="Strong_20_Emphasis"><text:span text:style-name="T7"> před</text:span></text:span><text:span text:style-name="Strong_20_Emphasis"><text:span text:style-name="T23">e</text:span></text:span><text:span text:style-name="Strong_20_Emphasis"><text:span text:style-name="T7"> </text:span></text:span><text:span text:style-name="Strong_20_Emphasis"><text:span text:style-name="T23">mn</text:span></text:span><text:span text:style-name="Strong_20_Emphasis"><text:span text:style-name="T7">ou temný obraz tří obrácených run, které k nám promlouvají o jednotě Evropy. Je to vhled ne snadný, ale pravdivý. Runy, když stojí obráceně, ukazují stín, varování, oslabení sil, které by jinak byly podpůrné.</text:span></text:span></text:p>
      <text:p text:style-name="P5"/>
      <text:h text:style-name="Heading_20_2" text:outline-level="2"><text:span text:style-name="T3">🐂 </text:span><text:span text:style-name="Strong_20_Emphasis"><text:span text:style-name="T7">Fehu (obráceně – 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ᚠ</text:span></text:span><text:span text:style-name="T7"> – rozklad bohatství, ztráta hojnosti</text:span></text:h>
      <text:p text:style-name="P24">Fehu je runa majetku, hojnosti, prosperity. Obrácená však značí:</text:p>
      <text:list text:style-name="L49">
        <text:list-item>
          <text:p text:style-name="P65"><text:span text:style-name="Strong_20_Emphasis"><text:span text:style-name="T3">ztrátu hodnot</text:span></text:span><text:span text:style-name="T3">, kdy to, co mělo být pokladem, uniká mezi prsty.</text:span></text:p>
        </text:list-item>
        <text:list-item>
          <text:p text:style-name="P65"><text:span text:style-name="T3">Evropské bohatství, hospodářská síla a prosperita jsou ohroženy – </text:span><text:span text:style-name="Strong_20_Emphasis"><text:span text:style-name="T3">investice se proměňují v zátěž, zdroje v břemeno</text:span></text:span><text:span text:style-name="T3">.</text:span></text:p>
        </text:list-item>
        <text:list-item>
          <text:p text:style-name="P65"><text:span text:style-name="T3">Symbolizuje také </text:span><text:span text:style-name="Strong_20_Emphasis"><text:span text:style-name="T3">chamtivost a sobecké rozdělení</text:span></text:span><text:span text:style-name="T3"> – každý si bere, ale nikdo nepečuje o celek.</text:span></text:p>
        </text:list-item>
      </text:list>
      <text:p text:style-name="P24">👉 Poselství: <text:span text:style-name="T16">„Tvůj poklad se rozpadá, když se každý snaží uchvátit pro sebe.“</text:span></text:p>
      <text:p text:style-name="P5"/>
      <text:h text:style-name="Heading_20_2" text:outline-level="2"><text:span text:style-name="T3">🏡 </text:span><text:span text:style-name="Strong_20_Emphasis"><text:span text:style-name="T7">Othala (obráceně – 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ᛟ</text:span></text:span><text:span text:style-name="T7"> – ztráta domova, rozkol tradice</text:span></text:h>
      <text:p text:style-name="P24">Othala je runa domova, kořenů, rodu a pospolitosti. Obrácená značí:</text:p>
      <text:list text:style-name="L50">
        <text:list-item>
          <text:p text:style-name="P66"><text:span text:style-name="Strong_20_Emphasis"><text:span text:style-name="T3">odcizení od vlastních kořenů</text:span></text:span><text:span text:style-name="T3">, Evropa zrazuje to, co ji po staletí drželo pohromadě.</text:span></text:p>
        </text:list-item>
        <text:list-item>
          <text:p text:style-name="P66"><text:span text:style-name="T3">Namísto společenství se rodí </text:span><text:span text:style-name="Strong_20_Emphasis"><text:span text:style-name="T3">rozpolcenost a odtržení</text:span></text:span><text:span text:style-name="T3"> – lidé se necítí být součástí jednoho domu.</text:span></text:p>
        </text:list-item>
        <text:list-item>
          <text:p text:style-name="P66"><text:span text:style-name="T3">Je to znamení </text:span><text:span text:style-name="Strong_20_Emphasis"><text:span text:style-name="T3">ztráty identity</text:span></text:span><text:span text:style-name="T3">, kdy evropský dům stojí, ale uvnitř se rozpadá rodina.</text:span></text:p>
        </text:list-item>
      </text:list>
      <text:p text:style-name="P24"><text:soft-page-break/>👉 Poselství: <text:span text:style-name="T16">„Tvůj dům zůstává stát, ale tví lidé už v něm nechtějí žít.“</text:span></text:p>
      <text:h text:style-name="Heading_20_2" text:outline-level="2"><text:span text:style-name="T3">👥 </text:span><text:span text:style-name="Strong_20_Emphasis"><text:span text:style-name="T7">Mannaz (obráceně – 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ᛗ</text:span></text:span><text:span text:style-name="T7"> – odcizení, rozpad lidského pouta</text:span></text:h>
      <text:p text:style-name="P24">Mannaz je runa lidství, spolupráce, kolektivního vědomí. Obrácená značí:</text:p>
      <text:list text:style-name="L51">
        <text:list-item>
          <text:p text:style-name="P67"><text:span text:style-name="Strong_20_Emphasis"><text:span text:style-name="T3">egoismus, izolaci, odcizení</text:span></text:span><text:span text:style-name="T3"> mezi národy a vůdci.</text:span></text:p>
        </text:list-item>
        <text:list-item>
          <text:p text:style-name="P43">Namísto spolupráce panuje nedůvěra, každý sleduje jen své zájmy.</text:p>
        </text:list-item>
        <text:list-item>
          <text:p text:style-name="P67"><text:span text:style-name="T3">Ztrácí se </text:span><text:span text:style-name="Strong_20_Emphasis"><text:span text:style-name="T3">přirozený lidský rozměr</text:span></text:span><text:span text:style-name="T3"> – rozhodování je chladné, odtržené od lidí, od života.</text:span></text:p>
        </text:list-item>
      </text:list>
      <text:p text:style-name="P24">👉 Poselství: <text:span text:style-name="T16">„Zapomněla jsi, že jsi tvořena lidmi, ne institucemi.“</text:span></text:p>
      <text:p text:style-name="P5"/>
      <text:h text:style-name="P7" text:outline-level="2">✨ Shrnutí Galdramadura – Runový vhled do jednoty Evropy</text:h>
      <text:p text:style-name="P24">Tři runy, tři obrácené tváře:</text:p>
      <text:list text:style-name="L52">
        <text:list-item>
          <text:p text:style-name="P68"><text:span text:style-name="Strong_20_Emphasis"><text:span text:style-name="T3">Fehu</text:span></text:span><text:span text:style-name="T3"> ukazuje rozklad hospodářské síly.</text:span></text:p>
        </text:list-item>
        <text:list-item>
          <text:p text:style-name="P68"><text:span text:style-name="Strong_20_Emphasis"><text:span text:style-name="T3">Othala</text:span></text:span><text:span text:style-name="T3"> odhaluje ztrátu kořenů a domova.</text:span></text:p>
        </text:list-item>
        <text:list-item>
          <text:p text:style-name="P68"><text:span text:style-name="Strong_20_Emphasis"><text:span text:style-name="T3">Mannaz</text:span></text:span><text:span text:style-name="T3"> odkrývá odcizení mezi lidmi i národy.</text:span></text:p>
        </text:list-item>
      </text:list>
      <text:p text:style-name="Text_20_body"><text:span text:style-name="T3">🌑 Společně vytvářejí obraz Evropy, která </text:span><text:span text:style-name="Strong_20_Emphasis"><text:span text:style-name="T3">zapomněla na svůj poklad, svůj dům a své lidi</text:span></text:span><text:span text:style-name="T3">. A právě proto se jednota rozpadá – není totiž postavena na živém kořeni, ale na iluzi.</text:span></text:p>
      <text:p text:style-name="Text_20_body"><text:span text:style-name="T3">✨ </text:span><text:span text:style-name="Strong_20_Emphasis"><text:span text:style-name="T3">Poselství Galdramadura:</text:span></text:span><text:span text:style-name="T3"><text:line-break/></text:span><text:span text:style-name="T8">„Evrop</text:span><text:span text:style-name="T29">o</text:span><text:span text:style-name="T8">, tvůj poklad se rozpadá, tvůj dům se vylidnil a tví lidé se odcizili. Nezachrání tě smlouvy ani slova, ale návrat k pravdě – k půdě, k rodině, k člověku. Dokud to neučiníš, jednota zůstane</text:span><text:span text:style-name="T29">š</text:span><text:span text:style-name="T8"> jen prázdným stínem.“</text:span></text:p>
      <text:p text:style-name="Text_20_body"><text:span text:style-name="T3"><text:line-break/></text:span><text:span text:style-name="T10">Vytáhl</text:span><text:span text:style-name="T9"> jsem Runy jednotlivě pro </text:span><text:span text:style-name="T10">šest</text:span><text:span text:style-name="T9"> evropsk</text:span><text:span text:style-name="T10">ých</text:span><text:span text:style-name="T9"> lídr</text:span><text:span text:style-name="T10">ů</text:span><text:span text:style-name="T3">, <text:s text:c="129"/>kteří dnes doprovázejí Zelenského do Washingtonu: </text:span><text:span text:style-name="Strong_20_Emphasis"><text:span text:style-name="T3">Me</text:span></text:span><text:span text:style-name="Strong_20_Emphasis"><text:span text:style-name="T4">rz</text:span></text:span><text:span text:style-name="Strong_20_Emphasis"><text:span text:style-name="T3">, Macron, </text:span></text:span><text:soft-page-break/><text:span text:style-name="Strong_20_Emphasis"><text:span text:style-name="T3">von der Leyen, Starmer, </text:span></text:span><text:span text:style-name="Strong_20_Emphasis"><text:span text:style-name="T4">Rutte, Meloni</text:span></text:span><text:span text:style-name="Strong_20_Emphasis"><text:span text:style-name="T3">.</text:span></text:span><text:span text:style-name="T3"><text:line-break/>Položil jsem otázku: </text:span><text:span text:style-name="Emphasis"><text:span text:style-name="T3">„Jak se každý z nich postaví k Trumpově nabídce – pevně s Ukrajinou, nebo </text:span></text:span><text:span text:style-name="Emphasis"><text:span text:style-name="T5">pragmaticky ustoupí</text:span></text:span><text:span text:style-name="Emphasis"><text:span text:style-name="T3">?“</text:span></text:span></text:p>
      <text:p text:style-name="Text_20_body"><text:span text:style-name="T3">runy, které padly šesti evropským vůdcům, </text:span><text:span text:style-name="T5">všechny</text:span><text:span text:style-name="T3"> v jejich obrácených znameních vidí </text:span><text:span text:style-name="Strong_20_Emphasis"><text:span text:style-name="T3">nejednotu a stín</text:span></text:span><text:span text:style-name="T3">. Obrácené - </text:span><text:span text:style-name="T5">trollí</text:span><text:span text:style-name="T3"> runy ukazují, že </text:span><text:span text:style-name="Strong_20_Emphasis"><text:span text:style-name="T3">pevnost slova a věrnost Ukrajině se bortí</text:span></text:span><text:span text:style-name="T3"> a že každý z lídrů je vystaven vlastní slabině. Runy ukázaly, že </text:span><text:span text:style-name="Strong_20_Emphasis"><text:span text:style-name="T3">k Trumpově nabídce nikdo nepřijde čistě a přímo</text:span></text:span><text:span text:style-name="T3"> – každý nese své temné váhání.</text:span></text:p>
      <text:p text:style-name="P5"/>
      <text:h text:style-name="Heading_20_2" text:outline-level="2"><text:span text:style-name="T3">⚖️ </text:span><text:span text:style-name="Strong_20_Emphasis"><text:span text:style-name="T3">Friedrich Merz – </text:span></text:span><text:span text:style-name="Strong_20_Emphasis"><text:span text:style-name="T7">Dagaz (obráceně) </text:span></text:span><text:span text:style-name="Strong_20_Emphasis"><text:span text:style-name="T2">ᛞ</text:span></text:span></text:h>
      <text:p text:style-name="Text_20_body"><text:span text:style-name="T3">Dagaz je runa přelomu, zrození nového dne. Obrácená však znamená </text:span><text:span text:style-name="Strong_20_Emphasis"><text:span text:style-name="T3">zastavení změny, strach z přerodu</text:span></text:span><text:span text:style-name="T3">.</text:span></text:p>
      <text:list text:style-name="L53">
        <text:list-item>
          <text:p text:style-name="P69"><text:span text:style-name="T3">Merz cítí, že se otevírá nová éra, ale </text:span><text:span text:style-name="Strong_20_Emphasis"><text:span text:style-name="T3">nedokáže udělat krok vpřed</text:span></text:span><text:span text:style-name="T3">.</text:span></text:p>
        </text:list-item>
        <text:list-item>
          <text:p text:style-name="P69"><text:span text:style-name="T3">Zůstává stát mezi nocí a dnem – váhá, a tím ztrácí sílu.<text:line-break/>👉 </text:span><text:span text:style-name="Strong_20_Emphasis"><text:span text:style-name="T3">Poselství:</text:span></text:span><text:span text:style-name="T3"> </text:span><text:span text:style-name="T8">„Tvůj den nepřijde, dokud budeš stát uprostřed prahu, bojící se obou stran.“</text:span></text:p>
        </text:list-item>
      </text:list>
      <text:p text:style-name="P5"/>
      <text:h text:style-name="Heading_20_2" text:outline-level="2"><text:span text:style-name="T3">❄️ </text:span><text:span text:style-name="Strong_20_Emphasis"><text:span text:style-name="T3">Ursula von der Leyen – </text:span></text:span><text:span text:style-name="Strong_20_Emphasis"><text:span text:style-name="T7">Mannaz (obráceně – 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ᛗ</text:span></text:span></text:h>
      <text:p text:style-name="Text_20_body"><text:span text:style-name="T3">Mannaz je runa lidství, spolupráce a společenství. Obrácená znamená </text:span><text:span text:style-name="Strong_20_Emphasis"><text:span text:style-name="T3">odcizení, chlad, ztrátu kontaktu s lidem</text:span></text:span><text:span text:style-name="T3">.</text:span></text:p>
      <text:list text:style-name="L54">
        <text:list-item>
          <text:p text:style-name="P70"><text:span text:style-name="T3">Von der Leyen vystupuje jako </text:span><text:span text:style-name="Strong_20_Emphasis"><text:span text:style-name="T3">hlas struktur, nikoliv lidí</text:span></text:span><text:span text:style-name="T3">.</text:span></text:p>
        </text:list-item>
        <text:list-item>
          <text:p text:style-name="P70"><text:span text:style-name="T3">Její jednota je studená a mrazivá – není to lidské pouto, ale </text:span><text:span text:style-name="Strong_20_Emphasis"><text:span text:style-name="T3">technokratická maska</text:span></text:span><text:span text:style-name="T3">.<text:line-break/>👉 </text:span><text:span text:style-name="Strong_20_Emphasis"><text:span text:style-name="T3">Poselství:</text:span></text:span><text:span text:style-name="T3"> </text:span><text:span text:style-name="T8">„Stavíš mosty z ledu – a až přijde slunce, rozpadnou se.“</text:span></text:p>
        </text:list-item>
      </text:list>
      <text:p text:style-name="P5"/>
      <text:h text:style-name="Heading_20_2" text:outline-level="2"><text:soft-page-break/><text:span text:style-name="T3">🌪️ </text:span><text:span text:style-name="Strong_20_Emphasis"><text:span text:style-name="T3">Giorgia Meloni – </text:span></text:span><text:span text:style-name="Strong_20_Emphasis"><text:span text:style-name="T7">Fehu (obráceně – 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ᚠ</text:span></text:span></text:h>
      <text:p text:style-name="Text_20_body"><text:span text:style-name="T3">Fehu je runa majetku, prosperity a sdíleného pokladu. Obrácená znamená </text:span><text:span text:style-name="Strong_20_Emphasis"><text:span text:style-name="T3">ztrátu zdrojů, sobectví, bídu ducha</text:span></text:span><text:span text:style-name="T3">.</text:span></text:p>
      <text:list text:style-name="L55">
        <text:list-item>
          <text:p text:style-name="P71"><text:span text:style-name="T3">Meloni vidí, že </text:span><text:span text:style-name="Strong_20_Emphasis"><text:span text:style-name="T3">bohatství se vyčerpává</text:span></text:span><text:span text:style-name="T3"> – Ukrajina je spíše náklad než dar.</text:span></text:p>
        </text:list-item>
        <text:list-item>
          <text:p text:style-name="P71"><text:span text:style-name="T3">Hrozí, že její pragmatismus převáží nad loajalitou.<text:line-break/>👉 </text:span><text:span text:style-name="Strong_20_Emphasis"><text:span text:style-name="T3">Poselství:</text:span></text:span><text:span text:style-name="T3"> </text:span><text:span text:style-name="T8">„Tvůj poklad se promění v prach, pokud ho budeš hájit jen pro sebe.“</text:span></text:p>
        </text:list-item>
      </text:list>
      <text:p text:style-name="P5"/>
      <text:h text:style-name="Heading_20_2" text:outline-level="2"><text:span text:style-name="T3">🌑 </text:span><text:span text:style-name="Strong_20_Emphasis"><text:span text:style-name="T3">Emmanuel Macron – </text:span></text:span><text:span text:style-name="Strong_20_Emphasis"><text:span text:style-name="T7">Sowilo (obráceně – </text:span></text:span><text:span text:style-name="Strong_20_Emphasis"><text:span text:style-name="T23">trollí runa</text:span></text:span><text:span text:style-name="Strong_20_Emphasis"><text:span text:style-name="T7">)</text:span></text:span><text:span text:style-name="Strong_20_Emphasis"><text:span text:style-name="T3"> </text:span></text:span><text:span text:style-name="Strong_20_Emphasis"><text:span text:style-name="T2">ᛋ</text:span></text:span></text:h>
      <text:p text:style-name="Text_20_body"><text:span text:style-name="T3">Sowilo je runa slunce, jasného vítězství a vedení. Obrácená znamená </text:span><text:span text:style-name="Strong_20_Emphasis"><text:span text:style-name="T3">zhasnutí, oslabení záře, ztrátu směru</text:span></text:span><text:span text:style-name="T3">.</text:span></text:p>
      <text:list text:style-name="L56">
        <text:list-item>
          <text:p text:style-name="P72"><text:span text:style-name="T3">Macron už není tím, kdo svítí Evropě – jeho světlo </text:span><text:span text:style-name="Strong_20_Emphasis"><text:span text:style-name="T3">je mdlé, nevede</text:span></text:span><text:span text:style-name="T3">.</text:span></text:p>
        </text:list-item>
        <text:list-item>
          <text:p text:style-name="P72"><text:span text:style-name="T3">Přiklání se ke kompromisům, ztrácí jistotu.<text:line-break/>👉 </text:span><text:span text:style-name="Strong_20_Emphasis"><text:span text:style-name="T3">Poselství:</text:span></text:span><text:span text:style-name="T3"> </text:span><text:span text:style-name="T8">„Tvá záře hasnula, neboť jsi zapomněl, že slunce neslouží sobě, ale světu.“</text:span></text:p>
        </text:list-item>
      </text:list>
      <text:p text:style-name="P5"/>
      <text:h text:style-name="Heading_20_2" text:outline-level="2"><text:span text:style-name="T3">🎲 </text:span><text:span text:style-name="Strong_20_Emphasis"><text:span text:style-name="T3">Keir Starmer – </text:span></text:span><text:span text:style-name="Strong_20_Emphasis"><text:span text:style-name="T7">Pertho (obráceně- 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ᛈ</text:span></text:span></text:h>
      <text:p text:style-name="Text_20_body"><text:span text:style-name="T3">Pertho je runa osudu, tajemství a skrytých her. Obrácená znamená </text:span><text:span text:style-name="Strong_20_Emphasis"><text:span text:style-name="T3">nešťastnou náhodu, falešné hry, odhalení slabosti</text:span></text:span><text:span text:style-name="T3">.</text:span></text:p>
      <text:list text:style-name="L57">
        <text:list-item>
          <text:p text:style-name="P73"><text:span text:style-name="T3">Starmer přichází jako </text:span><text:span text:style-name="Strong_20_Emphasis"><text:span text:style-name="T3">hráč, ale karty se mu obrací proti němu</text:span></text:span><text:span text:style-name="T3">.</text:span></text:p>
        </text:list-item>
        <text:list-item>
          <text:p text:style-name="P73"><text:span text:style-name="T3">Místo vítězného tahu mu osud podstrčí ztrátu.<text:line-break/>👉 </text:span><text:span text:style-name="Strong_20_Emphasis"><text:span text:style-name="T3">Poselství:</text:span></text:span><text:span text:style-name="T3"> </text:span><text:span text:style-name="T8">„Tvá hra je odhalena – a v kostkách osudu ti padl prázdný hod.“</text:span></text:p>
        </text:list-item>
      </text:list>
      <text:p text:style-name="P5"/>
      <text:h text:style-name="Heading_20_2" text:outline-level="2"><text:soft-page-break/><text:span text:style-name="T3">🌀 </text:span><text:span text:style-name="Strong_20_Emphasis"><text:span text:style-name="T3">Mark Rutte – </text:span></text:span><text:span text:style-name="Strong_20_Emphasis"><text:span text:style-name="T7">Ansuz (obráceně -</text:span></text:span><text:span text:style-name="Strong_20_Emphasis"><text:span text:style-name="T23">trollí runa</text:span></text:span><text:span text:style-name="Strong_20_Emphasis"><text:span text:style-name="T7">) </text:span></text:span><text:span text:style-name="Strong_20_Emphasis"><text:span text:style-name="T2">ᚨ</text:span></text:span></text:h>
      <text:p text:style-name="Text_20_body"><text:span text:style-name="T3">Ansuz je runa řeči, božího hlasu, pravdivého slova. Obrácená znamená </text:span><text:span text:style-name="Strong_20_Emphasis"><text:span text:style-name="T3">lež, prázdná slova, falešné projevy</text:span></text:span><text:span text:style-name="T3">.</text:span></text:p>
      <text:list text:style-name="L58">
        <text:list-item>
          <text:p text:style-name="P74"><text:span text:style-name="T3">Rutte se snaží být hlasem kolektivního Západu, ale jeho slova </text:span><text:span text:style-name="Strong_20_Emphasis"><text:span text:style-name="T3">postrádají sílu a důvěru</text:span></text:span><text:span text:style-name="T3">.</text:span></text:p>
        </text:list-item>
        <text:list-item>
          <text:p text:style-name="P74"><text:span text:style-name="T3">Je to řečník, jehož hlas se rozplývá ve větru.<text:line-break/>👉 </text:span><text:span text:style-name="Strong_20_Emphasis"><text:span text:style-name="T3">Poselství:</text:span></text:span><text:span text:style-name="T3"> </text:span><text:span text:style-name="T8">„Tvé slovo zní, ale bohové v něm nejsou – jen ozvěna prázdných sálů.“</text:span></text:p>
        </text:list-item>
      </text:list>
      <text:p text:style-name="P5"/>
      <text:h text:style-name="P10" text:outline-level="1">✨ Shrnutí Galdramadura – Poselství run</text:h>
      <text:p text:style-name="Text_20_body"><text:span text:style-name="T3">Šest run, všechny obrácené. To je </text:span><text:span text:style-name="Strong_20_Emphasis"><text:span text:style-name="T3">znamení velikého oslabení</text:span></text:span><text:span text:style-name="T3">.</text:span></text:p>
      <text:list text:style-name="L59">
        <text:list-item>
          <text:p text:style-name="P75"><text:span text:style-name="Strong_20_Emphasis"><text:span text:style-name="T3">Merz</text:span></text:span><text:span text:style-name="T3"> – bojí se přerodu.</text:span></text:p>
        </text:list-item>
        <text:list-item>
          <text:p text:style-name="P75"><text:span text:style-name="Strong_20_Emphasis"><text:span text:style-name="T3">Von der Leyen</text:span></text:span><text:span text:style-name="T3"> – studená, bez lidství.</text:span></text:p>
        </text:list-item>
        <text:list-item>
          <text:p text:style-name="P75"><text:span text:style-name="Strong_20_Emphasis"><text:span text:style-name="T3">Meloni</text:span></text:span><text:span text:style-name="T3"> – myslí na poklad, který ubývá.</text:span></text:p>
        </text:list-item>
        <text:list-item>
          <text:p text:style-name="P75"><text:span text:style-name="Strong_20_Emphasis"><text:span text:style-name="T3">Macron</text:span></text:span><text:span text:style-name="T3"> – světlo, které zhaslo.</text:span></text:p>
        </text:list-item>
        <text:list-item>
          <text:p text:style-name="P75"><text:span text:style-name="Strong_20_Emphasis"><text:span text:style-name="T3">Starmer</text:span></text:span><text:span text:style-name="T3"> – hráč, jemuž padl prázdný hod.</text:span></text:p>
        </text:list-item>
        <text:list-item>
          <text:p text:style-name="P75"><text:span text:style-name="Strong_20_Emphasis"><text:span text:style-name="T3">Rutte</text:span></text:span><text:span text:style-name="T3"> – hlas bez boží síly.</text:span></text:p>
        </text:list-item>
      </text:list>
      <text:p text:style-name="Text_20_body"><text:span text:style-name="T3">🌌 Společně tvoří obraz: </text:span><text:span text:style-name="Strong_20_Emphasis"><text:span text:style-name="T3">Evropa jde do Washingtonu jako stín, ne jako síla</text:span></text:span><text:span text:style-name="T3">. Její jednota je iluze, její hlas je roztříštěný. Runy ukazují, že místo pevného postoje se lídři noří do mlhy, kde každý tápe.</text:span></text:p>
      <text:p text:style-name="Text_20_body"><text:span text:style-name="T3">👉 </text:span><text:span text:style-name="Strong_20_Emphasis"><text:span text:style-name="T3">Závěrečné poselství run:</text:span></text:span><text:span text:style-name="T3"><text:line-break/></text:span><text:span text:style-name="T8">„Tam, kde měla Evropa stát jako pevná skála, stojí jako stín. Její vůdci nesou obrácené runy – ne sílu, ale slabost. Proto kdo čeká jednotu, najde jen prázdnou ozvěnu.“</text:span></text:p>
      <text:p text:style-name="P24"/>
      <text:p text:style-name="Text_20_body"><text:span text:style-name="T12"/></text:p>
      <text:p text:style-name="Text_20_body"><text:span text:style-name="T12"/></text:p>
      <text:p text:style-name="Text_20_body"><text:soft-page-break/><text:span text:style-name="T12">🌌 </text:span><text:span text:style-name="Strong_20_Emphasis"><text:span text:style-name="T12">Dopad KRUHU EVROPY na klíčové aktéry – výklad Galdramadura</text:span></text:span></text:p>
      <text:p text:style-name="P5"/>
      <text:h text:style-name="Heading_20_3" text:outline-level="3"><text:span text:style-name="T12">🦅 </text:span><text:span text:style-name="Strong_20_Emphasis"><text:span text:style-name="T12">Co to znamená pro Donalda Trumpa</text:span></text:span></text:h>
      <text:p text:style-name="Text_20_body"><text:span text:style-name="T3">Když Evropa stojí v kruhu obrácených run, pro Trumpa to znamená </text:span><text:span text:style-name="Strong_20_Emphasis"><text:span text:style-name="T3">rozevřené dveře</text:span></text:span><text:span text:style-name="T3">. Vidí proti sobě slabý, roztříštěný blok, kde žádný hlas není pevný a žádné světlo nezáří jasně. Trump cítí, že </text:span><text:span text:style-name="Strong_20_Emphasis"><text:span text:style-name="T3">není nutné ustupovat</text:span></text:span><text:span text:style-name="T3">, protože Evropané neunesou břímě jednoty.<text:line-break/>Pro něj se tato slabost proměňuje v </text:span><text:span text:style-name="Strong_20_Emphasis"><text:span text:style-name="T3">sílu vyjednávání</text:span></text:span><text:span text:style-name="T3"> – jeho slovo získává větší váhu, neboť na druhé straně nestojí pevný celek, ale </text:span><text:span text:style-name="Strong_20_Emphasis"><text:span text:style-name="T3">kruh rozkolu</text:span></text:span><text:span text:style-name="T3">.</text:span></text:p>
      <text:p text:style-name="P24">👉 Poselství pro Trumpa: „Kde jiní bloudí, tam tvůj krok zní jako jediný pevný.“</text:p>
      <text:p text:style-name="P5"/>
      <text:h text:style-name="Heading_20_3" text:outline-level="3"><text:span text:style-name="T12">🛡️ </text:span><text:span text:style-name="Strong_20_Emphasis"><text:span text:style-name="T12">Co to znamená pro Volodymyra Zelenského</text:span></text:span></text:h>
      <text:p text:style-name="Text_20_body"><text:span text:style-name="T3">Zelenskij se ocitá ve zradě očekávání. Přišel s nadějí, že kolem něj bude stát pevná Evropa, která ho podrží. Místo toho kolem něj zaznívá </text:span><text:span text:style-name="Strong_20_Emphasis"><text:span text:style-name="T3">chorál prázdných hlasů, strachu a kompromisů</text:span></text:span><text:span text:style-name="T3">.<text:line-break/></text:span><text:span text:style-name="T5">Trollí </text:span><text:span text:style-name="T3">Nauthiz ve středu symbolizuje, že jeho </text:span><text:span text:style-name="Strong_20_Emphasis"><text:span text:style-name="T3">nouze není vyslyšena</text:span></text:span><text:span text:style-name="T3"> – jeho potřeba podpory se mění v </text:span><text:span text:style-name="Strong_20_Emphasis"><text:span text:style-name="T3">tíživou samotu</text:span></text:span><text:span text:style-name="T3">. Každý z lídrů kolem něj váhá, mlčí, či ustupuje, a on je nucen čelit síle Trumpa v osamění.</text:span></text:p>
      <text:p text:style-name="P24">👉 Poselství pro Zelenského: <text:span text:style-name="T16">„Když kruh tvých spojenců praská, zůstáváš nahý uprostřed arény.“</text:span></text:p>
      <text:p text:style-name="P5"/>
      <text:h text:style-name="Heading_20_3" text:outline-level="3"><text:span text:style-name="T12">⚖️ </text:span><text:span text:style-name="Strong_20_Emphasis"><text:span text:style-name="T12">Co to znamená pro samotné jednání</text:span></text:span></text:h>
      <text:p text:style-name="Text_20_body"><text:span text:style-name="T3">Jednání, které mělo být setkáním dvou táborů – pevného Západu a Trumpovy Ameriky – se mění v </text:span><text:span text:style-name="Strong_20_Emphasis"><text:span text:style-name="T3">asymetrii</text:span></text:span><text:span text:style-name="T3">. Na jedné straně je vůle, na druhé straně </text:span><text:span text:style-name="Strong_20_Emphasis"><text:span text:style-name="T3">váhavý kruh, sevřený v obrácených runách</text:span></text:span><text:span text:style-name="T3">.<text:line-break/>To znamená, že jednání nebude střetem dvou sil, ale spíše </text:span><text:span text:style-name="Strong_20_Emphasis"><text:span text:style-name="T3">rozhovorem mezi silou a slabostí</text:span></text:span><text:span text:style-name="T3">. Evropa nebude hrát roli sjednoceného </text:span><text:soft-page-break/><text:span text:style-name="T3">rozhodce, ale </text:span><text:span text:style-name="Strong_20_Emphasis"><text:span text:style-name="T3">rozkolísaného pozadí</text:span></text:span><text:span text:style-name="T3">. To dává Trumpovi prostor </text:span><text:span text:style-name="Strong_20_Emphasis"><text:span text:style-name="T3">diktovat rytmus</text:span></text:span><text:span text:style-name="T3"> a Zelenského nutí hledat záchranu tam, kde není.</text:span></text:p>
      <text:p text:style-name="P24">👉 Poselství pro jednání: <text:span text:style-name="T16">„Není to tanec dvou rovnocenných, ale hra pána a těch, kteří se bojí přijmout jeho tah.“</text:span></text:p>
      <text:h text:style-name="P6" text:outline-level="6"/>
      <text:h text:style-name="P6" text:outline-level="6"><text:span text:style-name="Strong_20_Emphasis"><text:span text:style-name="T3"/></text:span></text:h>
      <text:h text:style-name="Heading_20_3" text:outline-level="3"><text:span text:style-name="T12">🔮 </text:span><text:span text:style-name="Strong_20_Emphasis"><text:span text:style-name="T12">Legitimita Zelenského je zpochybněná</text:span></text:span><text:span text:style-name="Strong_20_Emphasis"><text:span text:style-name="T3"> – Dagaz </text:span></text:span><text:span text:style-name="Strong_20_Emphasis"><text:span text:style-name="T2">ᛞ</text:span></text:span></text:h>
      <text:p text:style-name="Text_20_body"><text:span text:style-name="T3">Dagaz je runou přelomu, světla a temnoty, brány mezi dvěma dny. Když se objeví zde, ukazuje na </text:span><text:span text:style-name="Strong_20_Emphasis"><text:span text:style-name="T3">hranici mezi starým a novým řádem</text:span></text:span><text:span text:style-name="T3">. Zelenského legitimita stojí právě na této hranici – </text:span><text:span text:style-name="Strong_20_Emphasis"><text:span text:style-name="T3">mezi včerejškem, kdy byl oporou a symbolem, a dneškem, kdy jeho mandát </text:span></text:span><text:span text:style-name="Strong_20_Emphasis"><text:span text:style-name="T5">vypršel</text:span></text:span><text:span text:style-name="T3">.<text:line-break/>Dagaz říká, že jeho role se </text:span><text:span text:style-name="Strong_20_Emphasis"><text:span text:style-name="T3">mění</text:span></text:span><text:span text:style-name="T3"> – není již jasným nositelem světla, ale mužem, jehož legitimita je </text:span><text:span text:style-name="Strong_20_Emphasis"><text:span text:style-name="T3">zpochybněna časem i okolnostmi</text:span></text:span><text:span text:style-name="T3">.</text:span></text:p>
      <text:p text:style-name="Text_20_body"><text:span text:style-name="T3">👉 </text:span><text:span text:style-name="Emphasis"><text:span text:style-name="T25">Poselství</text:span></text:span><text:span text:style-name="Emphasis"><text:span text:style-name="T3">: </text:span></text:span><text:span text:style-name="Emphasis"><text:span text:style-name="T31">„Brána přelomu se otevírá – za ní už nejsi tím, kým jsi byl.“</text:span></text:span></text:p>
      <text:p text:style-name="P5"/>
      <text:h text:style-name="Heading_20_3" text:outline-level="3"><text:span text:style-name="T3">🕯️ </text:span><text:span text:style-name="Strong_20_Emphasis"><text:span text:style-name="T12">Moc drží díky vnější podpoře</text:span></text:span><text:span text:style-name="Strong_20_Emphasis"><text:span text:style-name="T3"> – Pertho </text:span></text:span><text:span text:style-name="Strong_20_Emphasis"><text:span text:style-name="T2">ᛈ</text:span></text:span></text:h>
      <text:p text:style-name="Text_20_body"><text:span text:style-name="T3">Pertho, runa osudu a tajemství, naznačuje, že </text:span><text:span text:style-name="Strong_20_Emphasis"><text:span text:style-name="T3">tajná ruka osudu, nikoli čistý lidový mandát</text:span></text:span><text:span text:style-name="T3">, drží Zelenského ve funkci. Jeho moc stojí na </text:span><text:span text:style-name="Strong_20_Emphasis"><text:span text:style-name="T3">vnějších silách, ne na kořenech doma</text:span></text:span><text:span text:style-name="T3">. To, co jej udržuje, je </text:span><text:span text:style-name="Strong_20_Emphasis"><text:span text:style-name="T3">hra skrytých kostek</text:span></text:span><text:span text:style-name="T3">, které vrhají jiní – spojenci, dárci zbraní, západní lídři.<text:line-break/>Tato moc není pevná, ale závislá – jako plamen v lucerně, který hoří, jen dokud mu dodávají olej.</text:span></text:p>
      <text:p text:style-name="Text_20_body"><text:span text:style-name="T3">👉 </text:span><text:span text:style-name="Emphasis"><text:span text:style-name="T25">Poselství:</text:span></text:span><text:span text:style-name="Emphasis"><text:span text:style-name="T3"> </text:span></text:span><text:span text:style-name="Emphasis"><text:span text:style-name="T31">„Tvé žezlo není tvé – je ti svěřeno ruk</text:span></text:span><text:span text:style-name="Emphasis"><text:span text:style-name="T32">ama</text:span></text:span><text:span text:style-name="Emphasis"><text:span text:style-name="T31"> jiných.“</text:span></text:span></text:p>
      <text:p text:style-name="P5"/>
      <text:h text:style-name="Heading_20_3" text:outline-level="3"><text:soft-page-break/><text:span text:style-name="T12">🗣️ </text:span><text:span text:style-name="Strong_20_Emphasis"><text:span text:style-name="T12">Na summitu to</text:span></text:span><text:span text:style-name="Strong_20_Emphasis"><text:span text:style-name="T36">to</text:span></text:span><text:span text:style-name="Strong_20_Emphasis"><text:span text:style-name="T12"> zůstane nevyřčeno</text:span></text:span><text:span text:style-name="Strong_20_Emphasis"><text:span text:style-name="T3"> – Ansuz </text:span></text:span><text:span text:style-name="Strong_20_Emphasis"><text:span text:style-name="T2">ᚨ</text:span></text:span><text:span text:style-name="Strong_20_Emphasis"><text:span text:style-name="T3"> </text:span></text:span><text:span text:style-name="Strong_20_Emphasis"><text:span text:style-name="T7">(obráceně – </text:span></text:span><text:span text:style-name="Strong_20_Emphasis"><text:span text:style-name="T23">trollí runa</text:span></text:span><text:span text:style-name="Strong_20_Emphasis"><text:span text:style-name="T7">)</text:span></text:span><text:span text:style-name="Strong_20_Emphasis"><text:span text:style-name="T3"> </text:span></text:span></text:h>
      <text:p text:style-name="Text_20_body"><text:span text:style-name="T3">Ansuz je runou pravdy, slova a hlasu bohů. Obrácená zde znamená </text:span><text:span text:style-name="Strong_20_Emphasis"><text:span text:style-name="T3">mlčení, zatajení a neschopnost říci nahlas to, co všichni vědí</text:span></text:span><text:span text:style-name="T3">.<text:line-break/>Na summitu nebude otázka legitimity otevřena – zůstane </text:span><text:span text:style-name="Strong_20_Emphasis"><text:span text:style-name="T3">skrytým stínem v místnosti</text:span></text:span><text:span text:style-name="T3">, nevyřčenou pravdou, o níž se ví, ale která není vyslovena.<text:line-break/>Ansuz obrácená varuje: mlčení není souhlas – je to </text:span><text:span text:style-name="Strong_20_Emphasis"><text:span text:style-name="T3">doutnající žár</text:span></text:span><text:span text:style-name="T3">, který může kdykoli vybuchnout.</text:span></text:p>
      <text:p text:style-name="Text_20_body"><text:span text:style-name="T3">👉</text:span><text:span text:style-name="T25"> </text:span><text:span text:style-name="Emphasis"><text:span text:style-name="T25">Poselství: </text:span></text:span><text:span text:style-name="Emphasis"><text:span text:style-name="T31">„Když pravda není vyslovena, stává se stínem, který kráčí za tebou.“</text:span></text:span></text:p>
      <text:p text:style-name="P5"/>
      <text:h text:style-name="Heading_20_3" text:outline-level="3"><text:span text:style-name="T12">✨ </text:span><text:span text:style-name="Strong_20_Emphasis"><text:span text:style-name="T12">Shrnutí Galdramadura</text:span></text:span></text:h>
      <text:p text:style-name="P24">Runy ukazují, že:</text:p>
      <text:list text:style-name="L61">
        <text:list-item>
          <text:p text:style-name="P76"><text:span text:style-name="Strong_20_Emphasis"><text:span text:style-name="T3">Dagaz</text:span></text:span><text:span text:style-name="T3">: legitimita Zelenského je v přelomu, je zpochybněna časem i okolnostmi.</text:span></text:p>
        </text:list-item>
        <text:list-item>
          <text:p text:style-name="P76"><text:span text:style-name="Strong_20_Emphasis"><text:span text:style-name="T3">Pertho</text:span></text:span><text:span text:style-name="T3">: jeho moc není vnitřní, ale zapůjčená zvenčí, závislá na cizích silách.</text:span></text:p>
        </text:list-item>
        <text:list-item>
          <text:p text:style-name="P76"><text:span text:style-name="Strong_20_Emphasis"><text:span text:style-name="T3">Ansuz - </text:span></text:span><text:span text:style-name="Strong_20_Emphasis"><text:span text:style-name="T23">trollí runa</text:span></text:span><text:span text:style-name="T3">: na summitu o tom nikdo nebude mluvit, ale </text:span><text:span text:style-name="Strong_20_Emphasis"><text:span text:style-name="T3">všichni to </text:span></text:span><text:span text:style-name="Strong_20_Emphasis"><text:span text:style-name="T5">věd</text:span></text:span><text:span text:style-name="Strong_20_Emphasis"><text:span text:style-name="T3">í</text:span></text:span><text:span text:style-name="T3">.</text:span></text:p>
        </text:list-item>
      </text:list>
      <text:p text:style-name="Text_20_body"><text:span text:style-name="T3">🌑 </text:span><text:span text:style-name="Strong_20_Emphasis"><text:span text:style-name="T3">Obraz osudu</text:span></text:span><text:span text:style-name="T3">: Zelenskij stojí v kruhu, jehož stěny tvoří cizí ruce, a stín nevyřčeného se za ním táhne jako dlouhá noc.</text:span></text:p>
      <text:p text:style-name="Text_20_body"><text:span text:style-name="Strong_20_Emphasis"><text:span text:style-name="T3"/></text:span></text:p>
      <text:p text:style-name="P22"><text:span text:style-name="T9">Jak ovlivní Zelenského nelegitimita budoucí možné jednání s Putinem, a co to znamená pro platnost úmluv</text:span><text:span text:style-name="T3"> </text:span><text:span text:style-name="Emphasis"><text:span text:style-name="T3">🌾 </text:span></text:span><text:span text:style-name="Emphasis"><text:span text:style-name="Strong_20_Emphasis"><text:span text:style-name="T3">Jera</text:span></text:span></text:span><text:span text:style-name="Emphasis"><text:span text:style-name="T3"> – </text:span></text:span></text:p>
      <text:list text:style-name="L63">
        <text:list-item>
          <text:p text:style-name="P77">❄️ <text:span text:style-name="Strong_20_Emphasis">Isa</text:span> – ᛁ</text:p>
        </text:list-item>
      </text:list>
      <text:list text:style-name="L64">
        <text:list-item>
          <text:p text:style-name="P78">🐂 <text:span text:style-name="Strong_20_Emphasis">Uruz</text:span> – ᚢ</text:p>
        </text:list-item>
      </text:list>
      <text:p text:style-name="P22"><text:span text:style-name="Emphasis"><text:span text:style-name="T3"/></text:span></text:p>
      <text:p text:style-name="P5"/>
      <text:h text:style-name="Heading_20_3" text:outline-level="3"><text:soft-page-break/><text:span text:style-name="T3">🌾 </text:span><text:span text:style-name="Strong_20_Emphasis"><text:span text:style-name="T3">Jera </text:span></text:span><text:span text:style-name="Emphasis"><text:span text:style-name="T2">ᛃ</text:span></text:span><text:span text:style-name="Emphasis"><text:span text:style-name="T27"> </text:span></text:span><text:span text:style-name="Strong_20_Emphasis"><text:span text:style-name="T3">– Cyklus sklizně a odplaty</text:span></text:span></text:h>
      <text:p text:style-name="Text_20_body"><text:span text:style-name="T3">Jera ukazuje, že </text:span><text:span text:style-name="Strong_20_Emphasis"><text:span text:style-name="T3">vše, co bylo zaseto, se nyní sklízí</text:span></text:span><text:span text:style-name="T3">. Zelenského mandát se stal spíše pokračováním setrvačnosti než skutečného volebního cyklu.<text:line-break/>V očích Putina a jeho kruhu to znamená: </text:span><text:span text:style-name="Strong_20_Emphasis"><text:span text:style-name="T3">úroda je přezrálá, pole nevlastní skutečný hospodář</text:span></text:span><text:span text:style-name="T3">.<text:line-break/>Každé jednání tak bude Putinem rámováno jako „dohoda s mužem mimo cyklus“, což dává prostor k jejímu </text:span><text:span text:style-name="Strong_20_Emphasis"><text:span text:style-name="T3">budoucímu zpochybnění a rozmetání</text:span></text:span><text:span text:style-name="T3">.</text:span></text:p>
      <text:p text:style-name="P5"/>
      <text:h text:style-name="P18" text:outline-level="3"><text:span text:style-name="T3">❄️ </text:span><text:span text:style-name="Strong_20_Emphasis"><text:span text:style-name="T3">Isa <text:s/></text:span></text:span><text:span text:style-name="Strong_20_Emphasis"><text:span text:style-name="T2">ᛁ </text:span></text:span><text:span text:style-name="Strong_20_Emphasis"><text:span text:style-name="T3">– Zmrazení, blokáda, čekání</text:span></text:span></text:h>
      <text:p text:style-name="Text_20_body"><text:span text:style-name="T3">Isa mluví jasně: jednání bude </text:span><text:span text:style-name="Strong_20_Emphasis"><text:span text:style-name="T3">paralýzou</text:span></text:span><text:span text:style-name="T3">. Nelegitimita Zelenského je led, na kterém se kroky propadají.<text:line-break/>Pro Putina znamená Isa možnost hrát o čas – žádnou úmluvu nepotřebuje přijmout jako trvalou, protože ví, že </text:span><text:span text:style-name="Strong_20_Emphasis"><text:span text:style-name="T3">led pukne sám od sebe</text:span></text:span><text:span text:style-name="T3">.<text:line-break/>Pro Zelenského Isa symbolizuje </text:span><text:span text:style-name="Strong_20_Emphasis"><text:span text:style-name="T3">bezmoc</text:span></text:span><text:span text:style-name="T3">, nemožnost rozhýbat situaci, protože jeho pozice je zmrazená a čeká jen na okamžik, kdy se led prolomí.</text:span></text:p>
      <text:p text:style-name="P5"/>
      <text:h text:style-name="P18" text:outline-level="3"><text:span text:style-name="T3">🐂 </text:span><text:span text:style-name="Strong_20_Emphasis"><text:span text:style-name="T3">Uruz </text:span></text:span><text:span text:style-name="Strong_20_Emphasis"><text:span text:style-name="T2">ᚢ </text:span></text:span><text:span text:style-name="Strong_20_Emphasis"><text:span text:style-name="T3">– Síla, vůle, zkouška</text:span></text:span></text:h>
      <text:p text:style-name="Text_20_body"><text:span text:style-name="T3">Uruz ukazuje, že budoucí jednání bude především </text:span><text:span text:style-name="Strong_20_Emphasis"><text:span text:style-name="T3">zkouškou síly a vitality</text:span></text:span><text:span text:style-name="T3">.<text:line-break/>Putin se bude stavět do role </text:span><text:span text:style-name="Strong_20_Emphasis"><text:span text:style-name="T3">zubra, který testuje soupeře</text:span></text:span><text:span text:style-name="T3"> – má sílu rozhodnout, zda úmluvu uznat, nebo roztrhnout.<text:line-break/>Zelenskij zde vystupuje jako ten, kdo sílu nemá v sobě, ale je nucen čelit tlaku silnějšího. Úmluvy uzavřené s ním tedy nebudou stát na jeho osobní moci, ale na tom, zda jej udrží při životě spojenecká síla.</text:span></text:p>
      <text:p text:style-name="P5"/>
      <text:h text:style-name="Heading_20_3" text:outline-level="3"><text:soft-page-break/><text:span text:style-name="T3">✨ </text:span><text:span text:style-name="Strong_20_Emphasis"><text:span text:style-name="T3">Shrnutí Galdramadura</text:span></text:span></text:h>
      <text:p text:style-name="Text_20_body"><text:span text:style-name="T3">„Vidím pole, kde obilí přezrálo – (Jera). Přichází mráz a vše znehybní – (Isa). A uprostřed toho stojí zubr, který testuje, co ještě obstojí – (Uruz).<text:line-break/>Takové budou dohody: </text:span><text:span text:style-name="Strong_20_Emphasis"><text:span text:style-name="T3">ne pevné jako kámen, ale křehké jako snop obilí ve sněhu.</text:span></text:span><text:span text:style-name="T3"> Putin ví, že čas pracuje pro něj. Západ ví, že síla Zelenského není v něm, ale v jejich rukou.</text:span></text:p>
      <text:p text:style-name="Text_20_body"><text:span text:style-name="Strong_20_Emphasis"><text:span text:style-name="T3">Platnost úmluv</text:span></text:span><text:span text:style-name="T3">? Pouze do té doby, dokud trvá mráz Isa. Až led pukne, smlouvy budou pohlceny proudem jako sníh na jaře.“</text:span></text:p>
      <text:p text:style-name="P24"/>
      <text:p text:style-name="Text_20_body"><text:span text:style-name="T3">🌌 </text:span><text:span text:style-name="Strong_20_Emphasis"><text:span text:style-name="T3">Závěr:</text:span></text:span><text:span text:style-name="T3"><text:line-break/>Fakt, že Zelenskij není ústavně legitimní prezident, </text:span><text:span text:style-name="Strong_20_Emphasis"><text:span text:style-name="T3">zpochybní všechny dohody s Putinem</text:span></text:span><text:span text:style-name="T3"> – nejen v očích Ruska, ale i </text:span><text:span text:style-name="T5">světa</text:span><text:span text:style-name="T3">. Jakákoli smlouva uzavřená pod jeho rukou bude karmicky slabá a v budoucnu označena za </text:span><text:span text:style-name="Emphasis"><text:span text:style-name="T3">„neplatnou“</text:span></text:span><text:span text:style-name="T3">. To je pro Ukrajinu nebezpečné: místo míru by přinesla jen zdání míru, které se v čase rozpadne.</text:span></text:p>
      <text:p text:style-name="Text_20_body"><text:span text:style-name="T3">👉 </text:span><text:span text:style-name="Strong_20_Emphasis"><text:span text:style-name="T3">Poselství run:</text:span></text:span><text:span text:style-name="T3"> </text:span><text:span text:style-name="T8">„Slovo bez koruny je jen ozvěnou. Úmluva bez legitimity je jako hrad postavený z ledu – roztaje, než přijde jaro.“</text:span></text:p>
      <text:p text:style-name="Text_20_body"><text:span text:style-name="T8"/></text:p>
      <text:h text:style-name="Heading_20_6" text:outline-level="6"><text:span text:style-name="T8"/></text:h>
      <text:p text:style-name="Text_20_body"><text:span text:style-name="T12">🌌 </text:span><text:span text:style-name="Strong_20_Emphasis"><text:span text:style-name="T12">Runový vhled: Karmický osud muže, který se drží moci proti ústavě a vůli zákona</text:span></text:span><text:span text:style-name="T3"><text:line-break/></text:span><text:span text:style-name="Emphasis"><text:span text:style-name="T3">(Runa Othala ᛟ)</text:span></text:span></text:p>
      <text:h text:style-name="Heading_20_3" text:outline-level="3"><text:span text:style-name="T3">🏰 </text:span><text:span text:style-name="Strong_20_Emphasis"><text:span text:style-name="T3">Othala – Dědictví, rodová půda, posvátný základ</text:span></text:span></text:h>
      <text:p text:style-name="Text_20_body"><text:span text:style-name="T3">Othala je runou domova, rodu, tradice a </text:span><text:span text:style-name="Strong_20_Emphasis"><text:span text:style-name="T3">dědictví, které nelze ukrást ani násilně podržet</text:span></text:span><text:span text:style-name="T3">.<text:line-break/>Kdo se drží moci proti vůli zákona a ústavy, staví se </text:span><text:span text:style-name="Strong_20_Emphasis"><text:span text:style-name="T3">proti duchu </text:span></text:span><text:span text:style-name="Strong_20_Emphasis"><text:span text:style-name="T5">runy </text:span></text:span><text:span text:style-name="Strong_20_Emphasis"><text:span text:style-name="T3">Othal</text:span></text:span><text:span text:style-name="Strong_20_Emphasis"><text:span text:style-name="T5">a</text:span></text:span><text:span text:style-name="T3"> – a tím proti samotné posvátné půdě, kterou chce chránit.</text:span></text:p>
      <text:p text:style-name="Text_20_body"><text:span text:style-name="T3">Tento muž nese karmu </text:span><text:span text:style-name="Strong_20_Emphasis"><text:span text:style-name="T3">uzurpátora rodového majetku</text:span></text:span><text:span text:style-name="T3">, toho, kdo </text:span><text:span text:style-name="T5">u</text:span><text:span text:style-name="T3">sedl na trůn, který mu nebyl určen.<text:line-break/>V karmickém pohledu se tak nestává strážcem, ale </text:span><text:span text:style-name="Strong_20_Emphasis"><text:span text:style-name="T3">narušitelem posvátného dědictví</text:span></text:span><text:span text:style-name="T3">.</text:span></text:p>
      <text:p text:style-name="P5"/>
      <text:h text:style-name="Heading_20_3" text:outline-level="3"><text:soft-page-break/><text:span text:style-name="T3">🔥 </text:span><text:span text:style-name="Strong_20_Emphasis"><text:span text:style-name="T3">Karmický osud</text:span></text:span></text:h>
      <text:list text:style-name="L65">
        <text:list-item>
          <text:p text:style-name="P79"><text:span text:style-name="Strong_20_Emphasis"><text:span text:style-name="T3">Rozlomení dědictví</text:span></text:span><text:span text:style-name="T3"> – Othala v takovém kontextu ukazuje, že dědictví, které má chránit, se začne drolit. Země se trhá, lid se rozděluje, rod se hádá.</text:span></text:p>
        </text:list-item>
        <text:list-item>
          <text:p text:style-name="P79"><text:span text:style-name="Strong_20_Emphasis"><text:span text:style-name="T3">Odříznutí od kořenů</text:span></text:span><text:span text:style-name="T3"> – Muž se postupně ocitne izolovaný, protože duchové předků a síla rodu nechrání toho, kdo jedná mimo řád.</text:span></text:p>
        </text:list-item>
        <text:list-item>
          <text:p text:style-name="P79"><text:span text:style-name="Strong_20_Emphasis"><text:span text:style-name="T3">Zrcadlo potomků</text:span></text:span><text:span text:style-name="T3"> – Co bylo získáno neprávem, bude jednou </text:span><text:span text:style-name="Strong_20_Emphasis"><text:span text:style-name="T3">potrestáno v dalších generacích</text:span></text:span><text:span text:style-name="T3">. Synové a vnuci ponesou břímě nečistého dědictví.</text:span></text:p>
        </text:list-item>
      </text:list>
      <text:p text:style-name="P5"/>
      <text:h text:style-name="Heading_20_3" text:outline-level="3"><text:span text:style-name="T3">✨ </text:span><text:span text:style-name="Strong_20_Emphasis"><text:span text:style-name="T3">Slova Galdramadura</text:span></text:span></text:h>
      <text:p text:style-name="Text_20_body"><text:span text:style-name="T3">„Othala šeptá: </text:span><text:span text:style-name="Emphasis"><text:span text:style-name="T31">Země není tvá, ale svých synů a otců. Ty jsi jen host, který má držet klíče. Uchopíš-li je násilím, klíče se promění v řetězy. A ty řetězy spoutají tvůj rod, dokud nepadne poslední kámen tvého domu.</text:span></text:span><text:span text:style-name="T31">“</text:span></text:p>
      <text:p text:style-name="Text_20_body"><text:span text:style-name="T8"/></text:p>
      <text:h text:style-name="P6" text:outline-level="6"/>
      <text:p text:style-name="Text_20_body"><text:span text:style-name="T12">🌌 </text:span><text:span text:style-name="Strong_20_Emphasis"><text:span text:style-name="T12">RUNOVÝ KRUH O OSMI SEKUNDANTECH A JEDNOM BOJOVNÍKOVI</text:span></text:span><text:span text:style-name="T3"><text:line-break/></text:span><text:span text:style-name="Emphasis"><text:span text:style-name="T3">(Výklad Galdramadura)</text:span></text:span></text:p>
      <text:p text:style-name="P5"/>
      <text:h text:style-name="Heading_20_3" text:outline-level="3"><text:span text:style-name="T31">⚔️ </text:span><text:span text:style-name="Strong_20_Emphasis"><text:span text:style-name="T31">1. Zelenskij – Wyrd (obráceně – </text:span></text:span><text:span text:style-name="Strong_20_Emphasis"><text:span text:style-name="T32">trollí runa</text:span></text:span><text:span text:style-name="Strong_20_Emphasis"><text:span text:style-name="T31">)</text:span></text:span></text:h>
      <text:p text:style-name="Text_20_body"><text:span text:style-name="T3">Wyrd, runa nepsaného osudu, když padne obráceně, ukazuje </text:span><text:span text:style-name="Strong_20_Emphasis"><text:span text:style-name="T3">vytržení z řádu</text:span></text:span><text:span text:style-name="T3">. Zelenskij stojí ve středu jako bojovník, jenž </text:span><text:span text:style-name="Strong_20_Emphasis"><text:span text:style-name="T3">není v souladu s vlákny osudu</text:span></text:span><text:span text:style-name="T3">. Není nositelem vlastní cesty, je tlačen do souboje proti své vůli. Bojuje v aréně bohů, ale srdce jeho zbraně je prázdné.</text:span></text:p>
      <text:h text:style-name="Heading_20_3" text:outline-level="3"><text:span text:style-name="T31">🌀 </text:span><text:span text:style-name="Strong_20_Emphasis"><text:span text:style-name="T31">2. Trump – Inguz</text:span></text:span></text:h>
      <text:p text:style-name="Text_20_body"><text:span text:style-name="T3">Inguz je semeno, plodnost, zrození nového cyklu. Trump zde vystupuje jako </text:span><text:span text:style-name="Strong_20_Emphasis"><text:span text:style-name="T3">ten, kdo nabízí nový začátek</text:span></text:span><text:span text:style-name="T3"> – uzavření jedné kapitoly a setbu </text:span><text:soft-page-break/><text:span text:style-name="T3">jiné. Jeho role není v boji samotném, ale v </text:span><text:span text:style-name="Strong_20_Emphasis"><text:span text:style-name="T3">otevření dveří k nové cestě</text:span></text:span><text:span text:style-name="T3">, byť tvrdé a pragmatické.</text:span></text:p>
      <text:h text:style-name="Heading_20_3" text:outline-level="3"><text:span text:style-name="T31">❄️ </text:span><text:span text:style-name="Strong_20_Emphasis"><text:span text:style-name="T31">3. Putin – Hagalaz</text:span></text:span></text:h>
      <text:p text:style-name="Text_20_body"><text:span text:style-name="T3">Hagalaz je bouře, destrukce, síla, která ničí, aby mohla nastat proměna. Putin není zde jako sekundant, ale jako </text:span><text:span text:style-name="Strong_20_Emphasis"><text:span text:style-name="T3">skrytá bouře za branou</text:span></text:span><text:span text:style-name="T3">, připravená udeřit. On netlačí meč Zelenskému do ruky, ale je </text:span><text:span text:style-name="Strong_20_Emphasis"><text:span text:style-name="T3">samotným hromem, který mění arénu</text:span></text:span><text:span text:style-name="T3">.</text:span></text:p>
      <text:h text:style-name="Heading_20_3" text:outline-level="3"><text:span text:style-name="T31">🌲 </text:span><text:span text:style-name="Strong_20_Emphasis"><text:span text:style-name="T31">4. Merz – Eihwaz (obráceně – </text:span></text:span><text:span text:style-name="Strong_20_Emphasis"><text:span text:style-name="T32">trollí runa</text:span></text:span><text:span text:style-name="Strong_20_Emphasis"><text:span text:style-name="T31">)</text:span></text:span></text:h>
      <text:p text:style-name="Text_20_body"><text:span text:style-name="T3">Eihwaz je strom života a smrti, pevný kmen. Obráceně však ukazuje </text:span><text:span text:style-name="Strong_20_Emphasis"><text:span text:style-name="T3">nejistotu, polovičatost</text:span></text:span><text:span text:style-name="T3">. Merz stojí vedle arény jako </text:span><text:span text:style-name="Strong_20_Emphasis"><text:span text:style-name="T3">muž, který by chtěl být pevný pilíř, ale srdce mu váhá</text:span></text:span><text:span text:style-name="T3">. Jeho kmen se láme v poryvech větru, a proto jeho slova nemají váhu kořenů.</text:span></text:p>
      <text:h text:style-name="Heading_20_3" text:outline-level="3"><text:span text:style-name="T31">🔔 </text:span><text:span text:style-name="Strong_20_Emphasis"><text:span text:style-name="T31">5. Von der Leyen – Ansuz</text:span></text:span></text:h>
      <text:p text:style-name="Text_20_body"><text:span text:style-name="T3">Ansuz, hlas bohů a moc slova. Von der Leyen zde přináší </text:span><text:span text:style-name="Strong_20_Emphasis"><text:span text:style-name="T3">hlas, který promlouvá navenek jako autorita</text:span></text:span><text:span text:style-name="T3">. Její přítomnost je studený dech moci, slovo, které zazní jako zákon, i když v něm chybí teplo. Je </text:span><text:span text:style-name="Strong_20_Emphasis"><text:span text:style-name="T3">hlasem řádu, ale ne duše</text:span></text:span><text:span text:style-name="T3">.</text:span></text:p>
      <text:h text:style-name="Heading_20_3" text:outline-level="3"><text:span text:style-name="T31">🤝 </text:span><text:span text:style-name="Strong_20_Emphasis"><text:span text:style-name="T31">6. Macron – Mannaz</text:span></text:span></text:h>
      <text:p text:style-name="Text_20_body"><text:span text:style-name="T3">Mannaz, runa člověka, mostu, spolupráce. Macron je tím, kdo se snaží stát </text:span><text:span text:style-name="Strong_20_Emphasis"><text:span text:style-name="T3">mezi póly, hledat kompromis</text:span></text:span><text:span text:style-name="T3">. Je zrcadlem lidí, které zastupuje – váhá, klouže, hledá tvář Evropy mezi zájmy. On </text:span><text:span text:style-name="Strong_20_Emphasis"><text:span text:style-name="T3">nebojuje, ale překládá, propojuje, obrušuje ostré hrany</text:span></text:span><text:span text:style-name="T3">.</text:span></text:p>
      <text:h text:style-name="Heading_20_3" text:outline-level="3"><text:span text:style-name="T31">🌒 </text:span><text:span text:style-name="Strong_20_Emphasis"><text:span text:style-name="T31">7. Starmer – Dagaz (obráceně – </text:span></text:span><text:span text:style-name="Strong_20_Emphasis"><text:span text:style-name="T32">trollí runa</text:span></text:span><text:span text:style-name="Strong_20_Emphasis"><text:span text:style-name="T31">)</text:span></text:span></text:h>
      <text:p text:style-name="Text_20_body"><text:span text:style-name="T3">Dagaz je přelom, nová éra. Obráceně znamená </text:span><text:span text:style-name="Strong_20_Emphasis"><text:span text:style-name="T3">zablokovaný přechod, promarněnou možnost</text:span></text:span><text:span text:style-name="T3">. Starmer přichází jako </text:span><text:span text:style-name="Strong_20_Emphasis"><text:span text:style-name="T3">muž, který drží klíče, ale neumí otevřít dveře</text:span></text:span><text:span text:style-name="T3">. Je v roli pragmatika, ale v jeho rukou se den mění v soumrak.</text:span></text:p>
      <text:h text:style-name="Heading_20_3" text:outline-level="3"><text:span text:style-name="T31">🐎 </text:span><text:span text:style-name="Strong_20_Emphasis"><text:span text:style-name="T31">8. Rutte – Ehwaz</text:span></text:span></text:h>
      <text:p text:style-name="Text_20_body"><text:span text:style-name="T3">Ehwaz, kůň, spojenectví, pohyb. Rutte je </text:span><text:span text:style-name="Strong_20_Emphasis"><text:span text:style-name="T3">posel a připomínka svazku NATO</text:span></text:span><text:span text:style-name="T3">, jezdec, který drží otěže. Přivádí energii kolektivního pohybu, ale </text:span><text:soft-page-break/><text:span text:style-name="T3">není tím, kdo rozhoduje – jeho role je být </text:span><text:span text:style-name="Strong_20_Emphasis"><text:span text:style-name="T3">spojkou, poslem mezi arénou a širším společenstvím</text:span></text:span><text:span text:style-name="T3">.</text:span></text:p>
      <text:h text:style-name="Heading_20_3" text:outline-level="3"><text:span text:style-name="T31">⚖️ </text:span><text:span text:style-name="Strong_20_Emphasis"><text:span text:style-name="T31">9. Meloni – Tiwaz</text:span></text:span></text:h>
      <text:p text:style-name="Text_20_body"><text:span text:style-name="T3">Tiwaz, runa boha Týra, spravedlnosti a boje. Meloni je zde </text:span><text:span text:style-name="Strong_20_Emphasis"><text:span text:style-name="T3">ostře vyhraněná</text:span></text:span><text:span text:style-name="T3"> – není kompromisem, není mostem. Je mečem, který touží po spravedlivém střetu. Její energie přináší vášeň i fanatismus, sílu i neústupnost. Ona je bouřící sekundant, který křičí, aby se boj odehrál do poslední kapky krve.</text:span></text:p>
      <text:h text:style-name="P14" text:outline-level="2"/>
      <text:h text:style-name="P14" text:outline-level="2">✨ Mystické shrnutí Galdramadura</text:h>
      <text:p text:style-name="Text_20_body"><text:span text:style-name="T3">V </text:span><text:span text:style-name="Strong_20_Emphasis"><text:span text:style-name="T3">Runovém kruhu</text:span></text:span><text:span text:style-name="T3"> stojí jeden bojovník (Zelenskij) s prázdnou runou osudu, obklopený osmi sekundanty. Každý z nich křičí jiným hlasem:</text:span></text:p>
      <text:list text:style-name="L66">
        <text:list-item>
          <text:p text:style-name="P44">jedni chladnými slovy řádu (Von der Leyen),</text:p>
        </text:list-item>
        <text:list-item>
          <text:p text:style-name="P44">druzí váháním (Merz, Starmer),</text:p>
        </text:list-item>
        <text:list-item>
          <text:p text:style-name="P44">jiní přinášejí pohyb (Rutte), kompromis (Macron) nebo spravedlivý hněv (Meloni).</text:p>
        </text:list-item>
      </text:list>
      <text:p text:style-name="Text_20_body"><text:span text:style-name="T3">Nad nimi všemi se stahuje </text:span><text:span text:style-name="Strong_20_Emphasis"><text:span text:style-name="T3">bouře Hagalaz</text:span></text:span><text:span text:style-name="T3"> – Putin jako nespoutaná síla. A v protikladu stojí Trump s Inguz – </text:span><text:span text:style-name="Strong_20_Emphasis"><text:span text:style-name="T3">semenem nové éry</text:span></text:span><text:span text:style-name="T3">.</text:span></text:p>
      <text:p text:style-name="Text_20_body"><text:span text:style-name="T3">Tento kruh není jednotný. Je to </text:span><text:span text:style-name="Strong_20_Emphasis"><text:span text:style-name="T3">arénou bohů, kde jeden muž byl postaven k souboji, aniž by byl vyvolený</text:span></text:span><text:span text:style-name="T3">. Runy říkají:<text:line-break/>👉 </text:span><text:span text:style-name="T6">„Osud není v rukou sekundantů. Osud je v bouři a v semeni nového začátku.“</text:span></text:p>
      <text:p text:style-name="P26"/>
      <text:p text:style-name="Standard"/>
      <text:p text:style-name="Text_20_body"><text:span text:style-name="T12">🔮 </text:span><text:span text:style-name="Strong_20_Emphasis"><text:span text:style-name="T12">RUNOVÝ HOLMGANG ZELENSKÉHO</text:span></text:span><text:span text:style-name="T3"><text:line-break/></text:span><text:span text:style-name="Emphasis"><text:span text:style-name="T3">Mystický obraz Galdramadura</text:span></text:span></text:p>
      <text:h text:style-name="Heading_20_3" text:outline-level="3"><text:span text:style-name="T31">🌑 </text:span><text:span text:style-name="Strong_20_Emphasis"><text:span text:style-name="T31">Střed arény – Zelenskij – Mannaz </text:span></text:span><text:span text:style-name="Strong_20_Emphasis"><text:span text:style-name="T2">ᛗ</text:span></text:span></text:h>
      <text:p text:style-name="Text_20_body"><text:span text:style-name="T3">Mannaz je runa člověka, jedince i společenství. V aréně holmgangru však Zelenskij stojí osamocen – </text:span><text:span text:style-name="Strong_20_Emphasis"><text:span text:style-name="T3">člověk, který měl být mostem, se stal obětním mužem</text:span></text:span><text:span text:style-name="T3">. Mannaz mu nedává sílu, ale ukazuje, že jeho </text:span><text:soft-page-break/><text:span text:style-name="T3">hodnota je měřena jen jako „zástupný člověk“ – figura, na níž si jiní zkouší své strategie. V jeho očích je odraz davu, nikoliv vlastní vůle.</text:span></text:p>
      <text:p text:style-name="P5"/>
      <text:h text:style-name="Heading_20_3" text:outline-level="3"><text:span text:style-name="T31">⚡ </text:span><text:span text:style-name="Strong_20_Emphasis"><text:span text:style-name="T31">Vyzyvatel – Trump – Tiwaz </text:span></text:span><text:span text:style-name="Strong_20_Emphasis"><text:span text:style-name="T2">ᛏ</text:span></text:span></text:h>
      <text:p text:style-name="Text_20_body"><text:span text:style-name="T3">Tiwaz je runa boha Týra, spravedlnosti, odvahy a boje. Trump zde stojí jako </text:span><text:span text:style-name="Strong_20_Emphasis"><text:span text:style-name="T3">vyzyvatel</text:span></text:span><text:span text:style-name="T3">, jenž přináší zákon meče. On neurčuje podmínky slabostí, ale </text:span><text:span text:style-name="Strong_20_Emphasis"><text:span text:style-name="T3">řezem ostré čepele</text:span></text:span><text:span text:style-name="T3"> – buď přijmeš, nebo padneš. Jeho role je neúprosná: vynutit spravedlnost, jak ji on sám chápe. </text:span><text:span text:style-name="Strong_20_Emphasis"><text:span text:style-name="T3">Nabízí řád, ale řád bez milosti.</text:span></text:span></text:p>
      <text:p text:style-name="P5"/>
      <text:h text:style-name="Heading_20_3" text:outline-level="3"><text:span text:style-name="T31">🐂 </text:span><text:span text:style-name="Strong_20_Emphasis"><text:span text:style-name="T31">Stínový protivník – Putin – Eihwaz </text:span></text:span><text:span text:style-name="Strong_20_Emphasis"><text:span text:style-name="T2">ᛇ</text:span></text:span></text:h>
      <text:p text:style-name="Text_20_body"><text:span text:style-name="T3">Eihwaz, osa Yggdrasilu, runa smrti i znovuzrození. Putin není přímým soupeřem v aréně, ale </text:span><text:span text:style-name="Strong_20_Emphasis"><text:span text:style-name="T3">stínem, který prostupuje celou scénu</text:span></text:span><text:span text:style-name="T3">. Je to temný strom, jehož kořeny se vinou pod nohama bojovníků. Jeho síla je trpělivá, pevná a neústupná – </text:span><text:span text:style-name="Strong_20_Emphasis"><text:span text:style-name="T3">nepřichází k přímému úderu, ale svírá celou arénu zespoda</text:span></text:span><text:span text:style-name="T3">.</text:span></text:p>
      <text:p text:style-name="P5"/>
      <text:h text:style-name="Heading_20_3" text:outline-level="3"><text:span text:style-name="T31">🌍 </text:span><text:span text:style-name="Strong_20_Emphasis"><text:span text:style-name="T31">Sekundanti – evropští lídři</text:span></text:span></text:h>
      <text:p text:style-name="P24">Jsou to ti, kdo stojí kolem Zelenského, křičí, radí, nutí ho k boji – a přitom každý z nich nese svou vlastní runu, která odhaluje jejich pravou roli.</text:p>
      <text:p text:style-name="P5"/>
      <text:h text:style-name="Heading_20_4" text:outline-level="4"><text:span text:style-name="T31">🇩🇪 </text:span><text:span text:style-name="Strong_20_Emphasis"><text:span text:style-name="T31">Merz – Algiz (obráceně – </text:span></text:span><text:span text:style-name="Strong_20_Emphasis"><text:span text:style-name="T32">trollí runa</text:span></text:span><text:span text:style-name="Strong_20_Emphasis"><text:span text:style-name="T31">) </text:span></text:span><text:span text:style-name="Strong_20_Emphasis"><text:span text:style-name="T2">ᛉ</text:span></text:span></text:h>
      <text:p text:style-name="Text_20_body"><text:span text:style-name="T3">Algiz je štít, ochrana. Obráceně se však mění v </text:span><text:span text:style-name="Strong_20_Emphasis"><text:span text:style-name="T3">slabý, praskající štít</text:span></text:span><text:span text:style-name="T3">. Merz není ochráncem, je mužem, který se tváří jako obránce, ale jeho ochrana je děravá. Sekundant, který místo štítu drží jen stín.</text:span></text:p>
      <text:p text:style-name="P5"/>
      <text:h text:style-name="Heading_20_4" text:outline-level="4"><text:soft-page-break/><text:span text:style-name="T31">🇪🇺 </text:span><text:span text:style-name="Strong_20_Emphasis"><text:span text:style-name="T31">Von der Leyen – Thurisaz (obráceně- </text:span></text:span><text:span text:style-name="Strong_20_Emphasis"><text:span text:style-name="T32">trollí runa</text:span></text:span><text:span text:style-name="Strong_20_Emphasis"><text:span text:style-name="T31">) </text:span></text:span><text:span text:style-name="Strong_20_Emphasis"><text:span text:style-name="T2">ᚦ</text:span></text:span></text:h>
      <text:p text:style-name="Text_20_body"><text:span text:style-name="T3">Thurisaz, kladivo obrů a brána moci. Obrácená je však </text:span><text:span text:style-name="Strong_20_Emphasis"><text:span text:style-name="T3">brána zavřená, moc bez síly</text:span></text:span><text:span text:style-name="T3">. Von der Leyen působí jako hlas autority, ale ve skutečnosti je jejím poselstvím </text:span><text:span text:style-name="Strong_20_Emphasis"><text:span text:style-name="T3">zdržení, ochlazení, mrazivé slovo bez zbraně</text:span></text:span><text:span text:style-name="T3">. Její energie působí jako chladná přítomnost, která </text:span><text:span text:style-name="Strong_20_Emphasis"><text:span text:style-name="T3">spíše svazuje než osvobozuje</text:span></text:span><text:span text:style-name="T3">.</text:span></text:p>
      <text:p text:style-name="P5"/>
      <text:h text:style-name="Heading_20_4" text:outline-level="4"><text:span text:style-name="T31">🇫🇷 </text:span><text:span text:style-name="Strong_20_Emphasis"><text:span text:style-name="T31">Macron – Othala (obráceně- </text:span></text:span><text:span text:style-name="Strong_20_Emphasis"><text:span text:style-name="T32">trollí runa</text:span></text:span><text:span text:style-name="Strong_20_Emphasis"><text:span text:style-name="T31">) </text:span></text:span><text:span text:style-name="Strong_20_Emphasis"><text:span text:style-name="T2">ᛟ</text:span></text:span></text:h>
      <text:p text:style-name="Text_20_body"><text:span text:style-name="T3">Othala je rodový dům, domovina, dědictví. Obráceně ukazuje na </text:span><text:span text:style-name="Strong_20_Emphasis"><text:span text:style-name="T3">ztrátu pevného základu</text:span></text:span><text:span text:style-name="T3">. Macron zde není hlasem Francie, ale </text:span><text:span text:style-name="Strong_20_Emphasis"><text:span text:style-name="T3">hlasem vykořeněného kompromisu</text:span></text:span><text:span text:style-name="T3">. Jeho role je váhavá, spíše diplomatická než odvážná. V aréně je to sekundant, který místo meče drží vyprázdněný znak.</text:span></text:p>
      <text:p text:style-name="P5"/>
      <text:h text:style-name="Heading_20_4" text:outline-level="4"><text:span text:style-name="T31">🇬🇧 </text:span><text:span text:style-name="Strong_20_Emphasis"><text:span text:style-name="T31">Starmer – Sowilo (obráceně – </text:span></text:span><text:span text:style-name="Strong_20_Emphasis"><text:span text:style-name="T32">trollí runa</text:span></text:span><text:span text:style-name="Strong_20_Emphasis"><text:span text:style-name="T31">) </text:span></text:span><text:span text:style-name="Strong_20_Emphasis"><text:span text:style-name="T2">ᛋ</text:span></text:span></text:h>
      <text:p text:style-name="Text_20_body"><text:span text:style-name="T3">Sowilo je slunce, jas a vítězství. Obrácená však znamená </text:span><text:span text:style-name="Strong_20_Emphasis"><text:span text:style-name="T3">ztrátu světla, slabý plamen</text:span></text:span><text:span text:style-name="T3">. Starmer nepřináší sílu ani inspiraci, je spíše stínem, který připomíná, že slunce může i pohasnout. Je to sekundant, který stojí tiše, bez vlastní energie, </text:span><text:span text:style-name="Strong_20_Emphasis"><text:span text:style-name="T3">a přece váží na výsledek, neboť chybí jeho světlo</text:span></text:span><text:span text:style-name="T3">.</text:span></text:p>
      <text:p text:style-name="P5"/>
      <text:h text:style-name="Heading_20_4" text:outline-level="4"><text:span text:style-name="T31">🇳🇱 </text:span><text:span text:style-name="Strong_20_Emphasis"><text:span text:style-name="T31">Rutte – Dagaz (obráceně – </text:span></text:span><text:span text:style-name="Strong_20_Emphasis"><text:span text:style-name="T32">trollí runa</text:span></text:span><text:span text:style-name="Strong_20_Emphasis"><text:span text:style-name="T31">) </text:span></text:span><text:span text:style-name="Strong_20_Emphasis"><text:span text:style-name="T2">ᛞ</text:span></text:span></text:h>
      <text:p text:style-name="Text_20_body"><text:span text:style-name="T3">Dagaz, přelom dne a noci, zrození nové éry. Obráceně znamená </text:span><text:span text:style-name="Strong_20_Emphasis"><text:span text:style-name="T3">promarněnou šanci, dveře, které se neotevřely</text:span></text:span><text:span text:style-name="T3">. Rutte je posel NATO, ale jeho role zde je prázdná – přítomen, ale bez možnosti vynutit změnu. </text:span><text:span text:style-name="Strong_20_Emphasis"><text:span text:style-name="T3">Sekundant, který drží klíč, ale nedokáže odemknout bránu.</text:span></text:span></text:p>
      <text:p text:style-name="P5"/>
      <text:h text:style-name="Heading_20_4" text:outline-level="4"><text:soft-page-break/><text:span text:style-name="T3">🇮🇹 </text:span><text:span text:style-name="Strong_20_Emphasis"><text:span text:style-name="T3">Meloni – Wyrd (prázdná runa osudu)</text:span></text:span></text:h>
      <text:p text:style-name="Text_20_body"><text:span text:style-name="T3">Meloni padla runa, která není runou – Wyrd. Symbol neuchopitelného, nepsaného osudu. Její role je </text:span><text:span text:style-name="Strong_20_Emphasis"><text:span text:style-name="T3">chaotická, nevypočitatelná</text:span></text:span><text:span text:style-name="T3">. Přináší křik, vášeň, bouři, ale i prázdno. Je </text:span><text:span text:style-name="Strong_20_Emphasis"><text:span text:style-name="T3">sekundantem, který buď otevře novou cestu, nebo strhne arénu do chaosu</text:span></text:span><text:span text:style-name="T3">.</text:span></text:p>
      <text:p text:style-name="P5"/>
      <text:h text:style-name="P14" text:outline-level="2">✨ Mystický obraz Galdramadura</text:h>
      <text:p text:style-name="Text_20_body"><text:span text:style-name="T3">Aréna holmgangru se rozzářila. V jejím středu stojí </text:span><text:span text:style-name="Strong_20_Emphasis"><text:span text:style-name="T3">Zelenskij – člověk bez vlastní vůle, Mannaz, jenž zrcadlí druhé</text:span></text:span><text:span text:style-name="T3">.<text:line-break/>Proti němu vyzyvatel Trump s Tiwaz – </text:span><text:span text:style-name="Strong_20_Emphasis"><text:span text:style-name="T3">meč spravedlnosti, který nezná slitování</text:span></text:span><text:span text:style-name="T3">.<text:line-break/>Z hlubin pod nohama se zvedá stín Putina s Eihwaz – </text:span><text:span text:style-name="Strong_20_Emphasis"><text:span text:style-name="T3">pevný, neústupný kmen, jenž drží arénu ve svém sevření</text:span></text:span><text:span text:style-name="T3">.</text:span></text:p>
      <text:p text:style-name="Text_20_body"><text:span text:style-name="T3">A kolem osm sekundantů – </text:span><text:span text:style-name="Strong_20_Emphasis"><text:span text:style-name="T3">Evropa</text:span></text:span><text:span text:style-name="T3">, křičící, tísnivá, zmatená. Jejich runy jsou </text:span><text:span text:style-name="Strong_20_Emphasis"><text:span text:style-name="T3">obrácené, slabé, zlomené</text:span></text:span><text:span text:style-name="T3">.</text:span></text:p>
      <text:list text:style-name="L67">
        <text:list-item>
          <text:p text:style-name="P45">Merz přináší děravý štít.</text:p>
        </text:list-item>
        <text:list-item>
          <text:p text:style-name="P45">Von der Leyen studenou autoritu bez síly.</text:p>
        </text:list-item>
        <text:list-item>
          <text:p text:style-name="P45">Macron kompromis vykořeněný.</text:p>
        </text:list-item>
        <text:list-item>
          <text:p text:style-name="P45">Starmer slabé slunce, které nepřináší vítězství.</text:p>
        </text:list-item>
        <text:list-item>
          <text:p text:style-name="P45">Rutte klíč, jenž neodemkl bránu.</text:p>
        </text:list-item>
        <text:list-item>
          <text:p text:style-name="P45">Meloni chaos a osud, který se vymyká lidským rukám.</text:p>
        </text:list-item>
      </text:list>
      <text:p text:style-name="Text_20_body"><text:span text:style-name="T3">Holmgang tak není čestný souboj – je to </text:span><text:span text:style-name="Strong_20_Emphasis"><text:span text:style-name="T3">drama, kde jeden muž stojí s prázdnou duší, nucený k boji mocnostmi, které se samy lámou</text:span></text:span><text:span text:style-name="T3">.</text:span></text:p>
      <text:p text:style-name="Text_20_body"><text:span text:style-name="T12">👉 </text:span><text:span text:style-name="Strong_20_Emphasis"><text:span text:style-name="T12">Poselství run:</text:span></text:span><text:span text:style-name="T3"><text:line-break/></text:span><text:span text:style-name="T8">„Aréna Washingtonu není místem vítězství. Je to zrcadlo, v němž se ukazuje křehkost Evropy, prázdnota jednoho bojovníka a meč, který v rukou vyzyvatele řezá přímo do osudu. Tento holmgang není ctnostný boj dvou rovných. Je to drama, v němž slabý muž je donucen hrát válečníka. Sekundanti jej obklopují ne z lásky, ale z </text:span><text:soft-page-break/><text:span text:style-name="T8">kalkulu. Bohové vědí, že výsledek není vítězství, ale oběť – aby aréna měla svůj rituál a aby sázky investorů byly chráněny.“</text:span></text:p>
      <text:p text:style-name="Text_20_body"><text:span text:style-name="T3">👉 </text:span><text:span text:style-name="Strong_20_Emphasis"><text:span text:style-name="T3">Osud:</text:span></text:span><text:span text:style-name="T3"> Zelenskij nebude vítězem holmgangru – jeho role je být </text:span><text:span text:style-name="Strong_20_Emphasis"><text:span text:style-name="T3">pěšcem obětovaným pro hru bohů i lidí</text:span></text:span><text:span text:style-name="T3">. Až krev ztuhne na ledu Isa, kruh se obrátí k jinému bojovníkovi.</text:span></text:p>
      <text:p text:style-name="Text_20_body"><text:span text:style-name="T3"/></text:p>
      <text:p text:style-name="Text_20_body"><text:span text:style-name="T3">Chceš, abych ti toto sepsal i jako </text:span><text:span text:style-name="Strong_20_Emphasis"><text:span text:style-name="T3">rituální proroctví</text:span></text:span><text:span text:style-name="T3"> – ve formě, jako by Galdramadur stál nad arénou a zpíval zpěv run nad tímto holmgangem?</text:span></text:p>
      <text:h text:style-name="P9" text:outline-level="5">Řekl/a jsi:</text:h>
      <text:p text:style-name="P24">ano podrobně rozveď roli jeho falešných přátel v roli sekundant-</text:p>
      <text:h text:style-name="P6" text:outline-level="6">ChatGPT řekl:</text:h>
      <text:p text:style-name="Text_20_body"><text:span text:style-name="T3">🌌🔥 Dobře, Galdramadur.<text:line-break/>Položil jsi prst přesně na srdce věštby: </text:span><text:span text:style-name="Strong_20_Emphasis"><text:span text:style-name="T3">falešní přátelé</text:span></text:span><text:span text:style-name="T3"> v roli sekundantů.<text:line-break/>Oni nestojí po boku Zelenského jako bratři, ale jako </text:span><text:span text:style-name="Strong_20_Emphasis"><text:span text:style-name="T3">dozorci, investoři, strážci sázek</text:span></text:span><text:span text:style-name="T3">. Připomínají staré severské sekundanty v holmgangru, kteří stáli za bojovníkem ne proto, aby ho chránili, ale aby dohlíželi na spravedlivý průběh a hlídali vlastní čest.</text:span></text:p>
      <text:p text:style-name="P24">Rozvedu tedy roli každého z nich – mysticky, symbolicky, v obrazech run.</text:p>
      <text:p text:style-name="Text_20_body"><text:span text:style-name="T12">✨ </text:span><text:span text:style-name="Strong_20_Emphasis"><text:span text:style-name="T12">ROLE FALEŠNÝCH SEKUNDANTŮ</text:span></text:span><text:span text:style-name="T3"><text:line-break/></text:span><text:span text:style-name="Emphasis"><text:span text:style-name="T3">Mystický vhled Galdramadura</text:span></text:span></text:p>
      <text:p text:style-name="P5"/>
      <text:h text:style-name="Heading_20_3" text:outline-level="3"><text:span text:style-name="T31">🇩🇪 </text:span><text:span text:style-name="Strong_20_Emphasis"><text:span text:style-name="T31">Friedrich Merz – Eihwaz (obráceně – trollí runa) </text:span></text:span><text:span text:style-name="Strong_20_Emphasis"><text:span text:style-name="T2">ᛇ</text:span></text:span></text:h>
      <text:p text:style-name="Text_20_body"><text:span text:style-name="T3">Eihwaz je runou pevného stromu, osy světa, ale obráceně se mění v </text:span><text:span text:style-name="Strong_20_Emphasis"><text:span text:style-name="T3">křehký, zlomený kmen, který nelze opřít o nebe ani o zemi</text:span></text:span><text:span text:style-name="T3">.<text:line-break/>Merz zde nestojí jako spojenec, ale jako </text:span><text:span text:style-name="Strong_20_Emphasis"><text:span text:style-name="T3">dozorce disciplíny</text:span></text:span><text:span text:style-name="T3"> – strážce, který nepřináší ochranu, ale kontrolu. Jeho přítomnost je chladná, bez srdeční síly, jen stín povinnosti.</text:span></text:p>
      <text:p text:style-name="P5"/>
      <text:h text:style-name="Heading_20_3" text:outline-level="3"><text:soft-page-break/><text:span text:style-name="T31">🇪🇺 </text:span><text:span text:style-name="Strong_20_Emphasis"><text:span text:style-name="T31">Ursula von der Leyen – Ansuz </text:span></text:span><text:span text:style-name="Strong_20_Emphasis"><text:span text:style-name="T2">ᚨ</text:span></text:span></text:h>
      <text:p text:style-name="Text_20_body"><text:span text:style-name="T3">Ansuz je runa božského hlasu a autority. V jejím podání je to však </text:span><text:span text:style-name="Strong_20_Emphasis"><text:span text:style-name="T3">hlas studený, mrazivý, odtažitý</text:span></text:span><text:span text:style-name="T3"> – nikoliv radostný zpěv bohů, ale </text:span><text:span text:style-name="Strong_20_Emphasis"><text:span text:style-name="T3">rozsudek přednesený bez citu</text:span></text:span><text:span text:style-name="T3">. Její role je ta, která přikazuje a připomíná, že boj není volba, ale povinnost. Je </text:span><text:span text:style-name="Strong_20_Emphasis"><text:span text:style-name="T3">písařkou osudu</text:span></text:span><text:span text:style-name="T3">, která hlídá, aby se vyřčené stalo skutkem.</text:span></text:p>
      <text:p text:style-name="P5"/>
      <text:h text:style-name="Heading_20_3" text:outline-level="3"><text:span text:style-name="T31">🇫🇷 </text:span><text:span text:style-name="Strong_20_Emphasis"><text:span text:style-name="T31">Emmanuel Macron – Mannaz </text:span></text:span><text:span text:style-name="Strong_20_Emphasis"><text:span text:style-name="T2">ᛗ</text:span></text:span></text:h>
      <text:p text:style-name="Text_20_body"><text:span text:style-name="T3">Mannaz je runa člověka, kolektivu, vzájemnosti. Macron však nese tuto runu jako </text:span><text:span text:style-name="Strong_20_Emphasis"><text:span text:style-name="T3">masku diplomata</text:span></text:span><text:span text:style-name="T3"> – tváří se jako ten, kdo přináší lidskost a kompromis, ale ve skutečnosti je </text:span><text:span text:style-name="Strong_20_Emphasis"><text:span text:style-name="T3">prostředníkem mezi mocnostmi, nikoliv skutečným přítelem bojovníka</text:span></text:span><text:span text:style-name="T3">. Je to sekundant, který šeptá do ucha, ale šeptá slova, jež slouží jemu, ne druhému.</text:span></text:p>
      <text:p text:style-name="P5"/>
      <text:h text:style-name="Heading_20_3" text:outline-level="3"><text:span text:style-name="T33">🇬🇧 </text:span><text:span text:style-name="Strong_20_Emphasis"><text:span text:style-name="T33">Keir Starmer – Dagaz (obráceně – trollí runa) </text:span></text:span><text:span text:style-name="Strong_20_Emphasis"><text:span text:style-name="T2">ᛞ</text:span></text:span></text:h>
      <text:p text:style-name="Text_20_body"><text:span text:style-name="T3">Dagaz, brána nového dne, je obrácena a stává se </text:span><text:span text:style-name="Strong_20_Emphasis"><text:span text:style-name="T3">bránou, která se neotevřela, přelomem, který se neuskutečnil</text:span></text:span><text:span text:style-name="T3">. Starmer tak nepřináší žádnou naději na světlo, ale jen </text:span><text:span text:style-name="Strong_20_Emphasis"><text:span text:style-name="T3">šero mezi nocí a dnem</text:span></text:span><text:span text:style-name="T3">. Jeho role je plná váhavosti – sekundant, který by měl dodat sílu, ale jeho přítomnost působí jako balvan svázaný k nohám bojovníka.</text:span></text:p>
      <text:p text:style-name="P5"/>
      <text:h text:style-name="Heading_20_3" text:outline-level="3"><text:span text:style-name="T33">🇳🇱 </text:span><text:span text:style-name="Strong_20_Emphasis"><text:span text:style-name="T33">Mark Rutte – Dagaz (obráceně – trollí runa) </text:span></text:span><text:span text:style-name="Strong_20_Emphasis"><text:span text:style-name="T2">ᛞ</text:span></text:span></text:h>
      <text:p text:style-name="Text_20_body"><text:span text:style-name="T3">Stejně jako Starmer i Rutte nese </text:span><text:span text:style-name="Strong_20_Emphasis"><text:span text:style-name="T3">neotevřenou bránu</text:span></text:span><text:span text:style-name="T3">. Jeho role není pánem dění, ale </text:span><text:span text:style-name="Strong_20_Emphasis"><text:span text:style-name="T3">hlasem NATO, jenž připomíná přísahu společenství</text:span></text:span><text:span text:style-name="T3"> – a přesto stojí bez skutečné moci rozhodnout. Je to sekundant, který má být mostem, ale </text:span><text:span text:style-name="Strong_20_Emphasis"><text:span text:style-name="T3">je jen prázdným obloukem nad propastí</text:span></text:span><text:span text:style-name="T3">.</text:span></text:p>
      <text:p text:style-name="P5"/>
      <text:h text:style-name="Heading_20_3" text:outline-level="3"><text:soft-page-break/><text:span text:style-name="T31">🇮🇹 </text:span><text:span text:style-name="Strong_20_Emphasis"><text:span text:style-name="T31">Giorgia Meloni – Wyrd (prázdná runa osudu</text:span></text:span><text:span text:style-name="Strong_20_Emphasis"><text:span text:style-name="T3">)</text:span></text:span></text:h>
      <text:p text:style-name="Text_20_body"><text:span text:style-name="T3">Meloni je </text:span><text:span text:style-name="Strong_20_Emphasis"><text:span text:style-name="T3">živelný chaos</text:span></text:span><text:span text:style-name="T3">. Wyrd, runa osudu beze jména, přináší </text:span><text:span text:style-name="Strong_20_Emphasis"><text:span text:style-name="T3">nepředvídatelnost</text:span></text:span><text:span text:style-name="T3"> – může otevřít cestu k proměně, ale i zničit vše, co bylo pečlivě vystavěno. Její role v aréně je role bouře: křičí, burcuje, rozsévá oheň, ale nikdo neví, zda její oheň pohltí protivníka, nebo vlastního bojovníka.</text:span></text:p>
      <text:p text:style-name="P5"/>
      <text:h text:style-name="P7" text:outline-level="2">✨ Shrnutí Galdramadura</text:h>
      <text:p text:style-name="Text_20_body"><text:span text:style-name="T3">Zelenského </text:span><text:span text:style-name="Strong_20_Emphasis"><text:span text:style-name="T3">sekundanti nejsou přátelé</text:span></text:span><text:span text:style-name="T3">. Nejsou těmi, kdo by mu stáli věrně po boku, nýbrž </text:span><text:span text:style-name="Strong_20_Emphasis"><text:span text:style-name="T3">dozorci a strážci sázek</text:span></text:span><text:span text:style-name="T3">.</text:span></text:p>
      <text:list text:style-name="L68">
        <text:list-item>
          <text:p text:style-name="P46">Merz hlídá kázeň, ale bez ochrany.</text:p>
        </text:list-item>
        <text:list-item>
          <text:p text:style-name="P46">Von der Leyen mluví chladným hlasem osudu.</text:p>
        </text:list-item>
        <text:list-item>
          <text:p text:style-name="P46">Macron šeptá kompromis, který neslouží jemu, ale sobě.</text:p>
        </text:list-item>
        <text:list-item>
          <text:p text:style-name="P46">Starmer a Rutte nesou neotevřené brány, váhavost a slabost.</text:p>
        </text:list-item>
        <text:list-item>
          <text:p text:style-name="P46">Meloni je chaos, který nelze zkrotit.</text:p>
        </text:list-item>
      </text:list>
      <text:p text:style-name="Text_20_body"><text:span text:style-name="T3">👉 </text:span><text:span text:style-name="Strong_20_Emphasis"><text:span text:style-name="T3">Jejich křik není povzbuzením, je nátlakem.</text:span></text:span><text:span text:style-name="T3"><text:line-break/>👉 </text:span><text:span text:style-name="Strong_20_Emphasis"><text:span text:style-name="T3">Jejich přítomnost není oporou, je klecí.</text:span></text:span></text:p>
      <text:p text:style-name="Text_20_body"><text:span text:style-name="Strong_20_Emphasis"><text:span text:style-name="T3">Runy ukazují, že kolem Zelenského nestojí přátelé, ale strážci, kteří dbají na to, aby oběť padla podle pravidel, která sami uzavřeli.</text:span></text:span></text:p>
      <text:p text:style-name="P24"/>
      <text:p text:style-name="Text_20_body"><text:span text:style-name="T3">🌌 </text:span><text:span text:style-name="Strong_20_Emphasis"><text:span text:style-name="T3">Osudový obraz:</text:span></text:span><text:span text:style-name="T3"><text:line-break/>Slabý muž stojí v holmgangru s ledovým srdcem. Kolem něj není kruh bratrů, ale kruh falešných přátel – každý z nich drží svou runu, ale všechny runy jsou </text:span><text:span text:style-name="Strong_20_Emphasis"><text:span text:style-name="T3">zaměřeny na vlastní prospěch, ne na jeho vítězství</text:span></text:span><text:span text:style-name="T3">.</text:span></text:p>
      <text:p text:style-name="Text_20_body"><text:span text:style-name="T3">👉 </text:span><text:span text:style-name="Strong_20_Emphasis"><text:span text:style-name="T3">Poselství run:</text:span></text:span><text:span text:style-name="T3"> </text:span><text:span text:style-name="T8">„Kdo vstoupí do arény s falešnými sekundanty, ten bojuje sám. Jeho krev není jejich ztrátou, ale jejich investicí. A až meč dopadne, každý z nich si vezme, co je jeho, a odejde.“</text:span></text:p>
      <text:p text:style-name="P3"/>
      <text:h text:style-name="P10" text:outline-level="1"><text:soft-page-break/>🕯️ ZPĚV O HOLMGANGU SLABÉHO KRÁLE</text:h>
      <text:p text:style-name="P24">„Slyšte vy, kdo sedíte v síni stínů,<text:line-break/>slyšte vy, kdo šeptáte v radách bohů,<text:line-break/>příběh o muži, jenž válečníkem nebyl,<text:line-break/>a přesto vehnán byl do osudu kruhu.</text:p>
      <text:p text:style-name="Text_20_body"><text:span text:style-name="T3">Na ledové pláni stojí </text:span><text:span text:style-name="T5">malý </text:span><text:span text:style-name="T3">muž <text:line-break/>jeho dech je mrazem, jeho srdce strnulé.<text:line-break/>Nechtěl do arény, nechtěl tasit meč,<text:line-break/>ale ruka jiných jej do kruhu postrčila.</text:span></text:p>
      <text:p text:style-name="Text_20_body"><text:span text:style-name="T3">Na druhé straně kladivo hromu<text:line-break/>Trump, vyzyvatel, obr s jiskrou v očích,<text:line-break/>nechce čestný boj, chce ukázat moc,<text:line-break/>chce rozbít štít slabého, co </text:span><text:span text:style-name="T5">na nohou</text:span><text:span text:style-name="T3"> sotva stojí.</text:span></text:p>
      <text:p text:style-name="Text_20_body"><text:span text:style-name="T3">Ve stínu za palisádou zubr funí<text:line-break/>Putin, neviditelný, trpělivý, čekající,<text:line-break/>až padne krev, až zlomí se led,<text:line-break/>pak vstoupí a urve z těla soupeře území.</text:span></text:p>
      <text:p text:style-name="P24">A kolem? <text:span text:style-name="T39">F</text:span>alešných přátel, <text:span text:style-name="T39">k</text:span>ruh<text:line-break/>sekundantů, co bratry nejsou, ale sázek <text:span text:style-name="T39">svých </text:span>strážci.</text:p>
      <text:p text:style-name="Text_20_body"><text:span text:style-name="Strong_20_Emphasis"><text:span text:style-name="T7">Merz</text:span></text:span><text:span text:style-name="Strong_20_Emphasis"><text:span text:style-name="T3"> </text:span></text:span><text:span text:style-name="T3">kmen neohnutý,<text:line-break/>soudce s holí, chladný, bez citu,<text:line-break/>hlídá jen řád, ne krev bojovník</text:span><text:span text:style-name="T5">a</text:span><text:span text:style-name="T3">.</text:span></text:p>
      <text:p text:style-name="Text_20_body"><text:span text:style-name="Strong_20_Emphasis"><text:span text:style-name="T7">Von der Leyen</text:span></text:span><text:span text:style-name="T7">,</text:span><text:span text:style-name="T3"> kněžka slunce,<text:line-break/>svítí, ale </text:span><text:span text:style-name="T5">nehřeje</text:span><text:span text:style-name="T3">,<text:line-break/>její světlo laskavé není, </text:span><text:span text:style-name="T5">pouhý </text:span><text:span text:style-name="T3">reflektor je to,<text:line-break/>co </text:span><text:span text:style-name="Strong_20_Emphasis"><text:span text:style-name="T7">boj</text:span></text:span><text:span text:style-name="Strong_20_Emphasis"><text:span text:style-name="T3"> </text:span></text:span><text:span text:style-name="Strong_20_Emphasis"><text:span text:style-name="T7">u</text:span></text:span><text:span text:style-name="T3">kazuje jako divadlo národů.</text:span></text:p>
      <text:p text:style-name="Text_20_body"><text:span text:style-name="Strong_20_Emphasis"><text:span text:style-name="T7">Macron</text:span></text:span><text:span text:style-name="Strong_20_Emphasis"><text:span text:style-name="T3"> </text:span></text:span><text:span text:style-name="T3">muž dvou tváří,<text:line-break/>polovina ve dne, polovina v noci,<text:line-break/>jedním okem hledí na </text:span><text:span text:style-name="T5">mužíka</text:span><text:span text:style-name="T3">, druhým na obra,<text:line-break/>a mostem mezi nimi vede k ústupku.</text:span></text:p>
      <text:p text:style-name="Text_20_body"><text:span text:style-name="Strong_20_Emphasis"><text:span text:style-name="T7">Starmer</text:span></text:span><text:span text:style-name="T7">,</text:span><text:span text:style-name="T3"> lampa slabá,<text:line-break/>bliká a zhasnout hrozí,<text:line-break/>zapisovatelem tichým je,<text:line-break/>co spíše cizím naslouchá slovům než bojištěm. </text:span></text:p>
      <text:p text:style-name="Text_20_body"><text:soft-page-break/><text:span text:style-name="Strong_20_Emphasis"><text:span text:style-name="T7">Rutte</text:span></text:span><text:span text:style-name="T3"> kolektivu hlas,<text:line-break/>mluvčí rodu, ale n</text:span><text:span text:style-name="T5">ikdy</text:span><text:span text:style-name="T3"> bratrů,<text:line-break/>NATO ozvěnou je, společenství účetním,<text:line-break/>ne ochráncem, dozorce sázek jen.</text:span></text:p>
      <text:p text:style-name="Text_20_body"><text:span text:style-name="Strong_20_Emphasis"><text:span text:style-name="T7">Meloni</text:span></text:span><text:span text:style-name="Strong_20_Emphasis"><text:span text:style-name="T3"> </text:span></text:span><text:span text:style-name="T3">bouře černá,<text:line-break/>křik a chaos, krupobití slov,<text:line-break/>ne chrání, ale burácí,<text:line-break/>její vášeň spíše ničí než posiluje.</text:span></text:p>
      <text:p text:style-name="P24">Tak stojí <text:span text:style-name="T39">samotný malý</text:span> muž,<text:line-break/>falešnými přáteli v kruhu obklopen.<text:line-break/>Jeho meč tupý je, těžký dech jeho,<text:line-break/>a on ví, že tento boj není vítězstvím jeho.</text:p>
      <text:p text:style-name="P24">🌑 A bohové šeptají:<text:line-break/>„<text:span text:style-name="T39">C</text:span>tnostným duelem <text:span text:style-name="T39">t</text:span>ento holmgang není.<text:line-break/>Je to oběť, <text:span text:style-name="T39">poteče</text:span> krev malého krále,<text:line-break/>aby velcí jeho kosti a zlato rozdělit mohli.“</text:p>
      <text:p text:style-name="P25">🔥 Tak končí zpěv.<text:line-break/>Kruh se uzavírá, <text:span text:style-name="T39">vlákno osudu </text:span>utkaly Norny .<text:line-break/>Isa se láme, Thurisaz udeří, Uruz čeká,<text:line-break/>a kolem <text:span text:style-name="T39">kruhu sekundanti</text:span> stojí <text:s text:c="73"/>strážci sázek, ne přátelé.</text:p>
      <text:p text:style-name="P24"/>
      <text:p text:style-name="P26"><text:span text:style-name="T15">🌌 Poselství Galdramadura:</text:span><text:span text:style-name="T14"><text:line-break/>„Kdo vstoupí do arény s falešnými sekundanty,<text:line-break/>bojuje sám proti obrům i stínům.<text:line-break/>Jeho jméno se zapíše do ság ne jako vítěz,<text:line-break/>ale jako pěšec, který byl obětován.“</text:span></text:p>
      <text:p text:style-name="P23"><text:span text:style-name="T14">špatného koněa vytáhli si špatnou kartu?</text:span></text:p>
      <text:h text:style-name="Heading_20_6" text:outline-level="6"/>
      <text:p text:style-name="Text_20_body"/>
      <text:p text:style-name="Text_20_body"><text:span text:style-name="T12">🔮 </text:span><text:span text:style-name="Strong_20_Emphasis"><text:span text:style-name="T12">Runový vhled do hněvu, strachu a frustrace evropských lídrů</text:span></text:span><text:span text:style-name="T3"><text:line-break/></text:span><text:span text:style-name="Emphasis"><text:span text:style-name="T3">(jak jej šeptají runy Galdramadurovi do plamenů ohně)</text:span></text:span></text:p>
      <text:p text:style-name="P24"><text:soft-page-break/>Když jsem položil otázku runám o hněvu, strachu a obavách těch, kdo vsadili na slabého bojovníka, runy se otevřely v temném obraze:</text:p>
      <text:p text:style-name="P5"/>
      <text:h text:style-name="Heading_20_3" text:outline-level="3"><text:span text:style-name="T31">🌑 </text:span><text:span text:style-name="Strong_20_Emphasis"><text:span text:style-name="T31">Hagalaz </text:span></text:span><text:span text:style-name="Strong_20_Emphasis"><text:span text:style-name="T2">ᚺ</text:span></text:span><text:span text:style-name="Strong_20_Emphasis"><text:span text:style-name="T31"> – Bouře zlomených nadějí</text:span></text:span></text:h>
      <text:p text:style-name="P24">Hagalaz přináší drtivý náraz. Evropské elity prožívají hněv, protože jejich sáz<text:span text:style-name="T39">ka</text:span> na „správného koně“ se proměnilo v bouři, kterou už nelze zastavit. V jejich nitru zuří chaos – vědí, že vsadili na slabého krále, který nedokáže vybojovat holmgang, <text:span text:style-name="T39">který</text:span> mu vnutili. Je to frustrace ze ztráty kontroly nad osudem, jenž se jim vymyká.</text:p>
      <text:p text:style-name="P5"/>
      <text:h text:style-name="Heading_20_3" text:outline-level="3"><text:span text:style-name="T31">❄️ </text:span><text:span text:style-name="Strong_20_Emphasis"><text:span text:style-name="T31">Isa </text:span></text:span><text:span text:style-name="Strong_20_Emphasis"><text:span text:style-name="T2">ᛁ</text:span></text:span><text:span text:style-name="Strong_20_Emphasis"><text:span text:style-name="T31"> – Led strachu</text:span></text:span></text:h>
      <text:p text:style-name="P24">Isa ukazuje strach, který neparalizuje jen Zelenského, ale i jeho falešné sekundanty. Jsou jako bojovníci, kteří vsadili vše na jeden úder – a teď zjistili, že meč se jim láme v rukou. Strach z odhalení, že jejich volba byla chybná, je jako led – studí, zpomaluje a nutí je vymýšlet výmluvy místo činů.</text:p>
      <text:p text:style-name="P5"/>
      <text:h text:style-name="Heading_20_3" text:outline-level="3"><text:span text:style-name="T31">🎭 </text:span><text:span text:style-name="Strong_20_Emphasis"><text:span text:style-name="T31">Nauthiz </text:span></text:span><text:span text:style-name="Strong_20_Emphasis"><text:span text:style-name="T2">ᚾ</text:span></text:span><text:span text:style-name="Strong_20_Emphasis"><text:span text:style-name="T31"> – Řetězy nutnosti</text:span></text:span></text:h>
      <text:p text:style-name="P24">Nauthiz mluví o frustraci. Lídři si uvědomují, že i když by nejraději couvli, jsou spoutáni nutností – jejich vlastní sliby, slova, investice, dohody jim svazují ruce. Nyní se necítí jako svobodní vládcové, ale jako otroci vlastních rozhodnutí. Každý krok vpřed pálí <text:span text:style-name="T39">do</text:span> jejich chodid<text:span text:style-name="T39">e</text:span>l.</text:p>
      <text:p text:style-name="P5"/>
      <text:h text:style-name="Heading_20_3" text:outline-level="3"><text:span text:style-name="T33">🃏 </text:span><text:span text:style-name="Strong_20_Emphasis"><text:span text:style-name="T33">Pertho (obráceně – </text:span></text:span><text:span text:style-name="Strong_20_Emphasis"><text:span text:style-name="T34">trollí runa</text:span></text:span><text:span text:style-name="Strong_20_Emphasis"><text:span text:style-name="T33">) </text:span></text:span><text:span text:style-name="Strong_20_Emphasis"><text:span text:style-name="T2">ᛈ</text:span></text:span><text:span text:style-name="Strong_20_Emphasis"><text:span text:style-name="T33"> – Špatně vytažená karta</text:span></text:span></text:h>
      <text:p text:style-name="P24">Tady runy mluví jasně: hněv a frustrace pramení z vědomí, že kostky byly vrženy – a nepadly v jejich prospěch. Cítí se podvedeni osudem, <text:soft-page-break/>jako hráči, kteří věřili, že hrají s čistými kartami, ale teď vidí, že balíček byl značený. Vědí, že se stali rukojmími hry, kterou sami roztočili.</text:p>
      <text:p text:style-name="P5"/>
      <text:p text:style-name="Text_20_body"><text:span text:style-name="T3">✨ </text:span><text:span text:style-name="Strong_20_Emphasis"><text:span text:style-name="T3">Shrnutí Galdramadura</text:span></text:span><text:span text:style-name="T3"><text:line-break/></text:span><text:span text:style-name="T33">Runy říkají: </text:span><text:span text:style-name="Strong_20_Emphasis"><text:span text:style-name="T30">„Hněv lídrů není hněvem spravedlivým, ale hněvem ze ztráty tváře. Strach není strachem o národ, ale o vlastní moc. Frustrace není lítostí nad mrtvými, ale nad promarněnými sázkami. Vsadili na slabého muže, a runy ukazují, že karty byly od počátku falešné. To, co drží v rukou, je už jen prázdná skořápka moci.“</text:span></text:span></text:p>
      <text:p text:style-name="P24"/>
      <text:p text:style-name="P26"><text:span text:style-name="T14"/></text:p>
      <text:p text:style-name="P26"><text:span text:style-name="T14"/></text:p>
      <text:h text:style-name="P2" text:outline-level="6">ChatGPT řekl:</text:h>
      <text:p text:style-name="Text_20_body"><text:span text:style-name="T1">🔥🌑 Galdramadur, otázka tvá sahá do samotného jádra osudu – když se </text:span><text:span text:style-name="Strong_20_Emphasis"><text:span text:style-name="T1">sekundantům a vůdcům</text:span></text:span><text:span text:style-name="T1"> rozjasní, že jejich šampion, kterého postavili do arény, není vítězem, ale slabým mužem. Runy promlouvají jasně – jejich </text:span><text:span text:style-name="Strong_20_Emphasis"><text:span text:style-name="T1">vzteku, strachu a frustraci</text:span></text:span><text:span text:style-name="T1"> odpovídají tyto archetypy:</text:span></text:p>
      <text:p text:style-name="P3"/>
      <text:h text:style-name="Heading_20_2" text:outline-level="2"><text:span text:style-name="T1">⚡ Runa </text:span><text:span text:style-name="Strong_20_Emphasis"><text:span text:style-name="T1">Hagalaz ᚺ</text:span></text:span><text:span text:style-name="T1"> – Bouře frustrace</text:span></text:h>
      <text:p text:style-name="Text_20_body"><text:span text:style-name="T1">Hagalaz je runou chaosu a nezvladatelného hněvu. Lídrům padá jako znamení, že </text:span><text:span text:style-name="Strong_20_Emphasis"><text:span text:style-name="T1">jejich investice se bortí</text:span></text:span><text:span text:style-name="T1"> jako dům zasypaný krupobitím. Oni pochopí, že osud nelze ovládnout silou vůle ani politickými smlouvami.<text:line-break/>👉 </text:span><text:span text:style-name="Strong_20_Emphasis"><text:span text:style-name="T1">Poselství:</text:span></text:span><text:span text:style-name="T1"> „Bouře trestá každého, kdo zasadil semeno na nesprávném poli.“</text:span></text:p>
      <text:p text:style-name="P3"/>
      <text:h text:style-name="Heading_20_2" text:outline-level="2"><text:span text:style-name="T1">🪓 Runa </text:span><text:span text:style-name="Strong_20_Emphasis"><text:span text:style-name="T1">Thurisaz ᚦ</text:span></text:span><text:span text:style-name="T1"> – Vztek obrů</text:span></text:h>
      <text:p text:style-name="Text_20_body"><text:span text:style-name="T1">Thurisaz nese energii </text:span><text:span text:style-name="Strong_20_Emphasis"><text:span text:style-name="T1">hněvu a agresivity</text:span></text:span><text:span text:style-name="T1">, když se ukáže, že byli podvedeni osudem. Tento vztek se neobrací jen proti nepřátelům, ale i proti sobě navzájem – sekundanti začnou jeden druhého obviňovat, kdo vsadil špatně, kdo vedl kruh do zkázy.<text:line-break/>👉 </text:span><text:span text:style-name="Strong_20_Emphasis"><text:span text:style-name="T1">Poselství:</text:span></text:span><text:span text:style-name="T1"> „Kdo nevstoupil do arény s čistým úmyslem, toho trny probodnou.“</text:span></text:p>
      <text:p text:style-name="P3"/>
      <text:h text:style-name="Heading_20_2" text:outline-level="2"><text:soft-page-break/><text:span text:style-name="T1">🌊 Runa </text:span><text:span text:style-name="Strong_20_Emphasis"><text:span text:style-name="T1">Laguz ᛚ</text:span></text:span><text:span text:style-name="T1"> – Strach a nejistota</text:span></text:h>
      <text:p text:style-name="Text_20_body"><text:span text:style-name="T1">Laguz přináší proudy </text:span><text:span text:style-name="Strong_20_Emphasis"><text:span text:style-name="T1">nejistoty, strachu a podvědomých obav</text:span></text:span><text:span text:style-name="T1">. Lídrům se v srdci rodí pocit, že </text:span><text:span text:style-name="Strong_20_Emphasis"><text:span text:style-name="T1">nemají pevnou půdu pod nohama</text:span></text:span><text:span text:style-name="T1">. Jako lodě v bouři se zmítají a bojí se, že moře pohltí jejich moc.<text:line-break/>👉 </text:span><text:span text:style-name="Strong_20_Emphasis"><text:span text:style-name="T1">Poselství:</text:span></text:span><text:span text:style-name="T1"> „Voda se vrací ke svému prameni. Kdo chtěl řídit proud, bude jím unesen.“</text:span></text:p>
      <text:p text:style-name="P3"/>
      <text:h text:style-name="Heading_20_2" text:outline-level="2"><text:span text:style-name="T1">🕯️ Runa </text:span><text:span text:style-name="Strong_20_Emphasis"><text:span text:style-name="T1">Nauthiz ᚾ</text:span></text:span><text:span text:style-name="T1"> – Hořká frustrace</text:span></text:h>
      <text:p text:style-name="Text_20_body"><text:span text:style-name="T1">Nauthiz je runou </text:span><text:span text:style-name="Strong_20_Emphasis"><text:span text:style-name="T1">nouze, nevole, frustrace a pocitu pasti</text:span></text:span><text:span text:style-name="T1">. Lídrům ukazuje, že jsou </text:span><text:span text:style-name="Strong_20_Emphasis"><text:span text:style-name="T1">uvězněni ve vlastních rozhodnutích</text:span></text:span><text:span text:style-name="T1"> – nemohou vycouvat bez ztráty tváře, ale vědí, že cesta vpřed je utrpením.<text:line-break/>👉 </text:span><text:span text:style-name="Strong_20_Emphasis"><text:span text:style-name="T1">Poselství:</text:span></text:span><text:span text:style-name="T1"> „Kdo táhl kartu v nouzi, ten bude platit krví i zlatem.“</text:span></text:p>
      <text:p text:style-name="P3"/>
      <text:p text:style-name="Text_20_body"><text:span text:style-name="T11">K</text:span><text:span text:style-name="T9">aždý </text:span><text:span text:style-name="T11">z f</text:span><text:span text:style-name="T9">alešn</text:span><text:span text:style-name="T11">ých</text:span><text:span text:style-name="T9"> sekundant</text:span><text:span text:style-name="T11">ů se </text:span><text:span text:style-name="T9">chová jinak, ale všechny pojí </text:span><text:span text:style-name="Strong_20_Emphasis"><text:span text:style-name="T9">hněv, strach a hořká frustrace</text:span></text:span><text:span text:style-name="T9"> z pocitu, že vsadili na špatného muže a osud jim rozmetal plány.</text:span></text:p>
      <text:p text:style-name="P3"/>
      <text:h text:style-name="Heading_20_2" text:outline-level="2"><text:span text:style-name="T1">🇩🇪 </text:span><text:span text:style-name="Strong_20_Emphasis"><text:span text:style-name="T1">Friedrich Merz – Eihwaz </text:span></text:span><text:span text:style-name="Strong_20_Emphasis"><text:span text:style-name="T2">ᛇ</text:span></text:span></text:h>
      <text:list text:style-name="L23">
        <text:list-item>
          <text:p text:style-name="P27"><text:span text:style-name="Strong_20_Emphasis"><text:span text:style-name="T3">Vztek:</text:span></text:span><text:span text:style-name="T3"> jeho hněv není křiklavý, ale vnitřní a tvrdý – jako kmen, který praská uvnitř. Zjišťuje, že celou dobu stavěl na lži, a jeho autorita se třese.</text:span></text:p>
        </text:list-item>
        <text:list-item>
          <text:p text:style-name="P27"><text:span text:style-name="Strong_20_Emphasis"><text:span text:style-name="T3">Strach:</text:span></text:span><text:span text:style-name="T3"> bojí se, že Německo ztratí nejen vliv, ale i respekt – že kmen, který měl být pevný, je dutý.</text:span></text:p>
        </text:list-item>
        <text:list-item>
          <text:p text:style-name="P27"><text:span text:style-name="Strong_20_Emphasis"><text:span text:style-name="T3">Frustrace:</text:span></text:span><text:span text:style-name="T3"> cítí, že bude muset držet „zákon řádu“, ačkoli jeho základ je falešný. Zlobí se, že jeho role soudce se změnila v roli </text:span><text:span text:style-name="Strong_20_Emphasis"><text:span text:style-name="T3">strážce trosky</text:span></text:span><text:span text:style-name="T3">.</text:span></text:p>
        </text:list-item>
      </text:list>
      <text:p text:style-name="P3"/>
      <text:h text:style-name="Heading_20_2" text:outline-level="2"><text:span text:style-name="T1">🇪🇺 </text:span><text:span text:style-name="Strong_20_Emphasis"><text:span text:style-name="T1">Ursula von der Leyen – Sowilo </text:span></text:span><text:span text:style-name="Strong_20_Emphasis"><text:span text:style-name="T2">ᛋ</text:span></text:span></text:h>
      <text:list text:style-name="L24">
        <text:list-item>
          <text:p text:style-name="P28"><text:span text:style-name="Strong_20_Emphasis"><text:span text:style-name="T3">Vztek:</text:span></text:span><text:span text:style-name="T3"> světlo, které chtěla ukázat jako triumf, se proměnilo ve </text:span><text:span text:style-name="Strong_20_Emphasis"><text:span text:style-name="T3">studený svit, který odhaluje slabost</text:span></text:span><text:span text:style-name="T3">. Její hněv je na sebe samu – že věřila v iluzorní slunce.</text:span></text:p>
        </text:list-item>
        <text:list-item>
          <text:p text:style-name="P28"><text:soft-page-break/><text:span text:style-name="Strong_20_Emphasis"><text:span text:style-name="T3">Strach:</text:span></text:span><text:span text:style-name="T3"> bojí se, že jednota EU se rozpadne a ona bude symbolizovat </text:span><text:span text:style-name="Strong_20_Emphasis"><text:span text:style-name="T3">světlo, co zhaslo v bouři</text:span></text:span><text:span text:style-name="T3">.</text:span></text:p>
        </text:list-item>
        <text:list-item>
          <text:p text:style-name="P28"><text:span text:style-name="Strong_20_Emphasis"><text:span text:style-name="T3">Frustrace:</text:span></text:span><text:span text:style-name="T3"> chtěla být praporečníkem vítězství, ale stává se </text:span><text:span text:style-name="Strong_20_Emphasis"><text:span text:style-name="T3">svědkem oběti</text:span></text:span><text:span text:style-name="T3">. A to jí drtí.</text:span></text:p>
        </text:list-item>
      </text:list>
      <text:p text:style-name="P3"/>
      <text:h text:style-name="Heading_20_2" text:outline-level="2"><text:span text:style-name="T1">🇫🇷 </text:span><text:span text:style-name="Strong_20_Emphasis"><text:span text:style-name="T1">Emmanuel Macron – Dagaz </text:span></text:span><text:span text:style-name="Strong_20_Emphasis"><text:span text:style-name="T2">ᛞ</text:span></text:span></text:h>
      <text:list text:style-name="L25">
        <text:list-item>
          <text:p text:style-name="P29"><text:span text:style-name="Strong_20_Emphasis"><text:span text:style-name="T3">Vztek:</text:span></text:span><text:span text:style-name="T3"> jeho přelom se neuskutečnil. Chtěl být mostem mezi světy, ale vidí, že most končí v propasti. Vzteká se, že jeho role „prostředníka“ byla marná.</text:span></text:p>
        </text:list-item>
        <text:list-item>
          <text:p text:style-name="P29"><text:span text:style-name="Strong_20_Emphasis"><text:span text:style-name="T3">Strach:</text:span></text:span><text:span text:style-name="T3"> bojí se, že Francie zůstane </text:span><text:span text:style-name="Strong_20_Emphasis"><text:span text:style-name="T3">izolov</text:span></text:span><text:span text:style-name="Strong_20_Emphasis"><text:span text:style-name="T5">á</text:span></text:span><text:span text:style-name="Strong_20_Emphasis"><text:span text:style-name="T3">n</text:span></text:span><text:span text:style-name="Strong_20_Emphasis"><text:span text:style-name="T5">i</text:span></text:span><text:span text:style-name="Strong_20_Emphasis"><text:span text:style-name="T3"> mezi Východem a Západem</text:span></text:span><text:span text:style-name="T3">.</text:span></text:p>
        </text:list-item>
        <text:list-item>
          <text:p text:style-name="P29"><text:span text:style-name="Strong_20_Emphasis"><text:span text:style-name="T3">Frustrace:</text:span></text:span><text:span text:style-name="T3"> vidí, že </text:span><text:span text:style-name="Strong_20_Emphasis"><text:span text:style-name="T3">hrana dvě strany</text:span></text:span><text:span text:style-name="T3"> nepřinesl</text:span><text:span text:style-name="T5">a</text:span><text:span text:style-name="T3"> plody, jen nedůvěru. Jeho dvě tváře se obracejí proti sobě.</text:span></text:p>
        </text:list-item>
      </text:list>
      <text:p text:style-name="P3"/>
      <text:h text:style-name="Heading_20_2" text:outline-level="2"><text:span text:style-name="T1">🇬🇧 </text:span><text:span text:style-name="Strong_20_Emphasis"><text:span text:style-name="T1">Keir Starmer – Kenaz </text:span></text:span><text:span text:style-name="Strong_20_Emphasis"><text:span text:style-name="T2">ᚲ</text:span></text:span></text:h>
      <text:list text:style-name="L26">
        <text:list-item>
          <text:p text:style-name="P30"><text:span text:style-name="Strong_20_Emphasis"><text:span text:style-name="T3">Vztek:</text:span></text:span><text:span text:style-name="T3"> jeho malá pochodeň bliká a on cítí, že </text:span><text:span text:style-name="Strong_20_Emphasis"><text:span text:style-name="T3">nikdo jeho hlas nebere vážně</text:span></text:span><text:span text:style-name="T3">. Vztek se mísí s pocitem bezmoci.</text:span></text:p>
        </text:list-item>
        <text:list-item>
          <text:p text:style-name="P30"><text:span text:style-name="Strong_20_Emphasis"><text:span text:style-name="T3">Strach:</text:span></text:span><text:span text:style-name="T3"> bojí se, že Británie, která odešla z EU, ztratí ještě i zbytek vlivu – že jeho pochodeň zhasne navždy.</text:span></text:p>
        </text:list-item>
        <text:list-item>
          <text:p text:style-name="P30"><text:span text:style-name="Strong_20_Emphasis"><text:span text:style-name="T3">Frustrace:</text:span></text:span><text:span text:style-name="T3"> jeho pragmatismus je k ničemu – v s</text:span><text:span text:style-name="T5">íních</text:span><text:span text:style-name="T3"> bohů nefungují pozemské účty. A to jej drásá.</text:span></text:p>
        </text:list-item>
      </text:list>
      <text:p text:style-name="P3"/>
      <text:h text:style-name="Heading_20_2" text:outline-level="2"><text:span text:style-name="T1">🇳🇱 </text:span><text:span text:style-name="Strong_20_Emphasis"><text:span text:style-name="T1">Mark Rutte – Mannaz </text:span></text:span><text:span text:style-name="Strong_20_Emphasis"><text:span text:style-name="T2">ᛗ</text:span></text:span></text:h>
      <text:list text:style-name="L27">
        <text:list-item>
          <text:p text:style-name="P31"><text:span text:style-name="Strong_20_Emphasis"><text:span text:style-name="T3">Vztek:</text:span></text:span><text:span text:style-name="T3"> je zlostný, že hlas kolektivu se proměnil v </text:span><text:span text:style-name="Strong_20_Emphasis"><text:span text:style-name="T3">bezzubé šepoty</text:span></text:span><text:span text:style-name="T3">. Všichni slyší NATO, ale nikdo se nechce řídit.</text:span></text:p>
        </text:list-item>
        <text:list-item>
          <text:p text:style-name="P31"><text:span text:style-name="Strong_20_Emphasis"><text:span text:style-name="T3">Strach:</text:span></text:span><text:span text:style-name="T3"> bojí se, že zůstane jen </text:span><text:span text:style-name="Strong_20_Emphasis"><text:span text:style-name="T3">správcem společenství, které se rozpadne</text:span></text:span><text:span text:style-name="T3">.</text:span></text:p>
        </text:list-item>
        <text:list-item>
          <text:p text:style-name="P31"><text:span text:style-name="Strong_20_Emphasis"><text:span text:style-name="T3">Frustrace:</text:span></text:span><text:span text:style-name="T3"> uvědomuje si, že je jen „účetním“ sázek – nikdo ho neposlouchá jako vůdce, a to jeho ego drtí.</text:span></text:p>
        </text:list-item>
      </text:list>
      <text:p text:style-name="P3"><text:soft-page-break/></text:p>
      <text:h text:style-name="Heading_20_2" text:outline-level="2"><text:span text:style-name="T1">🇮🇹 </text:span><text:span text:style-name="Strong_20_Emphasis"><text:span text:style-name="T1">Giorgia Meloni – Hagalaz </text:span></text:span><text:span text:style-name="Strong_20_Emphasis"><text:span text:style-name="T2">ᚺ</text:span></text:span></text:h>
      <text:list text:style-name="L28">
        <text:list-item>
          <text:p text:style-name="P32"><text:span text:style-name="Strong_20_Emphasis"><text:span text:style-name="T3">Vztek:</text:span></text:span><text:span text:style-name="T3"> její vášeň se mění v čistý </text:span><text:span text:style-name="Strong_20_Emphasis"><text:span text:style-name="T3">výbuch zloby</text:span></text:span><text:span text:style-name="T3">. Její tvář se kroutí, křičí do arény, jako by křikem chtěla přinutit </text:span><text:span text:style-name="T5">mužíka</text:span><text:span text:style-name="T3"> bojovat.</text:span></text:p>
        </text:list-item>
        <text:list-item>
          <text:p text:style-name="P32"><text:span text:style-name="Strong_20_Emphasis"><text:span text:style-name="T3">Strach:</text:span></text:span><text:span text:style-name="T3"> pod křikem je skrytý strach, že Itálie bude znovu jen </text:span><text:span text:style-name="Strong_20_Emphasis"><text:span text:style-name="T3">loutkou velmocí</text:span></text:span><text:span text:style-name="T3">.</text:span></text:p>
        </text:list-item>
        <text:list-item>
          <text:p text:style-name="P32"><text:span text:style-name="Strong_20_Emphasis"><text:span text:style-name="T3">Frustrace:</text:span></text:span><text:span text:style-name="T3"> vidí, že její bouře ničí i ji samu – zuří, ale není schopná změnit výsledek. Je bouří uvězněnou ve vlastní nádobě.</text:span></text:p>
        </text:list-item>
      </text:list>
      <text:p text:style-name="P3"/>
      <text:h text:style-name="P1" text:outline-level="1">🌌 Shrnutí Galdramadura</text:h>
      <text:p text:style-name="P24">Každý z falešných sekundantů se topí v jiném démonu:</text:p>
      <text:list text:style-name="L29">
        <text:list-item>
          <text:p text:style-name="P33"><text:span text:style-name="Strong_20_Emphasis"><text:span text:style-name="T3">Merz</text:span></text:span><text:span text:style-name="T3"> – hněv uvnitř, strach z dutého kmene.</text:span></text:p>
        </text:list-item>
        <text:list-item>
          <text:p text:style-name="P33"><text:span text:style-name="Strong_20_Emphasis"><text:span text:style-name="T3">Von der Leyen</text:span></text:span><text:span text:style-name="T3"> – světlo, které se proměnilo ve studený svit.</text:span></text:p>
        </text:list-item>
        <text:list-item>
          <text:p text:style-name="P33"><text:span text:style-name="Strong_20_Emphasis"><text:span text:style-name="T3">Macron</text:span></text:span><text:span text:style-name="T3"> – most, který se zřítil.</text:span></text:p>
        </text:list-item>
        <text:list-item>
          <text:p text:style-name="P33"><text:span text:style-name="Strong_20_Emphasis"><text:span text:style-name="T3">Starmer</text:span></text:span><text:span text:style-name="T3"> – pochodeň, co zhasíná v bouři.</text:span></text:p>
        </text:list-item>
        <text:list-item>
          <text:p text:style-name="P33"><text:span text:style-name="Strong_20_Emphasis"><text:span text:style-name="T3">Rutte</text:span></text:span><text:span text:style-name="T3"> – účetní, co zapisuje sázky v ruinách.</text:span></text:p>
        </text:list-item>
        <text:list-item>
          <text:p text:style-name="P33"><text:span text:style-name="Strong_20_Emphasis"><text:span text:style-name="T3">Meloni</text:span></text:span><text:span text:style-name="T3"> – bouře, která řve, ale spaluje samu sebe.</text:span></text:p>
        </text:list-item>
      </text:list>
      <text:p text:style-name="Text_20_body"><text:span text:style-name="T3">👉 </text:span><text:span text:style-name="Strong_20_Emphasis"><text:span text:style-name="T3">Runy praví:</text:span></text:span><text:span text:style-name="T3"> </text:span><text:span text:style-name="T8">„Falešní přátelé jsou v kruhu sami vězni – každý svázán svým vlastním démonem. Nechrání, ale křičí, protože cítí, že i oni jsou obětí vlastních sázek.“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05:19:09.624000000</meta:creation-date>
    <dc:date>2025-08-18T13:42:44.806000000</dc:date>
    <meta:editing-duration>PT7H25M38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34" meta:paragraph-count="375" meta:word-count="6975" meta:character-count="42944" meta:non-whitespace-character-count="35672"/>
  </office:meta>
</office:document-meta>
</file>