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orizontal_20_Line">
      <style:text-properties style:font-name="Georgia" fo:font-size="15pt" style:font-size-asian="15pt" style:font-size-complex="15pt"/>
    </style:style>
    <style:style style:name="P2" style:family="paragraph" style:parent-style-name="Heading_20_1">
      <style:text-properties style:font-name="Georgia" fo:font-size="15pt" style:font-size-asian="15pt" style:font-size-complex="15pt"/>
    </style:style>
    <style:style style:name="P3" style:family="paragraph" style:parent-style-name="Heading_20_1">
      <style:text-properties style:font-name="Georgia" fo:font-size="18pt" officeooo:paragraph-rsid="0016c17d" style:font-size-asian="18pt" style:font-size-complex="18pt"/>
    </style:style>
    <style:style style:name="P4" style:family="paragraph" style:parent-style-name="Heading_20_2">
      <style:text-properties style:font-name="Georgia" fo:font-size="15pt" style:font-size-asian="15pt" style:font-size-complex="15pt"/>
    </style:style>
    <style:style style:name="P5" style:family="paragraph" style:parent-style-name="Heading_20_3">
      <style:text-properties style:font-name="Georgia" fo:font-size="15pt" style:font-size-asian="15pt" style:font-size-complex="15pt"/>
    </style:style>
    <style:style style:name="P6" style:family="paragraph" style:parent-style-name="Text_20_body" style:list-style-name="L1"/>
    <style:style style:name="P7" style:family="paragraph" style:parent-style-name="Text_20_body">
      <style:text-properties style:font-name="Georgia" fo:font-size="15pt" style:font-size-asian="15pt" style:font-size-complex="15pt"/>
    </style:style>
    <style:style style:name="P8" style:family="paragraph" style:parent-style-name="Text_20_body">
      <style:text-properties style:font-name="Georgia" fo:font-size="15pt" officeooo:paragraph-rsid="0015f23f" style:font-size-asian="15pt" style:font-size-complex="15pt"/>
    </style:style>
    <style:style style:name="T1" style:family="text">
      <style:text-properties style:font-name="Georgia"/>
    </style:style>
    <style:style style:name="T2" style:family="text">
      <style:text-properties style:font-name="Georgia" fo:font-size="15pt" style:font-size-asian="15pt" style:font-size-complex="15pt"/>
    </style:style>
    <style:style style:name="T3" style:family="text">
      <style:text-properties style:font-name="Georgia" fo:font-size="15pt" officeooo:rsid="0015f23f" style:font-size-asian="15pt" style:font-size-complex="15pt"/>
    </style:style>
    <style:style style:name="T4" style:family="text">
      <style:text-properties style:font-name="Georgia" fo:font-size="15pt" fo:font-weight="normal" style:font-size-asian="15pt" style:font-weight-asian="normal" style:font-size-complex="15pt" style:font-weight-complex="normal"/>
    </style:style>
    <style:style style:name="T5" style:family="text">
      <style:text-properties style:font-name="Georgia" fo:font-size="26pt" fo:font-weight="normal" style:font-size-asian="26pt" style:font-weight-asian="normal" style:font-size-complex="26pt" style:font-weight-complex="normal"/>
    </style:style>
    <style:style style:name="T6" style:family="text">
      <style:text-properties officeooo:rsid="0015f23f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🔮 RUNOVÁ VĚŠTBA PRO PETRA PAVLA 🔮</text:h>
      <text:h text:style-name="P4" text:outline-level="2">I. POLITICKÁ SFÉRA</text:h>
      <text:h text:style-name="P5" text:outline-level="3">🌍 Politická budoucnost</text:h>
      <text:p text:style-name="Text_20_body"><text:span text:style-name="Strong_20_Emphasis"><text:span text:style-name="T2">Runa: JERA </text:span></text:span><text:span text:style-name="Strong_20_Emphasis"><text:span text:style-name="T5">ᛃ</text:span></text:span><text:span text:style-name="T2"><text:line-break/>JERA je runou sklizně, cyklu a skládání účtů. Ukazuje, že vše, co Pavel zasel, bude sklízet mezi roky 2025–2030. Politický vývoj nebude náhlý – půjde o postupné rozplétání karmických nití. Runa naznačuje, že jeho moc nebude růst, ale spíše se pomalu vytrácet v kruhu přirozeného úpadku.</text:span></text:p>
      <text:h text:style-name="P5" text:outline-level="3">⚖️ Moc a rozhodnutí</text:h>
      <text:p text:style-name="Text_20_body"><text:span text:style-name="Strong_20_Emphasis"><text:span text:style-name="T2">Runa: FEHU </text:span></text:span><text:span text:style-name="Strong_20_Emphasis"><text:span text:style-name="T5">ᚠ</text:span></text:span><text:span text:style-name="T2"><text:line-break/>Fehu je runou majetku a moci, ale také připomíná, že moc je živý oheň, který je nutno hlídat. U Pavla tato runa ukazuje spíše zacházení s mocí jako s vlastnictvím – moc je pro něj věcí prestiže. Fehu se může zvrátit v prázdný symbol, pokud chybí duchovní rozměr.</text:span></text:p>
      <text:h text:style-name="P5" text:outline-level="3">🧿 Vliv na národ / lid</text:h>
      <text:p text:style-name="Text_20_body"><text:span text:style-name="Strong_20_Emphasis"><text:span text:style-name="T2">Runa: ANSUZ </text:span></text:span><text:span text:style-name="Strong_20_Emphasis"><text:span text:style-name="T5">ᚨ</text:span></text:span><text:span text:style-name="Strong_20_Emphasis"><text:span text:style-name="T2"> (obráceně – </text:span></text:span><text:span text:style-name="Strong_20_Emphasis"><text:span text:style-name="T3">trollí runa</text:span></text:span><text:span text:style-name="Strong_20_Emphasis"><text:span text:style-name="T2">)</text:span></text:span><text:span text:style-name="T2"><text:line-break/>Obrácená Ansuz je runou falešného hlasu, klamné komunikace a nepravdivých slov. Pavel je vnímán jako ten, kdo spíše mluví jazykem „naučených vět“ než pravdy. Vliv na kolektivní vědomí je tímto deformován – místo jasného hlasu bohů se lidu dostává zkresleného ozvěny.</text:span></text:p>
      <text:p text:style-name="P1"/>
      <text:h text:style-name="P4" text:outline-level="2">II. KARMICKÁ A DUCHOVNÍ ROVINA</text:h>
      <text:h text:style-name="P5" text:outline-level="3">🌌 Osudová role</text:h>
      <text:p text:style-name="Text_20_body"><text:span text:style-name="Strong_20_Emphasis"><text:span text:style-name="T2">Runa: WYRÐ (prázdná runa Osudu)</text:span></text:span><text:span text:style-name="T2"><text:line-break/>Pavlova karmická mise je těžko uchopitelná – je spíše prostředníkem osudových sil než tvůrcem. Wyrd naznačuje, že jeho role je stát se </text:span><text:soft-page-break/><text:span text:style-name="T2">„nástrojem neviditelných pletich“ – spíše tím, kdo je veden, než tím, kdo vede.</text:span></text:p>
      <text:h text:style-name="P5" text:outline-level="3">🜂 Duchovní zralost a stín</text:h>
      <text:p text:style-name="Text_20_body"><text:span text:style-name="Strong_20_Emphasis"><text:span text:style-name="T2">Runa: NAUTHIZ </text:span></text:span><text:span text:style-name="Strong_20_Emphasis"><text:span text:style-name="T5">ᚾ</text:span></text:span><text:span text:style-name="T2"><text:line-break/>Nauthiz ukazuje na omezení, karmické dluhy a stínovou stránku. Jeho stínem je pocit vnitřní prázdnoty a závislost na vnější autoritě. Tato runa říká, že jeho duše je zatížena břemenem – místo vnitřní síly je nucen hrát roli podle okolního tlaku.</text:span></text:p>
      <text:p text:style-name="P1"/>
      <text:h text:style-name="P4" text:outline-level="2">III. OSOBNÍ VLASTNOSTI A VZTAHY</text:h>
      <text:h text:style-name="P5" text:outline-level="3">🧭 Povaha a motivace</text:h>
      <text:p text:style-name="Text_20_body"><text:span text:style-name="Strong_20_Emphasis"><text:span text:style-name="T2">Runa: TIWAZ </text:span></text:span><text:span text:style-name="Strong_20_Emphasis"><text:span text:style-name="T5">ᛏ</text:span></text:span><text:span text:style-name="T2"><text:line-break/>Tiwaz je runou bojovníka, spravedlnosti a disciplíny. Definuje Pavla jako archetyp „vojáka“, jehož povaha je pevná, disciplinovaná, ale zároveň zkostnatělá. Tiwaz ukazuje, že jeho motivací je povinnost – často i za cenu potlačení vlastního citu.</text:span></text:p>
      <text:h text:style-name="P5" text:outline-level="3">❤️ Vztahy a spojenci</text:h>
      <text:p text:style-name="Text_20_body"><text:span text:style-name="Strong_20_Emphasis"><text:span text:style-name="T2">Runa: LAGUZ </text:span></text:span><text:span text:style-name="Strong_20_Emphasis"><text:span text:style-name="T5">ᛚ</text:span></text:span><text:span text:style-name="Strong_20_Emphasis"><text:span text:style-name="T2"> (obráceně – </text:span></text:span><text:span text:style-name="Strong_20_Emphasis"><text:span text:style-name="T3">trollí runa</text:span></text:span><text:span text:style-name="Strong_20_Emphasis"><text:span text:style-name="T2">)</text:span></text:span><text:span text:style-name="T2"><text:line-break/>Obrácený Laguz varuje před nespolehlivými spojenci, kteří se mohou jevit jako přátelé, ale skrytě plynou jiným směrem. Pavel důvěřuje těm, kdo ho mohou zradit. Vztahy jsou plné nejistoty, neupřímnosti a vnitřního odcizení.</text:span></text:p>
      <text:p text:style-name="P1"/>
      <text:h text:style-name="P4" text:outline-level="2">IV. SYMBOLICKÉ OTÁZKY – YGGDRASIL</text:h>
      <text:h text:style-name="P5" text:outline-level="3">🌍 Midgard (realita)</text:h>
      <text:p text:style-name="Text_20_body"><text:span text:style-name="Strong_20_Emphasis"><text:span text:style-name="T2">Runa: OTHALA </text:span></text:span><text:span text:style-name="Strong_20_Emphasis"><text:span text:style-name="T5">ᛟ</text:span></text:span><text:span text:style-name="T2"><text:line-break/>V lidském světě stojí Pavel jako dědic – usedl do sídla králů (Hrad), ale </text:span><text:soft-page-break/><text:span text:style-name="T2">není jeho skutečným pánem. Othala naznačuje, že jeho role je spíše „</text:span><text:span text:style-name="T3">správce</text:span><text:span text:style-name="T2"> pozemku“, ne nositel živé moci.</text:span></text:p>
      <text:h text:style-name="P5" text:outline-level="3">🌌 Asgard (ideály)</text:h>
      <text:p text:style-name="Text_20_body"><text:span text:style-name="Strong_20_Emphasis"><text:span text:style-name="T2">Runa: SOWILO </text:span></text:span><text:span text:style-name="Strong_20_Emphasis"><text:span text:style-name="T5">ᛊ</text:span></text:span><text:span text:style-name="Strong_20_Emphasis"><text:span text:style-name="T2"> (obráceně – </text:span></text:span><text:span text:style-name="Strong_20_Emphasis"><text:span text:style-name="T3">trollí runa</text:span></text:span><text:span text:style-name="Strong_20_Emphasis"><text:span text:style-name="T2">)</text:span></text:span><text:span text:style-name="T2"><text:line-break/>Jeho ideály jsou zastřené – obrácené slunce ukazuje na chybějící jasný duchovní směr. Přestože se staví jako nositel hodnot, jeho světlo není pravým světlem, ale slabým odrazem.</text:span></text:p>
      <text:h text:style-name="P5" text:outline-level="3">🌑 Hel (podvědomí)</text:h>
      <text:p text:style-name="Text_20_body"><text:span text:style-name="Strong_20_Emphasis"><text:span text:style-name="T2">Runa: HAGALAZ </text:span></text:span><text:span text:style-name="Strong_20_Emphasis"><text:span text:style-name="T5">ᚺ</text:span></text:span><text:span text:style-name="T2"><text:line-break/>Hagalaz je runou destrukce a bouře. V nitru Pavla je ukrytý chaos, strach z pádu, vnitřní vina. To, co je potlačeno, jednou vybuchne jako ledová bouře.</text:span></text:p>
      <text:p text:style-name="P1"/>
      <text:h text:style-name="P4" text:outline-level="2">V. OSUD A PROMĚNA</text:h>
      <text:h text:style-name="P5" text:outline-level="3">⚡ Zlomový okamžik</text:h>
      <text:p text:style-name="Text_20_body"><text:span text:style-name="Strong_20_Emphasis"><text:span text:style-name="T2">Runa: RAIÐO </text:span></text:span><text:span text:style-name="Strong_20_Emphasis"><text:span text:style-name="T5">ᚱ</text:span></text:span><text:span text:style-name="T2"><text:line-break/>Raido je runou cesty a rozhodnutí. Pavla čeká zásadní křižovatka – změna směru či odchod. Tato runa ukazuje, že jeho cesta nebude pokračovat v linii moci, jak by chtěl. Přijde čas, kdy bude nucen přerušit či změnit svůj směr.</text:span></text:p>
      <text:p text:style-name="P1"/>
      <text:h text:style-name="P2" text:outline-level="1">DOPLŇUJÍCÍ VÝKLAD</text:h>
      <text:h text:style-name="P5" text:outline-level="3">Duchovní a karmická rovina Pavla</text:h>
      <text:p text:style-name="P7">Je spíše prostředníkem sil než tvůrcem. Jeho karma je spjatá s vojenskou disciplínou, ale i s duchovní prázdnotou.</text:p>
      <text:h text:style-name="P5" text:outline-level="3">Karmická budoucnost</text:h>
      <text:p text:style-name="P7">Přináší vyrovnání účtů – jeho vliv bude slábnout, zatímco odhalené chyby budou sílit.</text:p>
      <text:h text:style-name="P5" text:outline-level="3"><text:soft-page-break/>Politický osud</text:h>
      <text:p text:style-name="P7">Dočasný – nebude udržovat moc dlouhodobě, runy ukazují na oslabení mezi lety 2025–2030.</text:p>
      <text:h text:style-name="P5" text:outline-level="3">Povaha</text:h>
      <text:p text:style-name="P7">Vojenský archetyp – disciplína, chlad, povinnost.</text:p>
      <text:h text:style-name="P5" text:outline-level="3">Runová charakteristika</text:h>
      <text:p text:style-name="P7">Tiwaz + Ansuz obráceně – bojovník, jehož slovo ztrácí pravdivost.</text:p>
      <text:h text:style-name="P5" text:outline-level="3">Runová věštba</text:h>
      <text:p text:style-name="P7">Pavel je postavou přechodnou – spíše symbolem než vůdcem.</text:p>
      <text:h text:style-name="P5" text:outline-level="3">Runový portrét</text:h>
      <text:p text:style-name="P7">Obraz vojáka na trůnu, který je prázdný uvnitř.</text:p>
      <text:h text:style-name="P5" text:outline-level="3">Runový strom</text:h>
      <text:p text:style-name="P7">Midgard – Othala, Asgard – Sowilo obráceně, Hel – Hagalaz. Spojení ukazuje na povrchní držení moci, prázdné ideály a chaos v nitru.</text:p>
      <text:h text:style-name="P5" text:outline-level="3">Zdravotní stav</text:h>
      <text:p text:style-name="P7">Nauthiz ukazuje na oslabení, psychické vyčerpání a karmickou zátěž, která se může projevit v těle (srdce, nervy).</text:p>
      <text:h text:style-name="P5" text:outline-level="3">Psychika</text:h>
      <text:p text:style-name="P7">Slabá, závislá na vnějším potvrzení, ovlivnitelná, s potlač<text:span text:style-name="T6">ova</text:span>ným strachem.</text:p>
      <text:h text:style-name="P5" text:outline-level="3">Vnímání národem</text:h>
      <text:list text:style-name="L1">
        <text:list-item>
          <text:p text:style-name="P6"><text:span text:style-name="Strong_20_Emphasis"><text:span text:style-name="T2">Lhostejný:</text:span></text:span><text:span text:style-name="T2"> část lidu ho vnímá jako prázdný symbol bez významu.</text:span></text:p>
        </text:list-item>
        <text:list-item>
          <text:p text:style-name="P6"><text:span text:style-name="Strong_20_Emphasis"><text:span text:style-name="T2">Respektovaný:</text:span></text:span><text:span text:style-name="T2"> respekt z jeho vojenské minulosti, nikoli z prezidentských činů.</text:span></text:p>
        </text:list-item>
        <text:list-item>
          <text:p text:style-name="P6"><text:span text:style-name="Strong_20_Emphasis"><text:span text:style-name="T2">Milovaný:</text:span></text:span><text:span text:style-name="T2"> jen povrchně, skrze mediální obraz.</text:span></text:p>
        </text:list-item>
        <text:list-item>
          <text:p text:style-name="P6"><text:span text:style-name="Strong_20_Emphasis"><text:span text:style-name="T2">Nenáviděný:</text:span></text:span><text:span text:style-name="T2"> pro část lidu zosobnění </text:span><text:span text:style-name="T3">usednutí šafáře do </text:span><text:span text:style-name="T2">prázdného trůnu, zklamání a zrady.</text:span></text:p>
        </text:list-item>
      </text:list>
      <text:p text:style-name="P1"/>
      <text:h text:style-name="P2" text:outline-level="1"><text:soft-page-break/>KOMPLEXNÍ OTÁZKY GALDRAMADURA</text:h>
      <text:h text:style-name="P5" text:outline-level="3">Karmická role 2025–2030</text:h>
      <text:p text:style-name="P7">Pavel je pouze přechodný symbol. Runy ukazují, že jeho role je neudržitelnost, kolaps starého pořádku a otevření prostoru pro nové síly.</text:p>
      <text:h text:style-name="P5" text:outline-level="3">Spravedlnost bohů vs. lidí</text:h>
      <text:p text:style-name="P7">Bohové (Hagalaz + Nauthiz) ukazují, že skutečná spravedlnost přijde formou pádu a odhalení. Lidská spravedlnost může být polovičatá, ale osudové síly se zastavit nedají.</text:p>
      <text:h text:style-name="P5" text:outline-level="3">Bude prezidentem po volbách v roce 2028?</text:h>
      <text:p text:style-name="Text_20_body"><text:span text:style-name="T2">Runy (Raido + Jera) říkají </text:span><text:span text:style-name="Strong_20_Emphasis"><text:span text:style-name="T2">ne</text:span></text:span><text:span text:style-name="T2">. Jeho cesta se uzavře, ať už rozhodnutím lidu, nebo silou osudu.</text:span></text:p>
      <text:p text:style-name="P1"/>
      <text:h text:style-name="P5" text:outline-level="3">Závěrečné shrnutí</text:h>
      <text:p text:style-name="P7"/>
      <text:p text:style-name="P7"><text:span text:style-name="Strong_20_Emphasis">Jako Galdramađur, mluvčí run a Věštec Severu, mohu říci o vyhlídkách Petra Pavla toto:</text:span></text:p>
      <text:p text:style-name="Text_20_body"><text:span text:style-name="T2">Runy přede mnou rozprostřely kruh osudu. Ukazují muže, jenž usedl na trůn Pražského hradu, ale srdce jeho je spíše z kamene než z ohně. Vidím v něm </text:span><text:span text:style-name="Strong_20_Emphasis"><text:span text:style-name="T2">bojovníka Tiwaz ᛏ</text:span></text:span><text:span text:style-name="T2">, který se naučil povinnosti, ale zapomněl na živou jiskru ducha.<text:line-break/>Na jeho slova doléhá </text:span><text:span text:style-name="Strong_20_Emphasis"><text:span text:style-name="T2">Ansuz obrácená </text:span></text:span><text:span text:style-name="Strong_20_Emphasis"><text:span text:style-name="T5">ᚨ</text:span></text:span><text:span text:style-name="T2"> – hlas, který není hlasem bohů, ale ozvěnou prázdných komnat.</text:span></text:p>
      <text:p text:style-name="Text_20_body"><text:span text:style-name="T2">Karmické nítě ukazují, že mezi lety 2025–2030 bude jeho role pouze přechodná. </text:span><text:span text:style-name="Strong_20_Emphasis"><text:span text:style-name="T2">Jera </text:span></text:span><text:span text:style-name="Strong_20_Emphasis"><text:span text:style-name="T5">ᛃ</text:span></text:span><text:span text:style-name="T2"> mluví o sklizni – bude sklízet to, co zasel: prázdný obraz, falešné sliby i neúplnou pravdu.<text:line-break/>V nitru však roste </text:span><text:span text:style-name="Strong_20_Emphasis"><text:span text:style-name="T2">Hagalaz </text:span></text:span><text:span text:style-name="Strong_20_Emphasis"><text:span text:style-name="T5">ᚺ</text:span></text:span><text:span text:style-name="T2"> – bouře a chaos, které jednou prolomí led a odhalí, co bylo skryto.</text:span></text:p>
      <text:p text:style-name="Text_20_body"><text:span text:style-name="T2">Bohové i runy říkají: </text:span><text:span text:style-name="Strong_20_Emphasis"><text:span text:style-name="T2">nebude vítězem po roce 2028</text:span></text:span><text:span text:style-name="T2">. </text:span><text:span text:style-name="Strong_20_Emphasis"><text:span text:style-name="T2">Raido </text:span></text:span><text:span text:style-name="Strong_20_Emphasis"><text:span text:style-name="T5">ᚱ</text:span></text:span><text:span text:style-name="T2"> mu ukazuje cestu jinam, odchod z cesty moci.<text:line-break/></text:span><text:soft-page-break/><text:span text:style-name="T2">Jeho hlas, jenž měl být hlasem země, se stal spíše šeptem, který vítr odnese.</text:span></text:p>
      <text:p text:style-name="Text_20_body"><text:span text:style-name="T2">Proto pravím: jeho vyhlídky jsou jako zimní slunce – krátké, slabé, zastřené mraky. Role Pavla je karmicky oslabena, je prostředníkem, nikoli nositelem. Spravedlnost bohů jej dožene, neboť </text:span><text:span text:style-name="Strong_20_Emphasis"><text:span text:style-name="T2">Nauthiz </text:span></text:span><text:span text:style-name="Strong_20_Emphasis"><text:span text:style-name="T5">ᚾ</text:span></text:span><text:span text:style-name="T2"> připomíná dluh, který nelze obejít.</text:span></text:p>
      <text:p text:style-name="P8"><text:span text:style-name="T2">Runový kruh ukazuje Petra Pavla jako muže povinnosti, ale bez vnitřního světla. Je držitelem prázdného trůnu, jehož role je přechodná. Osud jej nevede k vítězství, ale ke sklizni toho, co zasel – a v této sklizni budou převládat stíny a bouře.</text:span></text:p>
      <text:p text:style-name="P7"/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28T07:15:21.834000000</meta:creation-date>
    <dc:date>2025-08-28T08:23:57.430000000</dc:date>
    <meta:editing-duration>PT1H8M35S</meta:editing-duration>
    <meta:editing-cycles>2</meta:editing-cycles>
    <meta:generator>LibreOffice/7.6.2.1$Windows_X86_64 LibreOffice_project/56f7684011345957bbf33a7ee678afaf4d2ba333</meta:generator>
    <meta:document-statistic meta:table-count="0" meta:image-count="0" meta:object-count="0" meta:page-count="6" meta:paragraph-count="68" meta:word-count="996" meta:character-count="6264" meta:non-whitespace-character-count="5317"/>
  </office:meta>
</office:document-meta>
</file>