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Georgia" fo:font-size="20pt" officeooo:paragraph-rsid="001da163" style:font-size-asian="20pt" style:font-size-complex="20pt"/>
    </style:style>
    <style:style style:name="P2" style:family="paragraph" style:parent-style-name="Text_20_body">
      <style:text-properties style:font-name="Georgia" fo:font-size="18pt" style:font-size-asian="18pt" style:font-size-complex="18pt"/>
    </style:style>
    <style:style style:name="P3" style:family="paragraph" style:parent-style-name="Horizontal_20_Line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4" style:family="paragraph" style:parent-style-name="Heading_20_2">
      <style:paragraph-properties fo:margin-top="0cm" fo:margin-bottom="0.247cm" style:contextual-spacing="false" fo:line-height="115%"/>
      <style:text-properties style:font-name="Georgia" fo:font-size="15pt" style:font-size-asian="15pt" style:font-size-complex="15pt"/>
    </style:style>
    <style:style style:name="P5" style:family="paragraph" style:parent-style-name="Text_20_body" style:list-style-name="L1">
      <style:text-properties style:font-name="Georgia" fo:font-size="18pt" style:font-size-asian="18pt" style:font-size-complex="18pt"/>
    </style:style>
    <style:style style:name="P6" style:family="paragraph" style:parent-style-name="Text_20_body" style:list-style-name="L2">
      <style:text-properties style:font-name="Georgia" fo:font-size="18pt" style:font-size-asian="18pt" style:font-size-complex="18pt"/>
    </style:style>
    <style:style style:name="P7" style:family="paragraph" style:parent-style-name="Text_20_body" style:list-style-name="L3">
      <style:text-properties style:font-name="Georgia" fo:font-size="18pt" style:font-size-asian="18pt" style:font-size-complex="18pt"/>
    </style:style>
    <style:style style:name="P8" style:family="paragraph" style:parent-style-name="Text_20_body" style:list-style-name="L4">
      <style:text-properties style:font-name="Georgia" fo:font-size="18pt" style:font-size-asian="18pt" style:font-size-complex="18pt"/>
    </style:style>
    <style:style style:name="P9" style:family="paragraph" style:parent-style-name="Text_20_body" style:list-style-name="L4">
      <style:text-properties style:font-name="Georgia" fo:font-size="15pt" style:font-size-asian="15pt" style:font-size-complex="15pt"/>
    </style:style>
    <style:style style:name="P10" style:family="paragraph" style:parent-style-name="Heading_20_1">
      <style:text-properties style:font-name="Georgia" fo:font-size="15pt" officeooo:paragraph-rsid="001cb89d" style:font-size-asian="15pt" style:font-size-complex="15pt"/>
    </style:style>
    <style:style style:name="P11" style:family="paragraph" style:parent-style-name="Text_20_body">
      <style:text-properties style:font-name="Georgia" fo:font-size="18pt" officeooo:paragraph-rsid="0020c2e2" style:font-size-asian="18pt" style:font-size-complex="18pt"/>
    </style:style>
    <style:style style:name="P12" style:family="paragraph" style:parent-style-name="Text_20_body">
      <style:text-properties style:font-name="Georgia" fo:font-size="15pt" officeooo:paragraph-rsid="0021f084" style:font-size-asian="15pt" style:font-size-complex="15pt"/>
    </style:style>
    <style:style style:name="P13" style:family="paragraph" style:parent-style-name="Text_20_body">
      <style:text-properties style:font-name="Georgia" fo:font-size="18pt" officeooo:paragraph-rsid="001cb89d" style:font-size-asian="18pt" style:font-size-complex="18pt"/>
    </style:style>
    <style:style style:name="P14" style:family="paragraph" style:parent-style-name="Text_20_body">
      <style:text-properties officeooo:paragraph-rsid="001bf7a4"/>
    </style:style>
    <style:style style:name="P15" style:family="paragraph" style:parent-style-name="Heading_20_2">
      <style:text-properties style:font-name="Georgia" fo:font-size="15pt" style:font-size-asian="15pt" style:font-size-complex="15pt"/>
    </style:style>
    <style:style style:name="P16" style:family="paragraph" style:parent-style-name="Standard">
      <style:text-properties style:font-name="Georgia" fo:font-size="15pt" style:font-size-asian="15pt" style:font-size-complex="15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officeooo:rsid="001ef1cc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officeooo:rsid="0021f084"/>
    </style:style>
    <style:style style:name="T5" style:family="text">
      <style:text-properties fo:font-size="15pt" officeooo:rsid="0020c2e2" style:font-size-asian="15pt" style:font-size-complex="15pt"/>
    </style:style>
    <style:style style:name="T6" style:family="text">
      <style:text-properties style:font-name="Georgia" fo:font-size="15pt" style:font-size-asian="15pt" style:font-size-complex="15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🔮 24 PŘEDVOLEBNÍCH VĚŠTEB🔮</text:h>
      <text:p text:style-name="P2"><text:span text:style-name="Strong_20_Emphasis">HLAS RUN – ŠEPOT BOHŮ</text:span><text:line-break/><text:span text:style-name="T1">📅 9. září – 2. října 2025</text:span></text:p>
      <text:p text:style-name="P3"/>
      <text:h text:style-name="P4" text:outline-level="2">⚖️ BLOK I – <text:span text:style-name="T2">SOUBOJ O </text:span>MINISTERSTVA</text:h>
      <text:p text:style-name="P2"><text:span text:style-name="Emphasis"><text:span text:style-name="T3">(9.–18. září)</text:span></text:span></text:p>
      <text:list text:style-name="L1">
        <text:list-item>
          <text:p text:style-name="P5"><text:span text:style-name="Strong_20_Emphasis"><text:span text:style-name="T3">9. 9. Spravedlnost</text:span></text:span><text:span text:style-name="T3"> – Vondráček (ANO) <text:s/>vs. Decroix (ODS)</text:span></text:p>
        </text:list-item>
        <text:list-item>
          <text:p text:style-name="P5"><text:span text:style-name="Strong_20_Emphasis"><text:span text:style-name="T3">10. 9. Finance</text:span></text:span><text:span text:style-name="T3"> – Schillerová (ANO) <text:s/>vs. Stanjura (ODS)</text:span></text:p>
        </text:list-item>
        <text:list-item>
          <text:p text:style-name="P5"><text:span text:style-name="Strong_20_Emphasis"><text:span text:style-name="T3">11. 9. Vnitro</text:span></text:span><text:span text:style-name="T3"> – Ondráčka (ANO) <text:s/>vs. Rakušan (STAN)</text:span></text:p>
        </text:list-item>
        <text:list-item>
          <text:p text:style-name="P5"><text:span text:style-name="Strong_20_Emphasis"><text:span text:style-name="T3">12. 9. Zahraničí</text:span></text:span><text:span text:style-name="T3"> – Bžoch (ANO) <text:s/>vs. Lipavský (Piráti)</text:span></text:p>
        </text:list-item>
        <text:list-item>
          <text:p text:style-name="P5"><text:span text:style-name="Strong_20_Emphasis"><text:span text:style-name="T3">13. 9. Obrana</text:span></text:span><text:span text:style-name="T3"> – Metnar (ANO) <text:s/>vs. Černochová (ODS)</text:span></text:p>
        </text:list-item>
        <text:list-item>
          <text:p text:style-name="P5"><text:span text:style-name="Strong_20_Emphasis"><text:span text:style-name="T3">14. 9. Sociální věci</text:span></text:span><text:span text:style-name="T3"> – Mračková Vildumetzová (ANO) <text:s/>vs. Výborný (KDU-ČSL)</text:span></text:p>
        </text:list-item>
        <text:list-item>
          <text:p text:style-name="P5"><text:span text:style-name="Strong_20_Emphasis"><text:span text:style-name="T3">15. 9. Zdravotnictví</text:span></text:span><text:span text:style-name="T3"> – Vojtěch (ANO) <text:s/>vs. Válek (TOP 09)</text:span></text:p>
        </text:list-item>
        <text:list-item>
          <text:p text:style-name="P5"><text:span text:style-name="Strong_20_Emphasis"><text:span text:style-name="T3">16. 9. Doprava</text:span></text:span><text:span text:style-name="T3"> – Havlíček (ANO) <text:s/>vs. Kupka (ODS)</text:span></text:p>
        </text:list-item>
        <text:list-item>
          <text:p text:style-name="P5"><text:span text:style-name="Strong_20_Emphasis"><text:span text:style-name="T3">17. 9. Školství</text:span></text:span><text:span text:style-name="T3"> – Plaga (ANO) <text:s/>vs. Bek (STAN)</text:span></text:p>
        </text:list-item>
        <text:list-item>
          <text:p text:style-name="P5"><text:span text:style-name="Strong_20_Emphasis"><text:span text:style-name="T3">18. 9. Životní prostředí</text:span></text:span><text:span text:style-name="T3"> – Pastuchová (ANO) <text:s/>vs. Hladík (KDU-ČSL)</text:span></text:p>
        </text:list-item>
      </text:list>
      <text:p text:style-name="P3"/>
      <text:h text:style-name="P4" text:outline-level="2">🌿 BLOK II – ŠIRŠÍ SCÉNA</text:h>
      <text:p text:style-name="P2"><text:span text:style-name="Emphasis"><text:span text:style-name="T3">(19.–24. září)</text:span></text:span></text:p>
      <text:list text:style-name="L2">
        <text:list-item>
          <text:p text:style-name="P6"><text:span text:style-name="Strong_20_Emphasis"><text:span text:style-name="T3">19. 9. Kultura</text:span></text:span><text:span text:style-name="T3"> – Nacher (ANO) <text:s/>vs. Baxa (ODS)</text:span></text:p>
        </text:list-item>
        <text:list-item>
          <text:p text:style-name="P6"><text:span text:style-name="Strong_20_Emphasis"><text:span text:style-name="T3">20. 9. Zemědělství</text:span></text:span><text:span text:style-name="T3"> – Faltýnek (ANO) <text:s/>vs. Výborný (KDU-ČSL)</text:span></text:p>
        </text:list-item>
        <text:list-item>
          <text:p text:style-name="P6"><text:span text:style-name="Strong_20_Emphasis"><text:span text:style-name="T3">21. 9. Průmysl a obchod</text:span></text:span><text:span text:style-name="T3"> – Havlíček (ANO) <text:s/>vs. Vlček (STAN)</text:span></text:p>
        </text:list-item>
        <text:list-item>
          <text:p text:style-name="P6"><text:span text:style-name="Strong_20_Emphasis"><text:span text:style-name="T3">22. 9. Regionální rozvoj</text:span></text:span><text:span text:style-name="T3"> – Dostálová (ANO) <text:s/>vs. Ženíšek (TOP 09)</text:span></text:p>
        </text:list-item>
        <text:list-item>
          <text:p text:style-name="P6"><text:span text:style-name="Strong_20_Emphasis"><text:span text:style-name="T3">23. 9. Digitalizace</text:span></text:span><text:span text:style-name="T3"> – Nacher (ANO) <text:s/>vs. Profant (Piráti)</text:span></text:p>
        </text:list-item>
        <text:list-item>
          <text:p text:style-name="P6"><text:soft-page-break/><text:span text:style-name="Strong_20_Emphasis"><text:span text:style-name="T3">24. 9. Evropská politika</text:span></text:span><text:span text:style-name="T3"> – Bžoch (ANO) 🇪🇺 vs. Dvořák (ODS)</text:span></text:p>
        </text:list-item>
      </text:list>
      <text:p text:style-name="P3"/>
      <text:h text:style-name="P4" text:outline-level="2">🐺 BLOK III – IDEOVÉ A STRANICKÉ DUEL<text:span text:style-name="T4">Y</text:span></text:h>
      <text:p text:style-name="P2"><text:span text:style-name="Emphasis"><text:span text:style-name="T3">(25.–28. září)</text:span></text:span></text:p>
      <text:list text:style-name="L3">
        <text:list-item>
          <text:p text:style-name="P7"><text:span text:style-name="Strong_20_Emphasis"><text:span text:style-name="T3">25. 9. SPD vs. Piráti </text:span></text:span></text:p>
        </text:list-item>
        <text:list-item>
          <text:p text:style-name="P7"><text:span text:style-name="Strong_20_Emphasis"><text:span text:style-name="T3">26. 9. Stačilo <text:s/>vs. Piráti </text:span></text:span></text:p>
        </text:list-item>
        <text:list-item>
          <text:p text:style-name="P7"><text:span text:style-name="Strong_20_Emphasis"><text:span text:style-name="T3">27. 9. SPD vs. STAN</text:span></text:span><text:span text:style-name="T3"> </text:span></text:p>
        </text:list-item>
        <text:list-item>
          <text:p text:style-name="P7"><text:span text:style-name="Strong_20_Emphasis"><text:span text:style-name="T3">28. 9. ANO vs. STAN</text:span></text:span><text:span text:style-name="T3"> </text:span></text:p>
        </text:list-item>
      </text:list>
      <text:p text:style-name="P3"/>
      <text:h text:style-name="P4" text:outline-level="2">🐂🦅 BLOK IV – VRCHOLNÉ DNY</text:h>
      <text:p text:style-name="P2"><text:span text:style-name="Emphasis"><text:span text:style-name="T3">(29. září – 2. října)</text:span></text:span></text:p>
      <text:list text:style-name="L4">
        <text:list-item>
          <text:p text:style-name="P8"><text:span text:style-name="Strong_20_Emphasis"><text:span text:style-name="T3">29. 9. ANO vs. SPOLU</text:span></text:span><text:span text:style-name="T3"> </text:span></text:p>
        </text:list-item>
        <text:list-item>
          <text:p text:style-name="P8"><text:span text:style-name="Strong_20_Emphasis"><text:span text:style-name="T3">30. 9. SPD vs. STAN</text:span></text:span><text:span text:style-name="T3"> </text:span></text:p>
        </text:list-item>
        <text:list-item>
          <text:p text:style-name="P8"><text:span text:style-name="Strong_20_Emphasis"><text:span text:style-name="T3">1. 10. Souhrnná věštba pro všechny strany</text:span></text:span></text:p>
        </text:list-item>
        <text:list-item>
          <text:p text:style-name="P8"><text:span text:style-name="Strong_20_Emphasis"><text:span text:style-name="T3">2. 10. Závěrečný dvojí vrchol:</text:span></text:span></text:p>
          <text:list>
            <text:list-item>
              <text:p text:style-name="P9">Runový duel premiérů: Babiš (ANO) <text:s/>vs. Fiala (ODS) </text:p>
            </text:list-item>
            <text:list-item>
              <text:p text:style-name="P9">Rozsudek bohů nad českou politikou 2025–2030 </text:p>
            </text:list-item>
          </text:list>
        </text:list-item>
      </text:list>
      <text:h text:style-name="P10" text:outline-level="1">✨ Závěrečná výzva ✨</text:h>
      <text:p text:style-name="P11"><text:span text:style-name="T3">Runy již byly položeny, kruh se uzavřel a cesta je před námi.<text:line-break/>Od </text:span><text:span text:style-name="Strong_20_Emphasis"><text:span text:style-name="T3">9. září do 2. října</text:span></text:span><text:span text:style-name="T3"> přinese HLAS RUN – ŠEPOT BOHŮ </text:span></text:p>
      <text:p text:style-name="P11"><text:span text:style-name="Strong_20_Emphasis"><text:span text:style-name="T3">24 předvolebních věšteb</text:span></text:span><text:span text:style-name="T3">, které odhalí skryté pravdy o politicích, stranách i budoucnosti české politiky.</text:span></text:p>
      <text:p text:style-name="P2"><text:span text:style-name="T3">Každý den nový duel. Každý den nové runy.<text:line-break/>A na samém konci: </text:span><text:span text:style-name="Strong_20_Emphasis"><text:span text:style-name="T3">Runový duel premiérů – Babiš vs. Fiala</text:span></text:span><text:span text:style-name="T3"> a </text:span><text:span text:style-name="Strong_20_Emphasis"><text:span text:style-name="T3">Rozsudek bohů nad českou politikou 2025–2030</text:span></text:span><text:span text:style-name="T3">.</text:span></text:p>
      <text:p text:style-name="P12">👉 Sledujte s námi cestu k volbám. </text:p>
      <text:p text:style-name="P12">Runy nelžou – jen ukazují, co lidé často nechtějí vidět.</text:p>
      <text:p text:style-name="P11"><text:soft-page-break/><text:span text:style-name="Strong_20_Emphasis"><text:span text:style-name="T3">🔮 HLAS RUN – ŠEPOT BOHŮ</text:span></text:span><text:span text:style-name="T3"> 🔮<text:line-break/></text:span><text:span text:style-name="Emphasis"><text:span text:style-name="T3">…když promlouvají </text:span></text:span><text:span text:style-name="Emphasis"><text:span text:style-name="T5">pra</text:span></text:span><text:span text:style-name="Emphasis"><text:span text:style-name="T3">staré runy a bohové odpovídají…</text:span></text:span></text:p>
      <text:p text:style-name="P13"/>
      <text:p text:style-name="P14"><text:span text:style-name="T6"/></text:p>
      <text:h text:style-name="P15" text:outline-level="2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7T10:09:52.676000000</meta:creation-date>
    <dc:date>2025-09-08T17:32:59.132740900</dc:date>
    <meta:editing-duration>PT6H17M41S</meta:editing-duration>
    <meta:editing-cycles>7</meta:editing-cycles>
    <meta:generator>LibreOffice/25.8.1.1$Windows_X86_64 LibreOffice_project/54047653041915e595ad4e45cccea684809c77b5</meta:generator>
    <meta:document-statistic meta:table-count="0" meta:image-count="0" meta:object-count="0" meta:page-count="3" meta:paragraph-count="43" meta:word-count="367" meta:character-count="2014" meta:non-whitespace-character-count="1667"/>
  </office:meta>
</office:document-meta>
</file>