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text-properties style:font-name="Georgia" fo:font-size="20pt" style:font-size-asian="20pt" style:font-size-complex="20pt"/>
    </style:style>
    <style:style style:name="P2" style:family="paragraph" style:parent-style-name="Text_20_body">
      <style:text-properties style:font-name="Georgia" fo:font-size="15pt" officeooo:paragraph-rsid="0006a3ee" style:font-size-asian="15pt" style:font-size-complex="15pt"/>
    </style:style>
    <style:style style:name="P3" style:family="paragraph" style:parent-style-name="Horizontal_20_Line">
      <style:text-properties style:font-name="Georgia" fo:font-size="15pt" style:font-size-asian="15pt" style:font-size-complex="15pt"/>
    </style:style>
    <style:style style:name="P4" style:family="paragraph" style:parent-style-name="Heading_20_2">
      <style:text-properties style:font-name="Georgia" fo:font-size="16pt" style:font-size-asian="16pt" style:font-size-complex="16pt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P7" style:family="paragraph" style:parent-style-name="Text_20_body" style:list-style-name="L3"/>
    <style:style style:name="P8" style:family="paragraph" style:parent-style-name="Text_20_body" style:list-style-name="L4"/>
    <style:style style:name="P9" style:family="paragraph" style:parent-style-name="Text_20_body" style:list-style-name="L5"/>
    <style:style style:name="P10" style:family="paragraph" style:parent-style-name="Text_20_body" style:list-style-name="L6"/>
    <style:style style:name="P11" style:family="paragraph" style:parent-style-name="Text_20_body" style:list-style-name="L7"/>
    <style:style style:name="P12" style:family="paragraph" style:parent-style-name="Text_20_body" style:list-style-name="L8"/>
    <style:style style:name="P13" style:family="paragraph" style:parent-style-name="Text_20_body" style:list-style-name="L9"/>
    <style:style style:name="P14" style:family="paragraph" style:parent-style-name="Text_20_body" style:list-style-name="L10"/>
    <style:style style:name="P15" style:family="paragraph" style:parent-style-name="Text_20_body" style:list-style-name="L11"/>
    <style:style style:name="P16" style:family="paragraph" style:parent-style-name="Text_20_body" style:list-style-name="L12"/>
    <style:style style:name="P17" style:family="paragraph" style:parent-style-name="Text_20_body" style:list-style-name="L13"/>
    <style:style style:name="P18" style:family="paragraph" style:parent-style-name="Text_20_body" style:list-style-name="L14"/>
    <style:style style:name="P19" style:family="paragraph" style:parent-style-name="Text_20_body" style:list-style-name="L15"/>
    <style:style style:name="P20" style:family="paragraph" style:parent-style-name="Text_20_body" style:list-style-name="L16"/>
    <style:style style:name="P21" style:family="paragraph" style:parent-style-name="Text_20_body" style:list-style-name="L17"/>
    <style:style style:name="P22" style:family="paragraph" style:parent-style-name="Text_20_body" style:list-style-name="L18"/>
    <style:style style:name="P23" style:family="paragraph" style:parent-style-name="Text_20_body" style:list-style-name="L19"/>
    <style:style style:name="P24" style:family="paragraph" style:parent-style-name="Text_20_body" style:list-style-name="L20"/>
    <style:style style:name="P25" style:family="paragraph" style:parent-style-name="Heading_20_1">
      <style:text-properties style:font-name="Georgia" fo:font-size="15pt" style:font-size-asian="15pt" style:font-size-complex="15pt"/>
    </style:style>
    <style:style style:name="P26" style:family="paragraph" style:parent-style-name="Standard">
      <style:text-properties style:font-name="Georgia" fo:font-size="15pt" style:font-size-asian="15pt" style:font-size-complex="15pt"/>
    </style:style>
    <style:style style:name="T1" style:family="text">
      <style:text-properties style:font-name="Georgia" fo:font-size="16pt" style:font-size-asian="16pt" style:font-size-complex="16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06a3ee"/>
    </style:style>
    <style:style style:name="T4" style:family="text">
      <style:text-properties style:font-name="Georgia" fo:font-size="15pt" style:font-size-asian="15pt" style:font-size-complex="15pt"/>
    </style:style>
    <style:style style:name="T5" style:family="text">
      <style:text-properties style:font-name="Georgia" fo:font-size="15pt" officeooo:rsid="0001ba55" style:font-size-asian="15pt" style:font-size-complex="15pt"/>
    </style:style>
    <style:style style:name="T6" style:family="text">
      <style:text-properties style:font-name="Georgia" fo:font-size="15pt" officeooo:rsid="0005ad8e" style:font-size-asian="15pt" style:font-size-complex="15pt"/>
    </style:style>
    <style:style style:name="T7" style:family="text">
      <style:text-properties style:font-name="Georgia" fo:font-size="15pt" officeooo:rsid="00048afa" style:font-size-asian="15pt" style:font-size-complex="15pt"/>
    </style:style>
    <style:style style:name="T8" style:family="text">
      <style:text-properties style:font-name="Georgia" fo:font-size="15pt" officeooo:rsid="0001b193" style:font-size-asian="15pt" style:font-size-complex="15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⚖️ Runový duel – Ministerstvo spravedlnosti</text:h>
      <text:p text:style-name="Text_20_body"><text:span text:style-name="Strong_20_Emphasis"><text:span text:style-name="T1">Radek Vondráček (ANO) vs. Eva Decroix (SPOLU)</text:span></text:span></text:p>
      <text:p text:style-name="P2"><text:span text:style-name="Strong_20_Emphasis"><text:span text:style-name="T2">Runový duel je posvátný soud, v němž se proti sobě staví dva uchazeči o stejný úřad. Každému z nich je položeno deset stejných otázek, vztahujících se k povinnostem a zkouškám, které daný post přináší.</text:span></text:span></text:p>
      <text:p text:style-name="P2">Na každou otázku odpovíd<text:span text:style-name="T3">ají tři</text:span><text:span text:style-name="Strong_20_Emphasis"> ru</text:span><text:span text:style-name="Strong_20_Emphasis"><text:span text:style-name="T3">ny</text:span></text:span><text:span text:style-name="Strong_20_Emphasis"> pro každého z duelantů</text:span> – prostý, ale silný hlas bohů. V sobě nes<text:span text:style-name="T3">ou</text:span> celek – minulost, přítomnost i náznak budoucnosti.</text:p>
      <text:p text:style-name="P2"><text:span text:style-name="Strong_20_Emphasis"><text:span text:style-name="T1">Tímto způsobem vzniká zrcadlo: dvě tváře, dva osudy, dvě cesty. Runy neříkají, kdo vyhraje volby, ale ukazují, kdo je více v souladu s řádem a komu bohové nakloní svou přízeň.</text:span></text:span></text:p>
      <text:p text:style-name="P3"/>
      <text:h text:style-name="P4" text:outline-level="2">1. Jaký je vztah k právu jako posvátnému řádu?</text:h>
      <text:p text:style-name="Text_20_body"><text:span text:style-name="Strong_20_Emphasis"><text:span text:style-name="T4">Radek Vondráček</text:span></text:span></text:p>
      <text:list text:style-name="L1">
        <text:list-item>
          <text:p text:style-name="P5"><text:span text:style-name="T4">ᛗ </text:span><text:span text:style-name="Strong_20_Emphasis"><text:span text:style-name="T4">Mannaz</text:span></text:span><text:span text:style-name="T4"> – Člověk, ego, vlastní pohled nad řádem.</text:span></text:p>
        </text:list-item>
        <text:list-item>
          <text:p text:style-name="P5"><text:span text:style-name="T4">ᚾ </text:span><text:span text:style-name="Strong_20_Emphasis"><text:span text:style-name="T4">Nauthiz (obráceně)</text:span></text:span><text:span text:style-name="T4"> – Slabost vůči tlaku, selhání vůle.</text:span></text:p>
        </text:list-item>
        <text:list-item>
          <text:p text:style-name="P5"><text:span text:style-name="T4">ᚨ </text:span><text:span text:style-name="Strong_20_Emphasis"><text:span text:style-name="T4">Ansuz</text:span></text:span><text:span text:style-name="T4"> – Slovo a moudrost, ale často formální.</text:span></text:p>
        </text:list-item>
      </text:list>
      <text:p text:style-name="Text_20_body"><text:span text:style-name="Strong_20_Emphasis"><text:span text:style-name="T4">Eva Decroix</text:span></text:span></text:p>
      <text:list text:style-name="L2">
        <text:list-item>
          <text:p text:style-name="P6"><text:span text:style-name="T4">ᛉ </text:span><text:span text:style-name="Strong_20_Emphasis"><text:span text:style-name="T4">Algiz</text:span></text:span><text:span text:style-name="T4"> – Ochrana, právo jako štít.</text:span></text:p>
        </text:list-item>
        <text:list-item>
          <text:p text:style-name="P6"><text:span text:style-name="T4">ᚷ </text:span><text:span text:style-name="Strong_20_Emphasis"><text:span text:style-name="T4">Gebo (obráceně)</text:span></text:span><text:span text:style-name="T4"> – Rovnováha narušena, kompromisní slabost.</text:span></text:p>
        </text:list-item>
        <text:list-item>
          <text:p text:style-name="P6"><text:span text:style-name="T4">ᚲ </text:span><text:span text:style-name="Strong_20_Emphasis"><text:span text:style-name="T4">Kenaz (obráceně)</text:span></text:span><text:span text:style-name="T4"> – Ztráta světla, chvilková slepota.</text:span></text:p>
        </text:list-item>
      </text:list>
      <text:p text:style-name="Text_20_body"><text:span text:style-name="Strong_20_Emphasis"><text:span text:style-name="T4">🌿 Shrnutí Galdramadura:</text:span></text:span><text:span text:style-name="T4"> On vnímá zákon lidskýma očima, kde ego převažuje. Ona vnímá právo jako </text:span><text:span text:style-name="T5">svou </text:span><text:span text:style-name="T4">ochranu, ale nechává se </text:span><text:span text:style-name="T6">ovláda</text:span><text:span text:style-name="T4">t kompromisy. Pravý řád je vyšší než oba pohledy.</text:span></text:p>
      <text:p text:style-name="P3"/>
      <text:h text:style-name="P4" text:outline-level="2"><text:soft-page-break/>2. Rovnováha mezi zákonem a spravedlností</text:h>
      <text:p text:style-name="Text_20_body"><text:span text:style-name="Strong_20_Emphasis"><text:span text:style-name="T4">Vondráček</text:span></text:span></text:p>
      <text:list text:style-name="L3">
        <text:list-item>
          <text:p text:style-name="P7"><text:span text:style-name="T4">ᚷ </text:span><text:span text:style-name="Strong_20_Emphasis"><text:span text:style-name="T4">Gebo</text:span></text:span><text:span text:style-name="T4"> – Hledání rovnosti.</text:span></text:p>
        </text:list-item>
        <text:list-item>
          <text:p text:style-name="P7"><text:span text:style-name="T4">ᛇ </text:span><text:span text:style-name="Strong_20_Emphasis"><text:span text:style-name="T4">Eihwaz</text:span></text:span><text:span text:style-name="T4"> – Stabilní kmen, schopnost vydržet.</text:span></text:p>
        </text:list-item>
        <text:list-item>
          <text:p text:style-name="P7"><text:span text:style-name="T4">ᛜ </text:span><text:span text:style-name="Strong_20_Emphasis"><text:span text:style-name="T4">Inguz (obráceně)</text:span></text:span><text:span text:style-name="T4"> – Nedokončené cykly.</text:span></text:p>
        </text:list-item>
      </text:list>
      <text:p text:style-name="Text_20_body"><text:span text:style-name="Strong_20_Emphasis"><text:span text:style-name="T4">Decroix</text:span></text:span></text:p>
      <text:list text:style-name="L4">
        <text:list-item>
          <text:p text:style-name="P8"><text:span text:style-name="T4">ᚲ </text:span><text:span text:style-name="Strong_20_Emphasis"><text:span text:style-name="T4">Kenaz (obráceně)</text:span></text:span><text:span text:style-name="T4"> – </text:span><text:span text:style-name="T7">C</text:span><text:span text:style-name="T4">hybí jasný vhled.</text:span></text:p>
        </text:list-item>
        <text:list-item>
          <text:p text:style-name="P8"><text:span text:style-name="T4">⃝ </text:span><text:span text:style-name="Strong_20_Emphasis"><text:span text:style-name="T4">Wyrd (obráceně)</text:span></text:span><text:span text:style-name="T4"> – Osud nepřeje jasné </text:span><text:span text:style-name="T7">ne</text:span><text:span text:style-name="T4">rovnováze.</text:span></text:p>
        </text:list-item>
        <text:list-item>
          <text:p text:style-name="P8"><text:span text:style-name="T4">ᛋ </text:span><text:span text:style-name="Strong_20_Emphasis"><text:span text:style-name="T4">Sowilo (obráceně)</text:span></text:span><text:span text:style-name="T4"> – Ztráta vnitřního světla.</text:span></text:p>
        </text:list-item>
      </text:list>
      <text:p text:style-name="Text_20_body"><text:span text:style-name="Strong_20_Emphasis"><text:span text:style-name="T4">🌿 Shrnutí Galdramadura:</text:span></text:span><text:span text:style-name="T4"> Oba klopýtají mezi světlem a stínem. Rovnováha je jim vzdálena – jeden hledá, druhá bloudí.</text:span></text:p>
      <text:p text:style-name="P3"/>
      <text:h text:style-name="P4" text:outline-level="2">3. Karmický dluh v oblasti pravdy a práva</text:h>
      <text:p text:style-name="Text_20_body"><text:span text:style-name="Strong_20_Emphasis"><text:span text:style-name="T4">Vondráček</text:span></text:span></text:p>
      <text:list text:style-name="L5">
        <text:list-item>
          <text:p text:style-name="P9"><text:span text:style-name="T4">ᛟ </text:span><text:span text:style-name="Strong_20_Emphasis"><text:span text:style-name="T4">Othala (obráceně)</text:span></text:span><text:span text:style-name="T4"> – Zrada kořenů.</text:span></text:p>
        </text:list-item>
        <text:list-item>
          <text:p text:style-name="P9"><text:span text:style-name="T4">ᚨ </text:span><text:span text:style-name="Strong_20_Emphasis"><text:span text:style-name="T4">Ansuz (obráceně)</text:span></text:span><text:span text:style-name="T4"> – Klamné slovo.</text:span></text:p>
        </text:list-item>
        <text:list-item>
          <text:p text:style-name="P9"><text:span text:style-name="T4">ᛞ </text:span><text:span text:style-name="Strong_20_Emphasis"><text:span text:style-name="T4">Dagaz (obráceně)</text:span></text:span><text:span text:style-name="T4"> – Proměna se nedostavila.</text:span></text:p>
        </text:list-item>
      </text:list>
      <text:p text:style-name="Text_20_body"><text:span text:style-name="Strong_20_Emphasis"><text:span text:style-name="T4">Decroix</text:span></text:span></text:p>
      <text:list text:style-name="L6">
        <text:list-item>
          <text:p text:style-name="P10"><text:span text:style-name="T4">ᚠ </text:span><text:span text:style-name="Strong_20_Emphasis"><text:span text:style-name="T4">Fehu (obráceně)</text:span></text:span><text:span text:style-name="T4"> – Ztráty, iluze moci.</text:span></text:p>
        </text:list-item>
        <text:list-item>
          <text:p text:style-name="P10"><text:span text:style-name="T4">ᚨ </text:span><text:span text:style-name="Strong_20_Emphasis"><text:span text:style-name="T4">Ansuz</text:span></text:span><text:span text:style-name="T4"> – Pravdivé slovo, dar řeči.</text:span></text:p>
        </text:list-item>
        <text:list-item>
          <text:p text:style-name="P10"><text:span text:style-name="T4">ᛁ </text:span><text:span text:style-name="Strong_20_Emphasis"><text:span text:style-name="T4">Isa (obráceně)</text:span></text:span><text:span text:style-name="T4"> – Nerozhodnost, stagnace.</text:span></text:p>
        </text:list-item>
      </text:list>
      <text:p text:style-name="Text_20_body"><text:span text:style-name="Strong_20_Emphasis"><text:span text:style-name="T4">🌿 Shrnutí Galdramadura:</text:span></text:span><text:span text:style-name="T4"> Jeden má v ústech mlhu a v kořenech zradu. Druhá má dar </text:span><text:span text:style-name="T7">arogance, </text:span><text:span text:style-name="T5">neuvážené </text:span><text:span text:style-name="T4">řeči, a </text:span><text:span text:style-name="T7">tím</text:span><text:span text:style-name="T4"> tíhu stagnace. Oba nesou dluhy, které ztěžují jejich cestu.</text:span></text:p>
      <text:p text:style-name="P3"/>
      <text:h text:style-name="P4" text:outline-level="2"><text:soft-page-break/>4. Obrana slabších a zranitelných</text:h>
      <text:p text:style-name="Text_20_body"><text:span text:style-name="Strong_20_Emphasis"><text:span text:style-name="T4">Vondráček</text:span></text:span></text:p>
      <text:list text:style-name="L7">
        <text:list-item>
          <text:p text:style-name="P11"><text:span text:style-name="T4">ᚱ </text:span><text:span text:style-name="Strong_20_Emphasis"><text:span text:style-name="T4">Raidho</text:span></text:span><text:span text:style-name="T4"> – Řád a cesta.</text:span></text:p>
        </text:list-item>
        <text:list-item>
          <text:p text:style-name="P11"><text:span text:style-name="T4">ᚲ </text:span><text:span text:style-name="Strong_20_Emphasis"><text:span text:style-name="T4">Kenaz</text:span></text:span><text:span text:style-name="T4"> – Osvětlení problému.</text:span></text:p>
        </text:list-item>
        <text:list-item>
          <text:p text:style-name="P11"><text:span text:style-name="T4">ᛈ </text:span><text:span text:style-name="Strong_20_Emphasis"><text:span text:style-name="T4">Pertho (obráceně)</text:span></text:span><text:span text:style-name="T4"> – Slabší vůle osudu stát se ochráncem.</text:span></text:p>
        </text:list-item>
      </text:list>
      <text:p text:style-name="Text_20_body"><text:span text:style-name="Strong_20_Emphasis"><text:span text:style-name="T4">Decroix</text:span></text:span></text:p>
      <text:list text:style-name="L8">
        <text:list-item>
          <text:p text:style-name="P12"><text:span text:style-name="T4">ᛟ </text:span><text:span text:style-name="Strong_20_Emphasis"><text:span text:style-name="T4">Othala</text:span></text:span><text:span text:style-name="T4"> – Obrana domova.</text:span></text:p>
        </text:list-item>
        <text:list-item>
          <text:p text:style-name="P12"><text:span text:style-name="T4">ᛗ </text:span><text:span text:style-name="Strong_20_Emphasis"><text:span text:style-name="T4">Mannaz</text:span></text:span><text:span text:style-name="T4"> – Komunitní duch.</text:span></text:p>
        </text:list-item>
        <text:list-item>
          <text:p text:style-name="P12"><text:span text:style-name="T4">ᚷ </text:span><text:span text:style-name="Strong_20_Emphasis"><text:span text:style-name="T4">Gebo (obráceně)</text:span></text:span><text:span text:style-name="T4"> – Rovnováha oslabena.</text:span></text:p>
        </text:list-item>
      </text:list>
      <text:p text:style-name="Text_20_body"><text:span text:style-name="Strong_20_Emphasis"><text:span text:style-name="T4">🌿 Shrnutí Galdramadura:</text:span></text:span><text:span text:style-name="T4"> Ochránce slabých musí stát pevně. On vidí cestu, ale nezůstává na ní. Ona brání </text:span><text:span text:style-name="T7">hlavně </text:span><text:span text:style-name="T8">svůj </text:span><text:span text:style-name="T4">domov a kompromisy ji oslab</text:span><text:span text:style-name="T8">ují</text:span><text:span text:style-name="T4">.</text:span></text:p>
      <text:p text:style-name="P3"/>
      <text:h text:style-name="P4" text:outline-level="2">5. Korupce a čistota politiky</text:h>
      <text:p text:style-name="Text_20_body"><text:span text:style-name="Strong_20_Emphasis"><text:span text:style-name="T4">Vondráček</text:span></text:span></text:p>
      <text:list text:style-name="L9">
        <text:list-item>
          <text:p text:style-name="P13"><text:span text:style-name="T4">ᛋ </text:span><text:span text:style-name="Strong_20_Emphasis"><text:span text:style-name="T4">Sowilo (obráceně)</text:span></text:span><text:span text:style-name="T4"> – Ztráta světla.</text:span></text:p>
        </text:list-item>
        <text:list-item>
          <text:p text:style-name="P13"><text:span text:style-name="T4">ᚹ </text:span><text:span text:style-name="Strong_20_Emphasis"><text:span text:style-name="T4">Wunjo (obráceně)</text:span></text:span><text:span text:style-name="T4"> – Narušená harmonie.</text:span></text:p>
        </text:list-item>
        <text:list-item>
          <text:p text:style-name="P13"><text:span text:style-name="T4">ᛚ </text:span><text:span text:style-name="Strong_20_Emphasis"><text:span text:style-name="T4">Laguz</text:span></text:span><text:span text:style-name="T4"> – Přílišné emoce, chaos.</text:span></text:p>
        </text:list-item>
      </text:list>
      <text:p text:style-name="Text_20_body"><text:span text:style-name="Strong_20_Emphasis"><text:span text:style-name="T4">Decroix</text:span></text:span></text:p>
      <text:list text:style-name="L10">
        <text:list-item>
          <text:p text:style-name="P14"><text:span text:style-name="T4">ᚹ </text:span><text:span text:style-name="Strong_20_Emphasis"><text:span text:style-name="T4">Wunjo (obráceně)</text:span></text:span><text:span text:style-name="T4"> – Zklamání.</text:span></text:p>
        </text:list-item>
        <text:list-item>
          <text:p text:style-name="P14"><text:span text:style-name="T4">ᛞ </text:span><text:span text:style-name="Strong_20_Emphasis"><text:span text:style-name="T4">Dagaz (obráceně)</text:span></text:span><text:span text:style-name="T4"> – Proměna zadržená.</text:span></text:p>
        </text:list-item>
        <text:list-item>
          <text:p text:style-name="P14"><text:span text:style-name="T4">ᛇ </text:span><text:span text:style-name="Strong_20_Emphasis"><text:span text:style-name="T4">Eihwaz (obráceně)</text:span></text:span><text:span text:style-name="T4"> – Oslabené kořeny.</text:span></text:p>
        </text:list-item>
      </text:list>
      <text:p text:style-name="Text_20_body"><text:span text:style-name="Strong_20_Emphasis"><text:span text:style-name="T4">🌿 Shrnutí Galdramadura:</text:span></text:span><text:span text:style-name="T4"> V obou cestách proudí stíny. Čistota je pramen, který se snadno kalí. Ani jeden není zcela nedotčen.</text:span></text:p>
      <text:p text:style-name="P3"/>
      <text:h text:style-name="P4" text:outline-level="2"><text:soft-page-break/>6. Spravedlnost bohů vs. lidí</text:h>
      <text:p text:style-name="Text_20_body"><text:span text:style-name="Strong_20_Emphasis"><text:span text:style-name="T4">Vondráček</text:span></text:span></text:p>
      <text:list text:style-name="L11">
        <text:list-item>
          <text:p text:style-name="P15"><text:span text:style-name="T4">ᛃ </text:span><text:span text:style-name="Strong_20_Emphasis"><text:span text:style-name="T4">Jera</text:span></text:span><text:span text:style-name="T4"> – Cyklus, sklizeň.</text:span></text:p>
        </text:list-item>
        <text:list-item>
          <text:p text:style-name="P15"><text:span text:style-name="T4">ᚲ </text:span><text:span text:style-name="Strong_20_Emphasis"><text:span text:style-name="T4">Kenaz</text:span></text:span><text:span text:style-name="T4"> – Jasný vhled.</text:span></text:p>
        </text:list-item>
        <text:list-item>
          <text:p text:style-name="P15"><text:span text:style-name="T4">ᚨ </text:span><text:span text:style-name="Strong_20_Emphasis"><text:span text:style-name="T4">Ansuz (obráceně)</text:span></text:span><text:span text:style-name="T4"> – Zkreslené slovo.</text:span></text:p>
        </text:list-item>
      </text:list>
      <text:p text:style-name="Text_20_body"><text:span text:style-name="Strong_20_Emphasis"><text:span text:style-name="T4">Decroix</text:span></text:span></text:p>
      <text:list text:style-name="L12">
        <text:list-item>
          <text:p text:style-name="P16"><text:span text:style-name="T4">ᚲ </text:span><text:span text:style-name="Strong_20_Emphasis"><text:span text:style-name="T4">Kenaz</text:span></text:span><text:span text:style-name="T4"> – Světlo a vhled.</text:span></text:p>
        </text:list-item>
        <text:list-item>
          <text:p text:style-name="P16"><text:span text:style-name="T4">ᛃ </text:span><text:span text:style-name="Strong_20_Emphasis"><text:span text:style-name="T4">Jera (obráceně)</text:span></text:span><text:span text:style-name="T4"> – Zadržený cyklus.</text:span></text:p>
        </text:list-item>
        <text:list-item>
          <text:p text:style-name="P16"><text:span text:style-name="T4">ᛋ </text:span><text:span text:style-name="Strong_20_Emphasis"><text:span text:style-name="T4">Sowilo (obráceně)</text:span></text:span><text:span text:style-name="T4"> – Oslabené vnitřní světlo.</text:span></text:p>
        </text:list-item>
      </text:list>
      <text:p text:style-name="Text_20_body"><text:span text:style-name="Strong_20_Emphasis"><text:span text:style-name="T4">🌿 Shrnutí Galdramadura:</text:span></text:span><text:span text:style-name="T4"> Božská spravedlnost nesnese klam. On ji někdy zakalí slovem, ona ji vidí, ale </text:span><text:span text:style-name="T6">nemá</text:span><text:span text:style-name="T4"> sílu udržet ji v čase.</text:span></text:p>
      <text:p text:style-name="P3"/>
      <text:h text:style-name="P4" text:outline-level="2">7. Pokušení moci a manipulace zákonem</text:h>
      <text:p text:style-name="Text_20_body"><text:span text:style-name="Strong_20_Emphasis"><text:span text:style-name="T4">Vondráček</text:span></text:span></text:p>
      <text:list text:style-name="L13">
        <text:list-item>
          <text:p text:style-name="P17"><text:span text:style-name="T4">ᚷ </text:span><text:span text:style-name="Strong_20_Emphasis"><text:span text:style-name="T4">Gebo (obráceně)</text:span></text:span><text:span text:style-name="T4"> – Ztracená rovnováha.</text:span></text:p>
        </text:list-item>
        <text:list-item>
          <text:p text:style-name="P17"><text:span text:style-name="T4">ᚲ </text:span><text:span text:style-name="Strong_20_Emphasis"><text:span text:style-name="T4">Kenaz (obráceně)</text:span></text:span><text:span text:style-name="T4"> – Zhaslé světlo.</text:span></text:p>
        </text:list-item>
        <text:list-item>
          <text:p text:style-name="P17"><text:span text:style-name="T4">ᛞ </text:span><text:span text:style-name="Strong_20_Emphasis"><text:span text:style-name="T4">Dagaz</text:span></text:span><text:span text:style-name="T4"> – Přichází osudová proměna.</text:span></text:p>
        </text:list-item>
      </text:list>
      <text:p text:style-name="Text_20_body"><text:span text:style-name="Strong_20_Emphasis"><text:span text:style-name="T4">Decroix</text:span></text:span></text:p>
      <text:list text:style-name="L14">
        <text:list-item>
          <text:p text:style-name="P18"><text:span text:style-name="T4">ᚲ </text:span><text:span text:style-name="Strong_20_Emphasis"><text:span text:style-name="T4">Kenaz (obráceně)</text:span></text:span><text:span text:style-name="T4"> – Ztráta jasného směru.</text:span></text:p>
        </text:list-item>
        <text:list-item>
          <text:p text:style-name="P18"><text:span text:style-name="T4">ᛚ </text:span><text:span text:style-name="Strong_20_Emphasis"><text:span text:style-name="T4">Laguz</text:span></text:span><text:span text:style-name="T4"> – Intuice, proud ženství.</text:span></text:p>
        </text:list-item>
        <text:list-item>
          <text:p text:style-name="P18"><text:span text:style-name="T4">ᚺ </text:span><text:span text:style-name="Strong_20_Emphasis"><text:span text:style-name="T4">Hagalaz (obráceně)</text:span></text:span><text:span text:style-name="T4"> – Chaos oslabený.</text:span></text:p>
        </text:list-item>
      </text:list>
      <text:p text:style-name="Text_20_body"><text:span text:style-name="Strong_20_Emphasis"><text:span text:style-name="T4">🌿 Shrnutí Galdramadura:</text:span></text:span><text:span text:style-name="T4"> Moc je zkouška. On v ní zhasíná, ona bojuje proudem vody, která tlumí bouři.</text:span></text:p>
      <text:p text:style-name="P3"/>
      <text:h text:style-name="P4" text:outline-level="2">8. Ochrana nezávislosti soudů</text:h>
      <text:p text:style-name="Text_20_body"><text:span text:style-name="Strong_20_Emphasis"><text:span text:style-name="T4">Vondráček</text:span></text:span></text:p>
      <text:list text:style-name="L15">
        <text:list-item>
          <text:p text:style-name="P19"><text:soft-page-break/><text:span text:style-name="T4">ᛏ </text:span><text:span text:style-name="Strong_20_Emphasis"><text:span text:style-name="T4">Tiwaz</text:span></text:span><text:span text:style-name="T4"> – Síla bojovníka.</text:span></text:p>
        </text:list-item>
        <text:list-item>
          <text:p text:style-name="P19"><text:span text:style-name="T4">ᛜ </text:span><text:span text:style-name="Strong_20_Emphasis"><text:span text:style-name="T4">Inguz (obráceně)</text:span></text:span><text:span text:style-name="T4"> – Nedokončení.</text:span></text:p>
        </text:list-item>
        <text:list-item>
          <text:p text:style-name="P19"><text:span text:style-name="T4">ᚦ </text:span><text:span text:style-name="Strong_20_Emphasis"><text:span text:style-name="T4">Thurisaz (obráceně)</text:span></text:span><text:span text:style-name="T4"> – Oslabení obrany.</text:span></text:p>
        </text:list-item>
      </text:list>
      <text:p text:style-name="Text_20_body"><text:span text:style-name="Strong_20_Emphasis"><text:span text:style-name="T4">Decroix</text:span></text:span></text:p>
      <text:list text:style-name="L16">
        <text:list-item>
          <text:p text:style-name="P20"><text:span text:style-name="T4">ᚢ </text:span><text:span text:style-name="Strong_20_Emphasis"><text:span text:style-name="T4">Uruz (obráceně)</text:span></text:span><text:span text:style-name="T4"> – Slabší síla.</text:span></text:p>
        </text:list-item>
        <text:list-item>
          <text:p text:style-name="P20"><text:span text:style-name="T4">ᛈ </text:span><text:span text:style-name="Strong_20_Emphasis"><text:span text:style-name="T4">Pertho</text:span></text:span><text:span text:style-name="T4"> – Tajemství, skrytý osud.</text:span></text:p>
        </text:list-item>
        <text:list-item>
          <text:p text:style-name="P20"><text:span text:style-name="T4">ᛃ </text:span><text:span text:style-name="Strong_20_Emphasis"><text:span text:style-name="T4">Jera</text:span></text:span><text:span text:style-name="T4"> – Pomalý růst.</text:span></text:p>
        </text:list-item>
      </text:list>
      <text:p text:style-name="Text_20_body"><text:span text:style-name="Strong_20_Emphasis"><text:span text:style-name="T4">🌿 Shrnutí Galdramadura:</text:span></text:span><text:span text:style-name="T4"> Kořeny spravedlnosti jsou křehké. On je brání silou, ale nedokončí cestu. Ona slabě, ale její cyklus se <text:s/>obnovuje.</text:span></text:p>
      <text:p text:style-name="P3"/>
      <text:h text:style-name="P4" text:outline-level="2">9. Obraz spravedlnosti v paměti národa</text:h>
      <text:p text:style-name="Text_20_body"><text:span text:style-name="Strong_20_Emphasis"><text:span text:style-name="T4">Vondráček</text:span></text:span></text:p>
      <text:list text:style-name="L17">
        <text:list-item>
          <text:p text:style-name="P21"><text:span text:style-name="T4">ᛜ </text:span><text:span text:style-name="Strong_20_Emphasis"><text:span text:style-name="T4">Inguz</text:span></text:span><text:span text:style-name="T4"> – Nedokončený příběh.</text:span></text:p>
        </text:list-item>
        <text:list-item>
          <text:p text:style-name="P21"><text:span text:style-name="T4">ᛏ </text:span><text:span text:style-name="Strong_20_Emphasis"><text:span text:style-name="T4">Tiwaz</text:span></text:span><text:span text:style-name="T4"> – Bojovník.</text:span></text:p>
        </text:list-item>
        <text:list-item>
          <text:p text:style-name="P21"><text:span text:style-name="T4">ᛞ </text:span><text:span text:style-name="Strong_20_Emphasis"><text:span text:style-name="T4">Dagaz (obráceně)</text:span></text:span><text:span text:style-name="T4"> – Proměna zmařena.</text:span></text:p>
        </text:list-item>
      </text:list>
      <text:p text:style-name="Text_20_body"><text:span text:style-name="Strong_20_Emphasis"><text:span text:style-name="T4">Decroix</text:span></text:span></text:p>
      <text:list text:style-name="L18">
        <text:list-item>
          <text:p text:style-name="P22"><text:span text:style-name="T4">ᛁ </text:span><text:span text:style-name="Strong_20_Emphasis"><text:span text:style-name="T4">Isa (obráceně)</text:span></text:span><text:span text:style-name="T4"> – Nerozhodnost.</text:span></text:p>
        </text:list-item>
        <text:list-item>
          <text:p text:style-name="P22"><text:span text:style-name="T4">ᛇ </text:span><text:span text:style-name="Strong_20_Emphasis"><text:span text:style-name="T4">Eihwaz (obráceně)</text:span></text:span><text:span text:style-name="T4"> – Slabý kořen.</text:span></text:p>
        </text:list-item>
        <text:list-item>
          <text:p text:style-name="P22"><text:span text:style-name="T4">ᛚ </text:span><text:span text:style-name="Strong_20_Emphasis"><text:span text:style-name="T4">Laguz</text:span></text:span><text:span text:style-name="T4"> – Proud, ženský živel.</text:span></text:p>
        </text:list-item>
      </text:list>
      <text:p text:style-name="Text_20_body"><text:span text:style-name="Strong_20_Emphasis"><text:span text:style-name="T4">🌿 Shrnutí Galdramadura:</text:span></text:span><text:span text:style-name="T4"> Národ si zapamatuje nedořečené příběhy. On jako bojovník bez vítězství, ona jako </text:span><text:span text:style-name="T8">slabý </text:span><text:span text:style-name="T4">proud, který plyne.</text:span></text:p>
      <text:p text:style-name="P3"/>
      <text:h text:style-name="P4" text:outline-level="2">10. Osud 2025–2030</text:h>
      <text:p text:style-name="Text_20_body"><text:span text:style-name="Strong_20_Emphasis"><text:span text:style-name="T4">Vondráček</text:span></text:span></text:p>
      <text:list text:style-name="L19">
        <text:list-item>
          <text:p text:style-name="P23"><text:span text:style-name="T4">ᛟ </text:span><text:span text:style-name="Strong_20_Emphasis"><text:span text:style-name="T4">Othala</text:span></text:span><text:span text:style-name="T4"> – Tradice, návrat.</text:span></text:p>
        </text:list-item>
        <text:list-item>
          <text:p text:style-name="P23"><text:soft-page-break/><text:span text:style-name="T4">ᛃ </text:span><text:span text:style-name="Strong_20_Emphasis"><text:span text:style-name="T4">Jera</text:span></text:span><text:span text:style-name="T4"> – Cyklus.</text:span></text:p>
        </text:list-item>
        <text:list-item>
          <text:p text:style-name="P23"><text:span text:style-name="T4">ᛈ </text:span><text:span text:style-name="Strong_20_Emphasis"><text:span text:style-name="T4">Pertho</text:span></text:span><text:span text:style-name="T4"> – Osud rozhodne.</text:span></text:p>
        </text:list-item>
      </text:list>
      <text:p text:style-name="Text_20_body"><text:span text:style-name="Strong_20_Emphasis"><text:span text:style-name="T4">Decroix</text:span></text:span></text:p>
      <text:list text:style-name="L20">
        <text:list-item>
          <text:p text:style-name="P24"><text:span text:style-name="T4">ᛈ </text:span><text:span text:style-name="Strong_20_Emphasis"><text:span text:style-name="T4">Pertho (obráceně)</text:span></text:span><text:span text:style-name="T4"> – Překážky.</text:span></text:p>
        </text:list-item>
        <text:list-item>
          <text:p text:style-name="P24"><text:span text:style-name="T4">ᛖ </text:span><text:span text:style-name="Strong_20_Emphasis"><text:span text:style-name="T4">Ehwaz</text:span></text:span><text:span text:style-name="T4"> – Pohyb vpřed.</text:span></text:p>
        </text:list-item>
        <text:list-item>
          <text:p text:style-name="P24"><text:span text:style-name="T4">ᚢ </text:span><text:span text:style-name="Strong_20_Emphasis"><text:span text:style-name="T4">Uruz (obráceně)</text:span></text:span><text:span text:style-name="T4"> – Oslabená síla.</text:span></text:p>
        </text:list-item>
      </text:list>
      <text:p text:style-name="Text_20_body"><text:span text:style-name="Strong_20_Emphasis"><text:span text:style-name="T4">🌿 Shrnutí Galdramadura:</text:span></text:span><text:span text:style-name="T4"> On zůstává v kruhu tradice, ona kráčí vpřed přes překážky. Jeden se vrací, druhá jde kupředu.</text:span></text:p>
      <text:p text:style-name="P3"/>
      <text:h text:style-name="P25" text:outline-level="1">✨ Celkové shrnutí Galdramadura</text:h>
      <text:p text:style-name="Text_20_body"><text:span text:style-name="Strong_20_Emphasis"><text:span text:style-name="T4">Radek Vondráček:</text:span></text:span><text:span text:style-name="T4"><text:line-break/>Jeho cesta je cestou cyklů a nedokončených příběhů. Má sílu bojovníka, ale nedovede ji proměnit v trvalý otisk. Jeho slovo se zakaluje a kořeny se drolí. V paměti národa zůstane jako postava přechodná, nikoli osudová.</text:span></text:p>
      <text:p text:style-name="Text_20_body"><text:span text:style-name="Strong_20_Emphasis"><text:span text:style-name="T4">Eva Decroix:</text:span></text:span><text:span text:style-name="T4"><text:line-break/>Její cesta je plná překážek a oslabení. Runy jí dávají temnotu i světlo, vodu i led, stagnaci i pohyb. Přesto v jejím příběhu proudí energie proměny a </text:span><text:span text:style-name="T8">touha</text:span><text:span text:style-name="T4"> stát se štítem spravedlnosti. Její jméno </text:span><text:span text:style-name="T8">ne</text:span><text:span text:style-name="T4">přin</text:span><text:span text:style-name="T8">e</text:span><text:span text:style-name="T4">s</text:span><text:span text:style-name="T8">e</text:span><text:span text:style-name="T4"> nový začátek, byť </text:span><text:span text:style-name="T6">bude </text:span><text:span text:style-name="T4">vykoupený bolestí.</text:span></text:p>
      <text:p text:style-name="P2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08T14:43:54.720010700</meta:creation-date>
    <dc:date>2025-09-10T11:36:57.174866600</dc:date>
    <meta:editing-duration>PT1H35M54S</meta:editing-duration>
    <meta:editing-cycles>4</meta:editing-cycles>
    <meta:generator>LibreOffice/25.8.1.1$Windows_X86_64 LibreOffice_project/54047653041915e595ad4e45cccea684809c77b5</meta:generator>
    <meta:document-statistic meta:table-count="0" meta:image-count="0" meta:object-count="0" meta:page-count="6" meta:paragraph-count="108" meta:word-count="849" meta:character-count="5186" meta:non-whitespace-character-count="4441"/>
  </office:meta>
</office:document-meta>
</file>