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Georgia" fo:font-size="20pt" officeooo:paragraph-rsid="001b4660" style:font-size-asian="20pt" style:font-size-complex="20pt"/>
    </style:style>
    <style:style style:name="P2" style:family="paragraph" style:parent-style-name="Text_20_body">
      <style:text-properties style:font-name="Georgia" fo:font-size="18pt" style:font-size-asian="18pt" style:font-size-complex="18pt"/>
    </style:style>
    <style:style style:name="P3" style:family="paragraph" style:parent-style-name="Text_20_body">
      <style:text-properties style:font-name="Georgia" fo:font-size="15pt" officeooo:paragraph-rsid="001bd9bf" style:font-size-asian="15pt" style:font-size-complex="15pt"/>
    </style:style>
    <style:style style:name="P4" style:family="paragraph" style:parent-style-name="Horizontal_20_Line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5" style:family="paragraph" style:parent-style-name="Heading_20_3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6" style:family="paragraph" style:parent-style-name="Text_20_body" style:list-style-name="L1">
      <style:text-properties style:font-name="Georgia" fo:font-size="18pt" style:font-size-asian="18pt" style:font-size-complex="18pt"/>
    </style:style>
    <style:style style:name="P7" style:family="paragraph" style:parent-style-name="Text_20_body" style:list-style-name="L2">
      <style:text-properties style:font-name="Georgia" fo:font-size="18pt" style:font-size-asian="18pt" style:font-size-complex="18pt"/>
    </style:style>
    <style:style style:name="P8" style:family="paragraph" style:parent-style-name="Text_20_body" style:list-style-name="L3">
      <style:text-properties style:font-name="Georgia" fo:font-size="18pt" style:font-size-asian="18pt" style:font-size-complex="18pt"/>
    </style:style>
    <style:style style:name="P9" style:family="paragraph" style:parent-style-name="Text_20_body" style:list-style-name="L4">
      <style:text-properties style:font-name="Georgia" fo:font-size="18pt" style:font-size-asian="18pt" style:font-size-complex="18pt"/>
    </style:style>
    <style:style style:name="P10" style:family="paragraph" style:parent-style-name="Text_20_body" style:list-style-name="L5">
      <style:text-properties style:font-name="Georgia" fo:font-size="18pt" style:font-size-asian="18pt" style:font-size-complex="18pt"/>
    </style:style>
    <style:style style:name="P11" style:family="paragraph" style:parent-style-name="Text_20_body" style:list-style-name="L6">
      <style:text-properties style:font-name="Georgia" fo:font-size="18pt" style:font-size-asian="18pt" style:font-size-complex="18pt"/>
    </style:style>
    <style:style style:name="P12" style:family="paragraph" style:parent-style-name="Text_20_body" style:list-style-name="L7">
      <style:text-properties style:font-name="Georgia" fo:font-size="18pt" style:font-size-asian="18pt" style:font-size-complex="18pt"/>
    </style:style>
    <style:style style:name="P13" style:family="paragraph" style:parent-style-name="Text_20_body" style:list-style-name="L8">
      <style:text-properties style:font-name="Georgia" fo:font-size="18pt" style:font-size-asian="18pt" style:font-size-complex="18pt"/>
    </style:style>
    <style:style style:name="P14" style:family="paragraph" style:parent-style-name="Text_20_body" style:list-style-name="L9">
      <style:text-properties style:font-name="Georgia" fo:font-size="18pt" style:font-size-asian="18pt" style:font-size-complex="18pt"/>
    </style:style>
    <style:style style:name="P15" style:family="paragraph" style:parent-style-name="Text_20_body" style:list-style-name="L10">
      <style:text-properties style:font-name="Georgia" fo:font-size="18pt" style:font-size-asian="18pt" style:font-size-complex="18pt"/>
    </style:style>
    <style:style style:name="P16" style:family="paragraph" style:parent-style-name="Heading_20_1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17" style:family="paragraph" style:parent-style-name="Text_20_body" style:list-style-name="L11">
      <style:text-properties style:font-name="Georgia" fo:font-size="18pt" style:font-size-asian="18pt" style:font-size-complex="18pt"/>
    </style:style>
    <style:style style:name="P18" style:family="paragraph" style:parent-style-name="Text_20_body">
      <style:text-properties style:font-name="Georgia" fo:font-size="18pt" officeooo:paragraph-rsid="001b4660" style:font-size-asian="18pt" style:font-size-complex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ee35"/>
    </style:style>
    <style:style style:name="T4" style:family="text">
      <style:text-properties fo:font-weight="bold" officeooo:rsid="001dee35" style:font-weight-asian="bold" style:font-weight-complex="bold"/>
    </style:style>
    <style:style style:name="T5" style:family="text">
      <style:text-properties fo:font-size="15pt" officeooo:rsid="001b4660" style:font-size-asian="15pt" style:font-size-complex="15pt"/>
    </style:style>
    <style:style style:name="T6" style:family="text">
      <style:text-properties fo:font-size="15pt" officeooo:rsid="001bf53b" style:font-size-asian="15pt" style:font-size-complex="15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⚖️ Runový duel – Ministerstvo financí ⚖️</text:h>
      <text:p text:style-name="P2"><text:span text:style-name="Strong_20_Emphasis"><text:span text:style-name="T1">Alena Schillerová (ANO) 💰 vs. Zbyněk Stanjura (ODS/SPOLU)</text:span></text:span></text:p>
      <text:p text:style-name="P3"><text:span text:style-name="Strong_20_Emphasis"><text:span text:style-name="T2">Runový duel je posvátný soud, v němž se proti sobě staví dva uchazeči o stejný úřad. Každému z nich je položeno deset stejných otázek, vztahujících se k povinnostem a zkouškám, které daný post přináší.</text:span></text:span></text:p>
      <text:p text:style-name="P3">Na každou otázku odpovíd<text:span text:style-name="T3">ají</text:span><text:span text:style-name="T4"> tři</text:span><text:span text:style-name="Strong_20_Emphasis"> run</text:span><text:span text:style-name="Strong_20_Emphasis"><text:span text:style-name="T3">y</text:span></text:span><text:span text:style-name="Strong_20_Emphasis"> pro každého z duelantů</text:span> – prostý, ale silný hlas bohů. V sobě nes<text:span text:style-name="T3">ou</text:span> celek – minulost, přítomnost i náznak budoucnosti.</text:p>
      <text:p text:style-name="P3"><text:span text:style-name="Strong_20_Emphasis">Tímto způsobem vzniká zrcadlo: dvě tváře, dva osudy, dvě cesty. Runy neříkají, kdo vyhraje volby, ale ukazují, kdo je více v souladu s řádem a komu bohové nakloní svou přízeň.</text:span></text:p>
      <text:p text:style-name="P4"/>
      <text:h text:style-name="P5" text:outline-level="3">1. Jaký je jejich vztah k penězům – vidí je jako posvátný dar, nebo jako břemeno?</text:h>
      <text:list text:style-name="L1">
        <text:list-item>
          <text:p text:style-name="P6"><text:span text:style-name="Strong_20_Emphasis"><text:span text:style-name="T1">Schillerová – Mannaz (obr</text:span></text:span><text:span text:style-name="Strong_20_Emphasis"><text:span text:style-name="T5">áceně</text:span></text:span><text:span text:style-name="Strong_20_Emphasis"><text:span text:style-name="T1">) ᛗ</text:span></text:span><text:span text:style-name="T1">: oslabené lidství, odtržení od kolektivního prospěchu. Peníze jsou pro ni prostředkem oddělení, nikoli sjednocení.</text:span></text:p>
        </text:list-item>
        <text:list-item>
          <text:p text:style-name="P6"><text:span text:style-name="Strong_20_Emphasis"><text:span text:style-name="T1">Stanjura – Othala (obr</text:span></text:span><text:span text:style-name="Strong_20_Emphasis"><text:span text:style-name="T5">áceně</text:span></text:span><text:span text:style-name="Strong_20_Emphasis"><text:span text:style-name="T1">) ᛟ</text:span></text:span><text:span text:style-name="T1">: ztráta dědictví, oslabení hodnot a tradic. Finance vnímá spíše jako čísla než jako kulturní dědictví.</text:span></text:p>
        </text:list-item>
        <text:list-item>
          <text:p text:style-name="P6"><text:span text:style-name="Strong_20_Emphasis"><text:span text:style-name="T1">🌿 Galdramadur:</text:span></text:span><text:span text:style-name="T1"> Oba vidí peníze více jako břemeno než dar – ona skrze odloučení od lidí, on skrze oslabené pouto k tradici.</text:span></text:p>
        </text:list-item>
      </text:list>
      <text:p text:style-name="P4"/>
      <text:h text:style-name="P5" text:outline-level="3">2. Jak dokáží vyvážit rozvoj země a zadlužování budoucích generací?</text:h>
      <text:list text:style-name="L2">
        <text:list-item>
          <text:p text:style-name="P7"><text:span text:style-name="Strong_20_Emphasis"><text:span text:style-name="T1">Schillerová – Uruz (obr</text:span></text:span><text:span text:style-name="Strong_20_Emphasis"><text:span text:style-name="T5">áceně</text:span></text:span><text:span text:style-name="Strong_20_Emphasis"><text:span text:style-name="T1">) ᚢ</text:span></text:span><text:span text:style-name="T1">: ztráta síly, nedostatek odvahy k dlouhodobému růstu.</text:span></text:p>
        </text:list-item>
        <text:list-item>
          <text:p text:style-name="P7"><text:span text:style-name="Strong_20_Emphasis"><text:span text:style-name="T1">Stanjura – Thurisaz (obr</text:span></text:span><text:span text:style-name="Strong_20_Emphasis"><text:span text:style-name="T5">áceně</text:span></text:span><text:span text:style-name="Strong_20_Emphasis"><text:span text:style-name="T1">) ᚦ</text:span></text:span><text:span text:style-name="T1">: slabá obrana proti tlakům, nedostatečná schopnost odrazit hrozby zadlužování.</text:span></text:p>
        </text:list-item>
        <text:list-item>
          <text:p text:style-name="P7"><text:span text:style-name="Strong_20_Emphasis"><text:span text:style-name="T1">🌿 Galdramadur:</text:span></text:span><text:span text:style-name="T1"> Ani jeden nenese dostatek síly – ona ztrácí energii, on ztrácí štít. Rovnováha se neobjevuje.</text:span></text:p>
        </text:list-item>
      </text:list>
      <text:p text:style-name="P4"><text:soft-page-break/></text:p>
      <text:h text:style-name="P5" text:outline-level="3">3. Jaký karmický dluh nesou v oblasti správy majetku a státních financí?</text:h>
      <text:list text:style-name="L3">
        <text:list-item>
          <text:p text:style-name="P8"><text:span text:style-name="Strong_20_Emphasis"><text:span text:style-name="T1">Schillerová – Gebo ᚷ</text:span></text:span><text:span text:style-name="T1">: runa daru a rovnováhy. Její karmický dluh je v dávání a braní – zda umí spravovat finance spravedlivě.</text:span></text:p>
        </text:list-item>
        <text:list-item>
          <text:p text:style-name="P8"><text:span text:style-name="Strong_20_Emphasis"><text:span text:style-name="T1">Stanjura – Wunjo ᚹ</text:span></text:span><text:span text:style-name="T1">: radost a harmonie. Jeho dluh je, že má vnést do financí stabilitu a radost, ale může je příliš zjednodušovat.</text:span></text:p>
        </text:list-item>
        <text:list-item>
          <text:p text:style-name="P8"><text:span text:style-name="Strong_20_Emphasis"><text:span text:style-name="T1">🌿 Galdramadur:</text:span></text:span><text:span text:style-name="T1"> Ona má zodpovědnost za spravedlivou rovnováhu, on za udržení radosti a důvěry. Oba nesou křehký dluh, každý jiným směrem.</text:span></text:p>
        </text:list-item>
      </text:list>
      <text:p text:style-name="P4"/>
      <text:h text:style-name="P5" text:outline-level="3">4. Jak budou hájit spravedlnost v hospodaření – pro lid, nebo pro vyvolené?</text:h>
      <text:list text:style-name="L4">
        <text:list-item>
          <text:p text:style-name="P9"><text:span text:style-name="Strong_20_Emphasis"><text:span text:style-name="T1">Schillerová – Raidho ᚱ</text:span></text:span><text:span text:style-name="T1">: cesta a řád. Má schopnost nastavit jasný směr.</text:span></text:p>
        </text:list-item>
        <text:list-item>
          <text:p text:style-name="P9"><text:span text:style-name="Strong_20_Emphasis"><text:span text:style-name="T1">Stanjura – Ehwaz ᛖ</text:span></text:span><text:span text:style-name="T1">: důvěra a spolupráce. Staví na spojenectví a vzájemnosti.</text:span></text:p>
        </text:list-item>
        <text:list-item>
          <text:p text:style-name="P9"><text:span text:style-name="Strong_20_Emphasis"><text:span text:style-name="T1">🌿 Galdramadur:</text:span></text:span><text:span text:style-name="T1"> Ona nastavuje cestu, on ji udržuje skrze spolupráci. Oba mají v této oblasti runy spíše příznivé.</text:span></text:p>
        </text:list-item>
      </text:list>
      <text:p text:style-name="P4"/>
      <text:h text:style-name="P5" text:outline-level="3">5. Jakou stopu zanechali ve svém dosavadním působení – světlo, nebo stín?</text:h>
      <text:list text:style-name="L5">
        <text:list-item>
          <text:p text:style-name="P10"><text:span text:style-name="Strong_20_Emphasis"><text:span text:style-name="T1">Schillerová – Laguz (obr</text:span></text:span><text:span text:style-name="Strong_20_Emphasis"><text:span text:style-name="T5">áceně</text:span></text:span><text:span text:style-name="Strong_20_Emphasis"><text:span text:style-name="T1">) ᛚ</text:span></text:span><text:span text:style-name="T1">: chaos, nejasnost, nebezpečí zahlcení. Její stopa je spíše stínem.</text:span></text:p>
        </text:list-item>
        <text:list-item>
          <text:p text:style-name="P10"><text:span text:style-name="Strong_20_Emphasis"><text:span text:style-name="T1">Stanjura – Algiz ᛉ</text:span></text:span><text:span text:style-name="T1">: ochrana a duchovní štít. Zanechal obraz obránce, byť ne vždy dokonalého.</text:span></text:p>
        </text:list-item>
        <text:list-item>
          <text:p text:style-name="P10"><text:span text:style-name="Strong_20_Emphasis"><text:span text:style-name="T1">🌿 Galdramadur:</text:span></text:span><text:span text:style-name="T1"> Ona zanechává zmatek, on spíše ochranu. Runy zde jasně favorizují Stanjuru.</text:span></text:p>
        </text:list-item>
      </text:list>
      <text:p text:style-name="P4"/>
      <text:h text:style-name="P5" text:outline-level="3"><text:soft-page-break/>6. Jak obstojí ve zkoušce korupce, úplatků a osobního prospěchu?</text:h>
      <text:list text:style-name="L6">
        <text:list-item>
          <text:p text:style-name="P11"><text:span text:style-name="Strong_20_Emphasis"><text:span text:style-name="T1">Schillerová – Perthro ᛈ</text:span></text:span><text:span text:style-name="T1">: tajemství, osudový pohár. Mnohé zůstane skryto, riziko nejasností.</text:span></text:p>
        </text:list-item>
        <text:list-item>
          <text:p text:style-name="P11"><text:span text:style-name="Strong_20_Emphasis"><text:span text:style-name="T1">Stanjura – Laguz (obr</text:span></text:span><text:span text:style-name="Strong_20_Emphasis"><text:span text:style-name="T5">áceně</text:span></text:span><text:span text:style-name="Strong_20_Emphasis"><text:span text:style-name="T1">) ᛚ</text:span></text:span><text:span text:style-name="T1">: nedůvěra, nesprávný proud, možnost, že se nechá stáhnout okolnostmi.</text:span></text:p>
        </text:list-item>
        <text:list-item>
          <text:p text:style-name="P11"><text:span text:style-name="Strong_20_Emphasis"><text:span text:style-name="T1">🌿 Galdramadur:</text:span></text:span><text:span text:style-name="T1"> Ona zůstává v tajemství, on je stržen proudem. Oba zde nesou temný stín.</text:span></text:p>
        </text:list-item>
      </text:list>
      <text:p text:style-name="P4"/>
      <text:h text:style-name="P5" text:outline-level="3">7. Jak se jich dotýká bitcoinová aféra a co vypovídá o jejich důvěryhodnosti?</text:h>
      <text:list text:style-name="L7">
        <text:list-item>
          <text:p text:style-name="P12"><text:span text:style-name="Strong_20_Emphasis"><text:span text:style-name="T1">Schillerová – Wyrd ⃝</text:span></text:span><text:span text:style-name="T1">: osud, který nelze zcela pojmenovat. Aféra nad ní visí jako neurčitý, ale přítomný stín.</text:span></text:p>
        </text:list-item>
        <text:list-item>
          <text:p text:style-name="P12"><text:span text:style-name="Strong_20_Emphasis"><text:span text:style-name="T1">Stanjura – Isa (obr</text:span></text:span><text:span text:style-name="Strong_20_Emphasis"><text:span text:style-name="T5">áceně</text:span></text:span><text:span text:style-name="Strong_20_Emphasis"><text:span text:style-name="T1">) ᛁ</text:span></text:span><text:span text:style-name="T1">: led lámající se pod nohama. Ztráta důvěry a oslabení stability.</text:span></text:p>
        </text:list-item>
        <text:list-item>
          <text:p text:style-name="P12"><text:span text:style-name="Strong_20_Emphasis"><text:span text:style-name="T1">🌿 Galdramadur:</text:span></text:span><text:span text:style-name="T1"> Aféra poškozuje oba – ona zůstává v mlze, on ztrácí pevnou půdu.</text:span></text:p>
        </text:list-item>
      </text:list>
      <text:p text:style-name="P4"/>
      <text:h text:style-name="P5" text:outline-level="3">8. Jak obstojí tváří v tvář mezinárodním trhům a ekonomickým krizím?</text:h>
      <text:list text:style-name="L8">
        <text:list-item>
          <text:p text:style-name="P13"><text:span text:style-name="Strong_20_Emphasis"><text:span text:style-name="T1">Schillerová – Dagaz ᛞ</text:span></text:span><text:span text:style-name="T1">: přelom dne a noci. Schopnost reagovat na změny, někdy i prudce.</text:span></text:p>
        </text:list-item>
        <text:list-item>
          <text:p text:style-name="P13"><text:span text:style-name="Strong_20_Emphasis"><text:span text:style-name="T1">Stanjura – Laguz (obr</text:span></text:span><text:span text:style-name="Strong_20_Emphasis"><text:span text:style-name="T5">áceně</text:span></text:span><text:span text:style-name="Strong_20_Emphasis"><text:span text:style-name="T1">) ᛚ</text:span></text:span><text:span text:style-name="T1">: chaos a špatné proudění. Slabá odolnost vůči krizím.</text:span></text:p>
        </text:list-item>
        <text:list-item>
          <text:p text:style-name="P13"><text:span text:style-name="Strong_20_Emphasis"><text:span text:style-name="T1">🌿 Galdramadur:</text:span></text:span><text:span text:style-name="T1"> Ona má šanci obrátit krize ve změnu, on se v nich spíše ztrácí.</text:span></text:p>
        </text:list-item>
      </text:list>
      <text:p text:style-name="P4"/>
      <text:h text:style-name="P5" text:outline-level="3"><text:soft-page-break/>9. Jak je bude národ vnímat – jako ochránce pokladnice, nebo viníky ztrát?</text:h>
      <text:list text:style-name="L9">
        <text:list-item>
          <text:p text:style-name="P14"><text:span text:style-name="Strong_20_Emphasis"><text:span text:style-name="T1">Schillerová – Inguz (obr</text:span></text:span><text:span text:style-name="Strong_20_Emphasis"><text:span text:style-name="T5">áceně</text:span></text:span><text:span text:style-name="Strong_20_Emphasis"><text:span text:style-name="T1">) ᛜ</text:span></text:span><text:span text:style-name="T1">: neplodnost, zmařené začátky. Vnímána spíše negativně.</text:span></text:p>
        </text:list-item>
        <text:list-item>
          <text:p text:style-name="P14"><text:span text:style-name="Strong_20_Emphasis"><text:span text:style-name="T1">Stanjura – Hagalaz (obr</text:span></text:span><text:span text:style-name="Strong_20_Emphasis"><text:span text:style-name="T5">áceně</text:span></text:span><text:span text:style-name="Strong_20_Emphasis"><text:span text:style-name="T1">) ᚺ</text:span></text:span><text:span text:style-name="T1">: destrukce oslabená, spíše chaos v pozadí. Lidé jej vnímají nejednoznačně, ale méně temně než ji.</text:span></text:p>
        </text:list-item>
        <text:list-item>
          <text:p text:style-name="P14"><text:span text:style-name="Strong_20_Emphasis"><text:span text:style-name="T1">🌿 Galdramadur:</text:span></text:span><text:span text:style-name="T1"> Ona nese obraz neúspěchu, on obraz slabého, ale přece jen správce.</text:span></text:p>
        </text:list-item>
      </text:list>
      <text:p text:style-name="P4"/>
      <text:h text:style-name="P5" text:outline-level="3">10. Jaký je jejich osud v letech 2025–2030 – kdo z nich ponese klíč k financím státu?</text:h>
      <text:list text:style-name="L10">
        <text:list-item>
          <text:p text:style-name="P15"><text:span text:style-name="Strong_20_Emphasis"><text:span text:style-name="T1">Schillerová – Thurisaz ᚦ</text:span></text:span><text:span text:style-name="T1">: obránce i ničitel. Její role je spíše destruktivní – klíč by přinesla, ale s hrozbou chaosu.</text:span></text:p>
        </text:list-item>
        <text:list-item>
          <text:p text:style-name="P15"><text:span text:style-name="Strong_20_Emphasis"><text:span text:style-name="T1">Stanjura – Wyrd (obr</text:span></text:span><text:span text:style-name="Strong_20_Emphasis"><text:span text:style-name="T5">áceně</text:span></text:span><text:span text:style-name="Strong_20_Emphasis"><text:span text:style-name="T1">) ⃝</text:span></text:span><text:span text:style-name="T1">: prázdný osud, zkouška, která může znamenat pád. Nejistý vládce pokladnice.</text:span></text:p>
        </text:list-item>
        <text:list-item>
          <text:p text:style-name="P15"><text:span text:style-name="Strong_20_Emphasis"><text:span text:style-name="T1">🌿 Galdramadur:</text:span></text:span><text:span text:style-name="T1"> Oba vstupují do nebezpečných let. Ona s příliš tvrdou rukou, on s nejasným, </text:span><text:span text:style-name="T5">temným</text:span><text:span text:style-name="T1"> osudem.</text:span></text:p>
        </text:list-item>
      </text:list>
      <text:p text:style-name="P4"/>
      <text:h text:style-name="P16" text:outline-level="1">✨ Celkové shrnutí Galdramadura</text:h>
      <text:list text:style-name="L11">
        <text:list-item>
          <text:p text:style-name="P17"><text:span text:style-name="Strong_20_Emphasis"><text:span text:style-name="T1">Alena Schillerová</text:span></text:span><text:span text:style-name="T1"> – runy jí často přisuzují stín, chaos a odloučení. Její cesta se znovu a znovu noří do mlhy nejasností a břemen. Přesto má schopnost obrátit krizi ve změnu </text:span><text:span text:style-name="T5">k lepšímu</text:span><text:span text:style-name="T1">.</text:span></text:p>
        </text:list-item>
        <text:list-item>
          <text:p text:style-name="P17"><text:span text:style-name="Strong_20_Emphasis"><text:span text:style-name="T1">Zbyněk Stanjura</text:span></text:span><text:span text:style-name="T1"> – jeho runy ukazují více ochrany a spolupráce, ale i oslabení, chaos a nejistý osud. Jeho pozice je </text:span><text:span text:style-name="T5">sice </text:span><text:span text:style-name="T1">pevnější než u Schillerové, ale </text:span><text:span text:style-name="T5">s velkými</text:span><text:span text:style-name="T1"> trhlin</text:span><text:span text:style-name="T5">ami</text:span><text:span text:style-name="T1">.</text:span></text:p>
        </text:list-item>
      </text:list>
      <text:p text:style-name="P2"><text:span text:style-name="Strong_20_Emphasis"><text:span text:style-name="T1">🌿 Rozsudek run:</text:span></text:span><text:span text:style-name="T1"> Bohové naklánějí váhy lehce k </text:span><text:span text:style-name="Strong_20_Emphasis"><text:span text:style-name="T1">Zbyňku Stanjurovi</text:span></text:span><text:span text:style-name="T1">. Jeho cesta je </text:span><text:span text:style-name="T6">však</text:span><text:span text:style-name="T1"> temná, spjatá s ochranou </text:span><text:span text:style-name="T5">mocných</text:span><text:span text:style-name="T1"> a </text:span><text:span text:style-name="T6">zavazujícím</text:span><text:span text:style-name="T1"> spojenectvím. </text:span><text:span text:style-name="T6">K</text:span><text:span text:style-name="T1">líč k financím </text:span><text:span text:style-name="T5">sice </text:span><text:span text:style-name="T1">nese, ale pod dohledem </text:span><text:span text:style-name="T6">a kontrolou</text:span><text:span text:style-name="T1"> osudu, který jej může kdykoli zlomit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0T10:10:50.968270100</meta:creation-date>
    <dc:date>2025-09-10T11:38:18.541154300</dc:date>
    <meta:editing-duration>PT53M13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4" meta:paragraph-count="49" meta:word-count="816" meta:character-count="5081" meta:non-whitespace-character-count="4314"/>
  </office:meta>
</office:document-meta>
</file>