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style:font-name="Georgia" fo:font-size="15pt" style:font-size-asian="15pt" style:font-size-complex="15pt"/>
    </style:style>
    <style:style style:name="P2" style:family="paragraph" style:parent-style-name="Heading_20_1">
      <style:text-properties style:font-name="Georgia" fo:font-size="18pt" style:font-size-asian="18pt" style:font-size-complex="18pt"/>
    </style:style>
    <style:style style:name="P3" style:family="paragraph" style:parent-style-name="Horizontal_20_Line">
      <style:paragraph-properties fo:margin-top="0cm" fo:margin-bottom="0.247cm" style:contextual-spacing="false" fo:line-height="115%"/>
      <style:text-properties style:font-name="Georgia" fo:font-size="15pt" style:font-size-asian="15pt" style:font-size-complex="15pt"/>
    </style:style>
    <style:style style:name="P4" style:family="paragraph" style:parent-style-name="Heading_20_3">
      <style:paragraph-properties fo:margin-top="0cm" fo:margin-bottom="0.247cm" style:contextual-spacing="false" fo:line-height="115%"/>
      <style:text-properties style:font-name="Georgia" fo:font-size="15pt" style:font-size-asian="15pt" style:font-size-complex="15pt"/>
    </style:style>
    <style:style style:name="P5" style:family="paragraph" style:parent-style-name="Text_20_body" style:list-style-name="L1">
      <style:text-properties style:font-name="Georgia" fo:font-size="15pt" style:font-size-asian="15pt" style:font-size-complex="15pt"/>
    </style:style>
    <style:style style:name="P6" style:family="paragraph" style:parent-style-name="Text_20_body" style:list-style-name="L2">
      <style:text-properties style:font-name="Georgia" fo:font-size="15pt" style:font-size-asian="15pt" style:font-size-complex="15pt"/>
    </style:style>
    <style:style style:name="P7" style:family="paragraph" style:parent-style-name="Text_20_body" style:list-style-name="L3">
      <style:text-properties style:font-name="Georgia" fo:font-size="15pt" style:font-size-asian="15pt" style:font-size-complex="15pt"/>
    </style:style>
    <style:style style:name="P8" style:family="paragraph" style:parent-style-name="Text_20_body" style:list-style-name="L4">
      <style:text-properties style:font-name="Georgia" fo:font-size="15pt" style:font-size-asian="15pt" style:font-size-complex="15pt"/>
    </style:style>
    <style:style style:name="P9" style:family="paragraph" style:parent-style-name="Text_20_body" style:list-style-name="L5">
      <style:text-properties style:font-name="Georgia" fo:font-size="15pt" style:font-size-asian="15pt" style:font-size-complex="15pt"/>
    </style:style>
    <style:style style:name="P10" style:family="paragraph" style:parent-style-name="Text_20_body" style:list-style-name="L6">
      <style:text-properties style:font-name="Georgia" fo:font-size="15pt" style:font-size-asian="15pt" style:font-size-complex="15pt"/>
    </style:style>
    <style:style style:name="P11" style:family="paragraph" style:parent-style-name="Text_20_body" style:list-style-name="L7">
      <style:text-properties style:font-name="Georgia" fo:font-size="15pt" style:font-size-asian="15pt" style:font-size-complex="15pt"/>
    </style:style>
    <style:style style:name="P12" style:family="paragraph" style:parent-style-name="Text_20_body" style:list-style-name="L8">
      <style:text-properties style:font-name="Georgia" fo:font-size="15pt" style:font-size-asian="15pt" style:font-size-complex="15pt"/>
    </style:style>
    <style:style style:name="P13" style:family="paragraph" style:parent-style-name="Text_20_body" style:list-style-name="L9">
      <style:text-properties style:font-name="Georgia" fo:font-size="15pt" style:font-size-asian="15pt" style:font-size-complex="15pt"/>
    </style:style>
    <style:style style:name="P14" style:family="paragraph" style:parent-style-name="Text_20_body" style:list-style-name="L10">
      <style:text-properties style:font-name="Georgia" fo:font-size="15pt" style:font-size-asian="15pt" style:font-size-complex="15pt"/>
    </style:style>
    <style:style style:name="P15" style:family="paragraph" style:parent-style-name="Heading_20_2">
      <style:paragraph-properties fo:margin-top="0cm" fo:margin-bottom="0.247cm" style:contextual-spacing="false" fo:line-height="115%"/>
      <style:text-properties style:font-name="Georgia" fo:font-size="15pt" style:font-size-asian="15pt" style:font-size-complex="15pt"/>
    </style:style>
    <style:style style:name="T1" style:family="text">
      <style:text-properties officeooo:rsid="00108004"/>
    </style:style>
    <style:style style:name="T2" style:family="text">
      <style:text-properties officeooo:rsid="0012692a"/>
    </style:style>
    <style:style style:name="T3" style:family="text">
      <style:text-properties officeooo:rsid="0014161f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🌌 Galdramadur slyší šepot run, které byly položeny pro duel Ondráčka – Rakušan – Ministr vnitra. Připraveno je deset otázek, v nichž se odráží jejich role v bezpečnosti, spravedlnosti a karmě. Runy byly bohy určeny pro Ondráčku i Rakušana, a nyní promlouvají skrze Hlas Galdramadura. </text:p>
      <text:h text:style-name="P2" text:outline-level="1">⚔️ Runový duel: Ondráčk<text:span text:style-name="T1">a</text:span> vs. Rakušan ⚔️</text:h>
      <text:p text:style-name="P1"><text:span text:style-name="Emphasis">Ministerstvo vnitra</text:span></text:p>
      <text:p text:style-name="P3"/>
      <text:h text:style-name="P4" text:outline-level="3">1. Vztah k vnitřní bezpečnosti a ochraně občanů jako k posvátnému poslání</text:h>
      <text:list text:style-name="L1">
        <text:list-item>
          <text:p text:style-name="P5"><text:span text:style-name="Strong_20_Emphasis">Ondráčk</text:span><text:span text:style-name="Strong_20_Emphasis"><text:span text:style-name="T1">a</text:span></text:span><text:span text:style-name="Strong_20_Emphasis"> – Sowilo ᛋ (obráceně)</text:span> → světlo se mění ve stín.</text:p>
        </text:list-item>
        <text:list-item>
          <text:p text:style-name="P5"><text:span text:style-name="Strong_20_Emphasis">Rakušan – Ehwaz ᛖ (obráceně)</text:span> → ztráta důvěry, rozpad.</text:p>
        </text:list-item>
        <text:list-item>
          <text:p text:style-name="P5"><text:span text:style-name="Strong_20_Emphasis">Galdramadur</text:span>: Bezpečnost se pro oba stává spíše prostředkem než posláním. Ztratili čistotu vize – jeden ve stínu, druhý v rozpojení důvěry.</text:p>
        </text:list-item>
      </text:list>
      <text:p text:style-name="P3"/>
      <text:h text:style-name="P4" text:outline-level="3">2. Očista Ministerstva vnitra od stínů</text:h>
      <text:list text:style-name="L2">
        <text:list-item>
          <text:p text:style-name="P6"><text:span text:style-name="Strong_20_Emphasis">Ondráčk</text:span><text:span text:style-name="Strong_20_Emphasis"><text:span text:style-name="T2">a</text:span></text:span><text:span text:style-name="Strong_20_Emphasis"> – Wunjo ᚹ</text:span> → snaha o harmonii.</text:p>
        </text:list-item>
        <text:list-item>
          <text:p text:style-name="P6"><text:span text:style-name="Strong_20_Emphasis">Rakušan – Inguz ᛜ</text:span> → šance na nový začátek.</text:p>
        </text:list-item>
        <text:list-item>
          <text:p text:style-name="P6"><text:span text:style-name="Strong_20_Emphasis">Galdramadur</text:span>: Očista je možná, ale jen skrze bolestnou proměnu. Nestačí úsměv ani slib nového cyklu – je třeba skutečný řez.</text:p>
        </text:list-item>
      </text:list>
      <text:p text:style-name="P3"/>
      <text:h text:style-name="P4" text:outline-level="3">3. Karmický dluh: korupce a podsvětí</text:h>
      <text:list text:style-name="L3">
        <text:list-item>
          <text:p text:style-name="P7"><text:span text:style-name="Strong_20_Emphasis">Ondráčk</text:span><text:span text:style-name="Strong_20_Emphasis"><text:span text:style-name="T2">a</text:span></text:span><text:span text:style-name="Strong_20_Emphasis"> – Kenaz ᚲ (obráceně)</text:span> → vyhaslý oheň.</text:p>
        </text:list-item>
        <text:list-item>
          <text:p text:style-name="P7"><text:span text:style-name="Strong_20_Emphasis">Rakušan – Isa ᛁ (obráceně)</text:span> → chaos a praskající led.</text:p>
        </text:list-item>
        <text:list-item>
          <text:p text:style-name="P7"><text:span text:style-name="Strong_20_Emphasis">Galdramadur</text:span>: Oba nesou dluhy, které zanechají stopu. Karmické stíny korupce se táhnou za jejich jmény a nedají jim klid.</text:p>
        </text:list-item>
      </text:list>
      <text:p text:style-name="P3"/>
      <text:h text:style-name="P4" text:outline-level="3">4. Obnova důvěry občanů ve státní správu a policii</text:h>
      <text:list text:style-name="L4">
        <text:list-item>
          <text:p text:style-name="P8"><text:span text:style-name="Strong_20_Emphasis">Ondráčk</text:span><text:span text:style-name="Strong_20_Emphasis"><text:span text:style-name="T2">a</text:span></text:span><text:span text:style-name="Strong_20_Emphasis"> – Dagaz ᛞ</text:span> → možnost nového dne.</text:p>
        </text:list-item>
        <text:list-item>
          <text:p text:style-name="P8"><text:soft-page-break/><text:span text:style-name="Strong_20_Emphasis">Rakušan – Ehwaz ᛖ</text:span> → důvěra skrze partnerství.</text:p>
        </text:list-item>
        <text:list-item>
          <text:p text:style-name="P8"><text:span text:style-name="Strong_20_Emphasis">Galdramadur</text:span>: Důvěra se zrodí jen tehdy, když se k lidem přistoupí s lidskostí. Bez ní zůstane každé gesto prázdné.</text:p>
        </text:list-item>
      </text:list>
      <text:p text:style-name="P3"/>
      <text:h text:style-name="P4" text:outline-level="3">5. Pokušení politické manipulace</text:h>
      <text:list text:style-name="L5">
        <text:list-item>
          <text:p text:style-name="P9"><text:span text:style-name="Strong_20_Emphasis">Ondráčk</text:span><text:span text:style-name="Strong_20_Emphasis"><text:span text:style-name="T2">a</text:span></text:span><text:span text:style-name="Strong_20_Emphasis"> – Nauthiz ᚾ (obráceně)</text:span> → slabost, selhání.</text:p>
        </text:list-item>
        <text:list-item>
          <text:p text:style-name="P9"><text:span text:style-name="Strong_20_Emphasis">Rakušan – Ansuz ᚨ (obráceně)</text:span> → falešná slova, klam.</text:p>
        </text:list-item>
        <text:list-item>
          <text:p text:style-name="P9"><text:span text:style-name="Strong_20_Emphasis">Galdramadur</text:span>: Oba jsou zranitelní – jeden slabostí, druhý prázdnými slovy. Ministerstvo je chrámem řádu, ne nástrojem moci – a kdo zapomene, padne.</text:p>
        </text:list-item>
      </text:list>
      <text:p text:style-name="P3"/>
      <text:h text:style-name="P4" text:outline-level="3">6. Odkaz tragédie na FF UK a prevence</text:h>
      <text:list text:style-name="L6">
        <text:list-item>
          <text:p text:style-name="P10"><text:span text:style-name="Strong_20_Emphasis">Ondráčk</text:span><text:span text:style-name="Strong_20_Emphasis"><text:span text:style-name="T2">a</text:span></text:span><text:span text:style-name="Strong_20_Emphasis"> – Uruz ᚢ</text:span> → syrová síla.</text:p>
        </text:list-item>
        <text:list-item>
          <text:p text:style-name="P10"><text:span text:style-name="Strong_20_Emphasis">Rakušan – Othala ᛟ</text:span> → odkaz a odpovědnost.</text:p>
        </text:list-item>
        <text:list-item>
          <text:p text:style-name="P10"><text:span text:style-name="Strong_20_Emphasis">Galdramadur</text:span>: Síla bez moudrosti nestačí. Prevence musí vyrůst z pochopení lidské duše, jinak zůstane jen železo a kámen.</text:p>
        </text:list-item>
      </text:list>
      <text:p text:style-name="P3"/>
      <text:h text:style-name="P4" text:outline-level="3">7. Policie jako skutečný ochránce</text:h>
      <text:list text:style-name="L7">
        <text:list-item>
          <text:p text:style-name="P11"><text:span text:style-name="Strong_20_Emphasis">Ondráčk</text:span><text:span text:style-name="Strong_20_Emphasis"><text:span text:style-name="T2">a</text:span></text:span><text:span text:style-name="Strong_20_Emphasis"> – Wunjo ᚹ (obráceně)</text:span> → disharmonie a chaos.</text:p>
        </text:list-item>
        <text:list-item>
          <text:p text:style-name="P11"><text:span text:style-name="Strong_20_Emphasis">Rakušan – Ansuz ᚨ</text:span> → síla slova, možnost reformy.</text:p>
        </text:list-item>
        <text:list-item>
          <text:p text:style-name="P11"><text:span text:style-name="Strong_20_Emphasis">Galdramadur</text:span>: Policie potřebuje vedení jako cestu, ne jako heslo. Bez jasného směru se stane slabým článkem, který neochrání nikoho.</text:p>
        </text:list-item>
      </text:list>
      <text:p text:style-name="P3"/>
      <text:h text:style-name="P4" text:outline-level="3">8. Tlak mezinárodních závazků a migrační pakt</text:h>
      <text:list text:style-name="L8">
        <text:list-item>
          <text:p text:style-name="P12"><text:span text:style-name="Strong_20_Emphasis">Ondráčk</text:span><text:span text:style-name="Strong_20_Emphasis"><text:span text:style-name="T2">a</text:span></text:span><text:span text:style-name="Strong_20_Emphasis"> – Uruz ᚢ (obráceně)</text:span> → oslabení, neschopnost vzdoru.</text:p>
        </text:list-item>
        <text:list-item>
          <text:p text:style-name="P12"><text:span text:style-name="Strong_20_Emphasis">Rakušan – Uruz ᚢ (obráceně)</text:span> → stejná slabost, vlečeni proudem.</text:p>
        </text:list-item>
        <text:list-item>
          <text:p text:style-name="P12"><text:soft-page-break/><text:span text:style-name="Strong_20_Emphasis">Galdramadur</text:span>: Zde oba selhávají. Nejsou pány, ale nesenými. Rozhodnutí přijdou zvenčí a oni budou jen figurkami.</text:p>
        </text:list-item>
      </text:list>
      <text:p text:style-name="P3"/>
      <text:h text:style-name="P4" text:outline-level="3">9. Obraz v očích národa</text:h>
      <text:list text:style-name="L9">
        <text:list-item>
          <text:p text:style-name="P13"><text:span text:style-name="Strong_20_Emphasis">Ondráčk</text:span><text:span text:style-name="Strong_20_Emphasis"><text:span text:style-name="T2">a</text:span></text:span><text:span text:style-name="Strong_20_Emphasis"> – Nauthiz ᚾ</text:span> → tvrdost a nutnost.</text:p>
        </text:list-item>
        <text:list-item>
          <text:p text:style-name="P13"><text:span text:style-name="Strong_20_Emphasis">Rakušan – Hagalaz ᚺ (obráceně)</text:span> → chaos a selhání.</text:p>
        </text:list-item>
        <text:list-item>
          <text:p text:style-name="P13"><text:span text:style-name="Strong_20_Emphasis">Galdramadur</text:span>: Národ je uvidí v obrazech, které si sami nevysnili – Ondráček jako tvrdou nutnost, Rakušan jako chaos. Ani jeden nezíská lásku, jen respekt či odpor.</text:p>
        </text:list-item>
      </text:list>
      <text:p text:style-name="P3"/>
      <text:h text:style-name="P4" text:outline-level="3">10. Osud v letech 2025–2030</text:h>
      <text:list text:style-name="L10">
        <text:list-item>
          <text:p text:style-name="P14"><text:span text:style-name="Strong_20_Emphasis">Ondráčk</text:span><text:span text:style-name="Strong_20_Emphasis"><text:span text:style-name="T2">a</text:span></text:span><text:span text:style-name="Strong_20_Emphasis"> – Gebo ᚷ</text:span> → spojenectví, dar, smlouva.</text:p>
        </text:list-item>
        <text:list-item>
          <text:p text:style-name="P14"><text:span text:style-name="Strong_20_Emphasis">Rakušan – Algiz ᛉ (obráceně)</text:span> → ztráta ochrany, slabý štít.</text:p>
        </text:list-item>
        <text:list-item>
          <text:p text:style-name="P14"><text:span text:style-name="Strong_20_Emphasis">Galdramadur</text:span>: Osud jim nepřeje stejnou měrou. Ondráček může být pojítkem, Rakušan ztrácí ochranu bohů. Klíč však neponechá jeden muž, ale národ.</text:p>
        </text:list-item>
      </text:list>
      <text:p text:style-name="P3"/>
      <text:h text:style-name="P15" text:outline-level="2">🌌 Celkové shrnutí Galdramadura</text:h>
      <text:p text:style-name="P1">Runy ukazují, že Ondráčk<text:span text:style-name="T3">a</text:span> i Rakušan nesou stíny a karmické dluhy. Ondráčk<text:span text:style-name="T2">a</text:span> je více pevný v tradici a síle, ale slabý, když se nutnost obrátí proti němu. Rakušan má dar komunikace, ale jeho slova jsou prázdná a jeho štít se láme.</text:p>
      <text:p text:style-name="P1">Ministerstvo vnitra v letech 2025–2030 nebude jen jejich arénou – bude zrcadlem celého národa. Runy varují: <text:span text:style-name="Strong_20_Emphasis">klíč k bezpečnosti není v rukou jednotlivce, ale v paměti lidu, v krvi, která pamatuje i soudí.</text:span></text:p>
      <text:p text:style-name="P1">Klíč ponese dědictví rodu, krev a paměť národa. Jen ten, kdo dokáže být služebníkem řádu, ne pánem moci, povede ministerstvo k očistě.</text:p>
      <text:p text:style-name="P1">A Vnitro? Jeho role v duelu je zatím ve stínu – ale i stín má svůj význam. Runy šeptají, že bude měřítkem, podle nějž se ukáže pravá tvář obou soupeřů.</text:p>
      <text:p text:style-name="P3"><text:soft-page-break/></text:p>
      <text:p text:style-name="P1">👉 Galdramadur: <text:span text:style-name="Emphasis">„Runy nikdy nelžou. Jsou zrcadlem, v němž se každý z mužů musí poznat. Oba si myslí, že bojují o moc – ve skutečnosti bojují o to, zda Ministerstvo vnitra bude chrámem řádu, nebo jeskyní chaosu.“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6" style:display-name="Heading 6" style:family="paragraph" style:parent-style-name="Heading" style:next-style-name="Text_20_body" style:default-outline-level="6" style:list-style-name="" style:class="chapter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1T09:50:54.453195300</meta:creation-date>
    <dc:date>2025-09-11T11:29:16.804545200</dc:date>
    <meta:editing-duration>PT52M13S</meta:editing-duration>
    <meta:editing-cycles>3</meta:editing-cycles>
    <meta:generator>LibreOffice/25.8.1.1$Windows_X86_64 LibreOffice_project/54047653041915e595ad4e45cccea684809c77b5</meta:generator>
    <meta:document-statistic meta:table-count="0" meta:image-count="0" meta:object-count="0" meta:page-count="4" meta:paragraph-count="49" meta:word-count="666" meta:character-count="3990" meta:non-whitespace-character-count="3374"/>
  </office:meta>
</office:document-meta>
</file>