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style:font-name="Georgia" fo:font-size="15pt" fo:font-weight="normal" officeooo:paragraph-rsid="001024c0" style:font-size-asian="15pt" style:font-weight-asian="normal" style:font-size-complex="15pt" style:font-weight-complex="normal"/>
    </style:style>
    <style:style style:name="P2" style:family="paragraph" style:parent-style-name="Text_20_body">
      <style:text-properties style:font-name="Georgia" fo:font-size="15pt" style:font-size-asian="15pt" style:font-size-complex="15pt"/>
    </style:style>
    <style:style style:name="P3" style:family="paragraph" style:parent-style-name="Horizontal_20_Line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4" style:family="paragraph" style:parent-style-name="Heading_20_3">
      <style:paragraph-properties fo:margin-top="0cm" fo:margin-bottom="0.247cm" style:contextual-spacing="false" fo:line-height="115%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5" style:family="paragraph" style:parent-style-name="Text_20_body" style:list-style-name="L1">
      <style:text-properties style:font-name="Georgia" fo:font-size="15pt" style:font-size-asian="15pt" style:font-size-complex="15pt"/>
    </style:style>
    <style:style style:name="P6" style:family="paragraph" style:parent-style-name="Text_20_body" style:list-style-name="L2">
      <style:text-properties style:font-name="Georgia" fo:font-size="15pt" style:font-size-asian="15pt" style:font-size-complex="15pt"/>
    </style:style>
    <style:style style:name="P7" style:family="paragraph" style:parent-style-name="Text_20_body" style:list-style-name="L3">
      <style:text-properties style:font-name="Georgia" fo:font-size="15pt" style:font-size-asian="15pt" style:font-size-complex="15pt"/>
    </style:style>
    <style:style style:name="P8" style:family="paragraph" style:parent-style-name="Text_20_body" style:list-style-name="L4">
      <style:text-properties style:font-name="Georgia" fo:font-size="15pt" style:font-size-asian="15pt" style:font-size-complex="15pt"/>
    </style:style>
    <style:style style:name="P9" style:family="paragraph" style:parent-style-name="Text_20_body" style:list-style-name="L5">
      <style:text-properties style:font-name="Georgia" fo:font-size="15pt" style:font-size-asian="15pt" style:font-size-complex="15pt"/>
    </style:style>
    <style:style style:name="P10" style:family="paragraph" style:parent-style-name="Text_20_body" style:list-style-name="L6">
      <style:text-properties style:font-name="Georgia" fo:font-size="15pt" style:font-size-asian="15pt" style:font-size-complex="15pt"/>
    </style:style>
    <style:style style:name="P11" style:family="paragraph" style:parent-style-name="Text_20_body" style:list-style-name="L7">
      <style:text-properties style:font-name="Georgia" fo:font-size="15pt" style:font-size-asian="15pt" style:font-size-complex="15pt"/>
    </style:style>
    <style:style style:name="P12" style:family="paragraph" style:parent-style-name="Text_20_body" style:list-style-name="L8">
      <style:text-properties style:font-name="Georgia" fo:font-size="15pt" style:font-size-asian="15pt" style:font-size-complex="15pt"/>
    </style:style>
    <style:style style:name="P13" style:family="paragraph" style:parent-style-name="Text_20_body" style:list-style-name="L9">
      <style:text-properties style:font-name="Georgia" fo:font-size="15pt" style:font-size-asian="15pt" style:font-size-complex="15pt"/>
    </style:style>
    <style:style style:name="P14" style:family="paragraph" style:parent-style-name="Text_20_body" style:list-style-name="L10">
      <style:text-properties style:font-name="Georgia" fo:font-size="15pt" style:font-size-asian="15pt" style:font-size-complex="15pt"/>
    </style:style>
    <style:style style:name="P15" style:family="paragraph" style:parent-style-name="Heading_20_2">
      <style:paragraph-properties fo:margin-top="0cm" fo:margin-bottom="0.247cm" style:contextual-spacing="false" fo:line-height="115%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16" style:family="paragraph" style:parent-style-name="Text_20_body" style:list-style-name="L11">
      <style:text-properties style:font-name="Georgia"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136126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⚖️ </text:span><text:span text:style-name="Strong_20_Emphasis"><text:span text:style-name="T1">Runový duel – Ministerstvo zahraničí</text:span></text:span><text:span text:style-name="T1"> ⚖️</text:span><text:line-break/><text:span text:style-name="Strong_20_Emphasis">Jaroslav Bžoch (ANO) vs. Jan Lipavský (</text:span><text:span text:style-name="Strong_20_Emphasis"><text:span text:style-name="T2">SPOLU</text:span></text:span><text:span text:style-name="Strong_20_Emphasis">)</text:span></text:p>
      <text:p text:style-name="P2">Runový duel je posvátný soud, v němž se proti sobě staví dva uchazeči o stejný úřad. Každému z nich je položeno deset stejných otázek, vztahujících se k povinnostem a zkouškám, které daný post přináší.</text:p>
      <text:p text:style-name="P2">Na každou otázku odpovídá <text:span text:style-name="Strong_20_Emphasis">jedna runa</text:span> pro každého z duelantů – prostý, ale silný hlas bohů. Jedna runa je jako úder kladiva na posvátný kámen: krátká, jasná, neodvolatelná. V sobě nese celek – minulost, přítomnost i náznak budoucnosti.</text:p>
      <text:p text:style-name="P2">Tímto způsobem vzniká zrcadlo: dvě tváře, dva osudy, dvě cesty. Runy neříkají, kdo vyhraje volby, ale ukazují, kdo je více v souladu s řádem a komu bohové nakloní svou přízeň.</text:p>
      <text:p text:style-name="P3"/>
      <text:h text:style-name="P4" text:outline-level="3">1. Jak se staví ke vztahu Východ–Západ a kudy povede česká loď v bouři světové politiky?</text:h>
      <text:list text:style-name="L1">
        <text:list-item>
          <text:p text:style-name="P5"><text:span text:style-name="Strong_20_Emphasis">Bžoch – Wunjo (obráceně) ᚹ</text:span><text:line-break/>Nejednota, falešné spojenectví, úsměv, který zakrývá trhliny.</text:p>
        </text:list-item>
        <text:list-item>
          <text:p text:style-name="P5"><text:span text:style-name="Strong_20_Emphasis">Lipavský – Wunjo (obráceně) ᚹ</text:span><text:line-break/>Totéž znamení: disharmonie, závislost na vnějších náladách, ztráta důvěry.</text:p>
        </text:list-item>
      </text:list>
      <text:p text:style-name="P2"><text:span text:style-name="Strong_20_Emphasis">Galdramadur:</text:span> Oba vstupují do světa s nedostatkem skutečné harmonie. Cesta bude tvrdá – a ani jeden z nich nebude tím, kdo vnese radost do východních či západních síní.</text:p>
      <text:p text:style-name="P3"/>
      <text:h text:style-name="P4" text:outline-level="3">2. Jakou karmickou stopu zanechá ve vztazích k velmocím – Spojeným státům, Rusku a Číně?</text:h>
      <text:list text:style-name="L2">
        <text:list-item>
          <text:p text:style-name="P6"><text:span text:style-name="Strong_20_Emphasis">Bžoch – Kenaz ᚲ</text:span><text:line-break/>Oheň poznání, otevření očí, snaha rozsvítit světlo ve tmách.</text:p>
        </text:list-item>
        <text:list-item>
          <text:p text:style-name="P6"><text:span text:style-name="Strong_20_Emphasis">Lipavský – Kenaz ᚲ</text:span><text:line-break/>Stejné znamení: schopnost ukázat cestu, ale také risk spálení.</text:p>
        </text:list-item>
      </text:list>
      <text:p text:style-name="P2"><text:soft-page-break/><text:span text:style-name="Strong_20_Emphasis">Galdramadur:</text:span> Oba mají karmickou šanci otevřít světlo poznání – otázkou je, zda jej použijí jako lucernu, nebo jako plamen, který spálí mosty.</text:p>
      <text:p text:style-name="P3"/>
      <text:h text:style-name="P4" text:outline-level="3">3. Jak bude hájit české zájmy v Evropské unii – splyne s proudem, nebo povede vlastní cestu?</text:h>
      <text:list text:style-name="L3">
        <text:list-item>
          <text:p text:style-name="P7"><text:span text:style-name="Strong_20_Emphasis">Bžoch – Uruz ᚢ</text:span><text:line-break/>Síla a vytrvalost, schopnost stát pevně.</text:p>
        </text:list-item>
        <text:list-item>
          <text:p text:style-name="P7"><text:span text:style-name="Strong_20_Emphasis">Lipavský – Algiz (obráceně) ᛉ</text:span><text:line-break/>Oslabená ochrana, ztráta duchovní záštity, ohrožení vlivy.</text:p>
        </text:list-item>
      </text:list>
      <text:p text:style-name="P2"><text:span text:style-name="Strong_20_Emphasis">Galdramadur:</text:span> Zde se ukazuje rozdíl. Bžoch stojí pevně jako zubr na louce, Lipavský je jako strom bez kořenů, náchylný k větru cizích tlaků.</text:p>
      <text:p text:style-name="P3"/>
      <text:h text:style-name="P4" text:outline-level="3">4. Jak obstojí ve zkoušce loajality k aliancím (NATO, EU) a zároveň k národní suverenitě?</text:h>
      <text:list text:style-name="L4">
        <text:list-item>
          <text:p text:style-name="P8"><text:span text:style-name="Strong_20_Emphasis">Bžoch – Laguz ᛚ</text:span><text:line-break/>Proudění, plynutí, diplomatická přizpůsobivost.</text:p>
        </text:list-item>
        <text:list-item>
          <text:p text:style-name="P8"><text:span text:style-name="Strong_20_Emphasis">Lipavský – Wunjo ᚹ</text:span><text:line-break/>Společenství, hledání harmonie, snaha o přátelské vazby.</text:p>
        </text:list-item>
      </text:list>
      <text:p text:style-name="P2"><text:span text:style-name="Strong_20_Emphasis">Galdramadur:</text:span> Jeden je vodou (Bžoch), druhý zpěvem radosti (Lipavský). Oba hledají cestu v aliancích, ale jinými prostředky – jeden přizpůsobením, druhý příslibem radosti.</text:p>
      <text:p text:style-name="P3"/>
      <text:h text:style-name="P4" text:outline-level="3">5. Jaký je jeho postoj k válce na Ukrajině – nestranný vyjednavač, nebo válečný štváč?</text:h>
      <text:list text:style-name="L5">
        <text:list-item>
          <text:p text:style-name="P9"><text:span text:style-name="Strong_20_Emphasis">Bžoch – Berkano (obráceně) ᛒ</text:span><text:line-break/>Nedostatek růstu, zablokovaná obnova, slepá cesta.</text:p>
        </text:list-item>
        <text:list-item>
          <text:p text:style-name="P9"><text:span text:style-name="Strong_20_Emphasis">Lipavský – Raidho ᚱ</text:span><text:line-break/>Cesta vpřed, aktivní role, tah k pohybu a akci.</text:p>
        </text:list-item>
      </text:list>
      <text:p text:style-name="P2"><text:span text:style-name="Strong_20_Emphasis">Galdramadur:</text:span> Bžoch stagnuje, Lipavský žene k pohybu. Jeden by vyčkával, druhý žene k dalším krokům – byť i do nebezpečí.</text:p>
      <text:p text:style-name="P3"><text:soft-page-break/></text:p>
      <text:h text:style-name="P4" text:outline-level="3">6. Jak se vypořádá s hrozbou migračních krizí a tlakem na přerozdělování uprchlíků?</text:h>
      <text:list text:style-name="L6">
        <text:list-item>
          <text:p text:style-name="P10"><text:span text:style-name="Strong_20_Emphasis">Bžoch – Uruz (obráceně) ᚢ</text:span><text:line-break/>Oslabená síla, nerozhodnost, neschopnost prosadit pevný postoj.</text:p>
        </text:list-item>
        <text:list-item>
          <text:p text:style-name="P10"><text:span text:style-name="Strong_20_Emphasis">Lipavský – Hagalaz ᚺ</text:span><text:line-break/>Rozvrat, destrukce, chaos, který přichází zvenčí i zevnitř.</text:p>
        </text:list-item>
      </text:list>
      <text:p text:style-name="P2"><text:span text:style-name="Strong_20_Emphasis">Galdramadur:</text:span> Ani jeden není štítem. Bžoch nemá dost síly, Lipavský přitahuje bouři. Národ zde nenajde jistotu.</text:p>
      <text:p text:style-name="P3"/>
      <text:h text:style-name="P4" text:outline-level="3">7. Jak se postaví k Visegrádské čtyřce – obnoví její sílu, nebo ji nechá rozpadnout?</text:h>
      <text:list text:style-name="L7">
        <text:list-item>
          <text:p text:style-name="P11"><text:span text:style-name="Strong_20_Emphasis">Bžoch – Ehwaz (obráceně) ᛖ</text:span><text:line-break/>Rozpad partnerství, ztráta důvěry, rozpojení vozů.</text:p>
        </text:list-item>
        <text:list-item>
          <text:p text:style-name="P11"><text:span text:style-name="Strong_20_Emphasis">Lipavský – Berkano (obráceně) ᛒ</text:span><text:line-break/>Nemožnost obnovy, vyčerpaný kořen, usychající strom.</text:p>
        </text:list-item>
      </text:list>
      <text:p text:style-name="P2"><text:span text:style-name="Strong_20_Emphasis">Galdramadur:</text:span> Oba selhávají. Visegrádské společenství u nich nemá šanci znovu vykvést.</text:p>
      <text:p text:style-name="P3"/>
      <text:h text:style-name="P4" text:outline-level="3">8. Jak uchopí projekt Trojmoří – jako most energie a infrastruktury, nebo jako prázdný symbol?</text:h>
      <text:list text:style-name="L8">
        <text:list-item>
          <text:p text:style-name="P12"><text:span text:style-name="Strong_20_Emphasis">Bžoch – Jera (obráceně) ᛃ</text:span><text:line-break/>Zastavený cyklus, zpoždění sklizně, neplodné úsilí.</text:p>
        </text:list-item>
        <text:list-item>
          <text:p text:style-name="P12"><text:span text:style-name="Strong_20_Emphasis">Lipavský – Uruz (obráceně) ᚢ</text:span><text:line-break/>Nedostatek síly a vůle, neschopnost postavit pevný základ.</text:p>
        </text:list-item>
      </text:list>
      <text:p text:style-name="P2"><text:span text:style-name="Strong_20_Emphasis">Galdramadur:</text:span> Trojmoří zůstane v jejich rukách více slovem než skutkem.</text:p>
      <text:p text:style-name="P3"/>
      <text:h text:style-name="P4" text:outline-level="3"><text:soft-page-break/>9. Jak bude vnímán světem – jako diplomat, nebo jako loutka cizích mocností?</text:h>
      <text:list text:style-name="L9">
        <text:list-item>
          <text:p text:style-name="P13"><text:span text:style-name="Strong_20_Emphasis">Bžoch – Inguz (obráceně) ᛝ</text:span><text:line-break/>Nedokončenost, promarněný potenciál, slabý dojem.</text:p>
        </text:list-item>
        <text:list-item>
          <text:p text:style-name="P13"><text:span text:style-name="Strong_20_Emphasis">Lipavský – Raidho ᚱ</text:span><text:line-break/>Dynamika, schopnost pohybu, viditelná činnost.</text:p>
        </text:list-item>
      </text:list>
      <text:p text:style-name="P2"><text:span text:style-name="Strong_20_Emphasis">Galdramadur:</text:span> Svět si zapamatuje Lipavského jako aktivního, Bžoch zůstane nevýrazný, nedokončený.</text:p>
      <text:p text:style-name="P3"/>
      <text:h text:style-name="P4" text:outline-level="3">10. Jaký je jeho osud v letech 2025–2030 – stane se tvůrcem mostů, nebo symbolem rozdělení?</text:h>
      <text:list text:style-name="L10">
        <text:list-item>
          <text:p text:style-name="P14"><text:span text:style-name="Strong_20_Emphasis">Bžoch – Eihwaz ᛇ</text:span><text:line-break/>Osa mezi světy, schopnost čelit krizi, proměna skrze zkoušku.</text:p>
        </text:list-item>
        <text:list-item>
          <text:p text:style-name="P14"><text:span text:style-name="Strong_20_Emphasis">Lipavský – Isa ᛁ</text:span><text:line-break/>Zastavení, zamrznutí, stagnace a blokace.</text:p>
        </text:list-item>
      </text:list>
      <text:p text:style-name="P2"><text:span text:style-name="Strong_20_Emphasis">Galdramadur:</text:span> Bžoch má možnost zrát, čelit a proměnit se. Lipavský ustrne jako led – navenek pevný, ale bez života.</text:p>
      <text:p text:style-name="P3"/>
      <text:h text:style-name="P15" text:outline-level="2">🔮 Celkové shrnutí Galdramadura</text:h>
      <text:p text:style-name="P2">Runy ukazují <text:span text:style-name="Strong_20_Emphasis">boj dvou slabých hlasů</text:span>.</text:p>
      <text:list text:style-name="L11">
        <text:list-item>
          <text:p text:style-name="P16"><text:span text:style-name="Strong_20_Emphasis">Bžoch</text:span> – stojí pevněji ve vztahu k EU a osudu (Uruz, Eihwaz), ale ztrácí dech při migračních výzvách a regionálních spojenectvích.</text:p>
        </text:list-item>
        <text:list-item>
          <text:p text:style-name="P16"><text:span text:style-name="Strong_20_Emphasis">Lipavský</text:span> – má dynamiku a viditelnost (Raidho, Wunjo), ale chybí mu duchovní ochrana a dlouhodobá síla (Algiz obráceně, Isa).</text:p>
        </text:list-item>
      </text:list>
      <text:p text:style-name="P2">⚖️ V závěru se však bohové přiklánějí k Bžochovi: jeho osud (Eihwaz) mu dává možnost vyrůst skrze těžké zkoušky. Lipavský je poután runou Isa – a ta znamená stagnaci, led, znehybnění.</text:p>
      <text:p text:style-name="P2"><text:span text:style-name="Strong_20_Emphasis">Galdramadur:</text:span> „<text:span text:style-name="T3">Kdo se zastaví, toho sejdou dějiny. Kdo projde bolestí proměny, může být u kormidla v bouři.“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14:09:33.769747000</meta:creation-date>
    <dc:date>2025-09-13T05:30:05.038728200</dc:date>
    <meta:editing-duration>PT1H11M42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4" meta:paragraph-count="50" meta:word-count="761" meta:character-count="4957" meta:non-whitespace-character-count="4232"/>
  </office:meta>
</office:document-meta>
</file>