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top="0cm" fo:margin-bottom="0.247cm" style:contextual-spacing="false" fo:line-height="115%"/>
      <style:text-properties style:font-name="Georgia" fo:font-size="18pt" officeooo:paragraph-rsid="0010b867" style:font-size-asian="18pt" style:font-size-complex="18pt"/>
    </style:style>
    <style:style style:name="P2" style:family="paragraph" style:parent-style-name="Horizontal_20_Line">
      <style:paragraph-properties fo:margin-top="0cm" fo:margin-bottom="0.247cm" style:contextual-spacing="false" fo:line-height="115%"/>
      <style:text-properties style:font-name="Georgia" fo:font-size="15pt" style:font-size-asian="15pt" style:font-size-complex="15pt"/>
    </style:style>
    <style:style style:name="P3" style:family="paragraph" style:parent-style-name="Heading_20_3">
      <style:paragraph-properties fo:margin-top="0cm" fo:margin-bottom="0.247cm" style:contextual-spacing="false" fo:line-height="115%"/>
      <style:text-properties style:font-name="Georgia" fo:font-size="15pt" style:font-size-asian="15pt" style:font-size-complex="15pt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Text_20_body" style:list-style-name="L6"/>
    <style:style style:name="P10" style:family="paragraph" style:parent-style-name="Text_20_body" style:list-style-name="L7"/>
    <style:style style:name="P11" style:family="paragraph" style:parent-style-name="Text_20_body" style:list-style-name="L8"/>
    <style:style style:name="P12" style:family="paragraph" style:parent-style-name="Text_20_body" style:list-style-name="L9"/>
    <style:style style:name="P13" style:family="paragraph" style:parent-style-name="Text_20_body" style:list-style-name="L10"/>
    <style:style style:name="P14" style:family="paragraph" style:parent-style-name="Heading_20_2">
      <style:paragraph-properties fo:margin-top="0cm" fo:margin-bottom="0.247cm" style:contextual-spacing="false" fo:line-height="115%"/>
      <style:text-properties style:font-name="Georgia" fo:font-size="15pt" style:font-size-asian="15pt" style:font-size-complex="15pt"/>
    </style:style>
    <style:style style:name="P15" style:family="paragraph" style:parent-style-name="Text_20_body">
      <style:text-properties style:font-name="Georgia" fo:font-size="15pt" officeooo:paragraph-rsid="0010b867" style:font-size-asian="15pt" style:font-size-complex="15pt"/>
    </style:style>
    <style:style style:name="P16" style:family="paragraph" style:parent-style-name="Text_20_body">
      <style:text-properties style:font-name="Georgia" fo:font-size="15pt" style:font-size-asian="15pt" style:font-size-complex="15pt"/>
    </style:style>
    <style:style style:name="P17" style:family="paragraph" style:parent-style-name="Text_20_body">
      <style:text-properties style:font-name="Georgia" fo:font-size="15pt" officeooo:rsid="00117637" officeooo:paragraph-rsid="00117637" style:font-size-asian="15pt" style:font-size-complex="15pt"/>
    </style:style>
    <style:style style:name="T1" style:family="text">
      <style:text-properties style:font-name="Georgia" fo:font-size="15pt" style:font-size-asian="15pt" style:font-size-complex="15pt"/>
    </style:style>
    <style:style style:name="T2" style:family="text">
      <style:text-properties style:font-name="Georgia" fo:font-size="26pt" fo:font-weight="normal" style:font-size-asian="26pt" style:font-weight-asian="normal" style:font-size-complex="26pt" style:font-weight-complex="normal"/>
    </style:style>
    <style:style style:name="T3" style:family="text">
      <style:text-properties style:font-name="Georgia" fo:font-size="26pt" style:font-size-asian="26pt" style:font-size-complex="26pt"/>
    </style:style>
    <style:style style:name="T4" style:family="text">
      <style:text-properties style:font-name="Georgia" fo:font-size="15pt" officeooo:rsid="00101e3d" style:font-size-asian="15pt" style:font-size-complex="15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officeooo:rsid="0010b867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⚔️ Runový duel: Průmysl a Doprava ⚔️</text:h>
      <text:p text:style-name="Text_20_body"><text:span text:style-name="Emphasis"><text:span text:style-name="T1">Havlíček (ANO) vs. Kupka (SPOLU)</text:span></text:span></text:p>
      <text:p text:style-name="Text_20_body"><text:span text:style-name="Emphasis"><text:span text:style-name="T1">👉 Galdramadur: „Runy budou položeny, aby odhalily, kdo nese světlo stability a kdo jen stín závislostí. Duel průmyslu a dopravy není jen technickou otázkou – je to osudový zápas o dech země, o proud energie a o cesty, které spojují národ. </text:span></text:span></text:p>
      <text:p text:style-name="P2"/>
      <text:h text:style-name="P3" text:outline-level="3">1. Vztah k průmyslu a dopravě jako k osudovému dědictví země</text:h>
      <text:list text:style-name="L1">
        <text:list-item>
          <text:p text:style-name="P4"><text:span text:style-name="Strong_20_Emphasis"><text:span text:style-name="T1">Havlíček – Wunjo (obráceně) </text:span></text:span><text:span text:style-name="Strong_20_Emphasis"><text:span text:style-name="T2">ᚹ</text:span></text:span><text:span text:style-name="T1"> → disharmonie, falešný úsměv, navenek optimismus, uvnitř chaos.</text:span></text:p>
        </text:list-item>
        <text:list-item>
          <text:p text:style-name="P4"><text:span text:style-name="Strong_20_Emphasis"><text:span text:style-name="T1">Kupka – Nauthiz (obráceně) </text:span></text:span><text:span text:style-name="Strong_20_Emphasis"><text:span text:style-name="T2">ᚾ</text:span></text:span><text:span text:style-name="T2"> </text:span><text:span text:style-name="T1">→ slabost vůle, neschopnost naplnit nutnost.</text:span></text:p>
        </text:list-item>
        <text:list-item>
          <text:p text:style-name="P4"><text:span text:style-name="Strong_20_Emphasis"><text:span text:style-name="T1">Galdramadur:</text:span></text:span><text:span text:style-name="T1"> Oba ztrácí vztah k posvátnosti dědictví. Jeden se skrývá za masku úspěchu, druhý se hroutí pod tlakem nutnosti.</text:span></text:p>
        </text:list-item>
      </text:list>
      <text:p text:style-name="P2"/>
      <text:h text:style-name="P3" text:outline-level="3">2. Očista ekonomiky od závislosti na cizích vlivech</text:h>
      <text:list text:style-name="L2">
        <text:list-item>
          <text:p text:style-name="P5"><text:span text:style-name="Strong_20_Emphasis"><text:span text:style-name="T1">Havlíček – Isa </text:span></text:span><text:span text:style-name="Strong_20_Emphasis"><text:span text:style-name="T2">ᛁ</text:span></text:span><text:span text:style-name="T3"> </text:span><text:span text:style-name="T1">→ stagnace, zmrzlý proud, nehybnost.</text:span></text:p>
        </text:list-item>
        <text:list-item>
          <text:p text:style-name="P5"><text:span text:style-name="Strong_20_Emphasis"><text:span text:style-name="T1">Kupka – Othala </text:span></text:span><text:span text:style-name="Strong_20_Emphasis"><text:span text:style-name="T2">ᛟ</text:span></text:span><text:span text:style-name="T1"> → dědictví, půda, národní základ.</text:span></text:p>
        </text:list-item>
        <text:list-item>
          <text:p text:style-name="P5"><text:span text:style-name="Strong_20_Emphasis"><text:span text:style-name="T1">Galdramadur:</text:span></text:span><text:span text:style-name="T1"> Havlíček ustrnul v ledu, Kupka vnímá kořeny, ale </text:span><text:span text:style-name="T4">těžko</text:span><text:span text:style-name="T1"> je dokáže bránit. Očista přijde jen skrze hlubší spojení s půdou a rodem.</text:span></text:p>
        </text:list-item>
      </text:list>
      <text:p text:style-name="P2"/>
      <text:h text:style-name="P3" text:outline-level="3">3. Energetická krize, jádro a obnovitelné zdroje</text:h>
      <text:list text:style-name="L3">
        <text:list-item>
          <text:p text:style-name="P6"><text:span text:style-name="Strong_20_Emphasis"><text:span text:style-name="T1">Havlíček – Perthro</text:span></text:span><text:span text:style-name="Strong_20_Emphasis"><text:span text:style-name="T2"> ᛈ</text:span></text:span><text:span text:style-name="T1"> → tajemství, osud, skryté možnosti.</text:span></text:p>
        </text:list-item>
        <text:list-item>
          <text:p text:style-name="P6"><text:span text:style-name="Strong_20_Emphasis"><text:span text:style-name="T1">Kupka – Raidho (obráceně) </text:span></text:span><text:span text:style-name="Strong_20_Emphasis"><text:span text:style-name="T2">ᚱ</text:span></text:span><text:span text:style-name="T1"> → zastavená cesta, chybný směr.</text:span></text:p>
        </text:list-item>
        <text:list-item>
          <text:p text:style-name="P6"><text:soft-page-break/><text:span text:style-name="Strong_20_Emphasis"><text:span text:style-name="T1">Galdramadur:</text:span></text:span><text:span text:style-name="T1"> Havlíček spoléhá na osud a skryté hry, Kupka ztrácí cestu. Energie se tak stává herní deskou bohů.</text:span></text:p>
        </text:list-item>
      </text:list>
      <text:p text:style-name="P2"/>
      <text:h text:style-name="P3" text:outline-level="3">4. Karmické břemeno: průmysl a politická moc</text:h>
      <text:list text:style-name="L4">
        <text:list-item>
          <text:p text:style-name="P7"><text:span text:style-name="Strong_20_Emphasis"><text:span text:style-name="T1">Havlíček – Wunjo (obráceně) </text:span></text:span><text:span text:style-name="Strong_20_Emphasis"><text:span text:style-name="T2">ᚹ</text:span></text:span><text:span text:style-name="T1"> → opět falešná harmonie, skrytá temnota.</text:span></text:p>
        </text:list-item>
        <text:list-item>
          <text:p text:style-name="P7"><text:span text:style-name="Strong_20_Emphasis"><text:span text:style-name="T1">Kupka – Uruz (obráceně) </text:span></text:span><text:span text:style-name="Strong_20_Emphasis"><text:span text:style-name="T2">ᚢ</text:span></text:span><text:span text:style-name="T2"> </text:span><text:span text:style-name="T1">→ ztráta síly, slabost, neudržení energie.</text:span></text:p>
        </text:list-item>
        <text:list-item>
          <text:p text:style-name="P7"><text:span text:style-name="Strong_20_Emphasis"><text:span text:style-name="T1">Galdramadur:</text:span></text:span><text:span text:style-name="T1"> Oba nesou stíny – Havlíček v podobě iluzí, Kupka v podobě slabosti. Karmické dluhy je budou provázet.</text:span></text:p>
        </text:list-item>
      </text:list>
      <text:p text:style-name="P2"/>
      <text:h text:style-name="P3" text:outline-level="3">5. Budování infrastruktury</text:h>
      <text:list text:style-name="L5">
        <text:list-item>
          <text:p text:style-name="P8"><text:span text:style-name="Strong_20_Emphasis"><text:span text:style-name="T1">Havlíček – Perthro</text:span></text:span><text:span text:style-name="Strong_20_Emphasis"><text:span text:style-name="T3"> </text:span></text:span><text:span text:style-name="Strong_20_Emphasis"><text:span text:style-name="T2">ᛈ</text:span></text:span><text:span text:style-name="T3"> </text:span><text:span text:style-name="T1">→ náhoda, osud, nepředvídatelnost.</text:span></text:p>
        </text:list-item>
        <text:list-item>
          <text:p text:style-name="P8"><text:span text:style-name="Strong_20_Emphasis"><text:span text:style-name="T1">Kupka – Gebo </text:span></text:span><text:span text:style-name="Strong_20_Emphasis"><text:span text:style-name="T2">ᚷ</text:span></text:span><text:span text:style-name="T1"> → dar, smlouva, spolupráce.</text:span></text:p>
        </text:list-item>
        <text:list-item>
          <text:p text:style-name="P8"><text:span text:style-name="Strong_20_Emphasis"><text:span text:style-name="T1">Galdramadur:</text:span></text:span><text:span text:style-name="T1"> Havlíček nechává cestu v rukou náhody, Kupka v rukou smluv a darů. Jedna strana riskuje, druhá spoléhá na svazky.</text:span></text:p>
        </text:list-item>
      </text:list>
      <text:p text:style-name="P2"/>
      <text:h text:style-name="P3" text:outline-level="3">6. Pokušení mocenského zisku</text:h>
      <text:list text:style-name="L6">
        <text:list-item>
          <text:p text:style-name="P9"><text:span text:style-name="Strong_20_Emphasis"><text:span text:style-name="T1">Havlíček – Tiwaz </text:span></text:span><text:span text:style-name="Strong_20_Emphasis"><text:span text:style-name="T2">ᛏ</text:span></text:span><text:span text:style-name="T2"> </text:span><text:span text:style-name="T1">→ čest, boj, pevná ruka.</text:span></text:p>
        </text:list-item>
        <text:list-item>
          <text:p text:style-name="P9"><text:span text:style-name="Strong_20_Emphasis"><text:span text:style-name="T1">Kupka – Ehwaz (obráceně) </text:span></text:span><text:span text:style-name="Strong_20_Emphasis"><text:span text:style-name="T2">ᛖ</text:span></text:span><text:span text:style-name="T1"> → zrada, rozpad důvěry, falešný spojenec.</text:span></text:p>
        </text:list-item>
        <text:list-item>
          <text:p text:style-name="P9"><text:span text:style-name="Strong_20_Emphasis"><text:span text:style-name="T1">Galdramadur:</text:span></text:span><text:span text:style-name="T1"> Havlíček má sílu čelit, Kupka ztrácí důvěru a </text:span><text:span text:style-name="T4">riskuje</text:span><text:span text:style-name="T1"> zradu. Korupční sítě jej mohou stáhnout.</text:span></text:p>
        </text:list-item>
      </text:list>
      <text:p text:style-name="P2"/>
      <text:h text:style-name="P3" text:outline-level="3">7. Mezinárodní závazky (Green Deal, EU regulace)</text:h>
      <text:list text:style-name="L7">
        <text:list-item>
          <text:p text:style-name="P10"><text:span text:style-name="Strong_20_Emphasis"><text:span text:style-name="T1">Havlíček – Wunjo </text:span></text:span><text:span text:style-name="Strong_20_Emphasis"><text:span text:style-name="T2">ᚹ</text:span></text:span><text:span text:style-name="T1"> → radost, možnost sladit se s tokem.</text:span></text:p>
        </text:list-item>
        <text:list-item>
          <text:p text:style-name="P10"><text:soft-page-break/><text:span text:style-name="Strong_20_Emphasis"><text:span text:style-name="T1">Kupka – Dagaz (obráceně) </text:span></text:span><text:span text:style-name="Strong_20_Emphasis"><text:span text:style-name="T2">ᛞ</text:span></text:span><text:span text:style-name="T1"> → proměna, která se neuskuteční, neúspěch přechodu.</text:span></text:p>
        </text:list-item>
        <text:list-item>
          <text:p text:style-name="P10"><text:span text:style-name="Strong_20_Emphasis"><text:span text:style-name="T1">Galdramadur:</text:span></text:span><text:span text:style-name="T1"> Havlíček dokáže sladit kroky s proudem, Kupka uvízne mezi dnem a nocí, proměna mu uniká.</text:span></text:p>
        </text:list-item>
      </text:list>
      <text:p text:style-name="P2"/>
      <text:h text:style-name="P3" text:outline-level="3">8. Doprava jako spojení lidí a země</text:h>
      <text:list text:style-name="L8">
        <text:list-item>
          <text:p text:style-name="P11"><text:span text:style-name="Strong_20_Emphasis"><text:span text:style-name="T1">Havlíček – Ansuz </text:span></text:span><text:span text:style-name="Strong_20_Emphasis"><text:span text:style-name="T2">ᚨ</text:span></text:span><text:span text:style-name="T1"> → slovo, inspirace, schopnost pojmenovat.</text:span></text:p>
        </text:list-item>
        <text:list-item>
          <text:p text:style-name="P11"><text:span text:style-name="Strong_20_Emphasis"><text:span text:style-name="T1">Kupka – Hagalaz </text:span></text:span><text:span text:style-name="Strong_20_Emphasis"><text:span text:style-name="T2">ᚺ</text:span></text:span><text:span text:style-name="T1"> → zkáza, chaos, nečekané rány.</text:span></text:p>
        </text:list-item>
        <text:list-item>
          <text:p text:style-name="P11"><text:span text:style-name="Strong_20_Emphasis"><text:span text:style-name="T1">Galdramadur:</text:span></text:span><text:span text:style-name="T1"> Havlíček má dar slova, Kupka přináší chaos. Cesty se stanou symbolem jejich rozdílu.</text:span></text:p>
        </text:list-item>
      </text:list>
      <text:p text:style-name="P2"/>
      <text:h text:style-name="P3" text:outline-level="3">9. Obraz v očích národa</text:h>
      <text:list text:style-name="L9">
        <text:list-item>
          <text:p text:style-name="P12"><text:span text:style-name="Strong_20_Emphasis"><text:span text:style-name="T1">Havlíček – Ansuz (obráceně) </text:span></text:span><text:span text:style-name="Strong_20_Emphasis"><text:span text:style-name="T2">ᚨ</text:span></text:span><text:span text:style-name="T1"> → falešné slovo, ztracená moudrost.</text:span></text:p>
        </text:list-item>
        <text:list-item>
          <text:p text:style-name="P12"><text:span text:style-name="Strong_20_Emphasis"><text:span text:style-name="T1">Kupka – Raidho (obráceně) </text:span></text:span><text:span text:style-name="Strong_20_Emphasis"><text:span text:style-name="T2">ᚱ</text:span></text:span><text:span text:style-name="T1"> → cesta bez cíle, ztracený směr.</text:span></text:p>
        </text:list-item>
        <text:list-item>
          <text:p text:style-name="P12"><text:span text:style-name="Strong_20_Emphasis"><text:span text:style-name="T1">Galdramadur:</text:span></text:span><text:span text:style-name="T1"> Národ uvidí oba jako ty, kdo mluví prázdně a jdou cestou nikam. Obraz nebude světlem, ale stínem.</text:span></text:p>
        </text:list-item>
      </text:list>
      <text:p text:style-name="P2"/>
      <text:h text:style-name="P3" text:outline-level="3">10. Osud 2025–2030</text:h>
      <text:list text:style-name="L10">
        <text:list-item>
          <text:p text:style-name="P13"><text:span text:style-name="Strong_20_Emphasis"><text:span text:style-name="T1">Havlíček – Mannaz </text:span></text:span><text:span text:style-name="Strong_20_Emphasis"><text:span text:style-name="T2">ᛗ</text:span></text:span><text:span text:style-name="T2"> </text:span><text:span text:style-name="T1">→ člověk, společenství, schopnost opřít se o lid.</text:span></text:p>
        </text:list-item>
        <text:list-item>
          <text:p text:style-name="P13"><text:span text:style-name="Strong_20_Emphasis"><text:span text:style-name="T1">Kupka – Wunjo </text:span></text:span><text:span text:style-name="Strong_20_Emphasis"><text:span text:style-name="T2">ᚹ</text:span></text:span><text:span text:style-name="T1"> → radost, harmonie, možnost vyrovnání.</text:span></text:p>
        </text:list-item>
        <text:list-item>
          <text:p text:style-name="P13"><text:span text:style-name="Strong_20_Emphasis"><text:span text:style-name="T1">Galdramadur:</text:span></text:span><text:span text:style-name="T1"> Havlíček se opře o lid a společenství, Kupka může nalézt klid a harmonii. Osudy se však protnou v kruhu nutnosti.</text:span></text:p>
        </text:list-item>
      </text:list>
      <text:p text:style-name="P2"/>
      <text:h text:style-name="P14" text:outline-level="2"><text:soft-page-break/>🌌 Celkové zhodnocení Galdramadura</text:h>
      <text:p text:style-name="P15">Runy ukazují Havlíčka jako muže, který se často skrývá za iluzí harmonie, ale nese v sobě sílu vůle a schopnost být bojovníkem. </text:p>
      <text:p text:style-name="P15">Kupka se objevuje jako ten, kdo hledá kořeny a smlouvy, ale čelí chaosu a slabosti, když přichází skutečná zkouška.</text:p>
      <text:p text:style-name="P16">Ministerstvo průmyslu a dopravy v jejich rukou není jen technickou otázkou, ale karmickým testem. Jeden přináší slovo, druhý dar smluv, ale oba nesou stíny prázdných slov, disharmonie a závislostí.</text:p>
      <text:p text:style-name="P2"/>
      <text:h text:style-name="P14" text:outline-level="2">🕯️ Závěrečné slovo Galdramadura</text:h>
      <text:p text:style-name="P16">„Runy<text:span text:style-name="T5"> </text:span>nikdy nelžou. Vidím v nich Havlíčka jako muže, jehož cesta je vedena osudem a lidmi, kteří jej obklopí. Kupka má dar <text:span text:style-name="T6">mluvy</text:span> a spojení, ale jeho kroky jsou často zranitelné, neboť je provází chaos. Bohové šeptají: klíč k průmyslu a dopravě v letech 2025–2030 nebude v rukou jediné osoby, ale v rukou národa, který se musí rozhodnout, zda půjde cestou iluze, nebo cestou skutečného řádu.“</text:p>
      <text:p text:style-name="P17"><text:a xlink:type="simple" xlink:href="http://www.hlasrun.cz/" text:style-name="Internet_20_link" text:visited-style-name="Visited_20_Internet_20_Link">www.hlasrun.cz</text:a></text:p>
      <text:p text:style-name="P17">info@hlasrun.cz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5T08:37:14.306367100</meta:creation-date>
    <dc:date>2025-09-15T13:42:28.718305100</dc:date>
    <meta:editing-duration>PT1H51M48S</meta:editing-duration>
    <meta:editing-cycles>3</meta:editing-cycles>
    <meta:generator>LibreOffice/25.8.1.1$Windows_X86_64 LibreOffice_project/54047653041915e595ad4e45cccea684809c77b5</meta:generator>
    <meta:document-statistic meta:table-count="0" meta:image-count="0" meta:object-count="0" meta:page-count="4" meta:paragraph-count="51" meta:word-count="656" meta:character-count="4015" meta:non-whitespace-character-count="3418"/>
  </office:meta>
</office:document-meta>
</file>