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18pt" officeooo:paragraph-rsid="001ca51b" style:font-size-asian="18pt" style:font-size-complex="18pt"/>
    </style:style>
    <style:style style:name="P2" style:family="paragraph" style:parent-style-name="Text_20_body">
      <style:text-properties style:font-name="Georgia" fo:font-size="15pt" style:font-size-asian="15pt" style:font-size-complex="15pt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4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5" style:family="paragraph" style:parent-style-name="Text_20_body" style:list-style-name="L1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2">
      <style:text-properties style:font-name="Georgia" fo:font-size="15pt" style:font-size-asian="15pt" style:font-size-complex="15pt"/>
    </style:style>
    <style:style style:name="P7" style:family="paragraph" style:parent-style-name="Text_20_body" style:list-style-name="L3">
      <style:text-properties style:font-name="Georgia" fo:font-size="15pt" style:font-size-asian="15pt" style:font-size-complex="15pt"/>
    </style:style>
    <style:style style:name="P8" style:family="paragraph" style:parent-style-name="Text_20_body" style:list-style-name="L4">
      <style:text-properties style:font-name="Georgia" fo:font-size="15pt" style:font-size-asian="15pt" style:font-size-complex="15pt"/>
    </style:style>
    <style:style style:name="P9" style:family="paragraph" style:parent-style-name="Text_20_body" style:list-style-name="L5">
      <style:text-properties style:font-name="Georgia" fo:font-size="15pt" style:font-size-asian="15pt" style:font-size-complex="15pt"/>
    </style:style>
    <style:style style:name="P10" style:family="paragraph" style:parent-style-name="Text_20_body" style:list-style-name="L6">
      <style:text-properties style:font-name="Georgia" fo:font-size="15pt" style:font-size-asian="15pt" style:font-size-complex="15pt"/>
    </style:style>
    <style:style style:name="P11" style:family="paragraph" style:parent-style-name="Text_20_body" style:list-style-name="L7">
      <style:text-properties style:font-name="Georgia" fo:font-size="15pt" style:font-size-asian="15pt" style:font-size-complex="15pt"/>
    </style:style>
    <style:style style:name="P12" style:family="paragraph" style:parent-style-name="Text_20_body" style:list-style-name="L8">
      <style:text-properties style:font-name="Georgia" fo:font-size="15pt" style:font-size-asian="15pt" style:font-size-complex="15pt"/>
    </style:style>
    <style:style style:name="P13" style:family="paragraph" style:parent-style-name="Text_20_body" style:list-style-name="L9">
      <style:text-properties style:font-name="Georgia" fo:font-size="15pt" style:font-size-asian="15pt" style:font-size-complex="15pt"/>
    </style:style>
    <style:style style:name="P14" style:family="paragraph" style:parent-style-name="Text_20_body" style:list-style-name="L10">
      <style:text-properties style:font-name="Georgia" fo:font-size="15pt" style:font-size-asian="15pt" style:font-size-complex="15pt"/>
    </style:style>
    <style:style style:name="P15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16" style:family="paragraph" style:parent-style-name="Text_20_body">
      <style:text-properties style:font-name="Georgia" fo:font-size="15pt" officeooo:paragraph-rsid="001ca51b" style:font-size-asian="15pt" style:font-size-complex="15pt"/>
    </style:style>
    <style:style style:name="T1" style:family="text">
      <style:text-properties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⚔️ Runový duel: Ministerstvo obrany ⚔️</text:h>
      <text:p text:style-name="P2"><text:span text:style-name="Strong_20_Emphasis">Metnar (ANO) vs. Černochová (ODS)</text:span></text:p>
      <text:p text:style-name="P2">👉 <text:span text:style-name="Strong_20_Emphasis">Galdramadur:</text:span> „Runy budou položeny, aby ukázaly, zda se obrana stane skutečným štítem, nebo se změní v trh moci, kde zbroj není brněním, ale zlatým řetězem. Ať promluví osudové kameny o těch, kdo chtějí vést armádu – zda slouží bohům řádu, či stínům chaosu.“ ⚔️🌌</text:p>
      <text:p text:style-name="P3"/>
      <text:h text:style-name="P4" text:outline-level="3">1. Vztah k obraně země jako k posvátnému štítu národa</text:h>
      <text:list text:style-name="L1">
        <text:list-item>
          <text:p text:style-name="P5"><text:span text:style-name="Strong_20_Emphasis">Metnar – Berkano </text:span><text:span text:style-name="Strong_20_Emphasis"><text:span text:style-name="T1">ᛒ</text:span></text:span> → nový začátek, ochrana, péče, růst.</text:p>
        </text:list-item>
        <text:list-item>
          <text:p text:style-name="P5"><text:span text:style-name="Strong_20_Emphasis">Černochová – Isa (obráceně) </text:span><text:span text:style-name="Strong_20_Emphasis"><text:span text:style-name="T1">ᛁ</text:span></text:span> → oslabení, praskající led, rozklad struktury.</text:p>
        </text:list-item>
        <text:list-item>
          <text:p text:style-name="P5"><text:span text:style-name="Strong_20_Emphasis">Galdramadur:</text:span> Metnar vnímá obranu jako zrození nového, ale bez síly ji chránit. Černochová přináší spíše chaos než pevný led, její štít se drolí.</text:p>
        </text:list-item>
      </text:list>
      <text:p text:style-name="P3"/>
      <text:h text:style-name="P4" text:outline-level="3">2. Transparentnost zakázek</text:h>
      <text:list text:style-name="L2">
        <text:list-item>
          <text:p text:style-name="P6"><text:span text:style-name="Strong_20_Emphasis">Metnar – Ansuz (obráceně) </text:span><text:span text:style-name="Strong_20_Emphasis"><text:span text:style-name="T1">ᚨ</text:span></text:span> → falešná slova, nejasná komunikace.</text:p>
        </text:list-item>
        <text:list-item>
          <text:p text:style-name="P6"><text:span text:style-name="Strong_20_Emphasis">Černochová – Dagaz (obráceně) </text:span><text:span text:style-name="Strong_20_Emphasis"><text:span text:style-name="T1">ᛞ</text:span></text:span> → proměna, která se nenaplní, stagnace.</text:p>
        </text:list-item>
        <text:list-item>
          <text:p text:style-name="P6"><text:span text:style-name="Strong_20_Emphasis">Galdramadur:</text:span> Ani jeden nepřinese čistotu. Slova se mění v mlhu a změna zůstane nedokončena – průhlednost se obrátí v neprůhledný stín.</text:p>
        </text:list-item>
      </text:list>
      <text:p text:style-name="P3"/>
      <text:h text:style-name="P4" text:outline-level="3">3. Karmické břemeno zakázek bez výběrového řízení</text:h>
      <text:list text:style-name="L3">
        <text:list-item>
          <text:p text:style-name="P7"><text:span text:style-name="Strong_20_Emphasis">Metnar – Perthro (obráceně) </text:span><text:span text:style-name="Strong_20_Emphasis"><text:span text:style-name="T1">ᛈ</text:span></text:span> → osud v temnotě, skryté hry.</text:p>
        </text:list-item>
        <text:list-item>
          <text:p text:style-name="P7"><text:soft-page-break/><text:span text:style-name="Strong_20_Emphasis">Černochová – Tiwaz (obráceně) </text:span><text:span text:style-name="Strong_20_Emphasis"><text:span text:style-name="T1">ᛏ</text:span></text:span> → ztráta cti, pokřivená spravedlnost.</text:p>
        </text:list-item>
        <text:list-item>
          <text:p text:style-name="P7"><text:span text:style-name="Strong_20_Emphasis">Galdramadur:</text:span> Oba nesou těžké břímě. U Metnara je to stín skrytých dohod, u Černochové přímo ztráta cti. Karmické dluhy budou jejich znamením.</text:p>
        </text:list-item>
      </text:list>
      <text:p text:style-name="P3"/>
      <text:h text:style-name="P4" text:outline-level="3">4. Skandál s drony Nemesis</text:h>
      <text:list text:style-name="L4">
        <text:list-item>
          <text:p text:style-name="P8"><text:span text:style-name="Strong_20_Emphasis">Metnar – Sowilo </text:span><text:span text:style-name="Strong_20_Emphasis"><text:span text:style-name="T1">ᛋ</text:span></text:span> → světlo, odhalení, jasná pravda.</text:p>
        </text:list-item>
        <text:list-item>
          <text:p text:style-name="P8"><text:span text:style-name="Strong_20_Emphasis">Černochová – Fehu </text:span><text:span text:style-name="Strong_20_Emphasis"><text:span text:style-name="T1">ᚠ</text:span></text:span> → majetek, zisk, majetkové zájmy.</text:p>
        </text:list-item>
        <text:list-item>
          <text:p text:style-name="P8"><text:span text:style-name="Strong_20_Emphasis">Galdramadur:</text:span> Metnar je zde viděn jako ten, kdo věci osvětlí, Černochová jako ta, která sleduje spíše tok zlata než skutečnou hodnotu zbraní.</text:p>
        </text:list-item>
      </text:list>
      <text:p text:style-name="P3"/>
      <text:h text:style-name="P4" text:outline-level="3">5. Poddimenzovaná armáda a odchody vojáků</text:h>
      <text:list text:style-name="L5">
        <text:list-item>
          <text:p text:style-name="P9"><text:span text:style-name="Strong_20_Emphasis">Metnar – Hagalaz </text:span><text:span text:style-name="Strong_20_Emphasis"><text:span text:style-name="T1">ᚺ</text:span></text:span> → destrukce, chaos, bouře.</text:p>
        </text:list-item>
        <text:list-item>
          <text:p text:style-name="P9"><text:span text:style-name="Strong_20_Emphasis">Černochová – Nauthiz (obráceně) </text:span><text:span text:style-name="Strong_20_Emphasis"><text:span text:style-name="T1">ᚾ</text:span></text:span> → selhání, neodolání tlaku.</text:p>
        </text:list-item>
        <text:list-item>
          <text:p text:style-name="P9"><text:span text:style-name="Strong_20_Emphasis">Galdramadur:</text:span> Oba budou čelit zhroucení armádní struktury. Jeden s bouří, druhý s neschopností odolat. Armáda se bude hroutit, pokud nepřijde hlubší proměna.</text:p>
        </text:list-item>
      </text:list>
      <text:p text:style-name="P3"/>
      <text:h text:style-name="P4" text:outline-level="3">6. Zneužívání diplomatických pasů</text:h>
      <text:list text:style-name="L6">
        <text:list-item>
          <text:p text:style-name="P10"><text:span text:style-name="Strong_20_Emphasis">Metnar – Hagalaz </text:span><text:span text:style-name="Strong_20_Emphasis"><text:span text:style-name="T1">ᚺ</text:span></text:span> → zkáza, rozbití struktury.</text:p>
        </text:list-item>
        <text:list-item>
          <text:p text:style-name="P10"><text:span text:style-name="Strong_20_Emphasis">Černochová – Ansuz </text:span><text:span text:style-name="Strong_20_Emphasis"><text:span text:style-name="T2">ᚨ</text:span></text:span> → moc slova, ale i manipulace řečí.</text:p>
        </text:list-item>
        <text:list-item>
          <text:p text:style-name="P10"><text:span text:style-name="Strong_20_Emphasis">Galdramadur:</text:span> Metnar se zde ocitá v destrukci, Černochová zakrývá řečí. Bohové šeptají, že ani zde není čestné světlo.</text:p>
        </text:list-item>
      </text:list>
      <text:p text:style-name="P3"><text:soft-page-break/></text:p>
      <text:h text:style-name="P4" text:outline-level="3">7. Šmírování opozičních politiků</text:h>
      <text:list text:style-name="L7">
        <text:list-item>
          <text:p text:style-name="P11"><text:span text:style-name="Strong_20_Emphasis">Metnar – Ansuz </text:span><text:span text:style-name="Strong_20_Emphasis"><text:span text:style-name="T1">ᚨ</text:span></text:span><text:span text:style-name="T1"> </text:span>→ slovo, pravda, inspirace.</text:p>
        </text:list-item>
        <text:list-item>
          <text:p text:style-name="P11"><text:span text:style-name="Strong_20_Emphasis">Černochová – Dagaz </text:span><text:span text:style-name="Strong_20_Emphasis"><text:span text:style-name="T1">ᛞ</text:span></text:span><text:span text:style-name="T1"> </text:span>→ proměna, nový pohled.</text:p>
        </text:list-item>
        <text:list-item>
          <text:p text:style-name="P11"><text:span text:style-name="Strong_20_Emphasis">Galdramadur:</text:span> Metnar se snaží hledat v řeči pravdu, Černochová přetváří události, aby vypadaly jako přirozená změna. Ale runy ukazují, že jde o hru s důvěrou.</text:p>
        </text:list-item>
      </text:list>
      <text:p text:style-name="P3"/>
      <text:h text:style-name="P4" text:outline-level="3">8. Mezinárodní závazky (NATO, USA, mise)</text:h>
      <text:list text:style-name="L8">
        <text:list-item>
          <text:p text:style-name="P12"><text:span text:style-name="Strong_20_Emphasis">Metnar – Algiz (obráceně) </text:span><text:span text:style-name="Strong_20_Emphasis"><text:span text:style-name="T1">ᛉ</text:span></text:span> → ztráta ochrany, oslabený štít.</text:p>
        </text:list-item>
        <text:list-item>
          <text:p text:style-name="P12"><text:span text:style-name="Strong_20_Emphasis">Černochová – Wunjo (obráceně) </text:span><text:span text:style-name="Strong_20_Emphasis"><text:span text:style-name="T1">ᚹ</text:span></text:span> → falešná harmonie, skrytý nesoulad.</text:p>
        </text:list-item>
        <text:list-item>
          <text:p text:style-name="P12"><text:span text:style-name="Strong_20_Emphasis">Galdramadur:</text:span> Ani jeden nebude skutečným ochráncem v rámci závazků. Jeden ztratí štít, druhá ukáže falešný úsměv.</text:p>
        </text:list-item>
      </text:list>
      <text:p text:style-name="P3"/>
      <text:h text:style-name="P4" text:outline-level="3">9. Vnímání vojáky</text:h>
      <text:list text:style-name="L9">
        <text:list-item>
          <text:p text:style-name="P13"><text:span text:style-name="Strong_20_Emphasis">Metnar – Isa (obráceně) </text:span><text:span text:style-name="Strong_20_Emphasis"><text:span text:style-name="T1">ᛁ</text:span></text:span> → praskající led, nespokojenost, oslabení víry.</text:p>
        </text:list-item>
        <text:list-item>
          <text:p text:style-name="P13"><text:span text:style-name="Strong_20_Emphasis">Černochová – Hagalaz </text:span><text:span text:style-name="Strong_20_Emphasis"><text:span text:style-name="T1">ᚺ</text:span></text:span> → bouře, destrukce, chaos.</text:p>
        </text:list-item>
        <text:list-item>
          <text:p text:style-name="P13"><text:span text:style-name="Strong_20_Emphasis">Galdramadur:</text:span> V očích vojáků ani jeden nevytvoří pevnou autoritu. Metnar bude viděn jako slabý, Černochová jako zdroj chaosu.</text:p>
        </text:list-item>
      </text:list>
      <text:p text:style-name="P3"/>
      <text:h text:style-name="P4" text:outline-level="3">10. Osud 2025–2030</text:h>
      <text:list text:style-name="L10">
        <text:list-item>
          <text:p text:style-name="P14"><text:span text:style-name="Strong_20_Emphasis">Metnar – Kenaz (obráceně) </text:span><text:span text:style-name="Strong_20_Emphasis"><text:span text:style-name="T1">ᚲ</text:span></text:span> → ztracený plamen, zhaslé světlo poznání.</text:p>
        </text:list-item>
        <text:list-item>
          <text:p text:style-name="P14"><text:soft-page-break/><text:span text:style-name="Strong_20_Emphasis">Černochová – Raidho (obráceně) </text:span><text:span text:style-name="Strong_20_Emphasis"><text:span text:style-name="T1">ᚱ</text:span></text:span> → cesta bez cíle, směr do chaosu.</text:p>
        </text:list-item>
        <text:list-item>
          <text:p text:style-name="P14"><text:span text:style-name="Strong_20_Emphasis">Galdramadur:</text:span> Oba jejich osudy se noří do stínu. Metnar ztrácí vnitřní světlo, Černochová ztrácí cestu. V budoucnu nebude klíč k obraně v jejich rukou.</text:p>
        </text:list-item>
      </text:list>
      <text:p text:style-name="P3"/>
      <text:h text:style-name="P15" text:outline-level="2">🌌 Celkové hodnocení Galdramadura</text:h>
      <text:p text:style-name="P2">Runy ukázaly, že <text:span text:style-name="Strong_20_Emphasis">ani Metnar, ani Černochová nejsou vyvolení štítonoši národa</text:span>. Metnar je muž, který v sobě nese záblesk světla a snahu o řád, ale jeho síla je křehká, snadno zlomena bouří. Černochová nese symboly chaosu, falešných slov a ztracených cest – její kroky jsou spjaty více se ziskem než s ochranou.</text:p>
      <text:p text:style-name="P2">Ministerstvo obrany v jejich rukou se stává <text:span text:style-name="Strong_20_Emphasis">zrcadlem slabosti doby</text:span> – ne pevností. Runy šeptají, že <text:span text:style-name="Strong_20_Emphasis">štít národa v letech 2025–2030 nebude držet jediný z nich, ale spíše vojáci samotní, jejich krev a paměť</text:span>. Bohové odvrací tvář od těch, kdo obranu vnímají jako hru moci.</text:p>
      <text:p text:style-name="P3"/>
      <text:h text:style-name="P15" text:outline-level="2">🕯️ Závěrečné slovo Galdramadura</text:h>
      <text:p text:style-name="P2">„Runy odhalily stín. Ani Metnar, ani Černochová neunesou tíhu štítu národa. Jeden ztratí světlo, druhá ztratí cestu. Bohové volají: skutečná obrana vzejde z lidu, z vojáků, kteří slouží krvi a půdě, nikoliv z politických her. Kdo se narodí z tohoto chaosu, ponese nový štít. Do té doby je brnění země tenké a praská v švech.“ ⚔️🌌</text:p>
      <text:p text:style-name="P1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3:04:54.085273700</meta:creation-date>
    <dc:date>2025-09-15T13:37:29.356964300</dc:date>
    <meta:editing-duration>PT1M8S</meta:editing-duration>
    <meta:editing-cycles>1</meta:editing-cycles>
    <meta:document-statistic meta:table-count="0" meta:image-count="0" meta:object-count="0" meta:page-count="4" meta:paragraph-count="48" meta:word-count="682" meta:character-count="4215" meta:non-whitespace-character-count="3589"/>
    <meta:generator>LibreOffice/25.8.1.1$Windows_X86_64 LibreOffice_project/54047653041915e595ad4e45cccea684809c77b5</meta:generator>
  </office:meta>
</office:document-meta>
</file>