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eb696"/>
    </style:style>
    <style:style style:name="P2" style:family="paragraph" style:parent-style-name="Text_20_body">
      <style:text-properties style:font-name="Georgia" fo:font-size="15pt" officeooo:rsid="0009ee71" style:font-size-asian="15pt" style:font-size-complex="15pt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officeooo:rsid="0009ee71" style:font-size-asian="15pt" style:font-size-complex="15pt"/>
    </style:style>
    <style:style style:name="P4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officeooo:rsid="0009ee71" style:font-size-asian="15pt" style:font-size-complex="15pt"/>
    </style:style>
    <style:style style:name="P5" style:family="paragraph" style:parent-style-name="Text_20_body" style:list-style-name="L1">
      <style:text-properties style:font-name="Georgia" fo:font-size="15pt" officeooo:rsid="0009ee71" style:font-size-asian="15pt" style:font-size-complex="15pt"/>
    </style:style>
    <style:style style:name="P6" style:family="paragraph" style:parent-style-name="Text_20_body" style:list-style-name="L2">
      <style:text-properties style:font-name="Georgia" fo:font-size="15pt" officeooo:rsid="0009ee71" style:font-size-asian="15pt" style:font-size-complex="15pt"/>
    </style:style>
    <style:style style:name="P7" style:family="paragraph" style:parent-style-name="Text_20_body" style:list-style-name="L3">
      <style:text-properties style:font-name="Georgia" fo:font-size="15pt" officeooo:rsid="0009ee71" style:font-size-asian="15pt" style:font-size-complex="15pt"/>
    </style:style>
    <style:style style:name="P8" style:family="paragraph" style:parent-style-name="Text_20_body" style:list-style-name="L4">
      <style:text-properties style:font-name="Georgia" fo:font-size="15pt" officeooo:rsid="0009ee71" style:font-size-asian="15pt" style:font-size-complex="15pt"/>
    </style:style>
    <style:style style:name="P9" style:family="paragraph" style:parent-style-name="Text_20_body" style:list-style-name="L5">
      <style:text-properties style:font-name="Georgia" fo:font-size="15pt" officeooo:rsid="0009ee71" style:font-size-asian="15pt" style:font-size-complex="15pt"/>
    </style:style>
    <style:style style:name="P10" style:family="paragraph" style:parent-style-name="Text_20_body" style:list-style-name="L6">
      <style:text-properties style:font-name="Georgia" fo:font-size="15pt" officeooo:rsid="0009ee71" style:font-size-asian="15pt" style:font-size-complex="15pt"/>
    </style:style>
    <style:style style:name="P11" style:family="paragraph" style:parent-style-name="Text_20_body" style:list-style-name="L7">
      <style:text-properties style:font-name="Georgia" fo:font-size="15pt" officeooo:rsid="0009ee71" style:font-size-asian="15pt" style:font-size-complex="15pt"/>
    </style:style>
    <style:style style:name="P12" style:family="paragraph" style:parent-style-name="Text_20_body" style:list-style-name="L8">
      <style:text-properties style:font-name="Georgia" fo:font-size="15pt" officeooo:rsid="0009ee71" style:font-size-asian="15pt" style:font-size-complex="15pt"/>
    </style:style>
    <style:style style:name="P13" style:family="paragraph" style:parent-style-name="Text_20_body" style:list-style-name="L9">
      <style:text-properties style:font-name="Georgia" fo:font-size="15pt" officeooo:rsid="0009ee71" style:font-size-asian="15pt" style:font-size-complex="15pt"/>
    </style:style>
    <style:style style:name="P14" style:family="paragraph" style:parent-style-name="Text_20_body" style:list-style-name="L10">
      <style:text-properties style:font-name="Georgia" fo:font-size="15pt" officeooo:rsid="0009ee71" style:font-size-asian="15pt" style:font-size-complex="15pt"/>
    </style:style>
    <style:style style:name="P15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officeooo:rsid="0009ee71" style:font-size-asian="15pt" style:font-size-complex="15pt"/>
    </style:style>
    <style:style style:name="P16" style:family="paragraph" style:parent-style-name="Text_20_body">
      <style:text-properties officeooo:paragraph-rsid="000eb696"/>
    </style:style>
    <style:style style:name="P17" style:family="paragraph" style:parent-style-name="Standard">
      <style:text-properties style:font-name="Georgia" fo:font-size="15pt" style:font-size-asian="15pt" style:font-size-complex="15pt"/>
    </style:style>
    <style:style style:name="T1" style:family="text">
      <style:text-properties style:font-name="Georgia" fo:font-size="18pt" fo:font-style="normal" officeooo:rsid="0009ee71" style:font-size-asian="18pt" style:font-style-asian="normal" style:font-size-complex="18pt" style:font-style-complex="normal"/>
    </style:style>
    <style:style style:name="T2" style:family="text">
      <style:text-properties officeooo:rsid="000eb696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italic" officeooo:rsid="000bcef7" style:font-size-asian="16pt" style:font-style-asian="italic" style:font-size-complex="16pt" style:font-style-complex="italic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eorgia" fo:font-size="15pt" fo:font-style="normal" officeooo:rsid="000eb696" style:font-size-asian="15pt" style:font-style-asian="normal" style:font-size-complex="15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Emphasis"><text:span text:style-name="T1">🔮 Runový duel – Ministerstvo sociálních věcí 🔮</text:span></text:span></text:h>
      <text:p text:style-name="P2"><text:span text:style-name="Strong_20_Emphasis">Mračková Vildumetzová (ANO) ⚔️ vs. Jurečka (</text:span><text:span text:style-name="Strong_20_Emphasis"><text:span text:style-name="T2">SPOLU</text:span></text:span><text:span text:style-name="Strong_20_Emphasis">)</text:span></text:p>
      <text:p text:style-name="P2">👉 <text:span text:style-name="Strong_20_Emphasis">Galdramadur:</text:span> <text:span text:style-name="T3">„Runový duel je posvátný soud. Runy neříkají, kdo vyhraje volby, ale ukazují, kdo stojí blíže k řádu a </text:span><text:span text:style-name="T4">od </text:span><text:span text:style-name="T3">ko</text:span><text:span text:style-name="T4">ho</text:span><text:span text:style-name="T3"> bohové odvrátí tvář. V jejich tazích se odráží osud celého národa.“ 🌌</text:span></text:p>
      <text:p text:style-name="P3"/>
      <text:h text:style-name="P4" text:outline-level="3">1. Spravedlnost mezi občany a cizinci</text:h>
      <text:list text:style-name="L1">
        <text:list-item>
          <text:p text:style-name="P5"><text:span text:style-name="Strong_20_Emphasis">Vildumetzová – Fehu </text:span><text:span text:style-name="Strong_20_Emphasis"><text:span text:style-name="T5">ᚠ</text:span></text:span> → hojnost, péče o vlastní stádo.</text:p>
        </text:list-item>
        <text:list-item>
          <text:p text:style-name="P5"><text:span text:style-name="Strong_20_Emphasis">Jurečka – Laguz (obráceně) </text:span><text:span text:style-name="Strong_20_Emphasis"><text:span text:style-name="T5">ᛚ</text:span></text:span> → ztracený proud, chaos, slabost.</text:p>
        </text:list-item>
        <text:list-item>
          <text:p text:style-name="P5"><text:span text:style-name="Strong_20_Emphasis">Galdramadur:</text:span> Fehu ukazuje, že Vildumetzová hledí více k vlastnímu lidu. Laguz obrácené značí, že Jurečka ztrácí proud řeky, a tím i rovnováhu.</text:p>
        </text:list-item>
      </text:list>
      <text:p text:style-name="P3"/>
      <text:h text:style-name="P4" text:outline-level="3">2. Výhody a benefity pro Ukrajince</text:h>
      <text:list text:style-name="L2">
        <text:list-item>
          <text:p text:style-name="P6"><text:span text:style-name="Strong_20_Emphasis">Vildumetzová – Wyrd </text:span><text:span text:style-name="Strong_20_Emphasis"><text:span text:style-name="T5">⛝</text:span></text:span> → osudové prázdno, nejasnost, nejistý záměr.</text:p>
        </text:list-item>
        <text:list-item>
          <text:p text:style-name="P6"><text:span text:style-name="Strong_20_Emphasis">Jurečka – Berkano</text:span><text:span text:style-name="Strong_20_Emphasis"><text:span text:style-name="T5"> ᛒ</text:span></text:span> → péče, mateřská ochrana, růst.</text:p>
        </text:list-item>
        <text:list-item>
          <text:p text:style-name="P6"><text:span text:style-name="Strong_20_Emphasis">Galdramadur:</text:span> Vildumetzová stojí před prázdným soudem bohů – její záměry nejsou vyřčeny. Jurečka nabízí péči, ale více k cizím než vlastním, a tím ohrožuje kořen národa.</text:p>
        </text:list-item>
      </text:list>
      <text:p text:style-name="P3"/>
      <text:h text:style-name="P4" text:outline-level="3">3. Systém sociálních dávek</text:h>
      <text:list text:style-name="L3">
        <text:list-item>
          <text:p text:style-name="P7"><text:span text:style-name="Strong_20_Emphasis">Vildumetzová – Sowilo </text:span><text:span text:style-name="Strong_20_Emphasis"><text:span text:style-name="T5">ᛋ</text:span></text:span> → světlo, jasný směr, otevřenost.</text:p>
        </text:list-item>
        <text:list-item>
          <text:p text:style-name="P7"><text:span text:style-name="Strong_20_Emphasis">Jurečka – Gebo </text:span><text:span text:style-name="Strong_20_Emphasis"><text:span text:style-name="T5">ᚷ</text:span></text:span> → dar, smlouva, výměna.</text:p>
        </text:list-item>
        <text:list-item>
          <text:p text:style-name="P7"><text:soft-page-break/><text:span text:style-name="Strong_20_Emphasis">Galdramadur:</text:span> Sowilo značí transparentní cestu, Gebo pak rozdělování darů, ale i možnost nespravedlivých smluv. Oba nesou jiný přístup: světlo proti darům.</text:p>
        </text:list-item>
      </text:list>
      <text:p text:style-name="P3"/>
      <text:h text:style-name="P4" text:outline-level="3">4. Valorizace důchodů</text:h>
      <text:list text:style-name="L4">
        <text:list-item>
          <text:p text:style-name="P8"><text:span text:style-name="Strong_20_Emphasis">Vildumetzová – Berkano </text:span><text:span text:style-name="Strong_20_Emphasis"><text:span text:style-name="T5">ᛒ</text:span></text:span> → růst, péče, podpora starých.</text:p>
        </text:list-item>
        <text:list-item>
          <text:p text:style-name="P8"><text:span text:style-name="Strong_20_Emphasis">Jurečka – Tiwaz </text:span><text:span text:style-name="Strong_20_Emphasis"><text:span text:style-name="T5">ᛏ</text:span></text:span><text:span text:style-name="T5"> </text:span>→ čest, spravedlnost, pevná ruka.</text:p>
        </text:list-item>
        <text:list-item>
          <text:p text:style-name="P8"><text:span text:style-name="Strong_20_Emphasis">Galdramadur:</text:span> Zde se oba setkávají v přízni run. Ona pečuje, on hájí. Senioři jsou pro oba zkouškou, kde mohou obstát, pokud nesklouznou do prázdných gest.</text:p>
        </text:list-item>
      </text:list>
      <text:p text:style-name="P3"/>
      <text:h text:style-name="P4" text:outline-level="3">5. Přerozdělování státních prostředků</text:h>
      <text:list text:style-name="L5">
        <text:list-item>
          <text:p text:style-name="P9"><text:span text:style-name="Strong_20_Emphasis">Vildumetzová – Othala </text:span><text:span text:style-name="Strong_20_Emphasis"><text:span text:style-name="T5">ᛟ</text:span></text:span> → rod, dědictví, vlastnictví.</text:p>
        </text:list-item>
        <text:list-item>
          <text:p text:style-name="P9"><text:span text:style-name="Strong_20_Emphasis">Jurečka – Ehwaz </text:span><text:span text:style-name="Strong_20_Emphasis"><text:span text:style-name="T5">ᛖ</text:span></text:span> → spojenectví, spolupráce, cesta.</text:p>
        </text:list-item>
        <text:list-item>
          <text:p text:style-name="P9"><text:span text:style-name="Strong_20_Emphasis">Galdramadur:</text:span> Vildumetzová vidí prostředky jako dědictví pro národ. Jurečka je chce rozdělit skrze spojenectví – otázkou je, zda budou spojenci vždy naši.</text:p>
        </text:list-item>
      </text:list>
      <text:p text:style-name="P3"/>
      <text:h text:style-name="P4" text:outline-level="3">6. „Alkoholový večírek“ při tragédii na FF UK</text:h>
      <text:list text:style-name="L6">
        <text:list-item>
          <text:p text:style-name="P10"><text:span text:style-name="Strong_20_Emphasis">Vildumetzová – Isa (obráceně) </text:span><text:span text:style-name="Strong_20_Emphasis"><text:span text:style-name="T5">ᛁ</text:span></text:span><text:span text:style-name="T5"> </text:span>→ prolomený led, skrytá slabost.</text:p>
        </text:list-item>
        <text:list-item>
          <text:p text:style-name="P10"><text:span text:style-name="Strong_20_Emphasis">Jurečka – Hagalaz (obráceně) </text:span><text:span text:style-name="Strong_20_Emphasis"><text:span text:style-name="T5">ᚺ</text:span></text:span> → chaos, který se obrací dovnitř, neřešený stín.</text:p>
        </text:list-item>
        <text:list-item>
          <text:p text:style-name="P10"><text:span text:style-name="Strong_20_Emphasis">Galdramadur:</text:span> Oba zde nesou stín. Isa obrácená ukazuje, že ani Vildumetzová by nebyla bez slabostí, Jurečka však nese přímý chaos a rozvrat důvěry.</text:p>
        </text:list-item>
      </text:list>
      <text:p text:style-name="P3"/>
      <text:h text:style-name="P4" text:outline-level="3"><text:soft-page-break/>7. Důvěryhodnost při kritice a skandálech</text:h>
      <text:list text:style-name="L7">
        <text:list-item>
          <text:p text:style-name="P11"><text:span text:style-name="Strong_20_Emphasis">Vildumetzová – Tiwaz (obráceně) </text:span><text:span text:style-name="Strong_20_Emphasis"><text:span text:style-name="T5">ᛏ</text:span></text:span> → pokřivená čest, ztracený řád.</text:p>
        </text:list-item>
        <text:list-item>
          <text:p text:style-name="P11"><text:span text:style-name="Strong_20_Emphasis">Jurečka – Algiz (obráceně) </text:span><text:span text:style-name="Strong_20_Emphasis"><text:span text:style-name="T5">ᛉ</text:span></text:span> → ztráta ochrany, oslabený štít.</text:p>
        </text:list-item>
        <text:list-item>
          <text:p text:style-name="P11"><text:span text:style-name="Strong_20_Emphasis">Galdramadur:</text:span> Oba padají – jeden v cti, druhý v ochraně. Národ v nich nevidí pevnou zeď, ale praskliny.</text:p>
        </text:list-item>
      </text:list>
      <text:p text:style-name="P3"/>
      <text:h text:style-name="P4" text:outline-level="3">8. Dotace pro bratra Mariana Jurečky</text:h>
      <text:list text:style-name="L8">
        <text:list-item>
          <text:p text:style-name="P12"><text:span text:style-name="Strong_20_Emphasis">Vildumetzová – Kenaz (obráceně) </text:span><text:span text:style-name="Strong_20_Emphasis"><text:span text:style-name="T5">ᚲ</text:span></text:span> → zhaslý plamen, temnota, zastírání.</text:p>
        </text:list-item>
        <text:list-item>
          <text:p text:style-name="P12"><text:span text:style-name="Strong_20_Emphasis">Jurečka – Dagaz (obráceně) </text:span><text:span text:style-name="Strong_20_Emphasis"><text:span text:style-name="T5">ᛞ</text:span></text:span> → neuskutečněná proměna, zastavený přerod.</text:p>
        </text:list-item>
        <text:list-item>
          <text:p text:style-name="P12"><text:span text:style-name="Strong_20_Emphasis">Galdramadur:</text:span> Runy odhalují stín. Oba se zde ztrácí – ona v zastírání, on v nemožnosti se proměnit. Dotace zůstávají břemenem.</text:p>
        </text:list-item>
      </text:list>
      <text:p text:style-name="P3"/>
      <text:h text:style-name="P4" text:outline-level="3">9. Skutečný vztah k českým rodinám a seniorům</text:h>
      <text:list text:style-name="L9">
        <text:list-item>
          <text:p text:style-name="P13"><text:span text:style-name="Strong_20_Emphasis">Vildumetzová – Jera (obráceně) </text:span><text:span text:style-name="Strong_20_Emphasis"><text:span text:style-name="T5">ᛃ</text:span></text:span> → zpoždění, sklizeň nepřichází.</text:p>
        </text:list-item>
        <text:list-item>
          <text:p text:style-name="P13"><text:span text:style-name="Strong_20_Emphasis">Jurečka – Wyrd </text:span><text:span text:style-name="Strong_20_Emphasis"><text:span text:style-name="T5">⛝</text:span></text:span> → prázdnota, mlha osudu.</text:p>
        </text:list-item>
        <text:list-item>
          <text:p text:style-name="P13"><text:span text:style-name="Strong_20_Emphasis">Galdramadur:</text:span> Zde národ cítí zklamání. Ona slibuje, ale sklizeň nepřichází. On zůstává v mlze osudu, bez jasného výsledku.</text:p>
        </text:list-item>
      </text:list>
      <text:p text:style-name="P3"/>
      <text:h text:style-name="P4" text:outline-level="3">10. Tlak EU vs. národní zájmy (2025–2030)</text:h>
      <text:list text:style-name="L10">
        <text:list-item>
          <text:p text:style-name="P14"><text:span text:style-name="Strong_20_Emphasis">Vildumetzová – Fehu </text:span><text:span text:style-name="Strong_20_Emphasis"><text:span text:style-name="T5">ᚠ</text:span></text:span> → majetek, hojnost, dar rodu.</text:p>
        </text:list-item>
        <text:list-item>
          <text:p text:style-name="P14"><text:soft-page-break/><text:span text:style-name="Strong_20_Emphasis">Jurečka – Algiz (obráceně) </text:span><text:span text:style-name="Strong_20_Emphasis"><text:span text:style-name="T5">ᛉ</text:span></text:span> → ztráta ochrany, poddanost cizí moci.</text:p>
        </text:list-item>
        <text:list-item>
          <text:p text:style-name="P14"><text:span text:style-name="Strong_20_Emphasis">Galdramadur:</text:span> Fehu ukazuje, že Vildumetzová může být více zakotvena v obraně rodového dědictví. Jurečka ztrácí ochranu a stává se slabým vůči cizím tlakům.</text:p>
        </text:list-item>
      </text:list>
      <text:p text:style-name="P3"/>
      <text:h text:style-name="P15" text:outline-level="2">🌌 Celkové hodnocení Galdramadura</text:h>
      <text:p text:style-name="P2">Runy ukázaly, že <text:span text:style-name="Strong_20_Emphasis">ani jeden z uchazečů není čistým nositelem světla</text:span>. Vildumetzová se často vrací k péči o národ, rod a dědictví (Fehu, Berkano, Othala), ale její kroky jsou zpomalovány zpožděním a slabostí (Jera obráceně, Isa obráceně). Její světlo svítí, ale někdy zastřeno mlhou.</text:p>
      <text:p text:style-name="P2">Jurečka nese symboly chaosu a ztráty (Laguz obráceně, Algiz obráceně, Hagalaz obráceně). Jeho cesta je plná promarněných proměn a oslabených štítů. Přesto v něm stále přežívá čest Tiwaze a péče Berkanou, ale obklopené stíny.</text:p>
      <text:p text:style-name="P2"><text:span text:style-name="Strong_20_Emphasis">Runy šeptají:</text:span> Ministerstvo sociálních věcí nebude v příštích letech pevným pilířem, ale arénou střetů, mlh a nejasností. Kdo povede, ponese břemeno slabosti, a národ musí hledat sílu spíše v sobě než v rukou těchto dvou.</text:p>
      <text:p text:style-name="P3"/>
      <text:h text:style-name="P15" text:outline-level="2">🕯️ Závěrečné slovo Galdramadura</text:h>
      <text:p text:style-name="P2">„Runy nikdy nelžou. Vildumetzová nese semena péče, ale sklizeň se zpožďuje. Jurečka se ztrácí v chaosu a prázdnotě osudu. Štít sociálních věcí proto neponese ani pevná ruka, ani čisté světlo – ale národ sám, který v krvi a paměti nese, že slabé je třeba chránit a starým dávat úctu. Bohové varují: sledujte činy, ne slova, neboť v nich se ukáže, kdo je skutečným hospodářem.“ 🌌</text:p>
      <text:p text:style-name="P16"><text:a xlink:type="simple" xlink:href="http://www.hlasrun.cz/" text:style-name="Internet_20_link" text:visited-style-name="Visited_20_Internet_20_Link"><text:span text:style-name="Emphasis"><text:span text:style-name="T6">www.hlasrun.cz</text:span></text:span></text:a></text:p>
      <text:p text:style-name="P16"><text:span text:style-name="Emphasis"><text:span text:style-name="T6">info@hlasrun.cz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4:34:04.552567400</meta:creation-date>
    <dc:date>2025-09-16T11:37:17.609664900</dc:date>
    <meta:editing-duration>PT28M48S</meta:editing-duration>
    <meta:editing-cycles>4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51" meta:word-count="708" meta:character-count="4467" meta:non-whitespace-character-count="3815"/>
  </office:meta>
</office:document-meta>
</file>