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style:font-name="Georgia" fo:font-size="18pt" officeooo:paragraph-rsid="001d8bbf" style:font-size-asian="18pt" style:font-size-complex="18pt"/>
    </style:style>
    <style:style style:name="P2" style:family="paragraph" style:parent-style-name="Heading_20_2">
      <style:text-properties style:font-name="Georgia" fo:font-size="15pt" style:font-size-asian="15pt" style:font-size-complex="15pt"/>
    </style:style>
    <style:style style:name="P3" style:family="paragraph" style:parent-style-name="Text_20_body">
      <style:text-properties style:font-name="Georgia" fo:font-size="15pt" style:font-size-asian="15pt" style:font-size-complex="15pt"/>
    </style:style>
    <style:style style:name="P4" style:family="paragraph" style:parent-style-name="Horizontal_20_Line">
      <style:text-properties style:font-name="Georgia" fo:font-size="15pt" style:font-size-asian="15pt" style:font-size-complex="15pt"/>
    </style:style>
    <style:style style:name="P5" style:family="paragraph" style:parent-style-name="Heading_20_1">
      <style:text-properties style:font-name="Georgia" fo:font-size="15pt" style:font-size-asian="15pt" style:font-size-complex="15pt"/>
    </style:style>
    <style:style style:name="P6" style:family="paragraph" style:parent-style-name="Standard">
      <style:text-properties style:font-name="Georgia" fo:font-size="15pt" style:font-size-asian="15pt" style:font-size-complex="15pt"/>
    </style:style>
    <style:style style:name="P7" style:family="paragraph" style:parent-style-name="Heading_20_3">
      <style:text-properties style:font-name="Georgia" fo:font-size="15pt" style:font-size-asian="15pt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d8bbf"/>
    </style:style>
    <style:style style:name="T3" style:family="text">
      <style:text-properties officeooo:rsid="001da570"/>
    </style:style>
    <style:style style:name="T4" style:family="text">
      <style:text-properties style:font-name="Georgia" fo:font-size="15pt" style:font-size-asian="15pt" style:font-size-complex="15pt"/>
    </style:style>
    <style:style style:name="T5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6" style:family="text">
      <style:text-properties style:font-name="Georgia" fo:font-size="15pt" officeooo:rsid="001da570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🔮 Runová věštba: </text:h>
      <text:h text:style-name="P1" text:outline-level="1"><text:span text:style-name="T1">„Masaryk – syn císaře, syn národa</text:span>“</text:h>
      <text:h text:style-name="P2" text:outline-level="2">Úvod Galdramadura</text:h>
      <text:p text:style-name="P3">V dávných časech se šeptalo mezi lidem i v tichých komnatách paláců, že Tomáš Garrigue Masaryk nenese v krvi jenom <text:span text:style-name="T2">geny a</text:span> linii kočího z Kopčan, ale že jeho skutečným otcem byl císař František Josef I. – s<text:span text:style-name="T2">a</text:span>m<text:span text:style-name="T2">otný</text:span> vládce mocnářství, pod jehož korunou se rodil, <text:span text:style-name="T2">žil</text:span> i umíral český národ.<text:line-break/>Runy mi odhalují obraz „skrytého syna“, jenž vzešel z dynastie, ale přijal úděl prostého lidu. Je to příběh <text:span text:style-name="T3">prince</text:span> dvojí krve: jedné vznešené a jedné obyčejné, a právě jejich spojení mělo zrodit muže, jenž přetnul pouta monarchie a postavil národům most k republice.</text:p>
      <text:p text:style-name="P4"/>
      <text:h text:style-name="Heading_20_2" text:outline-level="2"><text:span text:style-name="T4">1. </text:span><text:span text:style-name="T5">ᚠ</text:span><text:span text:style-name="T4"> </text:span><text:span text:style-name="Strong_20_Emphasis"><text:span text:style-name="T4">Fehu</text:span></text:span><text:span text:style-name="T4"> – Počátek a krev</text:span></text:h>
      <text:p text:style-name="P3">Fehu je runou majetku, rodu a prvotní energie.<text:line-break/>Pokud by Masaryk byl synem císaře, pak Fehu značí dvojí rodový počátek – skryté bohatství, které mu bylo dáno do vínku. Jeho duše by nesla karmické pouto k rodu Habsburků, a proto by jeho osud byl větší než osud obyčejného muže.</text:p>
      <text:p text:style-name="Text_20_body"><text:span text:style-name="Strong_20_Emphasis"><text:span text:style-name="T4">Hodnocení Galdramadura:</text:span></text:span><text:span text:style-name="T4"> Dar i břímě – vznešená krev přitahuje moc, ale i stín osudu.</text:span></text:p>
      <text:p text:style-name="P4"/>
      <text:h text:style-name="Heading_20_2" text:outline-level="2"><text:span text:style-name="T4">2. </text:span><text:span text:style-name="T5">ᚨ</text:span><text:span text:style-name="T4"> </text:span><text:span text:style-name="Strong_20_Emphasis"><text:span text:style-name="T4">Ansuz</text:span></text:span><text:span text:style-name="T4"> – Slovo a pravda</text:span></text:h>
      <text:p text:style-name="P3">Ansuz je runou moudrosti a slova, darem Ódina.<text:line-break/>Masarykův hlas se stal hlasem pravdy a národní identity. Kdyby byl císařův syn, pak by Ansuz vyjevovala karmický úkol: pravdu říkat proti trůnu, i kdyby v něm seděl jeho vlastní otec.</text:p>
      <text:p text:style-name="Text_20_body"><text:span text:style-name="Strong_20_Emphasis"><text:span text:style-name="T4">Hodnocení Galdramadura:</text:span></text:span><text:span text:style-name="T4"> Syn krále, který pravdou zboří království, se stává prorokem nového řádu.</text:span></text:p>
      <text:p text:style-name="P4"><text:soft-page-break/></text:p>
      <text:h text:style-name="Heading_20_2" text:outline-level="2"><text:span text:style-name="T4">3. </text:span><text:span text:style-name="T5">ᚱ</text:span><text:span text:style-name="T4"> </text:span><text:span text:style-name="Strong_20_Emphasis"><text:span text:style-name="T4">Raidho</text:span></text:span><text:span text:style-name="T4"> – Cesta a vedení národa</text:span></text:h>
      <text:p text:style-name="P3">Raidho ukazuje cestu poutníka a vůdce.<text:line-break/>Masarykův úděl byl provést český národ proměnou – z poddaných v občany. V rodové rovině by to znamenalo, že syn císaře vede lid pryč od trůnu, na cestu republiky.</text:p>
      <text:p text:style-name="Text_20_body"><text:span text:style-name="Strong_20_Emphasis"><text:span text:style-name="T4">Hodnocení Galdramadura:</text:span></text:span><text:span text:style-name="T4"> Paradox – krev Habsburků, která měla chránit říši, otevřela bránu k její zkáze.</text:span></text:p>
      <text:p text:style-name="P4"/>
      <text:h text:style-name="Heading_20_2" text:outline-level="2"><text:span text:style-name="T4">4. </text:span><text:span text:style-name="T5">ᚺ</text:span><text:span text:style-name="T4"> </text:span><text:span text:style-name="Strong_20_Emphasis"><text:span text:style-name="T4">Hagalaz</text:span></text:span><text:span text:style-name="T4"> – Rozbití starého světa</text:span></text:h>
      <text:p text:style-name="P3">Hagalaz je runou destrukce, bouře a pádu řádu.<text:line-break/>Kdyby Masaryk byl císařovým synem, pak by jeho role byla „bouří z nitra“ – člověkem, který zevnitř rozlomil moc staré monarchie.</text:p>
      <text:p text:style-name="Text_20_body"><text:span text:style-name="Strong_20_Emphasis"><text:span text:style-name="T4">Hodnocení Galdramadura:</text:span></text:span><text:span text:style-name="T4"> Osudová bouře – republika se rodí z tros</text:span><text:span text:style-name="T6">e</text:span><text:span text:style-name="T4">k říše, kterou měl chránit otec.</text:span></text:p>
      <text:p text:style-name="P4"/>
      <text:h text:style-name="Heading_20_2" text:outline-level="2"><text:span text:style-name="T4">5. </text:span><text:span text:style-name="T5">ᛇ</text:span><text:span text:style-name="T4"> </text:span><text:span text:style-name="Strong_20_Emphasis"><text:span text:style-name="T4">Eihwaz</text:span></text:span><text:span text:style-name="T4"> – Strom a osa světa</text:span></text:h>
      <text:p text:style-name="P3">Eihwaz spojuje oba světy – svět bohů i lidí, aristokracie i prostého lidu.<text:line-break/>Masaryk jako syn císaře a zároveň syn venkovské ženy byl mostem mezi dvěma světy. Právě tato dvojí kořenová síla mu dala stabilitu i odvahu.</text:p>
      <text:p text:style-name="Text_20_body"><text:span text:style-name="Strong_20_Emphasis"><text:span text:style-name="T4">Hodnocení Galdramadura:</text:span></text:span><text:span text:style-name="T4"> V Masarykovi se spojily kořeny Yggdrasilu – koruna říše i půda lidu.</text:span></text:p>
      <text:p text:style-name="P4"/>
      <text:h text:style-name="Heading_20_2" text:outline-level="2"><text:span text:style-name="T4">6. </text:span><text:span text:style-name="T5">ᛏ</text:span><text:span text:style-name="T4"> </text:span><text:span text:style-name="Strong_20_Emphasis"><text:span text:style-name="T4">Tiwaz</text:span></text:span><text:span text:style-name="T4"> – Spravedlnost a boj za řád</text:span></text:h>
      <text:p text:style-name="P3">Tiwaz je runou spravedlnosti a meče boha Týra.<text:line-break/>Masarykův život byl zápasem za pravdu, demokracii a právo. Syn císaře <text:soft-page-break/>by se tak stal válečníkem spravedlnosti proti vlastnímu otci – synem, který z lásky k pravdě podřízne posvátné pouto krve.</text:p>
      <text:p text:style-name="Text_20_body"><text:span text:style-name="Strong_20_Emphasis"><text:span text:style-name="T4">Hodnocení Galdramadura:</text:span></text:span><text:span text:style-name="T4"> Tiwaz ukazuje oběť – syn se musí postavit otci, aby mohl narodit se nový řád.</text:span></text:p>
      <text:p text:style-name="P4"/>
      <text:h text:style-name="Heading_20_2" text:outline-level="2"><text:span text:style-name="T4">7. </text:span><text:span text:style-name="T5">ᛁ</text:span><text:span text:style-name="T4"> </text:span><text:span text:style-name="Strong_20_Emphasis"><text:span text:style-name="T4">Isa</text:span></text:span><text:span text:style-name="T4"> – Led a ztuhnutí řádu</text:span></text:h>
      <text:p text:style-name="P3">Isa představuje zkostnatělost, led a stagnaci.<text:line-break/>Říše, jíž vládl František Josef, se stala vězením národů. Masaryk jako syn vzešlý z její krve byl tím, kdo tento led prolomil. Isa však varuje, že i nový řád může zatuhnout, pokud ztratí ducha.</text:p>
      <text:p text:style-name="Text_20_body"><text:span text:style-name="Strong_20_Emphasis"><text:span text:style-name="T4">Hodnocení Galdramadura:</text:span></text:span><text:span text:style-name="T4"> Syn ledu musel rozbít led, jinak by v něm zamrzl celý národ.</text:span></text:p>
      <text:p text:style-name="P4"/>
      <text:h text:style-name="Heading_20_2" text:outline-level="2"><text:span text:style-name="T4">8. </text:span><text:span text:style-name="T5">ᛃ</text:span><text:span text:style-name="T4"> </text:span><text:span text:style-name="Strong_20_Emphasis"><text:span text:style-name="T4">Jera</text:span></text:span><text:span text:style-name="T4"> – Úroda a sklizeň</text:span></text:h>
      <text:p text:style-name="P3">Jera je runou sklizně a výsledku dlouhé práce.<text:line-break/>Masarykův úděl přinesl plody – vznik Československa. Kdyby nesl císařskou krev, Jera by byla symbolem karmické sklizně rodu Habsburků: říše mizí, ale z její krve vyrůstá nový stát.</text:p>
      <text:p text:style-name="Text_20_body"><text:span text:style-name="Strong_20_Emphasis"><text:span text:style-name="T4">Hodnocení Galdramadura:</text:span></text:span><text:span text:style-name="T4"> Paradox osudu – otec vládl monarchii, syn sklízí republiku.</text:span></text:p>
      <text:p text:style-name="P4"/>
      <text:h text:style-name="Heading_20_2" text:outline-level="2"><text:span text:style-name="T4">9. </text:span><text:span text:style-name="T5">ᛈ</text:span><text:span text:style-name="T4"> </text:span><text:span text:style-name="Strong_20_Emphasis"><text:span text:style-name="T4">Perthro</text:span></text:span><text:span text:style-name="T4"> – Tajemství a osud</text:span></text:h>
      <text:p text:style-name="P3">Perthro je runou skrytého, záhadného a nevyřčeného.<text:line-break/>Legenda o císařském původu sama spadá pod tuto runu – je to tajemství, které nebude <text:span text:style-name="T3">možná </text:span>nikdy odhaleno. Runy ukazují, že toto tajemství je součástí Masarykova archetypu – jeho postava je větší než prostý životopis.</text:p>
      <text:p text:style-name="Text_20_body"><text:span text:style-name="Strong_20_Emphasis"><text:span text:style-name="T4">Hodnocení Galdramadura:</text:span></text:span><text:span text:style-name="T4"> Ať už je pravda jakákoli, mýtus je stejně mocný jako skutečnost.</text:span></text:p>
      <text:p text:style-name="P4"><text:soft-page-break/></text:p>
      <text:h text:style-name="Heading_20_2" text:outline-level="2"><text:span text:style-name="T4">10. </text:span><text:span text:style-name="T5">ᛞ</text:span><text:span text:style-name="T4"> </text:span><text:span text:style-name="Strong_20_Emphasis"><text:span text:style-name="T4">Dagaz</text:span></text:span><text:span text:style-name="T4"> – Přeměna a zrození nového věku</text:span></text:h>
      <text:p text:style-name="P3">Dagaz je runou úsvitu, přeměny a nového dne.<text:line-break/>Masaryk byl symbolem přechodu: konec monarchie, začátek republiky. Dagaz ukazuje, že i kdyby byl synem císaře, jeho osud byl přivést nový den.</text:p>
      <text:p text:style-name="Text_20_body"><text:span text:style-name="Strong_20_Emphasis"><text:span text:style-name="T4">Hodnocení Galdramadura:</text:span></text:span><text:span text:style-name="T4"> Syn noci přinesl svítání.</text:span></text:p>
      <text:p text:style-name="P4"/>
      <text:h text:style-name="P5" text:outline-level="1">🌟 Celkové shrnutí Galdramadura</text:h>
      <text:p text:style-name="P3">Pokud by Tomáš Garrigue Masaryk skutečně byl synem Františka Josefa I., pak jeho životní cesta dává ještě hlubší smysl. Syn císaře, který zrušil monarchii, je archetypem „vnitřního božího soudu“: krev sama se rozdělila, aby starý řád padl a nový povstal.</text:p>
      <text:p text:style-name="P3">Runy ukazují, že Masaryk byl mostem mezi světy – prostým lidem a korunovanými hlavami, východem a západem, starým a novým věkem. Tajemství jeho původu <text:span text:style-name="T3">možná </text:span>zůstane navždy v mlze, ale jeho karmický úkol byl splněn: proměnit národ poddaných v národ občanů.</text:p>
      <text:p text:style-name="Text_20_body"><text:span text:style-name="Strong_20_Emphasis"><text:span text:style-name="T4">Galdramadur říká:</text:span></text:span><text:span text:style-name="T4"><text:line-break/>„Není důležité, zda byl synem císaře, nebo kočího – byl synem osudu.<text:line-break/>Runy mluví jasně: když se má zrodit nový věk, i krev císařů se musí smíchat s krví lidu.<text:line-break/>A z tohoto spojení povstal Tatíček – otec národa.“</text:span></text:p>
      <text:p text:style-name="P6"/>
      <text:p text:style-name="P6"/>
      <text:h text:style-name="P7" text:outline-level="3"><text:span text:style-name="Strong_20_Emphasis"/></text:h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7T12:16:55.053643300</meta:creation-date>
    <dc:date>2025-09-19T11:57:28.848783900</dc:date>
    <meta:editing-duration>PT26M35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4" meta:paragraph-count="38" meta:word-count="786" meta:character-count="4843" meta:non-whitespace-character-count="4065"/>
  </office:meta>
</office:document-meta>
</file>