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style:font-name="Georgia" fo:font-size="15pt" fo:font-weight="bold" officeooo:rsid="0002a7eb" style:font-size-asian="15pt" style:font-weight-asian="bold" style:font-size-complex="15pt" style:font-weight-complex="bold"/>
    </style:style>
    <style:style style:name="P2" style:family="paragraph" style:parent-style-name="Text_20_body">
      <style:text-properties style:font-name="Georgia" fo:font-size="15pt" fo:font-weight="normal" officeooo:rsid="0002a7eb" style:font-size-asian="15pt" style:font-weight-asian="normal" style:font-size-complex="15pt" style:font-weight-complex="normal"/>
    </style:style>
    <style:style style:name="P3" style:family="paragraph" style:parent-style-name="Horizontal_20_Line">
      <style:paragraph-properties fo:margin-top="0cm" fo:margin-bottom="0.247cm" style:contextual-spacing="false" fo:line-height="115%"/>
      <style:text-properties style:font-name="Georgia" fo:font-size="15pt" fo:font-weight="normal" officeooo:rsid="0002a7eb" style:font-size-asian="15pt" style:font-weight-asian="normal" style:font-size-complex="15pt" style:font-weight-complex="normal"/>
    </style:style>
    <style:style style:name="P4" style:family="paragraph" style:parent-style-name="Heading_20_3">
      <style:paragraph-properties fo:margin-top="0cm" fo:margin-bottom="0.247cm" style:contextual-spacing="false" fo:line-height="115%"/>
      <style:text-properties style:font-name="Georgia" fo:font-size="15pt" fo:font-weight="normal" officeooo:rsid="0002a7eb" style:font-size-asian="15pt" style:font-weight-asian="normal" style:font-size-complex="15pt" style:font-weight-complex="normal"/>
    </style:style>
    <style:style style:name="P5" style:family="paragraph" style:parent-style-name="Text_20_body" style:list-style-name="L1">
      <style:text-properties style:font-name="Georgia" fo:font-size="15pt" fo:font-weight="bold" officeooo:rsid="0002a7eb" style:font-size-asian="15pt" style:font-weight-asian="bold" style:font-size-complex="15pt" style:font-weight-complex="bold"/>
    </style:style>
    <style:style style:name="P6" style:family="paragraph" style:parent-style-name="Text_20_body" style:list-style-name="L2">
      <style:text-properties style:font-name="Georgia" fo:font-size="15pt" fo:font-weight="bold" officeooo:rsid="0002a7eb" style:font-size-asian="15pt" style:font-weight-asian="bold" style:font-size-complex="15pt" style:font-weight-complex="bold"/>
    </style:style>
    <style:style style:name="P7" style:family="paragraph" style:parent-style-name="Text_20_body" style:list-style-name="L3">
      <style:text-properties style:font-name="Georgia" fo:font-size="15pt" fo:font-weight="bold" officeooo:rsid="0002a7eb" style:font-size-asian="15pt" style:font-weight-asian="bold" style:font-size-complex="15pt" style:font-weight-complex="bold"/>
    </style:style>
    <style:style style:name="P8" style:family="paragraph" style:parent-style-name="Text_20_body" style:list-style-name="L4">
      <style:text-properties style:font-name="Georgia" fo:font-size="15pt" fo:font-weight="bold" officeooo:rsid="0002a7eb" style:font-size-asian="15pt" style:font-weight-asian="bold" style:font-size-complex="15pt" style:font-weight-complex="bold"/>
    </style:style>
    <style:style style:name="P9" style:family="paragraph" style:parent-style-name="Text_20_body" style:list-style-name="L5">
      <style:text-properties style:font-name="Georgia" fo:font-size="15pt" fo:font-weight="bold" officeooo:rsid="0002a7eb" style:font-size-asian="15pt" style:font-weight-asian="bold" style:font-size-complex="15pt" style:font-weight-complex="bold"/>
    </style:style>
    <style:style style:name="P10" style:family="paragraph" style:parent-style-name="Text_20_body" style:list-style-name="L6">
      <style:text-properties style:font-name="Georgia" fo:font-size="15pt" fo:font-weight="bold" officeooo:rsid="0002a7eb" style:font-size-asian="15pt" style:font-weight-asian="bold" style:font-size-complex="15pt" style:font-weight-complex="bold"/>
    </style:style>
    <style:style style:name="P11" style:family="paragraph" style:parent-style-name="Text_20_body" style:list-style-name="L7">
      <style:text-properties style:font-name="Georgia" fo:font-size="15pt" fo:font-weight="bold" officeooo:rsid="0002a7eb" style:font-size-asian="15pt" style:font-weight-asian="bold" style:font-size-complex="15pt" style:font-weight-complex="bold"/>
    </style:style>
    <style:style style:name="P12" style:family="paragraph" style:parent-style-name="Text_20_body" style:list-style-name="L8">
      <style:text-properties style:font-name="Georgia" fo:font-size="15pt" fo:font-weight="bold" officeooo:rsid="0002a7eb" style:font-size-asian="15pt" style:font-weight-asian="bold" style:font-size-complex="15pt" style:font-weight-complex="bold"/>
    </style:style>
    <style:style style:name="P13" style:family="paragraph" style:parent-style-name="Text_20_body" style:list-style-name="L9">
      <style:text-properties style:font-name="Georgia" fo:font-size="15pt" fo:font-weight="bold" officeooo:rsid="0002a7eb" style:font-size-asian="15pt" style:font-weight-asian="bold" style:font-size-complex="15pt" style:font-weight-complex="bold"/>
    </style:style>
    <style:style style:name="P14" style:family="paragraph" style:parent-style-name="Text_20_body" style:list-style-name="L10">
      <style:text-properties style:font-name="Georgia" fo:font-size="15pt" fo:font-weight="bold" officeooo:rsid="0002a7eb" style:font-size-asian="15pt" style:font-weight-asian="bold" style:font-size-complex="15pt" style:font-weight-complex="bold"/>
    </style:style>
    <style:style style:name="P15" style:family="paragraph" style:parent-style-name="Heading_20_2">
      <style:paragraph-properties fo:margin-top="0cm" fo:margin-bottom="0.247cm" style:contextual-spacing="false" fo:line-height="115%"/>
      <style:text-properties style:font-name="Georgia" fo:font-size="15pt" officeooo:rsid="0002a7eb" style:font-size-asian="15pt" style:font-size-complex="15pt"/>
    </style:style>
    <style:style style:name="P16" style:family="paragraph" style:parent-style-name="Standard">
      <style:text-properties style:font-name="Georgia" fo:font-size="15pt" style:font-size-asian="15pt" style:font-size-complex="1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style:style style:name="T6" style:family="text">
      <style:text-properties style:font-name="Georgia"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Runový duel – Ministerstvo životního prostředí</text:span></text:span><text:span text:style-name="Strong_20_Emphasis"><text:span text:style-name="T2"> </text:span></text:span><text:span text:style-name="Strong_20_Emphasis"><text:span text:style-name="T3"><text:line-break/>Jana Pastuchová (ANO) vs. Petr Hladík (KDU-ČSL/SPOLU)</text:span></text:span></text:p>
      <text:p text:style-name="P2">Runový duel je posvátný soud, kde runy promlouvají za bohy. Každá otázka je jako úder na posvátný kámen – krátká, jasná a nezvratná.</text:p>
      <text:p text:style-name="P3"/>
      <text:h text:style-name="P4" text:outline-level="3">1. Jak se staví k otázce klimatické změny – realita či ideologie?</text:h>
      <text:list text:style-name="L1">
        <text:list-item>
          <text:p text:style-name="P5"><text:span text:style-name="Strong_20_Emphasis"><text:span text:style-name="T4">Pastuchová – Isa </text:span></text:span><text:span text:style-name="Strong_20_Emphasis"><text:span text:style-name="T5">ᛁ</text:span></text:span><text:span text:style-name="T4"><text:line-break/>Runa ledu, stagnace, konzervativní opatrnosti. Pastuchová spíše stojí, než aby tlačila vpřed – její postoj může být pevný, ale málo pružný.</text:span></text:p>
        </text:list-item>
        <text:list-item>
          <text:p text:style-name="P5"><text:span text:style-name="Strong_20_Emphasis"><text:span text:style-name="T4">Hladík – Hagalaz </text:span></text:span><text:span text:style-name="Strong_20_Emphasis"><text:span text:style-name="T5">ᚺ</text:span></text:span><text:span text:style-name="T4"><text:line-break/>Runa bouře, chaosu a náhlé zkázy. Hladík přichází s radikálním a až apokalyptickým tónem – jeho slova o „dvojnásobném oteplování“ působí jako varování, ale mohou být přehnaně destruktivní.</text:span></text:p>
        </text:list-item>
        <text:list-item>
          <text:p text:style-name="P5"><text:span text:style-name="Strong_20_Emphasis"><text:span text:style-name="T4">Galdramadur:</text:span></text:span><text:span text:style-name="T4"> Jeden stojí na místě, druhý rozhoupává bouři. Ani led, ani bouře nejsou léčivým deštěm.</text:span></text:p>
        </text:list-item>
      </text:list>
      <text:p text:style-name="P3"/>
      <text:h text:style-name="P4" text:outline-level="3">2. Jaká je jejich stopa ve vztahu k evropské klimatické politice?</text:h>
      <text:list text:style-name="L2">
        <text:list-item>
          <text:p text:style-name="P6"><text:span text:style-name="Strong_20_Emphasis"><text:span text:style-name="T4">Pastuchová – Eihwaz </text:span></text:span><text:span text:style-name="Strong_20_Emphasis"><text:span text:style-name="T5">ᛇ</text:span></text:span><text:span text:style-name="T4"><text:line-break/>Runa osy, pevnosti, hlubokého zakořenění. Naznačuje pevný postoj vůči diktátu EU, spíše obranný než tvůrčí.</text:span></text:p>
        </text:list-item>
        <text:list-item>
          <text:p text:style-name="P6"><text:span text:style-name="Strong_20_Emphasis"><text:span text:style-name="T4">Hladík – Ansuz</text:span></text:span><text:span text:style-name="Strong_20_Emphasis"><text:span text:style-name="T5"> ᚨ</text:span></text:span><text:span text:style-name="T4"><text:line-break/>Runa slova, poselství a ideologie. Hladík se staví do role mluvčího „vyšší autority“ (Brusel). Jeho moc je v rétorice, ale méně v realitě.</text:span></text:p>
        </text:list-item>
        <text:list-item>
          <text:p text:style-name="P6"><text:span text:style-name="Strong_20_Emphasis"><text:span text:style-name="T4">Galdramadur:</text:span></text:span><text:span text:style-name="T4"> Jedna kořenová síla, druhý jen hlas cizí písně.</text:span></text:p>
        </text:list-item>
      </text:list>
      <text:p text:style-name="P3"/>
      <text:h text:style-name="P4" text:outline-level="3"><text:soft-page-break/>3. Ochrana českých lesů a krajiny – budou hájit jejich duši?</text:h>
      <text:list text:style-name="L3">
        <text:list-item>
          <text:p text:style-name="P7"><text:span text:style-name="Strong_20_Emphasis"><text:span text:style-name="T4">Pastuchová – Berkano </text:span></text:span><text:span text:style-name="Strong_20_Emphasis"><text:span text:style-name="T5">ᛒ</text:span></text:span><text:span text:style-name="T4"><text:line-break/>Runa zrození, mateřství, péče. Pastuchová má silný ochranitelský instinkt k přírodě, byť bez velkých vizí.</text:span></text:p>
        </text:list-item>
        <text:list-item>
          <text:p text:style-name="P7"><text:span text:style-name="Strong_20_Emphasis"><text:span text:style-name="T4">Hladík – Jera </text:span></text:span><text:span text:style-name="Strong_20_Emphasis"><text:span text:style-name="T5">ᛃ</text:span></text:span><text:span text:style-name="T4"><text:line-break/>Runa sklizně, cyklu a výsledků. Hladík vidí přírodu v kontextu dlouhých procesů, ale jeho sklizeň může být vyprázdněná, pokud zasévá ideologií.</text:span></text:p>
        </text:list-item>
        <text:list-item>
          <text:p text:style-name="P7"><text:span text:style-name="Strong_20_Emphasis"><text:span text:style-name="T4">Galdramadur:</text:span></text:span><text:span text:style-name="T4"> Ona chrání, on sklízí. Strom je ale živý, ne úřední tabulka.</text:span></text:p>
        </text:list-item>
      </text:list>
      <text:p text:style-name="P3"/>
      <text:h text:style-name="P4" text:outline-level="3">4. Jak se postaví k vodě – zdroji života?</text:h>
      <text:list text:style-name="L4">
        <text:list-item>
          <text:p text:style-name="P8"><text:span text:style-name="Strong_20_Emphasis"><text:span text:style-name="T4">Pastuchová – Laguz </text:span></text:span><text:span text:style-name="Strong_20_Emphasis"><text:span text:style-name="T5">ᛚ</text:span></text:span><text:span text:style-name="T4"><text:line-break/>Runa vody, proudů a intuice. Pastuchová má přirozené spojení s vodními zdroji, chápe je jako základní hodnotu.</text:span></text:p>
        </text:list-item>
        <text:list-item>
          <text:p text:style-name="P8"><text:span text:style-name="Strong_20_Emphasis"><text:span text:style-name="T4">Hladík – Laguz (obráceně) </text:span></text:span><text:span text:style-name="Strong_20_Emphasis"><text:span text:style-name="T5">ᛚ</text:span></text:span><text:span text:style-name="T4"><text:line-break/>Obrácená voda, chaos, špatný tok. Naznačuje nebezpečí umělých projektů a direktiv, které místo života přinesou stagnaci a bažinu.</text:span></text:p>
        </text:list-item>
        <text:list-item>
          <text:p text:style-name="P8"><text:span text:style-name="Strong_20_Emphasis"><text:span text:style-name="T4">Galdramadur:</text:span></text:span><text:span text:style-name="T4"> Ona rozumí proudu, on hrozí jeho otrávením.</text:span></text:p>
        </text:list-item>
      </text:list>
      <text:p text:style-name="P3"/>
      <text:h text:style-name="P4" text:outline-level="3">5. Odpad a cirkulární ekonomika – čistota či iluze?</text:h>
      <text:list text:style-name="L5">
        <text:list-item>
          <text:p text:style-name="P9"><text:span text:style-name="Strong_20_Emphasis"><text:span text:style-name="T4">Pastuchová – Perthro </text:span></text:span><text:span text:style-name="Strong_20_Emphasis"><text:span text:style-name="T5">ᛈ</text:span></text:span><text:span text:style-name="T4"><text:line-break/>Runa osudu a náhody. Přístup Pastuchové může být pragmatický, ale málo systémový – spíše „jak to dopadne“.</text:span></text:p>
        </text:list-item>
        <text:list-item>
          <text:p text:style-name="P9"><text:span text:style-name="Strong_20_Emphasis"><text:span text:style-name="T4">Hladík – Mannaz </text:span></text:span><text:span text:style-name="Strong_20_Emphasis"><text:span text:style-name="T5">ᛗ</text:span></text:span><text:span text:style-name="T4"><text:line-break/>Runa člověka, kolektivu, společnosti. Hladík klade důraz na společnou odpovědnost, ale riskuje, že se topí v byrokratických strukturách.</text:span></text:p>
        </text:list-item>
        <text:list-item>
          <text:p text:style-name="P9"><text:soft-page-break/><text:span text:style-name="Strong_20_Emphasis"><text:span text:style-name="T4">Galdramadur:</text:span></text:span><text:span text:style-name="T4"> Jedna hází kostkou, druhý věří v kolektiv – obojí může selhat, pokud chybí pevný plán.</text:span></text:p>
        </text:list-item>
      </text:list>
      <text:p text:style-name="P3"/>
      <text:h text:style-name="P4" text:outline-level="3">6. Obnovitelné zdroje a energetika – svoboda nebo závislost?</text:h>
      <text:list text:style-name="L6">
        <text:list-item>
          <text:p text:style-name="P10"><text:span text:style-name="Strong_20_Emphasis"><text:span text:style-name="T4">Pastuchová – Sowilo </text:span></text:span><text:span text:style-name="Strong_20_Emphasis"><text:span text:style-name="T5">ᛋ</text:span></text:span><text:span text:style-name="T4"><text:line-break/>Runa slunce, životní energie. Pastuchová může přinést pragmatické využívání zdrojů, pokud bude hledat rovnováhu.</text:span></text:p>
        </text:list-item>
        <text:list-item>
          <text:p text:style-name="P10"><text:span text:style-name="Strong_20_Emphasis"><text:span text:style-name="T4">Hladík – Kenaz </text:span></text:span><text:span text:style-name="Strong_20_Emphasis"><text:span text:style-name="T5">ᚲ</text:span></text:span><text:span text:style-name="T4"><text:line-break/>Runa ohně, poznání. Hladík má vizi, ale jeho oheň může oslepit – přílišná víra v zelenou ideologii bez reality.</text:span></text:p>
        </text:list-item>
        <text:list-item>
          <text:p text:style-name="P10"><text:span text:style-name="Strong_20_Emphasis"><text:span text:style-name="T4">Galdramadur:</text:span></text:span><text:span text:style-name="T4"> Ona drží slunce, on planoucí pochodeň – která shoří dřív?</text:span></text:p>
        </text:list-item>
      </text:list>
      <text:p text:style-name="P3"/>
      <text:h text:style-name="P4" text:outline-level="3">7. Vztah k zemědělcům a půdě – výživa národa.</text:h>
      <text:list text:style-name="L7">
        <text:list-item>
          <text:p text:style-name="P11"><text:span text:style-name="Strong_20_Emphasis"><text:span text:style-name="T4">Pastuchová – Fehu </text:span></text:span><text:span text:style-name="Strong_20_Emphasis"><text:span text:style-name="T5">ᚠ</text:span></text:span><text:span text:style-name="T4"><text:line-break/>Runa dobytka, majetku, hojnosti. Vidí půdu jako zdroj obživy a bohatství, které je třeba chránit.</text:span></text:p>
        </text:list-item>
        <text:list-item>
          <text:p text:style-name="P11"><text:span text:style-name="Strong_20_Emphasis"><text:span text:style-name="T4">Hladík – Othala </text:span></text:span><text:span text:style-name="Strong_20_Emphasis"><text:span text:style-name="T5">ᛟ</text:span></text:span><text:span text:style-name="T4"><text:line-break/>Runa rodu a dědictví. Hladík hovoří o krajině jako dědictví, ale jeho přístup může být více symbolický než praktický.</text:span></text:p>
        </text:list-item>
        <text:list-item>
          <text:p text:style-name="P11"><text:span text:style-name="Strong_20_Emphasis"><text:span text:style-name="T4">Galdramadur:</text:span></text:span><text:span text:style-name="T4"> Ona hlídá stádo, on mává rodovým praporem.</text:span></text:p>
        </text:list-item>
      </text:list>
      <text:p text:style-name="P3"/>
      <text:h text:style-name="P4" text:outline-level="3">8. Biodiverzita – ochrana života v celé jeho šíři.</text:h>
      <text:list text:style-name="L8">
        <text:list-item>
          <text:p text:style-name="P12"><text:span text:style-name="Strong_20_Emphasis"><text:span text:style-name="T4">Pastuchová – Algiz </text:span></text:span><text:span text:style-name="Strong_20_Emphasis"><text:span text:style-name="T5">ᛉ</text:span></text:span><text:span text:style-name="T4"><text:line-break/>Runa ochrany, posvátného spojení s přírodou. Pastuchová zde působí jako strážkyně.</text:span></text:p>
        </text:list-item>
        <text:list-item>
          <text:p text:style-name="P12"><text:soft-page-break/><text:span text:style-name="Strong_20_Emphasis"><text:span text:style-name="T4">Hladík – Thurisaz </text:span></text:span><text:span text:style-name="Strong_20_Emphasis"><text:span text:style-name="T5">ᚦ</text:span></text:span><text:span text:style-name="T4"><text:line-break/>Runa hrotu, síly, někdy i destrukce. Hladíkova opatření mohou být tvrdá a necitlivá, ač s dobrým úmyslem.</text:span></text:p>
        </text:list-item>
        <text:list-item>
          <text:p text:style-name="P12"><text:span text:style-name="Strong_20_Emphasis"><text:span text:style-name="T4">Galdramadur:</text:span></text:span><text:span text:style-name="T4"> Ona staví štít, on bodá kopím.</text:span></text:p>
        </text:list-item>
      </text:list>
      <text:p text:style-name="P3"/>
      <text:h text:style-name="P4" text:outline-level="3">9. Vztah k regionům – sever vs. jih, města vs. venkov.</text:h>
      <text:list text:style-name="L9">
        <text:list-item>
          <text:p text:style-name="P13"><text:span text:style-name="Strong_20_Emphasis"><text:span text:style-name="T4">Pastuchová – Raidho </text:span></text:span><text:span text:style-name="Strong_20_Emphasis"><text:span text:style-name="T5">ᚱ</text:span></text:span><text:span text:style-name="T4"><text:line-break/>Runa cesty, pohybu a řádu. Pastuchová chápe potřebu rovnováhy a propojení.</text:span></text:p>
        </text:list-item>
        <text:list-item>
          <text:p text:style-name="P13"><text:span text:style-name="Strong_20_Emphasis"><text:span text:style-name="T4">Hladík – Gebo </text:span></text:span><text:span text:style-name="Strong_20_Emphasis"><text:span text:style-name="T5">ᚷ</text:span></text:span><text:span text:style-name="T4"><text:line-break/>Runa daru, dohody, spojení. Hladík hledá kompromisy, ale může upadat do přílišné servility vůči vnějším partnerům.</text:span></text:p>
        </text:list-item>
        <text:list-item>
          <text:p text:style-name="P13"><text:span text:style-name="Strong_20_Emphasis"><text:span text:style-name="T4">Galdramadur:</text:span></text:span><text:span text:style-name="T4"> Ona vidí cestu, on daruje – otázka, komu a za kolik.</text:span></text:p>
        </text:list-item>
      </text:list>
      <text:p text:style-name="P3"/>
      <text:h text:style-name="P4" text:outline-level="3">10. Jaký je jejich osud v letech 2025–2030?</text:h>
      <text:list text:style-name="L10">
        <text:list-item>
          <text:p text:style-name="P14"><text:span text:style-name="Strong_20_Emphasis"><text:span text:style-name="T4">Pastuchová – Dagaz </text:span></text:span><text:span text:style-name="Strong_20_Emphasis"><text:span text:style-name="T5">ᛞ</text:span></text:span><text:span text:style-name="T4"><text:line-break/>Runa proměny, nového dne. Pastuchová má šanci přinést obrat k lepšímu, stát se symbolem změny.</text:span></text:p>
        </text:list-item>
        <text:list-item>
          <text:p text:style-name="P14"><text:span text:style-name="Strong_20_Emphasis"><text:span text:style-name="T4">Hladík – Isa </text:span></text:span><text:span text:style-name="Strong_20_Emphasis"><text:span text:style-name="T5">ᛁ</text:span></text:span><text:span text:style-name="T4"><text:line-break/>Runa ledu, stagnace. Hladík riskuje, že jeho kariéra zůstane uvězněna v nehybnosti a prázdných frázích.</text:span></text:p>
        </text:list-item>
        <text:list-item>
          <text:p text:style-name="P14"><text:span text:style-name="Strong_20_Emphasis"><text:span text:style-name="T4">Galdramadur:</text:span></text:span><text:span text:style-name="T4"> Ona vidí svítání, on zůstává v ledu.</text:span></text:p>
        </text:list-item>
      </text:list>
      <text:p text:style-name="P3"/>
      <text:h text:style-name="P15" text:outline-level="2"><text:span text:style-name="T4">🌌 </text:span><text:span text:style-name="Strong_20_Emphasis"><text:span text:style-name="T4">Celkové shrnutí Galdramadura</text:span></text:span></text:h>
      <text:p text:style-name="P2">Runy ukázaly ostrý kontrast. Jana Pastuchová vystupuje jako ochránkyně, která stojí nohama na zemi a je schopná přinést proměnu. Není vizionářkou, ale její kořeny jsou pevné a směřují k reálným činům.<text:line-break/>Petr Hladík je poslem ideologií a velkých slov – jeho runy jsou bouřlivé, ale nestabilní. Jeho osud ukazuje stagnaci, led a prázdná gesta.</text:p>
      <text:p text:style-name="P1"><text:soft-page-break/><text:span text:style-name="T4">⚖️ </text:span><text:span text:style-name="Strong_20_Emphasis"><text:span text:style-name="T4">Verdikt:</text:span></text:span><text:span text:style-name="T4"> V rovnováze run se více v souladu s přírodním řádem ukazuje Jana Pastuchová. Hladík se ztrácí v bouřích a frázích, zatímco ona dokáže stát pevně v krajině, která potřebuje ochranu, nikoli jen řeči.</text:span></text:p>
      <text:p text:style-name="P1"><text:span text:style-name="Strong_20_Emphasis"><text:span text:style-name="T6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7T10:43:27.635347200</meta:creation-date>
    <dc:date>2025-09-17T13:55:49.241299900</dc:date>
    <meta:editing-duration>PT43M3S</meta:editing-duration>
    <meta:editing-cycles>2</meta:editing-cycles>
    <meta:generator>LibreOffice/25.8.1.1$Windows_X86_64 LibreOffice_project/54047653041915e595ad4e45cccea684809c77b5</meta:generator>
    <meta:document-statistic meta:table-count="0" meta:image-count="0" meta:object-count="0" meta:page-count="5" meta:paragraph-count="45" meta:word-count="752" meta:character-count="4753" meta:non-whitespace-character-count="4038"/>
  </office:meta>
</office:document-meta>
</file>