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style:font-name="Georgia" fo:font-size="18pt" style:font-size-asian="18pt" style:font-size-complex="18pt"/>
    </style:style>
    <style:style style:name="P2" style:family="paragraph" style:parent-style-name="Heading_20_3">
      <style:paragraph-properties fo:margin-top="0cm" fo:margin-bottom="0.247cm" style:contextual-spacing="false" fo:line-height="115%"/>
      <style:text-properties style:font-name="Georgia" fo:font-size="16pt" style:font-size-asian="16pt" style:font-size-complex="16pt"/>
    </style:style>
    <style:style style:name="P3" style:family="paragraph" style:parent-style-name="Text_20_body" style:list-style-name="L1"/>
    <style:style style:name="P4" style:family="paragraph" style:parent-style-name="Horizontal_20_Line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5" style:family="paragraph" style:parent-style-name="Text_20_body" style:list-style-name="L2"/>
    <style:style style:name="P6" style:family="paragraph" style:parent-style-name="Heading_20_3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7" style:family="paragraph" style:parent-style-name="Text_20_body">
      <style:text-properties style:font-name="Georgia" fo:font-size="15pt" style:font-size-asian="15pt" style:font-size-complex="15pt"/>
    </style:style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9"/>
    <style:style style:name="P15" style:family="paragraph" style:parent-style-name="Text_20_body" style:list-style-name="L10"/>
    <style:style style:name="P16" style:family="paragraph" style:parent-style-name="Text_20_body" style:list-style-name="L11"/>
    <style:style style:name="P17" style:family="paragraph" style:parent-style-name="Text_20_body" style:list-style-name="L12"/>
    <style:style style:name="P18" style:family="paragraph" style:parent-style-name="Text_20_body" style:list-style-name="L13"/>
    <style:style style:name="P19" style:family="paragraph" style:parent-style-name="Text_20_body" style:list-style-name="L14"/>
    <style:style style:name="P20" style:family="paragraph" style:parent-style-name="Text_20_body" style:list-style-name="L15"/>
    <style:style style:name="P21" style:family="paragraph" style:parent-style-name="Text_20_body" style:list-style-name="L16"/>
    <style:style style:name="P22" style:family="paragraph" style:parent-style-name="Text_20_body" style:list-style-name="L17"/>
    <style:style style:name="P23" style:family="paragraph" style:parent-style-name="Text_20_body" style:list-style-name="L18"/>
    <style:style style:name="P24" style:family="paragraph" style:parent-style-name="Text_20_body" style:list-style-name="L19"/>
    <style:style style:name="P25" style:family="paragraph" style:parent-style-name="Text_20_body" style:list-style-name="L20"/>
    <style:style style:name="P26" style:family="paragraph" style:parent-style-name="Text_20_body">
      <style:text-properties style:font-name="Georgia" fo:font-size="18pt" fo:font-weight="bold" style:font-size-asian="18pt" style:font-weight-asian="bold" style:font-size-complex="18pt" style:font-weight-complex="bold"/>
    </style:style>
    <style:style style:name="P27" style:family="paragraph" style:parent-style-name="Text_20_body" style:list-style-name="L21"/>
    <style:style style:name="P28" style:family="paragraph" style:parent-style-name="Text_20_body" style:list-style-name="L22"/>
    <style:style style:name="P29" style:family="paragraph" style:parent-style-name="Text_20_body" style:list-style-name="L23"/>
    <style:style style:name="P30" style:family="paragraph" style:parent-style-name="Text_20_body" style:list-style-name="L24"/>
    <style:style style:name="P31" style:family="paragraph" style:parent-style-name="Text_20_body" style:list-style-name="L25"/>
    <style:style style:name="P32" style:family="paragraph" style:parent-style-name="Text_20_body" style:list-style-name="L26"/>
    <style:style style:name="P33" style:family="paragraph" style:parent-style-name="Text_20_body" style:list-style-name="L27"/>
    <style:style style:name="P34" style:family="paragraph" style:parent-style-name="Text_20_body" style:list-style-name="L28"/>
    <style:style style:name="P35" style:family="paragraph" style:parent-style-name="Text_20_body" style:list-style-name="L29"/>
    <style:style style:name="P36" style:family="paragraph" style:parent-style-name="Text_20_body" style:list-style-name="L30"/>
    <style:style style:name="P37" style:family="paragraph" style:parent-style-name="Heading_20_2">
      <style:text-properties style:font-name="Georgia" fo:font-size="15pt" style:font-size-asian="15pt" style:font-size-complex="15pt"/>
    </style:style>
    <style:style style:name="T1" style:family="text">
      <style:text-properties style:font-name="Georgia" fo:font-size="18pt" style:font-size-asian="18pt" style:font-size-complex="18pt"/>
    </style:style>
    <style:style style:name="T2" style:family="text">
      <style:text-properties style:font-name="Georgia" fo:font-size="15pt" style:font-size-asian="15pt" style:font-size-complex="15pt"/>
    </style:style>
    <style:style style:name="T3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4" style:family="text">
      <style:text-properties style:font-name="Georgia" fo:font-size="15pt" officeooo:rsid="000e165a" style:font-size-asian="15pt" style:font-size-complex="15pt"/>
    </style:style>
    <style:style style:name="T5" style:family="text">
      <style:text-properties officeooo:rsid="000e165a"/>
    </style:style>
    <style:style style:name="T6" style:family="text">
      <style:text-properties style:font-name="Georgia" fo:font-size="15pt" officeooo:rsid="000e65fa" style:font-size-asian="15pt" style:font-size-complex="15pt"/>
    </style:style>
    <style:style style:name="T7" style:family="text">
      <style:text-properties style:font-name="Georgia" fo:font-size="26pt" style:font-size-asian="26pt" style:font-size-complex="26pt"/>
    </style:style>
    <style:style style:name="T8" style:family="text">
      <style:text-properties style:font-name="Georgia" fo:font-size="15pt" officeooo:rsid="000f3854" style:font-size-asian="15pt" style:font-size-complex="15pt"/>
    </style:style>
    <style:style style:name="T9" style:family="text">
      <style:text-properties officeooo:rsid="000f3854"/>
    </style:style>
    <style:style style:name="T10" style:family="text">
      <style:text-properties style:font-name="Georgia" fo:font-size="15pt" officeooo:rsid="000f43da" style:font-size-asian="15pt" style:font-size-complex="15pt"/>
    </style:style>
    <style:style style:name="T11" style:family="text">
      <style:text-properties officeooo:rsid="0010d478"/>
    </style:style>
    <style:style style:name="T12" style:family="text">
      <style:text-properties style:font-name="Georgia" fo:font-size="15pt" officeooo:rsid="0010d478" style:font-size-asian="15pt" style:font-size-complex="15pt"/>
    </style:style>
    <style:style style:name="T13" style:family="text">
      <style:text-properties style:font-name="Georgia" fo:font-size="15pt" officeooo:rsid="00128217" style:font-size-asian="15pt" style:font-size-complex="15pt"/>
    </style:style>
    <style:style style:name="T14" style:family="text">
      <style:text-properties style:font-name="Georgia" fo:font-size="15pt" officeooo:rsid="00136e34" style:font-size-asian="15pt" style:font-size-complex="15pt"/>
    </style:style>
    <style:style style:name="T15" style:family="text">
      <style:text-properties officeooo:rsid="00136e34"/>
    </style:style>
    <style:style style:name="T16" style:family="text">
      <style:text-properties style:font-name="Georgia" fo:font-size="15pt" officeooo:rsid="0014ba6e" style:font-size-asian="15pt" style:font-size-complex="15pt"/>
    </style:style>
    <style:style style:name="T17" style:family="text">
      <style:text-properties officeooo:rsid="0014ba6e"/>
    </style:style>
    <style:style style:name="T18" style:family="text">
      <style:text-properties style:font-name="Georgia" fo:font-size="15pt" officeooo:rsid="00154b34" style:font-size-asian="15pt" style:font-size-complex="15pt"/>
    </style:style>
    <style:style style:name="T19" style:family="text">
      <style:text-properties officeooo:rsid="00154b3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⚔️🌌</text:span><text:span text:style-name="Strong_20_Emphasis"><text:span text:style-name="T1">Runový duel – Andrej Babiš vs. Petr Fiala</text:span></text:span><text:span text:style-name="T1">🌌⚔️</text:span></text:p>
      <text:p text:style-name="Text_20_body"><text:span text:style-name="Emphasis"><text:span text:style-name="T2">Galdramadur usedl do kruhu, svíce zapraskaly a runy padly na stůl. „Dnes se střetnou dva muži – Andrej Babiš, muž chaosu, byznysu a lidového jazyka, a Petr Fiala, muž profesorských slov, vlády a kompromisů. Runy budou položeny v patnácti otázkách, aby ukázaly, kdo nese světlo lidu a kdo břímě moci.“</text:span></text:span></text:p>
      <text:h text:style-name="P1" text:outline-level="2">1. Hlas lidu – kdo skutečně dokáže mluvit jazykem národa?</text:h>
      <text:h text:style-name="P2" text:outline-level="3">🔮 Andrej Babiš</text:h>
      <text:list text:style-name="L1">
        <text:list-item>
          <text:p text:style-name="P3"><text:span text:style-name="Strong_20_Emphasis"><text:span text:style-name="T3">ᚠ </text:span></text:span><text:span text:style-name="Strong_20_Emphasis"><text:span text:style-name="T2">Fehu</text:span></text:span><text:span text:style-name="T2"> – hojnost, hmotné statky, základ života.<text:line-break/></text:span><text:span text:style-name="Emphasis"><text:span text:style-name="T2">Galdramadur:</text:span></text:span><text:span text:style-name="T2"> „Babiš stojí na hmatatelných věcech – peníze, práce, důchod, chleba. Lid slyší jeho slova, protože mluví o tom, co cítí každý v žaludku a peněžence.“</text:span></text:p>
        </text:list-item>
        <text:list-item>
          <text:p text:style-name="P3"><text:span text:style-name="Strong_20_Emphasis"><text:span text:style-name="T3">ᚹ</text:span></text:span><text:span text:style-name="Strong_20_Emphasis"><text:span text:style-name="T2"> Wunjo</text:span></text:span><text:span text:style-name="T2"> – radost, společenství, sounáležitost.<text:line-break/></text:span><text:span text:style-name="Emphasis"><text:span text:style-name="T2">Galdramadur:</text:span></text:span><text:span text:style-name="T2"> „Jeho jazyk je jazykem jednoduchých hesel, která dávají pocit sounáležitosti – my proti nim. To mu přináší schopnost budit v lidech emoci a spokojenost.“</text:span></text:p>
        </text:list-item>
        <text:list-item>
          <text:p text:style-name="P3"><text:span text:style-name="Strong_20_Emphasis"><text:span text:style-name="T3">ᛏ</text:span></text:span><text:span text:style-name="Strong_20_Emphasis"><text:span text:style-name="T2"> Tiwaz</text:span></text:span><text:span text:style-name="T2"> – bojovník, spravedlnost, odvaha.<text:line-break/></text:span><text:span text:style-name="Emphasis"><text:span text:style-name="T2">Galdramadur:</text:span></text:span><text:span text:style-name="T2"> „V očích mnohých je bojovníkem proti elitám, i když sám z elity pochází. Je vnímán jako ten, kdo se nebojí říkat nahlas to, co lid šeptá.“</text:span></text:p>
        </text:list-item>
      </text:list>
      <text:p text:style-name="Text_20_body"><text:span text:style-name="Strong_20_Emphasis"><text:span text:style-name="T2">Shrnutí Babiše:</text:span></text:span><text:span text:style-name="T2"> Jeho hlas lidu je silný, protože spojuje hmotné potřeby, jednoduchou radost a odvahu postavit se „těm nahoře“.</text:span></text:p>
      <text:p text:style-name="P4"/>
      <text:h text:style-name="P2" text:outline-level="3">🔮 Petr Fiala</text:h>
      <text:list text:style-name="L2">
        <text:list-item>
          <text:p text:style-name="P5"><text:span text:style-name="Strong_20_Emphasis"><text:span text:style-name="T3">ᛁ </text:span></text:span><text:span text:style-name="Strong_20_Emphasis"><text:span text:style-name="T2">Isa</text:span></text:span><text:span text:style-name="T2"> – led, stagnace, odstup.<text:line-break/></text:span><text:span text:style-name="Emphasis"><text:span text:style-name="T2">Galdramadur:</text:span></text:span><text:span text:style-name="T2"> „Fialova slova působí chladně, odtažitě, jazykem elit, ne lidu. Chybí mu žár, který by srdce rozehřál.“</text:span></text:p>
        </text:list-item>
        <text:list-item>
          <text:p text:style-name="P5"><text:soft-page-break/><text:span text:style-name="Strong_20_Emphasis"><text:span text:style-name="T3">ᛇ</text:span></text:span><text:span text:style-name="Strong_20_Emphasis"><text:span text:style-name="T2"> Eihwaz</text:span></text:span><text:span text:style-name="T2"> – tlak, překážka, tvrdá zkouška.<text:line-break/></text:span><text:span text:style-name="Emphasis"><text:span text:style-name="T2">Galdramadur:</text:span></text:span><text:span text:style-name="T2"> „Jeho jazyk je složitý, akademický, často vzdálený běžným lidem. Místo aby ulevoval, zvyšuje napětí.“</text:span></text:p>
        </text:list-item>
        <text:list-item>
          <text:p text:style-name="P5"><text:span text:style-name="Strong_20_Emphasis"><text:span text:style-name="T3">ᚺ</text:span></text:span><text:span text:style-name="Strong_20_Emphasis"><text:span text:style-name="T2"> Hagalaz</text:span></text:span><text:span text:style-name="T2"> – chaos, bouře, destrukce.<text:line-break/></text:span><text:span text:style-name="Emphasis"><text:span text:style-name="T2">Galdramadur:</text:span></text:span><text:span text:style-name="T2"> „Místo aby sjednocoval, často vyvolává pocit nepochopení a odporu. Jeho projev lid spíše rozděluje.“</text:span></text:p>
        </text:list-item>
      </text:list>
      <text:p text:style-name="Text_20_body"><text:span text:style-name="Strong_20_Emphasis"><text:span text:style-name="T2">Shrnutí Fialy:</text:span></text:span><text:span text:style-name="T2"> Jeho hlas je slabý v přímém kontaktu s lidem. Působí chladně, elitářsky a spíše vyvolává konflikt než důvěru.</text:span></text:p>
      <text:p text:style-name="P4"/>
      <text:h text:style-name="P6" text:outline-level="3">🌌 Výklad otázky 1 – Galdramadur</text:h>
      <text:p text:style-name="P7">„Runy jsou jasné: hlas lidu nese Andrej Babiš. Jeho jazyk, ať už jednoduchý či hrubý, rezonuje s každodenním životem lidí. Fialův hlas se ztrácí v mlze akademických slov a vládních frází. Runy říkají: lid slyší Babiše, zatímco Fialu jen poslouchá, ale nerozumí mu.“</text:p>
      <text:h text:style-name="P1" text:outline-level="2">2. Karma minulosti – jak působí Babišova éra oligarchy a Fialova profesorská dráha lemovaná dotačními zlodějnami jeho neziskovek na jejich současný osud?</text:h>
      <text:h text:style-name="P2" text:outline-level="3">🔮 Andrej Babiš</text:h>
      <text:list text:style-name="L3">
        <text:list-item>
          <text:p text:style-name="P8"><text:span text:style-name="Strong_20_Emphasis"><text:span text:style-name="T3">ᛟ </text:span></text:span><text:span text:style-name="Strong_20_Emphasis"><text:span text:style-name="T2">Othala</text:span></text:span><text:span text:style-name="T2"> – dědictví, majetek, kořeny.<text:line-break/></text:span><text:span text:style-name="Emphasis"><text:span text:style-name="T2">Galdramadur:</text:span></text:span><text:span text:style-name="T2"> „Jeho minulost je pevně svázaná s majetkem, se zázemím a rodovou silou. V očích bohů i lidí se stal symbolem toho, kdo vlastní a vládne hmotou. Tato runa mu přináší sílu, ale i břímě – vždy bude vnímán jako muž majetku.“</text:span></text:p>
        </text:list-item>
        <text:list-item>
          <text:p text:style-name="P8"><text:span text:style-name="Strong_20_Emphasis"><text:span text:style-name="T3">ᚾ </text:span></text:span><text:span text:style-name="Strong_20_Emphasis"><text:span text:style-name="T2">Nauthiz</text:span></text:span><text:span text:style-name="T2"> – nouze, tlak, omezení.<text:line-break/></text:span><text:span text:style-name="Emphasis"><text:span text:style-name="T2">Galdramadur:</text:span></text:span><text:span text:style-name="T2"> „Za bohatstvím se skrývá pocit, že nikdy nemá dost. Jeho karma je tlakem – touha po kontrole a majetku se stává neukojitelnou. Bude to i jeho slabina.“</text:span></text:p>
        </text:list-item>
        <text:list-item>
          <text:p text:style-name="P8"><text:soft-page-break/><text:span text:style-name="Strong_20_Emphasis"><text:span text:style-name="T3">ᛞ</text:span></text:span><text:span text:style-name="Strong_20_Emphasis"><text:span text:style-name="T2"> Dagaz</text:span></text:span><text:span text:style-name="T2"> – proměna, nový úsvit.<text:line-break/></text:span><text:span text:style-name="Emphasis"><text:span text:style-name="T2">Galdramadur:</text:span></text:span><text:span text:style-name="T2"> „A přece: jeho minulost oligarchy se stala mostem k nové roli – politika. Runy naznačují, že jeho osud se dokáže proměnit a on se umí přetavit v novou podobu, kdy mu lid může znovu věřit.“</text:span></text:p>
        </text:list-item>
      </text:list>
      <text:p text:style-name="Text_20_body"><text:span text:style-name="Strong_20_Emphasis"><text:span text:style-name="T2">Shrnutí Babiše:</text:span></text:span><text:span text:style-name="T2"> Minulost oligarchy je břemeno i síla. Vlastnictví a moc mu dávají stabilitu, tlak touhy po víc je jeho slabinou, ale schopnost proměny mu otevírá cestu dál.</text:span></text:p>
      <text:p text:style-name="P4"/>
      <text:h text:style-name="P2" text:outline-level="3">🔮 Petr Fiala</text:h>
      <text:list text:style-name="L4">
        <text:list-item>
          <text:p text:style-name="P9"><text:span text:style-name="Strong_20_Emphasis"><text:span text:style-name="T3">ᚲ</text:span></text:span><text:span text:style-name="Strong_20_Emphasis"><text:span text:style-name="T2"> Kenaz (obrácená)</text:span></text:span><text:span text:style-name="T2"> – ztráta světla, klam, nejasnost.<text:line-break/></text:span><text:span text:style-name="Emphasis"><text:span text:style-name="T2">Galdramadur:</text:span></text:span><text:span text:style-name="T2"> „Jeho minulost profesora a politika je zastřená – světlo pravdy se obrací v temnotu. Neziskovky a dotační stíny jsou jako zhasnutá pochodeň.“</text:span></text:p>
        </text:list-item>
        <text:list-item>
          <text:p text:style-name="P9"><text:span text:style-name="Strong_20_Emphasis"><text:span text:style-name="T3">ᚷ</text:span></text:span><text:span text:style-name="Strong_20_Emphasis"><text:span text:style-name="T2"> Gebo</text:span></text:span><text:span text:style-name="T2"> – dar, smlouva, vazby.<text:line-break/></text:span><text:span text:style-name="Emphasis"><text:span text:style-name="T2">Galdramadur:</text:span></text:span><text:span text:style-name="T2"> „Runy ukazují jeho svázanost s dary – s penězi přijatými, se smlouvami uzavřenými. Dar se stal okovy a přinesl mu karmickou stopu – závislost.“</text:span></text:p>
        </text:list-item>
        <text:list-item>
          <text:p text:style-name="P9"><text:span text:style-name="Strong_20_Emphasis"><text:span text:style-name="T3">ᚾ</text:span></text:span><text:span text:style-name="Strong_20_Emphasis"><text:span text:style-name="T2"> Hagalaz</text:span></text:span><text:span text:style-name="T2"> – bouře, zkáza, chaos.<text:line-break/></text:span><text:span text:style-name="Emphasis"><text:span text:style-name="T2">Galdramadur:</text:span></text:span><text:span text:style-name="T2"> „Karma jeho minulosti není růstem, ale destrukcí. To, co mělo být výhodou – akademické zázemí a kontakty – se mění v chaos a pochybnosti.“</text:span></text:p>
        </text:list-item>
      </text:list>
      <text:p text:style-name="Text_20_body"><text:span text:style-name="Strong_20_Emphasis"><text:span text:style-name="T2">Shrnutí Fialy:</text:span></text:span><text:span text:style-name="T2"> Jeho minulost nese stopy temnoty, závislosti na darech a destrukce. Runy varují, že břímě neziskovek a skrytých vazeb jej bude pronásledovat i v budoucnosti.</text:span></text:p>
      <text:p text:style-name="P4"/>
      <text:h text:style-name="P6" text:outline-level="3">🌌 Výklad otázky 2 – Galdramadur</text:h>
      <text:p text:style-name="P7">„Babiš je muž, jehož karma je spjata s hmotou – vlastnictví je jeho síla i okovy, ale má schopnost proměny. Fiala je muž, jehož minulost je temnější než se zdá – runy odhalují závislost na darech a bouři, která jej <text:soft-page-break/>stále pronásleduje. Runy šeptají: zatímco Babiš se umí proměnit, Fiala se stává zajatcem vlastních stínů.“</text:p>
      <text:h text:style-name="P1" text:outline-level="2">3. Premiér vs. bývalý premiér – kdo z nich má silnější duchovní mandát vládnout?</text:h>
      <text:h text:style-name="P2" text:outline-level="3">🔮 Andrej Babiš</text:h>
      <text:list text:style-name="L5">
        <text:list-item>
          <text:p text:style-name="P10"><text:span text:style-name="Strong_20_Emphasis"><text:span text:style-name="T3">ᛉ </text:span></text:span><text:span text:style-name="Strong_20_Emphasis"><text:span text:style-name="T2">Algiz</text:span></text:span><text:span text:style-name="T2"> – ochrana, štít, vyšší vedení.<text:line-break/></text:span><text:span text:style-name="Emphasis"><text:span text:style-name="T2">Galdramadur:</text:span></text:span><text:span text:style-name="T2"> „Babiš stojí pod ochranou sil, které jej spojují s lidem. Je vnímán jako štít proti nebezpečím zvenčí. Algiz mu dává duchovní právo být obráncem, ne jen vládcem.“</text:span></text:p>
        </text:list-item>
        <text:list-item>
          <text:p text:style-name="P10"><text:span text:style-name="Strong_20_Emphasis"><text:span text:style-name="T3">ᛏ</text:span></text:span><text:span text:style-name="Strong_20_Emphasis"><text:span text:style-name="T2"> Tiwaz</text:span></text:span><text:span text:style-name="T2"> – bojovník, spravedlnost, odvaha.<text:line-break/></text:span><text:span text:style-name="Emphasis"><text:span text:style-name="T2">Galdramadur:</text:span></text:span><text:span text:style-name="T2"> „Mandát, který mu lid propůjčuje, je </text:span><text:span text:style-name="T4">mandát </text:span><text:span text:style-name="T2">bojovn</text:span><text:span text:style-name="T4">íka</text:span><text:span text:style-name="T2">. Není to mandát učence ani </text:span><text:span text:style-name="T4">muže servilních </text:span><text:span text:style-name="T2">kompromis</text:span><text:span text:style-name="T4">ů</text:span><text:span text:style-name="T2">, ale válečníka, který jde do </text:span><text:span text:style-name="T4">čelem </text:span><text:span text:style-name="T2">střetu. Runy říkají: jeho síla leží v odvaze jít proti všem.“</text:span></text:p>
        </text:list-item>
        <text:list-item>
          <text:p text:style-name="P10"><text:span text:style-name="Strong_20_Emphasis"><text:span text:style-name="T3">ᛗ</text:span></text:span><text:span text:style-name="Strong_20_Emphasis"><text:span text:style-name="T2"> Mannaz</text:span></text:span><text:span text:style-name="T2"> – lid, společenství, lidskost.<text:line-break/></text:span><text:span text:style-name="Emphasis"><text:span text:style-name="T2">Galdramadur:</text:span></text:span><text:span text:style-name="T2"> „Tato runa spojuje jeho osud s lidem. Mandát, který nese, je zakořeněn v mase, v davu, v obyčejných lidech, kteří mu dávají hlas. Je duchovně spojen s národem.“</text:span></text:p>
        </text:list-item>
      </text:list>
      <text:p text:style-name="Text_20_body"><text:span text:style-name="Strong_20_Emphasis"><text:span text:style-name="T2">Shrnutí Babiše:</text:span></text:span><text:span text:style-name="T2"> Jeho mandát vládnout je </text:span><text:span text:style-name="T4">mandát </text:span><text:span text:style-name="T2">bojovn</text:span><text:span text:style-name="T4">íka</text:span><text:span text:style-name="T2">, lidový a chráněný. Runy mu dávají obraz vůdce, který stojí uprostřed lidu jako štít a meč.</text:span></text:p>
      <text:p text:style-name="P4"/>
      <text:h text:style-name="P6" text:outline-level="3">🔮 Petr Fiala</text:h>
      <text:list text:style-name="L6">
        <text:list-item>
          <text:p text:style-name="P11"><text:span text:style-name="Strong_20_Emphasis"><text:span text:style-name="T3">ᛇ</text:span></text:span><text:span text:style-name="Strong_20_Emphasis"><text:span text:style-name="T2"> Eihwaz</text:span></text:span><text:span text:style-name="T2"> – překážky, těžké zkoušky.<text:line-break/></text:span><text:span text:style-name="Emphasis"><text:span text:style-name="T2">Galdramadur:</text:span></text:span><text:span text:style-name="T2"> „Jeho mandát je </text:span><text:span text:style-name="T4">za</text:span><text:span text:style-name="T2">tížen překážkami. Stát v čele vlády je pro něj spíše břemeno než dar. Eihwaz ukazuje, že jeho duchovní síla je spíše tlakem než osvobozením.“</text:span></text:p>
        </text:list-item>
        <text:list-item>
          <text:p text:style-name="P11"><text:span text:style-name="Strong_20_Emphasis"><text:span text:style-name="T3">ᛁ </text:span></text:span><text:span text:style-name="Strong_20_Emphasis"><text:span text:style-name="T2">Isa</text:span></text:span><text:span text:style-name="T2"> – led, stagnace, izolace.<text:line-break/></text:span><text:span text:style-name="Emphasis"><text:span text:style-name="T2">Galdramadur:</text:span></text:span><text:span text:style-name="T2"> „Premiér Fiala je jako led – stojí, ale nepohybuje se. </text:span><text:soft-page-break/><text:span text:style-name="T2">Mandát vládnout je pro něj chladný, odtažitý. Spojení s lidem je </text:span><text:span text:style-name="T4">miziv</text:span><text:span text:style-name="T2">é.“</text:span></text:p>
        </text:list-item>
        <text:list-item>
          <text:p text:style-name="P11"><text:span text:style-name="Strong_20_Emphasis"><text:span text:style-name="T3">ᚦ</text:span></text:span><text:span text:style-name="Strong_20_Emphasis"><text:span text:style-name="T2"> Thurisaz (obrácená-</text:span></text:span><text:span text:style-name="Strong_20_Emphasis"><text:span text:style-name="T4">trollí runa</text:span></text:span><text:span text:style-name="Strong_20_Emphasis"><text:span text:style-name="T2">)</text:span></text:span><text:span text:style-name="T2"> – slabost, ztráta ochrany.<text:line-break/></text:span><text:span text:style-name="Emphasis"><text:span text:style-name="T2">Galdramadur:</text:span></text:span><text:span text:style-name="T2"> „Tam, kde by měl mít sílu obránce, runa se obrací – a místo ochrany přináší zranitelnost. Mandát není pevný, ale zpochybněný.“</text:span></text:p>
        </text:list-item>
      </text:list>
      <text:p text:style-name="Text_20_body"><text:span text:style-name="Strong_20_Emphasis"><text:span text:style-name="T2">Shrnutí Fialy:</text:span></text:span><text:span text:style-name="T2"> Jeho mandát vládnout je slabý – místo síly runy ukazují tlak, stagnaci a ztrátu ochrany.</text:span></text:p>
      <text:p text:style-name="P4"/>
      <text:h text:style-name="P6" text:outline-level="3">🌌 Výklad otázky 3 – Galdramadur</text:h>
      <text:p text:style-name="P7">„Babiš nese mandát lidový a bojovnický, spojený se štítem a lidem. Fiala stojí na ledě, jehož síla se láme, mandát je slabý a <text:span text:style-name="T5">za</text:span>tížený. Runy šeptají: v očích <text:span text:style-name="T5">bohů </text:span>nese větší duchovní právo vládnout muž lidu, ne<text:span text:style-name="T5">ž zbabělec zatížený servilitou a</text:span> kompromis<text:span text:style-name="T5">em</text:span>.“</text:p>
      <text:h text:style-name="P1" text:outline-level="2">4. Kauzy a stíny – jak runy odhalují Čapí hnízdo u Babiše a skandály jako Kampelička, Bitcoiny, neziskovky u Fialy?</text:h>
      <text:h text:style-name="P2" text:outline-level="3">🔮 Andrej Babiš</text:h>
      <text:list text:style-name="L7">
        <text:list-item>
          <text:p text:style-name="P12"><text:span text:style-name="Strong_20_Emphasis"><text:span text:style-name="T3">ᚦ</text:span></text:span><text:span text:style-name="Strong_20_Emphasis"><text:span text:style-name="T2"> Thurisaz</text:span></text:span><text:span text:style-name="T2"> – síla, obrana, zkouška.<text:line-break/></text:span><text:span text:style-name="Emphasis"><text:span text:style-name="T2">Galdramadur:</text:span></text:span><text:span text:style-name="T2"> „Čapí hnízdo je jeho trn i meč. Runy ukazují, že kauza mu přinesla zkoušku, ale i zocelení – nepřátelé jej bodali, ale on se naučil bránit.“</text:span></text:p>
        </text:list-item>
        <text:list-item>
          <text:p text:style-name="P12"><text:span text:style-name="Strong_20_Emphasis"><text:span text:style-name="T3">ᚨ</text:span></text:span><text:span text:style-name="Strong_20_Emphasis"><text:span text:style-name="T2"> Ansuz</text:span></text:span><text:span text:style-name="T2"> – slovo, pravda, posel.<text:line-break/></text:span><text:span text:style-name="Emphasis"><text:span text:style-name="T2">Galdramadur:</text:span></text:span><text:span text:style-name="T2"> „Jeho obrana je v řeči, v neustálém vysvětlování a přesvědčování lidu. Ansuz mu dává dar slova, kterým dokáže své kauzy obrátit v nástroj propagandy.“</text:span></text:p>
        </text:list-item>
        <text:list-item>
          <text:p text:style-name="P12"><text:span text:style-name="Strong_20_Emphasis"><text:span text:style-name="T3">ᛇ</text:span></text:span><text:span text:style-name="Strong_20_Emphasis"><text:span text:style-name="T2"> Eihwaz</text:span></text:span><text:span text:style-name="T2"> – napětí, tlak, trpělivost.<text:line-break/></text:span><text:span text:style-name="Emphasis"><text:span text:style-name="T2">Galdramadur:</text:span></text:span><text:span text:style-name="T2"> „Kauzy jej nutí k dlouhodobé obraně. Eihwaz je runa napětí, ale i pevnosti – vydržel tam, kde jiní padli.“</text:span></text:p>
        </text:list-item>
      </text:list>
      <text:p text:style-name="Text_20_body"><text:soft-page-break/><text:span text:style-name="Strong_20_Emphasis"><text:span text:style-name="T2">Shrnutí Babiše:</text:span></text:span><text:span text:style-name="T2"> Čapí hnízdo je zkouška i štít. Učí se skrze něj bojovat, mluvit a vytrvat. Kauza jej oslabila, ale i posílila.</text:span></text:p>
      <text:p text:style-name="P4"/>
      <text:h text:style-name="P2" text:outline-level="3">🔮 Petr Fiala</text:h>
      <text:list text:style-name="L8">
        <text:list-item>
          <text:p text:style-name="P13"><text:span text:style-name="Strong_20_Emphasis"><text:span text:style-name="T3">ᚲ</text:span></text:span><text:span text:style-name="Strong_20_Emphasis"><text:span text:style-name="T2"> Kenaz (obrácená-</text:span></text:span><text:span text:style-name="Strong_20_Emphasis"><text:span text:style-name="T4">trollí runa</text:span></text:span><text:span text:style-name="Strong_20_Emphasis"><text:span text:style-name="T2">)</text:span></text:span><text:span text:style-name="T2"> – klam, temnota, zhasnutí světla.<text:line-break/></text:span><text:span text:style-name="Emphasis"><text:span text:style-name="T2">Galdramadur:</text:span></text:span><text:span text:style-name="T2"> „Jeho kauzy nejsou na očích tak jako Babišovy, ale jsou skryté ve tmě. Obrácená Kenaz ukazuje, že se snaží udržet věci v tajemství – neziskovky, </text:span><text:span text:style-name="T6">K</text:span><text:span text:style-name="T2">ampeličky, </text:span><text:span text:style-name="T6">Bitcoiny, </text:span><text:span text:style-name="T2">dary.“</text:span></text:p>
        </text:list-item>
        <text:list-item>
          <text:p text:style-name="P13"><text:span text:style-name="Strong_20_Emphasis"><text:span text:style-name="T3">ᚷ </text:span></text:span><text:span text:style-name="Strong_20_Emphasis"><text:span text:style-name="T2">Gebo</text:span></text:span><text:span text:style-name="T2"> – dar, závislost, smlouva.<text:line-break/></text:span><text:span text:style-name="Emphasis"><text:span text:style-name="T2">Galdramadur:</text:span></text:span><text:span text:style-name="T2"> „Runy zde ukazují, že jeho kauzy jsou spjaty s penězi zvenčí. Gebo – dar, který se stává závazkem. Přijaté peníze se proměňují v břímě.“</text:span></text:p>
        </text:list-item>
        <text:list-item>
          <text:p text:style-name="P13"><text:span text:style-name="Strong_20_Emphasis"><text:span text:style-name="T3">ᚺ</text:span></text:span><text:span text:style-name="Strong_20_Emphasis"><text:span text:style-name="T2"> Hagalaz</text:span></text:span><text:span text:style-name="T2"> – destrukce, chaos, bouře.<text:line-break/></text:span><text:span text:style-name="Emphasis"><text:span text:style-name="T2">Galdramadur:</text:span></text:span><text:span text:style-name="T2"> „Fialovy kauzy nejsou bouřlivé na povrchu, ale uvnitř přinášejí rozklad. Hagalaz varuje: pokud vyplují na světlo, mohou být ničivější, než se zdá.“</text:span></text:p>
        </text:list-item>
      </text:list>
      <text:p text:style-name="Text_20_body"><text:span text:style-name="Strong_20_Emphasis"><text:span text:style-name="T2">Shrnutí Fialy:</text:span></text:span><text:span text:style-name="T2"> Jeho kauzy jsou skryté, ale závislé na darech a přinášejí chaos. Stíny neziskovek a financí budou jeho břemenem.</text:span></text:p>
      <text:p text:style-name="P4"/>
      <text:h text:style-name="P6" text:outline-level="3">🌌 Výklad otázky 4 – Galdramadur</text:h>
      <text:p text:style-name="P7">„Babišovy kauzy jsou viditelné a staly se bitevním polem, na kterém se učí přežít. Fialovy kauzy jsou jako stín ve sklepě – neviditelné, ale nebezpečné. Runy šeptají: Babiš své stíny proměňuje v sílu, Fialu jeho stíny pohlcují.“</text:p>
      <text:h text:style-name="P1" text:outline-level="2"><text:soft-page-break/>5. Ekonomika a blahobyt – kdo je podle run schopen přinést lidem více hojnosti a stability?</text:h>
      <text:h text:style-name="P2" text:outline-level="3">🔮 Andrej Babiš</text:h>
      <text:list text:style-name="L9">
        <text:list-item>
          <text:p text:style-name="P14"><text:span text:style-name="Strong_20_Emphasis"><text:span text:style-name="T3">ᚠ</text:span></text:span><text:span text:style-name="Strong_20_Emphasis"><text:span text:style-name="T2"> Fehu</text:span></text:span><text:span text:style-name="T2"> – majetek, zdroje, hojnost.<text:line-break/></text:span><text:span text:style-name="Emphasis"><text:span text:style-name="T2">Galdramadur:</text:span></text:span><text:span text:style-name="T2"> „Babiš je zosobněním runy Fehu – muž majetku, hospodář, který ví, co znamená mít i co znamená chtít. Runy mu přisuzují schopnost pracovat s hmotou a přinést lidem viditelné výsledky.“</text:span></text:p>
        </text:list-item>
        <text:list-item>
          <text:p text:style-name="P14"><text:span text:style-name="Strong_20_Emphasis"><text:span text:style-name="T3">ᛃ </text:span></text:span><text:span text:style-name="Strong_20_Emphasis"><text:span text:style-name="T2">Jera</text:span></text:span><text:span text:style-name="T2"> – sklizeň, odměna za práci.<text:line-break/></text:span><text:span text:style-name="Emphasis"><text:span text:style-name="T2">Galdramadur:</text:span></text:span><text:span text:style-name="T2"> „Jeho ekonomický přístup je cyklický – zasít, sklidit, odměnit. Runy ukazují, že dokáže lidu nabídnout odměnu v podobě sociálních jistot a výhod, pokud mu lid projeví důvěru.“</text:span></text:p>
        </text:list-item>
        <text:list-item>
          <text:p text:style-name="P14"><text:span text:style-name="Strong_20_Emphasis"><text:span text:style-name="T3">ᛟ </text:span></text:span><text:span text:style-name="Strong_20_Emphasis"><text:span text:style-name="T2">Othala</text:span></text:span><text:span text:style-name="T2"> – dědictví, půda, vlastnictví.<text:line-break/></text:span><text:span text:style-name="Emphasis"><text:span text:style-name="T2">Galdramadur:</text:span></text:span><text:span text:style-name="T2"> „Jeho pohled na ekonomiku je zakořeněn v půdě a vlastnictví. Vnímá stát jako majetek, o který se má starat hospodář, a to lidé chápou.“</text:span></text:p>
        </text:list-item>
      </text:list>
      <text:p text:style-name="Text_20_body"><text:span text:style-name="Strong_20_Emphasis"><text:span text:style-name="T2">Shrnutí Babiše:</text:span></text:span><text:span text:style-name="T2"> V oblasti ekonomiky runy ukazují na jeho schopnost přinášet lidem jistoty a hmotné výsledky. Jeho role je role hospodáře a správce.</text:span></text:p>
      <text:p text:style-name="P4"/>
      <text:h text:style-name="P2" text:outline-level="3">🔮 Petr Fiala</text:h>
      <text:list text:style-name="L10">
        <text:list-item>
          <text:p text:style-name="P15"><text:span text:style-name="Strong_20_Emphasis"><text:span text:style-name="T3">ᛁ </text:span></text:span><text:span text:style-name="Strong_20_Emphasis"><text:span text:style-name="T2">Isa</text:span></text:span><text:span text:style-name="T2"> – stagnace, nedostatek pohybu.<text:line-break/></text:span><text:span text:style-name="Emphasis"><text:span text:style-name="T2">Galdramadur:</text:span></text:span><text:span text:style-name="T2"> „Ekonomika pod Fialou je jako led – zakonzervovaná, stagnující, bez růstu. Runa Isa ukazuje, že lid v jeho době cítí spíše chlad než hojnost.“</text:span></text:p>
        </text:list-item>
        <text:list-item>
          <text:p text:style-name="P15"><text:span text:style-name="Strong_20_Emphasis"><text:span text:style-name="T3">ᚾ</text:span></text:span><text:span text:style-name="Strong_20_Emphasis"><text:span text:style-name="T2"> Nauthiz</text:span></text:span><text:span text:style-name="T2"> – nouze, tlak, omezení.<text:line-break/></text:span><text:span text:style-name="Emphasis"><text:span text:style-name="T2">Galdramadur:</text:span></text:span><text:span text:style-name="T2"> „Jeho vládnutí je svázáno s nutností </text:span><text:span text:style-name="T6">vytvářet dluhy</text:span><text:span text:style-name="T2">, omezovat </text:span><text:span text:style-name="T6">lid</text:span><text:span text:style-name="T2">, zvyšovat daně. Nauthiz ukazuje, že lid je nucen snášet tlak a nedostatek.“</text:span></text:p>
        </text:list-item>
        <text:list-item>
          <text:p text:style-name="P15"><text:soft-page-break/><text:span text:style-name="Strong_20_Emphasis"><text:span text:style-name="T3">ᚲ</text:span></text:span><text:span text:style-name="Strong_20_Emphasis"><text:span text:style-name="T2"> Kenaz</text:span></text:span><text:span text:style-name="T2"> – světlo, poznání, vedení.<text:line-break/></text:span><text:span text:style-name="Emphasis"><text:span text:style-name="T2">Galdramadur:</text:span></text:span><text:span text:style-name="T2"> „Jedinou výhodou je, že Kenaz ukazuje na určitou schopnost plánovat, přemýšlet a teoreticky vést. Ale světlo je slabé – zůstává u slov a teorií.“</text:span></text:p>
        </text:list-item>
      </text:list>
      <text:p text:style-name="Text_20_body"><text:span text:style-name="Strong_20_Emphasis"><text:span text:style-name="T2">Shrnutí Fialy:</text:span></text:span><text:span text:style-name="T2"> Jeho ekonomický mandát je spojen se stagnací a tlakem. Dokáže plánovat, ale nedokáže přinést lidem skutečnou hojnost.</text:span></text:p>
      <text:p text:style-name="P4"/>
      <text:h text:style-name="P6" text:outline-level="3">🌌 Výklad otázky 5 – Galdramadur</text:h>
      <text:p text:style-name="P7">„Runy jsou nemilosrdné: Babiš je hospodář, muž hmoty, který ví, jak lidu ukázat viditelné plody. Fiala je muž teorií, jehož éra je vnímána jako stagnace a tlak. Runy šeptají: hojnost je tam, kde je hospodář; nouze je tam, kde vládne teoretik.“</text:p>
      <text:h text:style-name="P1" text:outline-level="2">6. Vztah k Evropě (EU, migrace, Green Deal) – kdo z nich má pevnější mandát od bohů i lidu?</text:h>
      <text:h text:style-name="P2" text:outline-level="3">🔮 Andrej Babiš</text:h>
      <text:list text:style-name="L11">
        <text:list-item>
          <text:p text:style-name="P16"><text:span text:style-name="Strong_20_Emphasis"><text:span text:style-name="T3">ᚱ</text:span></text:span><text:span text:style-name="Strong_20_Emphasis"><text:span text:style-name="T2"> Raidho</text:span></text:span><text:span text:style-name="T2"> – cesta, vedení, směr.<text:line-break/></text:span><text:span text:style-name="Emphasis"><text:span text:style-name="T2">Galdramadur:</text:span></text:span><text:span text:style-name="T2"> „Babišův vztah k Evropě je cestou, na níž se snaží být vozatajem. Je schopen řídit vůz, ale především pro sebe a svůj lid – nikoli pro cizí </text:span><text:span text:style-name="T6">zájmy</text:span><text:span text:style-name="T2">. Raidho ukazuje na jeho schopnost hledat cestu mezi Bruselem a Prahou.“</text:span></text:p>
        </text:list-item>
        <text:list-item>
          <text:p text:style-name="P16"><text:span text:style-name="Strong_20_Emphasis"><text:span text:style-name="T3">ᛏ </text:span></text:span><text:span text:style-name="Strong_20_Emphasis"><text:span text:style-name="T2">Tiwaz</text:span></text:span><text:span text:style-name="T2"> – bojovník, spravedlnost.<text:line-break/></text:span><text:span text:style-name="Emphasis"><text:span text:style-name="T2">Galdramadur:</text:span></text:span><text:span text:style-name="T2"> „V evropských otázkách se staví jako válečník – někdy tvrdý, někdy nelítostný. Tiwaz ukazuje, že dokáže vést boj proti nařízením, která by škodila jeho lidu.“</text:span></text:p>
        </text:list-item>
        <text:list-item>
          <text:p text:style-name="P16"><text:span text:style-name="Strong_20_Emphasis"><text:span text:style-name="T7">ᛃ </text:span></text:span><text:span text:style-name="Strong_20_Emphasis"><text:span text:style-name="T2">Jera</text:span></text:span><text:span text:style-name="T2"> – cyklus, odměna, sklizeň.<text:line-break/></text:span><text:span text:style-name="Emphasis"><text:span text:style-name="T2">Galdramadur:</text:span></text:span><text:span text:style-name="T2"> „Jeho vztah k EU je pragmatický: bere, když je co brát, a dává, </text:span><text:span text:style-name="T6">jen </text:span><text:span text:style-name="T2">když se to vyplatí. Jera říká: pro Babiše je Evropa pole, na němž sklízí, nikoli chrám, jemuž by sloužil.“</text:span></text:p>
        </text:list-item>
      </text:list>
      <text:p text:style-name="Text_20_body"><text:span text:style-name="Strong_20_Emphasis"><text:span text:style-name="T2">Shrnutí Babiše:</text:span></text:span><text:span text:style-name="T2"> Vztah k EU je u něj pragmatický a bojovnický. Umí vést cestu a hledá užitek, ne poslušnost.</text:span></text:p>
      <text:p text:style-name="P4"><text:soft-page-break/></text:p>
      <text:h text:style-name="P2" text:outline-level="3">🔮 Petr Fiala</text:h>
      <text:list text:style-name="L12">
        <text:list-item>
          <text:p text:style-name="P17"><text:span text:style-name="Strong_20_Emphasis"><text:span text:style-name="T3">ᛋ</text:span></text:span><text:span text:style-name="Strong_20_Emphasis"><text:span text:style-name="T2"> Sowilo</text:span></text:span><text:span text:style-name="T2"> – slunce, vítězství, ideály.<text:line-break/></text:span><text:span text:style-name="Emphasis"><text:span text:style-name="T2">Galdramadur:</text:span></text:span><text:span text:style-name="T2"> „Fiala vidí Evropu jako světlo, ideál. Je to jeho slunce, kterému chce sloužit </text:span><text:span text:style-name="T6">a servilně slouží</text:span><text:span text:style-name="T2">. Sowilo ukazuje jeho </text:span><text:span text:style-name="T6">fanatickou </text:span><text:span text:style-name="T2">víru v evropskou jednotu a Green Deal.“</text:span></text:p>
        </text:list-item>
        <text:list-item>
          <text:p text:style-name="P17"><text:span text:style-name="Strong_20_Emphasis"><text:span text:style-name="T3">ᛇ</text:span></text:span><text:span text:style-name="Strong_20_Emphasis"><text:span text:style-name="T2"> Eihwaz</text:span></text:span><text:span text:style-name="T2"> – tlak, překážky, cesta trním.<text:line-break/></text:span><text:span text:style-name="Emphasis"><text:span text:style-name="T2">Galdramadur:</text:span></text:span><text:span text:style-name="T2"> „Jeho cesta v Evropě je obtížná – přináší mu tlak a zkoušky. I když vidí ideál, runy mu připomínají, že cesta bude plná bolestí.“</text:span></text:p>
        </text:list-item>
        <text:list-item>
          <text:p text:style-name="P17"><text:span text:style-name="Strong_20_Emphasis"><text:span text:style-name="T3">ᛁ</text:span></text:span><text:span text:style-name="Strong_20_Emphasis"><text:span text:style-name="T2"> Isa</text:span></text:span><text:span text:style-name="T2"> – stagnace, chlad.<text:line-break/></text:span><text:span text:style-name="Emphasis"><text:span text:style-name="T2">Galdramadur:</text:span></text:span><text:span text:style-name="T2"> „Vztah k Evropě je pro něj zároveň poutem – nedokáže se z něj </text:span><text:span text:style-name="T8">díky vlastní zbabělosti</text:span><text:span text:style-name="T2"> vymanit. Isa ukazuje, že místo růstu přichází zamrznutí, neschopnost najít vlastní hlas.“</text:span></text:p>
        </text:list-item>
      </text:list>
      <text:p text:style-name="Text_20_body"><text:span text:style-name="Strong_20_Emphasis"><text:span text:style-name="T2">Shrnutí Fialy:</text:span></text:span><text:span text:style-name="T2"> Vztah </text:span><text:span text:style-name="T8">zbabělce</text:span><text:span text:style-name="T2"> k EU je pro něj ideál, kterému slouží, ale runy jej vidí jako tlak a stagnaci. S</text:span><text:span text:style-name="T8">ervilně s</text:span><text:span text:style-name="T2">louží, ale nevede.</text:span></text:p>
      <text:p text:style-name="P4"/>
      <text:h text:style-name="P6" text:outline-level="3">🌌 Výklad otázky 6 – Galdramadur</text:h>
      <text:p text:style-name="P7">„Babiš vidí Evropu jako cestu, bojiště i pole sklizně – využívá ji, ale nenechá se spoutat. Fiala <text:span text:style-name="T9">svým, zbabělostí pokřiveným pohledem, </text:span>vidí Evropu jako slunce, jemuž se <text:span text:style-name="T9">servilně</text:span> klaní, ale jeho cesta je trnitá a zmrzlá. Runy šeptají: kdo Evropu ovládá, ten jí vládne; kdo Evropě slouží, ten se stává jejím zajatcem.“</text:p>
      <text:h text:style-name="P1" text:outline-level="2">7. Národní identita – kdo z nich je pevněji spojen s kořeny a duší národa?</text:h>
      <text:h text:style-name="P2" text:outline-level="3">🔮 Andrej Babiš</text:h>
      <text:list text:style-name="L13">
        <text:list-item>
          <text:p text:style-name="P18"><text:span text:style-name="Strong_20_Emphasis"><text:span text:style-name="T3">ᛟ</text:span></text:span><text:span text:style-name="Strong_20_Emphasis"><text:span text:style-name="T2"> Othala</text:span></text:span><text:span text:style-name="T2"> – dědictví, půda, kořeny.<text:line-break/></text:span><text:span text:style-name="Emphasis"><text:span text:style-name="T2">Galdramadur:</text:span></text:span><text:span text:style-name="T2"> „Babiš nese runu Othala – symbol majetku a dědictví. I když je jeho původ smíšený, jeho spojení s půdou a </text:span><text:soft-page-break/><text:span text:style-name="T2">hospodářstvím jej pevně váže k české zemi. Lidé jej vnímají jako hospodáře, který drží klíče od statku.“</text:span></text:p>
        </text:list-item>
        <text:list-item>
          <text:p text:style-name="P18"><text:span text:style-name="Strong_20_Emphasis"><text:span text:style-name="T3">ᚠ</text:span></text:span><text:span text:style-name="Strong_20_Emphasis"><text:span text:style-name="T2"> Fehu</text:span></text:span><text:span text:style-name="T2"> – bohatství, zdroje, životní síla.<text:line-break/></text:span><text:span text:style-name="Emphasis"><text:span text:style-name="T2">Galdramadur:</text:span></text:span><text:span text:style-name="T2"> „Fehu ukazuje, že jeho identita je materiální – lid jej spojuje s prosperitou. Národní identita v jeho pojetí je postavena na jistotě, že lid nebude strádat.“</text:span></text:p>
        </text:list-item>
        <text:list-item>
          <text:p text:style-name="P18"><text:span text:style-name="Strong_20_Emphasis"><text:span text:style-name="T3">ᛗ</text:span></text:span><text:span text:style-name="Strong_20_Emphasis"><text:span text:style-name="T2"> Mannaz</text:span></text:span><text:span text:style-name="T2"> – lid, společenství.<text:line-break/></text:span><text:span text:style-name="Emphasis"><text:span text:style-name="T2">Galdramadur:</text:span></text:span><text:span text:style-name="T2"> „Mannaz mu dává spojení s lidem. Není to filozof ani vizionář, ale muž, který chápe každodenní starosti a umí mluvit jazykem davu. To jej ukotvuje v národní duši.“</text:span></text:p>
        </text:list-item>
      </text:list>
      <text:p text:style-name="Text_20_body"><text:span text:style-name="Strong_20_Emphasis"><text:span text:style-name="T2">Shrnutí Babiše:</text:span></text:span><text:span text:style-name="T2"> Jeho identita je zakořeněná v hospodářství, lidu a půdě. Runy jej ukazují jako muže, který národ vnímá skrze majetek, prosperitu a praktický život.</text:span></text:p>
      <text:p text:style-name="P4"/>
      <text:h text:style-name="P2" text:outline-level="3">🔮 Petr Fiala</text:h>
      <text:list text:style-name="L14">
        <text:list-item>
          <text:p text:style-name="P19"><text:span text:style-name="Strong_20_Emphasis"><text:span text:style-name="T3">ᚨ </text:span></text:span><text:span text:style-name="Strong_20_Emphasis"><text:span text:style-name="T2">Ansuz</text:span></text:span><text:span text:style-name="T2"> – slovo, vzdělání, duchovno.<text:line-break/></text:span><text:span text:style-name="Emphasis"><text:span text:style-name="T2">Galdramadur:</text:span></text:span><text:span text:style-name="T2"> „Fiala se spojuje s národní identitou skrze slovo </text:span><text:span text:style-name="T8">lháře</text:span><text:span text:style-name="T2"> a jazyk </text:span><text:span text:style-name="T8">hada</text:span><text:span text:style-name="T2">. Je učitel, profesor, muž knih. Ansuz ukazuje, že jeho identita je spíše intelektuální než lidová.“</text:span></text:p>
        </text:list-item>
        <text:list-item>
          <text:p text:style-name="P19"><text:span text:style-name="Strong_20_Emphasis"><text:span text:style-name="T3">ᛁ </text:span></text:span><text:span text:style-name="Strong_20_Emphasis"><text:span text:style-name="T2">Isa</text:span></text:span><text:span text:style-name="T2"> – chlad, odloučení.<text:line-break/></text:span><text:span text:style-name="Emphasis"><text:span text:style-name="T2">Galdramadur:</text:span></text:span><text:span text:style-name="T2"> „Isa ukazuje, že jeho spojení s lidem je </text:span><text:span text:style-name="T8">miziv</text:span><text:span text:style-name="T2">é. Mluví jazykem </text:span><text:span text:style-name="T8">intelektuála a lháře</text:span><text:span text:style-name="T2">, kterému lid rozumí méně – jeho slova působí chladně, odtažitě.“</text:span></text:p>
        </text:list-item>
        <text:list-item>
          <text:p text:style-name="P19"><text:span text:style-name="Strong_20_Emphasis"><text:span text:style-name="T3">ᛇ</text:span></text:span><text:span text:style-name="Strong_20_Emphasis"><text:span text:style-name="T2"> Eihwaz</text:span></text:span><text:span text:style-name="T2"> – napětí, zkoušky.<text:line-break/></text:span><text:span text:style-name="Emphasis"><text:span text:style-name="T2">Galdramadur:</text:span></text:span><text:span text:style-name="T2"> „Jeho vztah k národní identitě je o</text:span><text:span text:style-name="T8">dtažit</text:span><text:span text:style-name="T2">ý. Vnímán spíše jako člověk, který je spojen s elitami a institucemi než se samotným lidem. Eihwaz jej ukazuje jako cizí strom na domácí půdě.“</text:span></text:p>
        </text:list-item>
      </text:list>
      <text:p text:style-name="Text_20_body"><text:span text:style-name="Strong_20_Emphasis"><text:span text:style-name="T2">Shrnutí Fialy:</text:span></text:span><text:span text:style-name="T2"> Jeho identita je </text:span><text:span text:style-name="T10">falešná a </text:span><text:span text:style-name="T2">více intelektuální než lidová. Runy ukazují odstup a slabé pouto k duši národa.</text:span></text:p>
      <text:p text:style-name="P4"><text:soft-page-break/></text:p>
      <text:h text:style-name="P6" text:outline-level="3">🌌 Výklad otázky 7 – Galdramadur</text:h>
      <text:p text:style-name="P7">„Babiš stojí na půdě, s lidem a statkem, jeho identita je praktická a blízká. Fiala stojí s knihou, s jazykem elit a odstupem. Runy šeptají: národ se spojuje s tím, kdo sdílí jeho každodennost, ne s tím, kdo se od něj vzdaluje.“</text:p>
      <text:h text:style-name="P1" text:outline-level="2">8. Spravedlnost – kdo z nich je blíže soudu bohů i lidí?</text:h>
      <text:h text:style-name="P2" text:outline-level="3">🔮 Andrej Babiš</text:h>
      <text:list text:style-name="L15">
        <text:list-item>
          <text:p text:style-name="P20"><text:span text:style-name="Strong_20_Emphasis"><text:span text:style-name="T3">ᛏ </text:span></text:span><text:span text:style-name="Strong_20_Emphasis"><text:span text:style-name="T2">Tiwaz</text:span></text:span><text:span text:style-name="T2"> – bojovník, pravda, soud.<text:line-break/></text:span><text:span text:style-name="Emphasis"><text:span text:style-name="T2">Galdramadur:</text:span></text:span><text:span text:style-name="T2"> „Tiwaz ukazuje Babiše jako toho, kdo stojí v soudní síni jako válečník. Jeho kauzy jsou jeho bitevní pole – a on je využívá k boji za sebe i k posílení svého obrazu.“</text:span></text:p>
        </text:list-item>
        <text:list-item>
          <text:p text:style-name="P20"><text:span text:style-name="Strong_20_Emphasis"><text:span text:style-name="T3">ᛃ </text:span></text:span><text:span text:style-name="Strong_20_Emphasis"><text:span text:style-name="T2">Jera</text:span></text:span><text:span text:style-name="T2"> – sklizeň, důsledky.<text:line-break/></text:span><text:span text:style-name="Emphasis"><text:span text:style-name="T2">Galdramadur:</text:span></text:span><text:span text:style-name="T2"> „Jera připomíná, že vše, co zasel, musí sklidit. Babiš nese své činy jako úrodu – ať už dobrou, či špatnou. Spravedlnost mu vrací ovoce jeho činů.“</text:span></text:p>
        </text:list-item>
        <text:list-item>
          <text:p text:style-name="P20"><text:span text:style-name="Strong_20_Emphasis"><text:span text:style-name="T3">ᚹ </text:span></text:span><text:span text:style-name="Strong_20_Emphasis"><text:span text:style-name="T2">Wunjo</text:span></text:span><text:span text:style-name="T2"> – radost, společenství.<text:line-break/></text:span><text:span text:style-name="Emphasis"><text:span text:style-name="T2">Galdramadur:</text:span></text:span><text:span text:style-name="T2"> „Ukazuje, že lid mu i přes soudy často zůstává nakloněn. V očích části národa je souzen nespravedlivě, což mu přidává sympatie.“</text:span></text:p>
        </text:list-item>
      </text:list>
      <text:p text:style-name="Text_20_body"><text:span text:style-name="Strong_20_Emphasis"><text:span text:style-name="T2">Shrnutí Babiše:</text:span></text:span><text:span text:style-name="T2"> Jeho soudy jsou bojem, ale také posilou. Runy jej ukazují jako válečníka, který sklízí své skutky a přesto nachází podporu v lidu.</text:span></text:p>
      <text:p text:style-name="P4"/>
      <text:h text:style-name="P2" text:outline-level="3">🔮 Petr Fiala</text:h>
      <text:list text:style-name="L16">
        <text:list-item>
          <text:p text:style-name="P21"><text:span text:style-name="Strong_20_Emphasis"><text:span text:style-name="T3">ᚾ </text:span></text:span><text:span text:style-name="Strong_20_Emphasis"><text:span text:style-name="T2">Nauthiz</text:span></text:span><text:span text:style-name="T2"> – nouze, tlak, osud.<text:line-break/></text:span><text:span text:style-name="Emphasis"><text:span text:style-name="T2">Galdramadur:</text:span></text:span><text:span text:style-name="T2"> „Fiala stojí před soudem spíše karmickým než lidským. Jeho spravedlnost je omezována tlakem situací a kompromisy, které </text:span><text:span text:style-name="T10">díky své zbabělosti</text:span><text:span text:style-name="T2"> čin</text:span><text:span text:style-name="T10">í</text:span><text:span text:style-name="T2">.“</text:span></text:p>
        </text:list-item>
        <text:list-item>
          <text:p text:style-name="P21"><text:soft-page-break/><text:span text:style-name="Strong_20_Emphasis"><text:span text:style-name="T3">ᚺ </text:span></text:span><text:span text:style-name="Strong_20_Emphasis"><text:span text:style-name="T2">Hagalaz</text:span></text:span><text:span text:style-name="T2"> – chaos, destrukce.<text:line-break/></text:span><text:span text:style-name="Emphasis"><text:span text:style-name="T2">Galdramadur:</text:span></text:span><text:span text:style-name="T2"> „Hagalaz ukazuje, že jeho vláda přináší zkoušky, v nichž </text:span><text:span text:style-name="T10">nichž zbabělec nemůže</text:span><text:span text:style-name="T2"> obstát. Soud lidu je pro něj tvrdý – v chaosu vidí jeho slabost.“</text:span></text:p>
        </text:list-item>
        <text:list-item>
          <text:p text:style-name="P21"><text:span text:style-name="Strong_20_Emphasis"><text:span text:style-name="T3">ᛇ </text:span></text:span><text:span text:style-name="Strong_20_Emphasis"><text:span text:style-name="T2">Eihwaz</text:span></text:span><text:span text:style-name="T2"> – trpělivost, zkouška.<text:line-break/></text:span><text:span text:style-name="Emphasis"><text:span text:style-name="T2">Galdramadur:</text:span></text:span><text:span text:style-name="T2"> „Fiala působí jako muž, který je stále zkoušen – ale runy ukazují, že jeho soud je pomalý, vleklý, lid se v něm nevyzná. Není vnímán jako bojovník, ale jako </text:span><text:span text:style-name="T10">slabý </text:span><text:span text:style-name="T2">muž sevřený nutností.“</text:span></text:p>
        </text:list-item>
      </text:list>
      <text:p text:style-name="Text_20_body"><text:span text:style-name="Strong_20_Emphasis"><text:span text:style-name="T2">Shrnutí Fialy:</text:span></text:span><text:span text:style-name="T2"> Spravedlnost u něj není soudní síní, ale tlakem a chaosem, kterému podléhá. V očích lidu je vnímán jako slabý před soudem bohů i lidí.</text:span></text:p>
      <text:p text:style-name="P4"/>
      <text:h text:style-name="P6" text:outline-level="3">🌌 Výklad otázky 8 – Galdramadur</text:h>
      <text:p text:style-name="P7">„Babiš stojí v soudní síni jako válečník a i když sklízí, co zasel, lid mu odpouští. Fiala se hroutí v chaosu a tlaku, soud bohů i lidí jej dusí. Runy šeptají: kdo bojuje, obstojí; kdo se schovává, bude pohlcen.“</text:p>
      <text:h text:style-name="P1" text:outline-level="2">9. Role v opozici a ve vládě – jaké břímě i výhody nesou?</text:h>
      <text:h text:style-name="P2" text:outline-level="3">🔮 Andrej Babiš – opozice</text:h>
      <text:list text:style-name="L17">
        <text:list-item>
          <text:p text:style-name="P22"><text:span text:style-name="Strong_20_Emphasis"><text:span text:style-name="T3">ᚨ </text:span></text:span><text:span text:style-name="Strong_20_Emphasis"><text:span text:style-name="T2">Ansuz</text:span></text:span><text:span text:style-name="T2"> – slovo, posel, pravda.<text:line-break/></text:span><text:span text:style-name="Emphasis"><text:span text:style-name="T2">Galdramadur:</text:span></text:span><text:span text:style-name="T2"> „V opozici je jeho síla v řeči. Ansuz mu dává možnost stát se hlasem lidu a kritikem moci. Slovo se stává jeho zbraní.“</text:span></text:p>
        </text:list-item>
        <text:list-item>
          <text:p text:style-name="P22"><text:span text:style-name="Strong_20_Emphasis"><text:span text:style-name="T3">ᚷ</text:span></text:span><text:span text:style-name="Strong_20_Emphasis"><text:span text:style-name="T2"> Gebo</text:span></text:span><text:span text:style-name="T2"> – dar, výměna, spojení.<text:line-break/></text:span><text:span text:style-name="Emphasis"><text:span text:style-name="T2">Galdramadur:</text:span></text:span><text:span text:style-name="T2"> „Být v opozici mu paradoxně umožňuje tvořit nové vazby. Gebo ukazuje, že může sklízet podporu, protože není svázán odpovědností za vládnutí.“</text:span></text:p>
        </text:list-item>
        <text:list-item>
          <text:p text:style-name="P22"><text:soft-page-break/><text:span text:style-name="Strong_20_Emphasis"><text:span text:style-name="T3">ᚲ</text:span></text:span><text:span text:style-name="Strong_20_Emphasis"><text:span text:style-name="T2"> Kenaz</text:span></text:span><text:span text:style-name="T2"> – světlo, pochodeň.<text:line-break/></text:span><text:span text:style-name="Emphasis"><text:span text:style-name="T2">Galdramadur:</text:span></text:span><text:span text:style-name="T2"> „Opozice mu dává možnost odhalovat a osvětlovat chyby vlády. Kenaz mu svítí do temnoty mocenských zákulisí.“</text:span></text:p>
        </text:list-item>
      </text:list>
      <text:p text:style-name="Text_20_body"><text:span text:style-name="Strong_20_Emphasis"><text:span text:style-name="T2">Shrnutí Babiše:</text:span></text:span><text:span text:style-name="T2"> V opozici je hlasem, darem a světlem. Jeho role mu dává moc mluvit za lid a odhalovat chyby jiných.</text:span></text:p>
      <text:p text:style-name="P4"/>
      <text:h text:style-name="P2" text:outline-level="3">🔮 Petr Fiala – vláda</text:h>
      <text:list text:style-name="L18">
        <text:list-item>
          <text:p text:style-name="P23"><text:span text:style-name="Strong_20_Emphasis"><text:span text:style-name="T3">ᛒ</text:span></text:span><text:span text:style-name="Strong_20_Emphasis"><text:span text:style-name="T2"> Berkano</text:span></text:span><text:span text:style-name="T2"> – růst, odpovědnost, správa.<text:line-break/></text:span><text:span text:style-name="Emphasis"><text:span text:style-name="T2">Galdramadur:</text:span></text:span><text:span text:style-name="T2"> „Být ve vládě znamená nést odpovědnost. Berkano ukazuje růst, ale i tíhu péče o stát. Fiala je svázán povinností spravovat.“</text:span></text:p>
        </text:list-item>
        <text:list-item>
          <text:p text:style-name="P23"><text:span text:style-name="Strong_20_Emphasis"><text:span text:style-name="T3">ᛋ </text:span></text:span><text:span text:style-name="Strong_20_Emphasis"><text:span text:style-name="T2">Sowilo (obrácená-</text:span></text:span><text:span text:style-name="Strong_20_Emphasis"><text:span text:style-name="T10">trollí runa</text:span></text:span><text:span text:style-name="Strong_20_Emphasis"><text:span text:style-name="T2">)</text:span></text:span><text:span text:style-name="T2"> – ztráta světla, únava.<text:line-break/></text:span><text:span text:style-name="Emphasis"><text:span text:style-name="T2">Galdramadur:</text:span></text:span><text:span text:style-name="T2"> „Vládní břímě jej vyčerpává. Sowilo v obrácené podobě ukazuje, že jeho světlo pohasíná, lid jej vidí jako unaveného, ztrácejícího zář.“</text:span></text:p>
        </text:list-item>
        <text:list-item>
          <text:p text:style-name="P23"><text:span text:style-name="Strong_20_Emphasis"><text:span text:style-name="T3">ᛃ</text:span></text:span><text:span text:style-name="Strong_20_Emphasis"><text:span text:style-name="T2"> Jera</text:span></text:span><text:span text:style-name="T2"> – sklizeň, důsledky.<text:line-break/></text:span><text:span text:style-name="Emphasis"><text:span text:style-name="T2">Galdramadur:</text:span></text:span><text:span text:style-name="T2"> „Vládnutí znamená, že sklízí, co zasel. V očích lidu přichází sklizeň, která není bohatá, ale chudá. Jera mu připomíná karmické důsledky jeho činů.“</text:span></text:p>
        </text:list-item>
      </text:list>
      <text:p text:style-name="Text_20_body"><text:span text:style-name="Strong_20_Emphasis"><text:span text:style-name="T2">Shrnutí Fialy:</text:span></text:span><text:span text:style-name="T2"> Vláda mu dává odpovědnost a tíhu, ale bere mu světlo. Lid jej vidí jako muže, který nese břemeno, nikoli vítězství.</text:span></text:p>
      <text:p text:style-name="P4"/>
      <text:h text:style-name="P6" text:outline-level="3">🌌 Výklad otázky 9 – Galdramadur</text:h>
      <text:p text:style-name="P7">„Opozice je dar, vláda je břímě. Babiš se stává hlasem, světlem a spojencem lidu. Fiala se v roli vládce unavuje, jeho světlo pohasíná a sklizeň je chudá. Runy šeptají: kdo nese břemeno, slábne; kdo svítí z opozice, sílí.“</text:p>
      <text:h text:style-name="P1" text:outline-level="2"><text:soft-page-break/>10. Budoucnost ANO a ODS – růst, stagnace, nebo pád?</text:h>
      <text:h text:style-name="P2" text:outline-level="3">🔮 Hnutí ANO (Andrej Babiš)</text:h>
      <text:list text:style-name="L19">
        <text:list-item>
          <text:p text:style-name="P24"><text:span text:style-name="Strong_20_Emphasis"><text:span text:style-name="T3">ᚠ </text:span></text:span><text:span text:style-name="Strong_20_Emphasis"><text:span text:style-name="T2">Fehu</text:span></text:span><text:span text:style-name="T2"> – bohatství, zdroje, síla života.<text:line-break/></text:span><text:span text:style-name="Emphasis"><text:span text:style-name="T2">Galdramadur:</text:span></text:span><text:span text:style-name="T2"> „ANO má stále dostatek zdrojů a silné kořeny v lidu. Fehu ukazuje, že energie a hmotná síla strany neklesá.“</text:span></text:p>
        </text:list-item>
        <text:list-item>
          <text:p text:style-name="P24"><text:span text:style-name="Strong_20_Emphasis"><text:span text:style-name="T3">ᛃ </text:span></text:span><text:span text:style-name="Strong_20_Emphasis"><text:span text:style-name="T2">Jera</text:span></text:span><text:span text:style-name="T2"> – cyklus, sklizeň, důsledky.<text:line-break/></text:span><text:span text:style-name="Emphasis"><text:span text:style-name="T2">Galdramadur:</text:span></text:span><text:span text:style-name="T2"> „Hnutí nyní sklízí plody let vládnutí. Jera říká: přijde období, kdy výsledky budou zjevné – dobré i špatné, ale úroda je bohatá.“</text:span></text:p>
        </text:list-item>
        <text:list-item>
          <text:p text:style-name="P24"><text:span text:style-name="Strong_20_Emphasis"><text:span text:style-name="T3">ᛏ </text:span></text:span><text:span text:style-name="Strong_20_Emphasis"><text:span text:style-name="T2">Tiwaz</text:span></text:span><text:span text:style-name="T2"> – bojovník, spravedlnost.<text:line-break/></text:span><text:span text:style-name="Emphasis"><text:span text:style-name="T2">Galdramadur:</text:span></text:span><text:span text:style-name="T2"> „ANO bude i nadále bojovat. Runy ukazují, že strana se nevzdá a bude stát jako válečník v poli – schopná vést i další bitvu.“</text:span></text:p>
        </text:list-item>
      </text:list>
      <text:p text:style-name="Text_20_body"><text:span text:style-name="Strong_20_Emphasis"><text:span text:style-name="T2">Shrnutí ANO:</text:span></text:span><text:span text:style-name="T2"> Strana má energii, sklizeň i bojovníky. Budoucnost ukazuje na další sílu a pevnost – ANO zůstane významnou silou v politice.</text:span></text:p>
      <text:p text:style-name="P4"/>
      <text:h text:style-name="P2" text:outline-level="3">🔮 S<text:span text:style-name="T11">POLU</text:span> (Petr Fiala)</text:h>
      <text:list text:style-name="L20">
        <text:list-item>
          <text:p text:style-name="P25"><text:span text:style-name="Strong_20_Emphasis"><text:span text:style-name="T3">ᛇ</text:span></text:span><text:span text:style-name="Strong_20_Emphasis"><text:span text:style-name="T2"> Eihwaz</text:span></text:span><text:span text:style-name="T2"> – tlak, překážky, těžká cesta.<text:line-break/></text:span><text:span text:style-name="Emphasis"><text:span text:style-name="T2">Galdramadur:</text:span></text:span><text:span text:style-name="T2"> S</text:span><text:span text:style-name="T12">POLU</text:span><text:span text:style-name="T2"> stojí před obtížnou cestou. Eihwaz říká, že </text:span><text:span text:style-name="T12">koalice</text:span><text:span text:style-name="T2"> je napjatá, vnitřně </text:span><text:span text:style-name="T12">rozdělená, </text:span><text:span text:style-name="T2">pod tlakem a těžko hledá rovnováhu.“</text:span></text:p>
        </text:list-item>
        <text:list-item>
          <text:p text:style-name="P25"><text:span text:style-name="Strong_20_Emphasis"><text:span text:style-name="T3">ᚲ</text:span></text:span><text:span text:style-name="Strong_20_Emphasis"><text:span text:style-name="T2"> Kenaz (obrácená)</text:span></text:span><text:span text:style-name="T2"> – ztráta světla, nejasnost.<text:line-break/></text:span><text:span text:style-name="Emphasis"><text:span text:style-name="T2">Galdramadur:</text:span></text:span><text:span text:style-name="T2"> „Světlo </text:span><text:span text:style-name="T12">koalice</text:span><text:span text:style-name="T2"> pohasíná. Obrácená Kenaz ukazuje, že S</text:span><text:span text:style-name="T12">POLU</text:span><text:span text:style-name="T2"> ztrácí jasný směr a lid jí nerozumí.“</text:span></text:p>
        </text:list-item>
        <text:list-item>
          <text:p text:style-name="P25"><text:span text:style-name="Strong_20_Emphasis"><text:span text:style-name="T3">ᚺ </text:span></text:span><text:span text:style-name="Strong_20_Emphasis"><text:span text:style-name="T2">Hagalaz</text:span></text:span><text:span text:style-name="T2"> – chaos, destrukce, rozklad.<text:line-break/></text:span><text:span text:style-name="Emphasis"><text:span text:style-name="T2">Galdramadur:</text:span></text:span><text:span text:style-name="T2"> „Hagalaz předpovídá otřesy a možné rozpady. </text:span><text:span text:style-name="T12">Koalice</text:span><text:span text:style-name="T2"> bude čelit bouřím, které mohou rozložit její struktury.“</text:span></text:p>
        </text:list-item>
      </text:list>
      <text:p text:style-name="Text_20_body"><text:soft-page-break/><text:span text:style-name="Strong_20_Emphasis"><text:span text:style-name="T2">Shrnutí ODS:</text:span></text:span><text:span text:style-name="T2"> S</text:span><text:span text:style-name="T12">POLU</text:span><text:span text:style-name="T2"> čeká těžká cesta plná tlaku a vnitřního chaosu. Světlo slábne, bouře se blíží. </text:span><text:span text:style-name="T12">Koalice</text:span><text:span text:style-name="T2"> ztrácí pevnost a hrozí jí rozklad.</text:span></text:p>
      <text:p text:style-name="P4"/>
      <text:h text:style-name="P6" text:outline-level="3">🌌 Výklad otázky 10 – Galdramadur</text:h>
      <text:p text:style-name="P7">„ANO stojí pevně, sklízí úrodu a připravuje se k boji – jeho budoucnost je silná. S<text:span text:style-name="T11">POLU</text:span> se chvěje v bouři, její světlo pohasíná a budoucnost jí přináší chaos. Runy šeptají: kdo má kořeny v lidu, vydrží; kdo je od lidu vzdálen <text:span text:style-name="T11">a odtržen</text:span>, ztratí se.“</text:p>
      <text:h text:style-name="P1" text:outline-level="2"/>
      <text:p text:style-name="P26">11. Osobní povaha – kdo má silnější vůli a kdo je slabší před tlakem osudu? </text:p>
      <text:h text:style-name="P2" text:outline-level="3">🔮 Andrej Babiš</text:h>
      <text:list text:style-name="L21">
        <text:list-item>
          <text:p text:style-name="P27"><text:span text:style-name="Strong_20_Emphasis"><text:span text:style-name="T3">ᚢ</text:span></text:span><text:span text:style-name="Strong_20_Emphasis"><text:span text:style-name="T2"> Uruz</text:span></text:span><text:span text:style-name="T2"> – síla, vitalita, odhodlání.<text:line-break/></text:span><text:span text:style-name="Emphasis"><text:span text:style-name="T2">Galdramadur:</text:span></text:span><text:span text:style-name="T2"> „Babišova povaha je spojena s energií a houževnatostí. Uruz mu dává schopnost přežít i těžké údery osudu.“</text:span></text:p>
        </text:list-item>
        <text:list-item>
          <text:p text:style-name="P27"><text:span text:style-name="Strong_20_Emphasis"><text:span text:style-name="T3">ᚾ </text:span></text:span><text:span text:style-name="Strong_20_Emphasis"><text:span text:style-name="T2">Nauthiz</text:span></text:span><text:span text:style-name="T2"> – nutnost, vytrvalost, tvrdohlavost.<text:line-break/></text:span><text:span text:style-name="Emphasis"><text:span text:style-name="T2">Galdramadur:</text:span></text:span><text:span text:style-name="T2"> „Jeho vůle je tvrdohlavá – nutnost jej vede k činům, které by jiný nevydržel. Dokáže vytrvat i tam, kde cesta bolí.“</text:span></text:p>
        </text:list-item>
        <text:list-item>
          <text:p text:style-name="P27"><text:span text:style-name="Strong_20_Emphasis"><text:span text:style-name="T3">ᛇ</text:span></text:span><text:span text:style-name="Strong_20_Emphasis"><text:span text:style-name="T2"> Eihwaz</text:span></text:span><text:span text:style-name="T2"> – pevnost, obrana, dlouhá zkouška.<text:line-break/></text:span><text:span text:style-name="Emphasis"><text:span text:style-name="T2">Galdramadur:</text:span></text:span><text:span text:style-name="T2"> „Eihwaz ukazuje, že jeho povaha je jako strom s hlubokými kořeny – unese tíhu času a zkoušek.“</text:span></text:p>
        </text:list-item>
      </text:list>
      <text:p text:style-name="Text_20_body"><text:span text:style-name="Strong_20_Emphasis"><text:span text:style-name="T2">Shrnutí Babiše:</text:span></text:span><text:span text:style-name="T2"> Jeho vůle je silná, tvrdohlavá a odolná. Runy jej ukazují jako muže, který obstojí, protože jeho povaha je založena na vytrvalosti a síle.</text:span></text:p>
      <text:p text:style-name="P4"/>
      <text:h text:style-name="P2" text:outline-level="3"><text:soft-page-break/>🔮 Petr Fiala</text:h>
      <text:list text:style-name="L22">
        <text:list-item>
          <text:p text:style-name="P28"><text:span text:style-name="Strong_20_Emphasis"><text:span text:style-name="T3">ᛁ </text:span></text:span><text:span text:style-name="Strong_20_Emphasis"><text:span text:style-name="T2">Isa</text:span></text:span><text:span text:style-name="T2"> – chlad, zkostnatělost, stagnace.<text:line-break/></text:span><text:span text:style-name="Emphasis"><text:span text:style-name="T2">Galdramadur:</text:span></text:span><text:span text:style-name="T2"> „Fialova povaha je spíše uzavřená, chladná. Isa ukazuje na slabost v pružnosti, spíše ustrnutí než sílu.“</text:span></text:p>
        </text:list-item>
        <text:list-item>
          <text:p text:style-name="P28"><text:span text:style-name="Strong_20_Emphasis"><text:span text:style-name="T3">ᚲ </text:span></text:span><text:span text:style-name="Strong_20_Emphasis"><text:span text:style-name="T2">Kenaz</text:span></text:span><text:span text:style-name="T2"> – světlo, vedení, poznání.<text:line-break/></text:span><text:span text:style-name="Emphasis"><text:span text:style-name="T2">Galdramadur:</text:span></text:span><text:span text:style-name="T2"> „Kenaz mu dává intelektuální světlo – jeho síla spočívá v rozumu, schopnosti plánovat a chápat složité souvislosti.“</text:span></text:p>
        </text:list-item>
        <text:list-item>
          <text:p text:style-name="P28"><text:span text:style-name="Strong_20_Emphasis"><text:span text:style-name="T3">ᚦ</text:span></text:span><text:span text:style-name="Strong_20_Emphasis"><text:span text:style-name="T2"> Thurisaz (obrácená-</text:span></text:span><text:span text:style-name="Strong_20_Emphasis"><text:span text:style-name="T13">trollí runa</text:span></text:span><text:span text:style-name="Strong_20_Emphasis"><text:span text:style-name="T2">)</text:span></text:span><text:span text:style-name="T2"> – oslabená obrana, bezmoc.<text:line-break/></text:span><text:span text:style-name="Emphasis"><text:span text:style-name="T2">Galdramadur:</text:span></text:span><text:span text:style-name="T2"> „Obrácený Thurisaz ukazuje, že jeho povaha je </text:span><text:span text:style-name="T13">zbabělá a</text:span><text:span text:style-name="T2"> méně schopná obrany. Pod tlakem osudu ztrácí sílu a působí bezmocně.“</text:span></text:p>
        </text:list-item>
      </text:list>
      <text:p text:style-name="Text_20_body"><text:span text:style-name="Strong_20_Emphasis"><text:span text:style-name="T2">Shrnutí Fialy:</text:span></text:span><text:span text:style-name="T2"> Jeho povaha je </text:span><text:span text:style-name="T13">naoko </text:span><text:span text:style-name="T2">rozumová, ale </text:span><text:span text:style-name="T13">ve skutečnosti </text:span><text:span text:style-name="T2">chladná, oslabená </text:span><text:span text:style-name="T13">a zbabělá</text:span><text:span text:style-name="T2">. Runy jej ukazují jako muže, který není schopen dlouhodobě odolávat silnému tlaku.</text:span></text:p>
      <text:p text:style-name="P4"/>
      <text:h text:style-name="P6" text:outline-level="3">🌌 Výklad otázky 11 – Galdramadur</text:h>
      <text:p text:style-name="P7">„Babišova vůle je jako býk – silná, tvrdohlavá a neústupná. Fialova vůle je jako led – může chvíli držet, ale v teple se rozpustí. Runy šeptají: kdo je stromem, přetrvá; kdo je ledem, roztaje.“</text:p>
      <text:h text:style-name="P1" text:outline-level="2">12. Jak je každý z nich vnímán lidem – lhostejnost, respekt, láska či nenávist?</text:h>
      <text:h text:style-name="P2" text:outline-level="3">🔮 Andrej Babiš</text:h>
      <text:list text:style-name="L23">
        <text:list-item>
          <text:p text:style-name="P29"><text:span text:style-name="Strong_20_Emphasis"><text:span text:style-name="T3">ᚠ</text:span></text:span><text:span text:style-name="Strong_20_Emphasis"><text:span text:style-name="T2"> Fehu</text:span></text:span><text:span text:style-name="T2"> – hojnost, dar lidu.<text:line-break/></text:span><text:span text:style-name="Emphasis"><text:span text:style-name="T2">Galdramadur:</text:span></text:span><text:span text:style-name="T2"> „Babiš je vnímán jako ten, kdo přináší hmotné věci – důchody, dotace, podporu. Fehu ukazuje, že lid jej spojuje s hojností a dary.“</text:span></text:p>
        </text:list-item>
        <text:list-item>
          <text:p text:style-name="P29"><text:soft-page-break/><text:span text:style-name="Strong_20_Emphasis"><text:span text:style-name="T3">ᚹ</text:span></text:span><text:span text:style-name="Strong_20_Emphasis"><text:span text:style-name="T2"> Wunjo</text:span></text:span><text:span text:style-name="T2"> – radost, společenství.<text:line-break/></text:span><text:span text:style-name="Emphasis"><text:span text:style-name="T2">Galdramadur:</text:span></text:span><text:span text:style-name="T2"> „Mnozí jej milují – vidí v něm člověka z lidu, který jim rozumí. Wunjo symbolizuje radost a pocit, že patří k nim.“</text:span></text:p>
        </text:list-item>
        <text:list-item>
          <text:p text:style-name="P29"><text:span text:style-name="Strong_20_Emphasis"><text:span text:style-name="T3">ᚦ</text:span></text:span><text:span text:style-name="Strong_20_Emphasis"><text:span text:style-name="T2"> Thurisaz</text:span></text:span><text:span text:style-name="T2"> – boj, polarita, obrana.<text:line-break/></text:span><text:span text:style-name="Emphasis"><text:span text:style-name="T2">Galdramadur:</text:span></text:span><text:span text:style-name="T2"> „Ale je i postavou rozdělující. Thurisaz ukazuje, že část národa jej nenávidí – vidí v něm hrozbu. Je vnímán extrémně – buď láska, nebo nenávist.“</text:span></text:p>
        </text:list-item>
      </text:list>
      <text:p text:style-name="Text_20_body"><text:span text:style-name="Strong_20_Emphasis"><text:span text:style-name="T2">Shrnutí Babiše:</text:span></text:span><text:span text:style-name="T2"> Lidé jej milují pro dary a blízkost, jiní jej nenávidí jako hrozbu. Je vnímán krajně – není lhostejný nikomu.</text:span></text:p>
      <text:p text:style-name="P4"/>
      <text:h text:style-name="P6" text:outline-level="3">🔮 Petr Fiala</text:h>
      <text:list text:style-name="L24">
        <text:list-item>
          <text:p text:style-name="P30"><text:span text:style-name="Strong_20_Emphasis"><text:span text:style-name="T3">ᛁ </text:span></text:span><text:span text:style-name="Strong_20_Emphasis"><text:span text:style-name="T2">Isa</text:span></text:span><text:span text:style-name="T2"> – chlad, odstup, lhostejnost.<text:line-break/></text:span><text:span text:style-name="Emphasis"><text:span text:style-name="T2">Galdramadur:</text:span></text:span><text:span text:style-name="T2"> „Mnozí lidé jej vnímají chladně, vzdáleně </text:span><text:span text:style-name="T14">a opovrhují jím</text:span><text:span text:style-name="T2">. Isa symbolizuje nezájem – nepůsobí jako člověk, který by byl blízký srdci lidu.“</text:span></text:p>
        </text:list-item>
        <text:list-item>
          <text:p text:style-name="P30"><text:span text:style-name="Strong_20_Emphasis"><text:span text:style-name="T3">ᚨ</text:span></text:span><text:span text:style-name="Strong_20_Emphasis"><text:span text:style-name="T2"> Ansuz</text:span></text:span><text:span text:style-name="T2"> – slovo, vzdělání, autorita.<text:line-break/></text:span><text:span text:style-name="Emphasis"><text:span text:style-name="T2">Galdramadur:</text:span></text:span><text:span text:style-name="T2"> „</text:span><text:span text:style-name="T14">Malá, progresivní č</text:span><text:span text:style-name="T2">ást společnosti jej respektuje – vidí v něm profesora, muže vzdělání. Ansuz dává autoritu v řeči a moudrosti.“</text:span></text:p>
        </text:list-item>
        <text:list-item>
          <text:p text:style-name="P30"><text:span text:style-name="Strong_20_Emphasis"><text:span text:style-name="T3">ᚺ</text:span></text:span><text:span text:style-name="Strong_20_Emphasis"><text:span text:style-name="T2"> Hagalaz</text:span></text:span><text:span text:style-name="T2"> – chaos, nespokojenost.<text:line-break/></text:span><text:span text:style-name="Emphasis"><text:span text:style-name="T2">Galdramadur:</text:span></text:span><text:span text:style-name="T2"> „Ale je i terčem frustrace. Hagalaz ukazuje, že lid j</text:span><text:span text:style-name="T14">ím opovrhuje,</text:span><text:span text:style-name="T2"> viní </text:span><text:span text:style-name="T14">jej </text:span><text:span text:style-name="T2">z chaosu a problémů, a proto se stává cílem nenávisti.“</text:span></text:p>
        </text:list-item>
      </text:list>
      <text:p text:style-name="Text_20_body"><text:span text:style-name="Strong_20_Emphasis"><text:span text:style-name="T2">Shrnutí Fialy:</text:span></text:span><text:span text:style-name="T2"> Fiala je vnímán jako chladný a vzdálený </text:span><text:span text:style-name="T14">zbabělec</text:span><text:span text:style-name="T2">. </text:span><text:span text:style-name="T14">Nemnozí</text:span><text:span text:style-name="T2"> jej respektují, ale mnoho lidí jej spojuje s chaosem a viní z problémů. Lásky má málo, nenávisti a lhostejnosti mnoho.</text:span></text:p>
      <text:p text:style-name="P4"/>
      <text:h text:style-name="P6" text:outline-level="3"><text:soft-page-break/>🌌 Výklad otázky 12 – Galdramadur</text:h>
      <text:p text:style-name="P7">„Babiš je ohněm – hřeje i pálí, je milován i nenáviděn. Fiala je ledem – chladný, <text:span text:style-name="T15">málokým</text:span> respektovaný, ale pro většinu vzdálený, <text:span text:style-name="T15">opovrhovaný zbabělec</text:span>. Runy šeptají: kdo probouzí vášně, přetrvá; kdo budí lhostejnost, upadne.“</text:p>
      <text:h text:style-name="P1" text:outline-level="2">13. Kdo ponese větší odpovědnost před lidem v letech 2025–2030?</text:h>
      <text:h text:style-name="P2" text:outline-level="3">🔮 Andrej Babiš</text:h>
      <text:list text:style-name="L25">
        <text:list-item>
          <text:p text:style-name="P31"><text:span text:style-name="Strong_20_Emphasis"><text:span text:style-name="T3">ᛏ </text:span></text:span><text:span text:style-name="Strong_20_Emphasis"><text:span text:style-name="T2">Tiwaz</text:span></text:span><text:span text:style-name="T2"> – spravedlnost, bojovník, odpovědnost.<text:line-break/></text:span><text:span text:style-name="Emphasis"><text:span text:style-name="T2">Galdramadur:</text:span></text:span><text:span text:style-name="T2"> „Tiwaz ukazuje, že Babiš ponese odpovědnost jako válečník. Bude souzen lidem i historií za své činy, ale runa naznačuje, že má sílu bojovat a nést tento kříž.“</text:span></text:p>
        </text:list-item>
        <text:list-item>
          <text:p text:style-name="P31"><text:span text:style-name="Strong_20_Emphasis"><text:span text:style-name="T3">ᛃ </text:span></text:span><text:span text:style-name="Strong_20_Emphasis"><text:span text:style-name="T2">Jera</text:span></text:span><text:span text:style-name="T2"> – cyklus, sklizeň.<text:line-break/></text:span><text:span text:style-name="Emphasis"><text:span text:style-name="T2">Galdramadur:</text:span></text:span><text:span text:style-name="T2"> „Jera říká, že období 2025–2030 bude sklizní jeho činů. Co zasel v minulých letech, to v tomto období vyjde najevo – dobré i zlé.“</text:span></text:p>
        </text:list-item>
        <text:list-item>
          <text:p text:style-name="P31"><text:span text:style-name="Strong_20_Emphasis"><text:span text:style-name="T3">ᚨ </text:span></text:span><text:span text:style-name="Strong_20_Emphasis"><text:span text:style-name="T2">Ansuz</text:span></text:span><text:span text:style-name="T2"> – hlas lidu, poselství.<text:line-break/></text:span><text:span text:style-name="Emphasis"><text:span text:style-name="T2">Galdramadur:</text:span></text:span><text:span text:style-name="T2"> „Ansuz potvrzuje, že bude souzen podle toho, jak jeho slova a sliby rezonují s lidem. Bude považován za hlasatele pravdy, nebo za lháře – lid rozhodne.“</text:span></text:p>
        </text:list-item>
      </text:list>
      <text:p text:style-name="Text_20_body"><text:span text:style-name="Strong_20_Emphasis"><text:span text:style-name="T2">Shrnutí Babiše:</text:span></text:span><text:span text:style-name="T2"> V letech 2025–2030 bude muset čelit soudům lidu. Ponese tíhu svých činů, ale má sílu bojovat a může získat zpět důvěru.</text:span></text:p>
      <text:p text:style-name="P4"/>
      <text:h text:style-name="P2" text:outline-level="3">🔮 Petr Fiala</text:h>
      <text:list text:style-name="L26">
        <text:list-item>
          <text:p text:style-name="P32"><text:span text:style-name="Strong_20_Emphasis"><text:span text:style-name="T3">ᚾ </text:span></text:span><text:span text:style-name="Strong_20_Emphasis"><text:span text:style-name="T2">Nauthiz</text:span></text:span><text:span text:style-name="T2"> – tíha, nutnost, břímě.<text:line-break/></text:span><text:span text:style-name="Emphasis"><text:span text:style-name="T2">Galdramadur:</text:span></text:span><text:span text:style-name="T2"> „Fiala ponese těžké břemeno vládnutí. Nauthiz ukazuje, že jej čekají velké tlaky a nutnost čelit nespokojenosti </text:span><text:span text:style-name="T14">a nenávisti</text:span><text:span text:style-name="T2"> lidu.“</text:span></text:p>
        </text:list-item>
        <text:list-item>
          <text:p text:style-name="P32"><text:soft-page-break/><text:span text:style-name="Strong_20_Emphasis"><text:span text:style-name="T3">ᚺ </text:span></text:span><text:span text:style-name="Strong_20_Emphasis"><text:span text:style-name="T2">Hagalaz</text:span></text:span><text:span text:style-name="T2"> – chaos, destrukce.<text:line-break/></text:span><text:span text:style-name="Emphasis"><text:span text:style-name="T2">Galdramadur:</text:span></text:span><text:span text:style-name="T2"> „Runy říkají, že období 2025–2030 mu přinese bouře. Bude čelit kritice, vinám a </text:span><text:span text:style-name="T16">pravděpodobně</text:span><text:span text:style-name="T2"> i rozkladu vlastního díla.“</text:span></text:p>
        </text:list-item>
        <text:list-item>
          <text:p text:style-name="P32"><text:span text:style-name="Strong_20_Emphasis"><text:span text:style-name="T3">ᛇ</text:span></text:span><text:span text:style-name="Strong_20_Emphasis"><text:span text:style-name="T2"> Eihwaz</text:span></text:span><text:span text:style-name="T2"> – zkouška, napětí, obrana.<text:line-break/></text:span><text:span text:style-name="Emphasis"><text:span text:style-name="T2">Galdramadur:</text:span></text:span><text:span text:style-name="T2"> „Fiala se ocitne pod neustálým tlakem. Eihwaz mu dá pevnost, ale za cenu bolesti a napětí. Jeho odpovědnost bude těžká a vyčerpávající.“</text:span></text:p>
        </text:list-item>
      </text:list>
      <text:p text:style-name="Text_20_body"><text:span text:style-name="Strong_20_Emphasis"><text:span text:style-name="T2">Shrnutí Fialy:</text:span></text:span><text:span text:style-name="T2"> Fiala ponese břímě chaosu a lid jej bude soudit přísně. Jeho odpovědnost bude spojena spíše s krizemi a neúspěchy než s úspěchy.</text:span></text:p>
      <text:p text:style-name="P4"/>
      <text:h text:style-name="P6" text:outline-level="3">🌌 Výklad otázky 13 – Galdramadur</text:h>
      <text:p text:style-name="P7">„Oba muži ponesou odpovědnost. Babiš jako bojovník sklízí úrodu svých činů, Fiala jako vládce sklízí bouře a hněv lidu. Runy šeptají: kdo zasel mezi lid, sklízí jejich hlas; kdo zasel mezi elity, sklízí jejich hněv.“</text:p>
      <text:h text:style-name="P1" text:outline-level="2">14. Jak runy vidí budoucí vztah k zahraniční politice (Rusko, USA, EU)?</text:h>
      <text:h text:style-name="P2" text:outline-level="3">🔮 Andrej Babiš</text:h>
      <text:list text:style-name="L27">
        <text:list-item>
          <text:p text:style-name="P33"><text:span text:style-name="Strong_20_Emphasis"><text:span text:style-name="T3">ᚱ </text:span></text:span><text:span text:style-name="Strong_20_Emphasis"><text:span text:style-name="T2">Raidho</text:span></text:span><text:span text:style-name="T2"> – cesta, směr, vyjednávání.<text:line-break/></text:span><text:span text:style-name="Emphasis"><text:span text:style-name="T2">Galdramadur:</text:span></text:span><text:span text:style-name="T2"> „Babiš se vydává na cestu pragmatismu. Raidho ukazuje, že bude hledat cesty mezi mocnostmi, nebude ideologem, ale obchodníkem a vyjednavačem.“</text:span></text:p>
        </text:list-item>
        <text:list-item>
          <text:p text:style-name="P33"><text:span text:style-name="Strong_20_Emphasis"><text:span text:style-name="T3">ᚷ</text:span></text:span><text:span text:style-name="Strong_20_Emphasis"><text:span text:style-name="T2"> Gebo</text:span></text:span><text:span text:style-name="T2"> – dar, výměna, smlouva.<text:line-break/></text:span><text:span text:style-name="Emphasis"><text:span text:style-name="T2">Galdramadur:</text:span></text:span><text:span text:style-name="T2"> „Jeho zahraniční politika stojí na smlouvách a obchodu. Gebo říká, že vztahy s USA, EU i Ruskem vnímá jako výměnu darů – vzít a dát, výhodně směnit.“</text:span></text:p>
        </text:list-item>
        <text:list-item>
          <text:p text:style-name="P33"><text:span text:style-name="Strong_20_Emphasis"><text:span text:style-name="T3">ᛏ </text:span></text:span><text:span text:style-name="Strong_20_Emphasis"><text:span text:style-name="T2">Tiwaz</text:span></text:span><text:span text:style-name="T2"> – spravedlnost, bojovník, cíl.<text:line-break/></text:span><text:span text:style-name="Emphasis"><text:span text:style-name="T2">Galdramadur:</text:span></text:span><text:span text:style-name="T2"> „V kritických chvílích bude bojovat za to, co </text:span><text:soft-page-break/><text:span text:style-name="T2">považuje za spravedlivé pro svůj národ. Tiwaz mu dává odvahu stát se obráncem českých zájmů.“</text:span></text:p>
        </text:list-item>
      </text:list>
      <text:p text:style-name="Text_20_body"><text:span text:style-name="Strong_20_Emphasis"><text:span text:style-name="T2">Shrnutí Babiše:</text:span></text:span><text:span text:style-name="T2"> Jeho zahraniční politika je obchodní, pragmatická, ale se schopností postavit se, pokud je to nutné.</text:span></text:p>
      <text:p text:style-name="P4"/>
      <text:h text:style-name="P2" text:outline-level="3">🔮 Petr Fiala</text:h>
      <text:list text:style-name="L28">
        <text:list-item>
          <text:p text:style-name="P34"><text:span text:style-name="Strong_20_Emphasis"><text:span text:style-name="T3">ᛋ </text:span></text:span><text:span text:style-name="Strong_20_Emphasis"><text:span text:style-name="T2">Sowilo</text:span></text:span><text:span text:style-name="T2"> – slunce, vedení, ideál.<text:line-break/></text:span><text:span text:style-name="Emphasis"><text:span text:style-name="T2">Galdramadur:</text:span></text:span><text:span text:style-name="T2"> „</text:span><text:span text:style-name="T16">Zbabělec </text:span><text:span text:style-name="T2">Fiala </text:span><text:span text:style-name="T16">si ulehčuje situaci a </text:span><text:span text:style-name="T2">vnímá zahraniční politiku jako ideál. Sowilo ukazuje, že </text:span><text:span text:style-name="T16">servilně </text:span><text:span text:style-name="T2">směřuje k EU a USA jako k světlu, které jej vede.“</text:span></text:p>
        </text:list-item>
        <text:list-item>
          <text:p text:style-name="P34"><text:span text:style-name="Strong_20_Emphasis"><text:span text:style-name="T3">ᚾ </text:span></text:span><text:span text:style-name="Strong_20_Emphasis"><text:span text:style-name="T2">Nauthiz</text:span></text:span><text:span text:style-name="T2"> – tlak, nutnost, závislost.<text:line-break/></text:span><text:span text:style-name="Emphasis"><text:span text:style-name="T2">Galdramadur:</text:span></text:span><text:span text:style-name="T2"> „</text:span><text:span text:style-name="T16">Fialova </text:span><text:span text:style-name="T2">politika je </text:span><text:span text:style-name="T16">o jeho osobní zbabělosti a </text:span><text:span text:style-name="T2">více o nutnosti než o volbě. Nauthiz říká, že se </text:span><text:span text:style-name="T16">servilně </text:span><text:span text:style-name="T2">podřizuje tlaku mocností a </text:span><text:span text:style-name="T16">vždy </text:span><text:span text:style-name="T2">jedná z pozice slabšího.“</text:span></text:p>
        </text:list-item>
        <text:list-item>
          <text:p text:style-name="P34"><text:span text:style-name="Strong_20_Emphasis"><text:span text:style-name="T3">ᛁ</text:span></text:span><text:span text:style-name="Strong_20_Emphasis"><text:span text:style-name="T2"> Isa</text:span></text:span><text:span text:style-name="T2"> – stagnace, chlad, zkostnatělost.<text:line-break/></text:span><text:span text:style-name="Emphasis"><text:span text:style-name="T2">Galdramadur:</text:span></text:span><text:span text:style-name="T2"> „Isa varuje: jeho zahraniční politika </text:span><text:span text:style-name="T16">je</text:span><text:span text:style-name="T2"> strnul</text:span><text:span text:style-name="T16">á</text:span><text:span text:style-name="T2">, bez vlastní invence. Zůstane </text:span><text:span text:style-name="T16">zbabělým, servilním </text:span><text:span text:style-name="T2">následovníkem, nikoli tvůrcem.“</text:span></text:p>
        </text:list-item>
      </text:list>
      <text:p text:style-name="Text_20_body"><text:span text:style-name="Strong_20_Emphasis"><text:span text:style-name="T2">Shrnutí Fialy:</text:span></text:span><text:span text:style-name="T2"> Jeho zahraniční politika je vedená ideály a tlakem zvenčí. Chybí jí </text:span><text:span text:style-name="T16">odvaha,</text:span><text:span text:style-name="T2"> pružnost a vlastní cesta – je to politika podřízená cizím světům.</text:span></text:p>
      <text:p text:style-name="P4"/>
      <text:h text:style-name="P6" text:outline-level="3">🌌 Výklad otázky 14 – Galdramadur</text:h>
      <text:p text:style-name="P7">„Babiš jde cestou kupce a bojovníka – jeho zahraniční politika je směna a pragmatismus. Fiala jde cestou <text:span text:style-name="T17">zbabělce, </text:span>učedníka a snílka – <text:span text:style-name="T17">servilně </text:span>následuje světlo, které není jeho. Runy šeptají: kdo obchoduje, získává; kdo jen následuje, ztrácí.“</text:p>
      <text:h text:style-name="P1" text:outline-level="2"><text:soft-page-break/>15. Konečný obraz – kdo se stane symbolem doby a kdo bude zapomenut?</text:h>
      <text:h text:style-name="P2" text:outline-level="3">🔮 Andrej Babiš</text:h>
      <text:list text:style-name="L29">
        <text:list-item>
          <text:p text:style-name="P35"><text:span text:style-name="Strong_20_Emphasis"><text:span text:style-name="T3">ᛗ</text:span></text:span><text:span text:style-name="Strong_20_Emphasis"><text:span text:style-name="T2"> Mannaz</text:span></text:span><text:span text:style-name="T2"> – člověk, lid, společenství.<text:line-break/></text:span><text:span text:style-name="Emphasis"><text:span text:style-name="T2">Galdramadur:</text:span></text:span><text:span text:style-name="T2"> „Babiš zůstane zapsán jako muž lidu. Mannaz ukazuje, že jeho obraz je neoddělitelný od českého národa – ať už v lásce, nebo v nenávisti.“</text:span></text:p>
        </text:list-item>
        <text:list-item>
          <text:p text:style-name="P35"><text:span text:style-name="Strong_20_Emphasis"><text:span text:style-name="T3">ᛞ</text:span></text:span><text:span text:style-name="Strong_20_Emphasis"><text:span text:style-name="T2"> Dagaz</text:span></text:span><text:span text:style-name="T2"> – proměna, úsvit, nový začátek.<text:line-break/></text:span><text:span text:style-name="Emphasis"><text:span text:style-name="T2">Galdramadur:</text:span></text:span><text:span text:style-name="T2"> „Jeho jméno bude spojeno s velkými proměnami. Dagaz říká, že bude symbolem přelomu, zlomové éry české politiky.“</text:span></text:p>
        </text:list-item>
        <text:list-item>
          <text:p text:style-name="P35"><text:span text:style-name="Strong_20_Emphasis"><text:span text:style-name="T3">ᛟ</text:span></text:span><text:span text:style-name="Strong_20_Emphasis"><text:span text:style-name="T2"> Othala</text:span></text:span><text:span text:style-name="T2"> – dědictví, kořeny, vlast.<text:line-break/></text:span><text:span text:style-name="Emphasis"><text:span text:style-name="T2">Galdramadur:</text:span></text:span><text:span text:style-name="T2"> „Othala potvrzuje, že jeho obraz zůstane pevně spojen s českou zemí a její identitou. Stane se částí dědictví, ať už jako hrdina nebo jako démon – ale nezmizí.“</text:span></text:p>
        </text:list-item>
      </text:list>
      <text:p text:style-name="Text_20_body"><text:span text:style-name="Strong_20_Emphasis"><text:span text:style-name="T2">Shrnutí Babiše:</text:span></text:span><text:span text:style-name="T2"> Babiš se stane symbolem doby – politikem, který zůstane v paměti jako tvář epochy.</text:span></text:p>
      <text:p text:style-name="P4"/>
      <text:h text:style-name="P2" text:outline-level="3">🔮 Petr Fiala</text:h>
      <text:list text:style-name="L30">
        <text:list-item>
          <text:p text:style-name="P36"><text:span text:style-name="Strong_20_Emphasis"><text:span text:style-name="T3">ᚨ </text:span></text:span><text:span text:style-name="Strong_20_Emphasis"><text:span text:style-name="T2">Ansuz (obrácená-</text:span></text:span><text:span text:style-name="Strong_20_Emphasis"><text:span text:style-name="T18">trollí runa</text:span></text:span><text:span text:style-name="Strong_20_Emphasis"><text:span text:style-name="T2">)</text:span></text:span><text:span text:style-name="T2"> – slovo, které neosloví.<text:line-break/></text:span><text:span text:style-name="Emphasis"><text:span text:style-name="T2">Galdramadur:</text:span></text:span><text:span text:style-name="T2"> „Jeho slova zaniknou, lid je nebude pamatovat. Obrácená Ansuz říká: řeč bez ozvěny.“</text:span></text:p>
        </text:list-item>
        <text:list-item>
          <text:p text:style-name="P36"><text:span text:style-name="Strong_20_Emphasis"><text:span text:style-name="T3">ᛃ</text:span></text:span><text:span text:style-name="Strong_20_Emphasis"><text:span text:style-name="T2"> Jera</text:span></text:span><text:span text:style-name="T2"> – sklizeň, výsledek.<text:line-break/></text:span><text:span text:style-name="Emphasis"><text:span text:style-name="T2">Galdramadur:</text:span></text:span><text:span text:style-name="T2"> „Jeho éra přinese sklizeň, ale spíše v podobě důsledků než památných činů. Jera mu dává místo v historii, ale ne v srdci lidí.“</text:span></text:p>
        </text:list-item>
        <text:list-item>
          <text:p text:style-name="P36"><text:span text:style-name="Strong_20_Emphasis"><text:span text:style-name="T3">ᚲ </text:span></text:span><text:span text:style-name="Strong_20_Emphasis"><text:span text:style-name="T2">Kenaz (obrácená-</text:span></text:span><text:span text:style-name="Strong_20_Emphasis"><text:span text:style-name="T18">trollí runa</text:span></text:span><text:span text:style-name="Strong_20_Emphasis"><text:span text:style-name="T2">)</text:span></text:span><text:span text:style-name="T2"> – zhasnutí světla.<text:line-break/></text:span><text:span text:style-name="Emphasis"><text:span text:style-name="T2">Galdramadur:</text:span></text:span><text:span text:style-name="T2"> „Jeho obraz vyhasne. Kenaz obrácená říká: světlo, které se neudrželo, svíce, která dohořela.“</text:span></text:p>
        </text:list-item>
      </text:list>
      <text:p text:style-name="Text_20_body"><text:soft-page-break/><text:span text:style-name="Strong_20_Emphasis"><text:span text:style-name="T2">Shrnutí Fialy:</text:span></text:span><text:span text:style-name="T2"> Fiala nebude symbolem doby. Jeho obraz zůstane <text:s/>zapomenutý, jako světlo, které se ztratilo v temnotě.</text:span></text:p>
      <text:p text:style-name="P4"/>
      <text:h text:style-name="P6" text:outline-level="3">🌌 Závěrečný výklad otázky 15 – Galdramadur</text:h>
      <text:p text:style-name="P7">„Runy promluvily: Babiš bude symbolem, který zůstane v paměti lidu – jako hlas, jako tvář epochy, ať už v lásce či v odporu. Fiala bude zapomenut, jeho éra se stane pouhou poznámkou v kronikách. Runy šeptají: kdo nese tvář lidu, přežívá; kdo mluví bez ozvěny, mizí.“</text:p>
      <text:h text:style-name="P37" text:outline-level="2">🌌 Závěr <text:span text:style-name="T19">runové věštby</text:span> Galdramadura</text:h>
      <text:p text:style-name="P7">„Runy promluvily: Babiš je muž lidu, nositel hojnosti a symbol epochy. Jeho jméno se zapíše do dějin – jako hrdina i démon, ale nezmizí. Fiala je <text:span text:style-name="T19">zbabělý </text:span>muž slov bez ozvěny, nositel tíhy a chaosu, jehož stopa vyhasne v mlze času. Osud republiky 2025–2030 se bude psát v barvách těchto dvou mužů, ale jen jeden se stane runou, kterou si lidé zapamatují.“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1T10:04:12.570415400</meta:creation-date>
    <dc:date>2025-10-01T12:27:35.554121100</dc:date>
    <meta:editing-duration>PT15M24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22" meta:paragraph-count="199" meta:word-count="4489" meta:character-count="27994" meta:non-whitespace-character-count="23610"/>
  </office:meta>
</office:document-meta>
</file>