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officeooo:paragraph-rsid="002e3b9f"/>
    </style:style>
    <style:style style:name="P2" style:family="paragraph" style:parent-style-name="Text_20_body">
      <style:text-properties style:font-name="Georgia" fo:font-size="12pt" officeooo:paragraph-rsid="000f4f96" style:font-size-asian="12pt" style:font-size-complex="12pt"/>
    </style:style>
    <style:style style:name="P3" style:family="paragraph" style:parent-style-name="Text_20_body">
      <style:text-properties style:font-name="Georgia" fo:font-size="12pt" style:font-size-asian="12pt" style:font-size-complex="12pt"/>
    </style:style>
    <style:style style:name="P4" style:family="paragraph" style:parent-style-name="Text_20_body">
      <style:text-properties style:font-name="Georgia" fo:font-size="12pt" officeooo:paragraph-rsid="000fa070" style:font-size-asian="12pt" style:font-size-complex="12pt"/>
    </style:style>
    <style:style style:name="P5" style:family="paragraph" style:parent-style-name="Text_20_body">
      <style:text-properties officeooo:paragraph-rsid="0013ed59"/>
    </style:style>
    <style:style style:name="P6" style:family="paragraph" style:parent-style-name="Text_20_body">
      <style:text-properties officeooo:paragraph-rsid="0010e929"/>
    </style:style>
    <style:style style:name="P7" style:family="paragraph" style:parent-style-name="Heading_20_3">
      <style:text-properties fo:font-weight="normal" officeooo:paragraph-rsid="0010e929" style:font-weight-asian="normal" style:font-weight-complex="normal"/>
    </style:style>
    <style:style style:name="P8" style:family="paragraph" style:parent-style-name="Text_20_body">
      <style:text-properties officeooo:rsid="0017d3e4" officeooo:paragraph-rsid="0017d3e4"/>
    </style:style>
    <style:style style:name="P9" style:family="paragraph" style:parent-style-name="Text_20_body">
      <style:text-properties officeooo:rsid="0017d3e4"/>
    </style:style>
    <style:style style:name="P10" style:family="paragraph" style:parent-style-name="Text_20_body">
      <style:text-properties officeooo:rsid="0017d3e4" officeooo:paragraph-rsid="0019b41f"/>
    </style:style>
    <style:style style:name="P11" style:family="paragraph" style:parent-style-name="Text_20_body">
      <style:text-properties style:font-name="Georgia" fo:font-size="12pt" officeooo:rsid="0017d3e4" style:font-size-asian="12pt" style:font-size-complex="12pt"/>
    </style:style>
    <style:style style:name="P12" style:family="paragraph" style:parent-style-name="Text_20_body">
      <style:text-properties officeooo:paragraph-rsid="001b34e6"/>
    </style:style>
    <style:style style:name="P13" style:family="paragraph" style:parent-style-name="Text_20_body">
      <style:text-properties officeooo:paragraph-rsid="00231b29"/>
    </style:style>
    <style:style style:name="P14" style:family="paragraph" style:parent-style-name="Text_20_body">
      <style:text-properties officeooo:paragraph-rsid="0022c01c"/>
    </style:style>
    <style:style style:name="P15" style:family="paragraph" style:parent-style-name="Text_20_body">
      <style:text-properties style:font-name="Georgia" style:font-size-asian="12pt"/>
    </style:style>
    <style:style style:name="T1" style:family="text">
      <style:text-properties style:font-name="Georgia" fo:font-size="12pt" officeooo:rsid="001c52b5" style:font-size-asian="12pt" style:font-size-complex="12pt"/>
    </style:style>
    <style:style style:name="T2" style:family="text">
      <style:text-properties style:font-name="Georgia" fo:font-size="12pt" style:font-size-asian="12pt" style:font-size-complex="12pt"/>
    </style:style>
    <style:style style:name="T3" style:family="text">
      <style:text-properties style:font-name="Georgia" fo:font-size="12pt" officeooo:rsid="000f4f96" style:font-size-asian="12pt" style:font-size-complex="12pt"/>
    </style:style>
    <style:style style:name="T4" style:family="text">
      <style:text-properties style:font-name="Georgia" fo:font-size="12pt" officeooo:rsid="002e3b9f" style:font-size-asian="12pt" style:font-size-complex="12pt"/>
    </style:style>
    <style:style style:name="T5" style:family="text">
      <style:text-properties style:font-name="Georgia" fo:font-size="12pt" officeooo:rsid="0026f671" style:font-size-asian="12pt" style:font-size-complex="12pt"/>
    </style:style>
    <style:style style:name="T6" style:family="text">
      <style:text-properties style:font-name="Georgia" fo:font-size="12pt" fo:font-style="italic" fo:font-weight="normal" officeooo:rsid="001c52b5" style:font-size-asian="12pt" style:font-style-asian="italic" style:font-weight-asian="normal" style:font-size-complex="12pt" style:font-style-complex="italic" style:font-weight-complex="normal"/>
    </style:style>
    <style:style style:name="T7" style:family="text">
      <style:text-properties style:font-name="Georgia" fo:font-size="12pt" officeooo:rsid="0024ce27" style:font-size-asian="12pt" style:font-size-complex="12pt"/>
    </style:style>
    <style:style style:name="T8" style:family="text">
      <style:text-properties style:font-name="Georgia" fo:font-size="12pt" officeooo:rsid="0013ed59" style:font-size-asian="12pt" style:font-size-complex="12pt"/>
    </style:style>
    <style:style style:name="T9" style:family="text">
      <style:text-properties officeooo:rsid="000f4f96"/>
    </style:style>
    <style:style style:name="T10" style:family="text">
      <style:text-properties officeooo:rsid="002e3b9f"/>
    </style:style>
    <style:style style:name="T11" style:family="text">
      <style:text-properties officeooo:rsid="001c52b5"/>
    </style:style>
    <style:style style:name="T12" style:family="text">
      <style:text-properties style:font-name="Georgia" fo:font-size="12pt" officeooo:rsid="0022c01c" style:font-size-asian="12pt" style:font-size-complex="12pt"/>
    </style:style>
    <style:style style:name="T13" style:family="text">
      <style:text-properties style:font-name="Georgia" fo:font-size="12pt" officeooo:rsid="000fa070" style:font-size-asian="12pt" style:font-size-complex="12pt"/>
    </style:style>
    <style:style style:name="T14" style:family="text">
      <style:text-properties style:font-name="Georgia" fo:font-size="12pt" officeooo:rsid="0015ed01" style:font-size-asian="12pt" style:font-size-complex="12pt"/>
    </style:style>
    <style:style style:name="T15" style:family="text">
      <style:text-properties style:font-name="Georgia" fo:font-size="12pt" fo:font-weight="normal" style:font-size-asian="12pt" style:font-weight-asian="normal" style:font-size-complex="12pt" style:font-weight-complex="normal"/>
    </style:style>
    <style:style style:name="T16" style:family="text">
      <style:text-properties officeooo:rsid="0022c01c"/>
    </style:style>
    <style:style style:name="T17" style:family="text">
      <style:text-properties officeooo:rsid="000fa070"/>
    </style:style>
    <style:style style:name="T18" style:family="text">
      <style:text-properties officeooo:rsid="0015ed01"/>
    </style:style>
    <style:style style:name="T19" style:family="text">
      <style:text-properties style:font-name="Georgia" fo:font-size="12pt" fo:font-weight="normal" officeooo:rsid="0015ed01" style:font-size-asian="12pt" style:font-weight-asian="normal" style:font-size-complex="12pt" style:font-weight-complex="normal"/>
    </style:style>
    <style:style style:name="T20" style:family="text">
      <style:text-properties fo:font-style="italic" style:font-style-asian="italic" style:font-style-complex="italic"/>
    </style:style>
    <style:style style:name="T21" style:family="text">
      <style:text-properties fo:font-style="italic" officeooo:rsid="0015ed01" style:font-style-asian="italic" style:font-style-complex="italic"/>
    </style:style>
    <style:style style:name="T22" style:family="text">
      <style:text-properties fo:font-weight="normal" officeooo:rsid="001ce40f" style:font-weight-asian="normal" style:font-weight-complex="normal"/>
    </style:style>
    <style:style style:name="T23" style:family="text">
      <style:text-properties fo:font-weight="normal" style:font-weight-asian="normal" style:font-weight-complex="normal"/>
    </style:style>
    <style:style style:name="T24" style:family="text">
      <style:text-properties style:font-name="Georgia" fo:font-size="12pt" officeooo:rsid="001ce40f" style:font-size-asian="12pt" style:font-size-complex="12pt"/>
    </style:style>
    <style:style style:name="T25" style:family="text">
      <style:text-properties style:font-name="Georgia" fo:font-size="12pt" fo:font-style="normal" style:font-size-asian="12pt" style:font-style-asian="normal" style:font-size-complex="12pt" style:font-style-complex="normal"/>
    </style:style>
    <style:style style:name="T26" style:family="text">
      <style:text-properties style:font-name="Georgia" fo:font-size="12pt" fo:font-style="normal" officeooo:rsid="0013ed59" style:font-size-asian="12pt" style:font-style-asian="normal" style:font-size-complex="12pt" style:font-style-complex="normal"/>
    </style:style>
    <style:style style:name="T27" style:family="text">
      <style:text-properties style:font-name="Georgia" fo:font-size="12pt" officeooo:rsid="0010e929" style:font-size-asian="12pt" style:font-size-complex="12pt"/>
    </style:style>
    <style:style style:name="T28" style:family="text">
      <style:text-properties style:font-name="Georgia" fo:font-size="12pt" fo:font-style="normal" officeooo:rsid="0015ed01" style:font-size-asian="12pt" style:font-style-asian="normal" style:font-size-complex="12pt" style:font-style-complex="normal"/>
    </style:style>
    <style:style style:name="T29" style:family="text">
      <style:text-properties style:font-name="Georgia" fo:font-size="12pt" fo:font-style="normal" officeooo:rsid="0010e929" style:font-size-asian="12pt" style:font-style-asian="normal" style:font-size-complex="12pt" style:font-style-complex="normal"/>
    </style:style>
    <style:style style:name="T30" style:family="text">
      <style:text-properties style:font-name="Georgia" fo:font-size="12pt" fo:font-style="normal" officeooo:rsid="0022c01c" style:font-size-asian="12pt" style:font-style-asian="normal" style:font-size-complex="12pt" style:font-style-complex="normal"/>
    </style:style>
    <style:style style:name="T31" style:family="text">
      <style:text-properties style:font-name="Georgia" fo:font-size="12pt" fo:font-style="normal" officeooo:rsid="002e3b9f" style:font-size-asian="12pt" style:font-style-asian="normal" style:font-size-complex="12pt" style:font-style-complex="normal"/>
    </style:style>
    <style:style style:name="T32" style:family="text">
      <style:text-properties style:font-name="Georgia" fo:font-size="12pt" fo:font-style="normal" officeooo:rsid="001ce40f" style:font-size-asian="12pt" style:font-style-asian="normal" style:font-size-complex="12pt" style:font-style-complex="normal"/>
    </style:style>
    <style:style style:name="T33" style:family="text">
      <style:text-properties style:font-name="Georgia" fo:font-size="12pt" fo:font-weight="normal" officeooo:rsid="0010e929" style:font-size-asian="12pt" style:font-weight-asian="normal" style:font-size-complex="12pt" style:font-weight-complex="normal"/>
    </style:style>
    <style:style style:name="T34" style:family="text">
      <style:text-properties style:font-name="Georgia" fo:font-size="12pt" fo:font-weight="normal" officeooo:rsid="0013ed59" style:font-size-asian="12pt" style:font-weight-asian="normal" style:font-size-complex="12pt" style:font-weight-complex="normal"/>
    </style:style>
    <style:style style:name="T35" style:family="text">
      <style:text-properties style:font-name="Georgia" fo:font-size="12pt" fo:font-weight="normal" officeooo:rsid="002e8f02" style:font-size-asian="12pt" style:font-weight-asian="normal" style:font-size-complex="12pt" style:font-weight-complex="normal"/>
    </style:style>
    <style:style style:name="T36" style:family="text">
      <style:text-properties style:font-name="Georgia" fo:font-size="12pt" officeooo:rsid="0011fc1c" style:font-size-asian="12pt" style:font-size-complex="12pt"/>
    </style:style>
    <style:style style:name="T37" style:family="text">
      <style:text-properties style:font-name="Georgia" fo:font-size="12pt" officeooo:rsid="002e8f02" style:font-size-asian="12pt" style:font-size-complex="12pt"/>
    </style:style>
    <style:style style:name="T38" style:family="text">
      <style:text-properties style:font-name="Georgia" fo:font-size="12pt" fo:font-weight="normal" officeooo:rsid="001649aa" style:font-size-asian="12pt" style:font-weight-asian="normal" style:font-size-complex="12pt" style:font-weight-complex="normal"/>
    </style:style>
    <style:style style:name="T39" style:family="text">
      <style:text-properties style:font-name="Georgia" fo:font-size="12pt" fo:font-weight="normal" officeooo:rsid="001ce40f" style:font-size-asian="12pt" style:font-weight-asian="normal" style:font-size-complex="12pt" style:font-weight-complex="normal"/>
    </style:style>
    <style:style style:name="T40" style:family="text">
      <style:text-properties style:font-name="Georgia" fo:font-size="12pt" officeooo:rsid="0017d3e4" style:font-size-asian="12pt" style:font-size-complex="12pt"/>
    </style:style>
    <style:style style:name="T41" style:family="text">
      <style:text-properties style:font-name="Georgia" fo:font-size="12pt" fo:font-weight="normal" officeooo:rsid="0017d3e4" style:font-size-asian="12pt" style:font-weight-asian="normal" style:font-size-complex="12pt" style:font-weight-complex="normal"/>
    </style:style>
    <style:style style:name="T42" style:family="text">
      <style:text-properties style:font-name="Georgia" fo:font-size="12pt" officeooo:rsid="001843e9" style:font-size-asian="12pt" style:font-size-complex="12pt"/>
    </style:style>
    <style:style style:name="T43" style:family="text">
      <style:text-properties style:font-name="Georgia" fo:font-size="12pt" fo:font-style="normal" officeooo:rsid="001843e9" style:font-size-asian="12pt" style:font-style-asian="normal" style:font-size-complex="12pt" style:font-style-complex="normal"/>
    </style:style>
    <style:style style:name="T44" style:family="text">
      <style:text-properties style:font-name="Georgia" fo:font-size="12pt" fo:font-style="normal" officeooo:rsid="002e8f02" style:font-size-asian="12pt" style:font-style-asian="normal" style:font-size-complex="12pt" style:font-style-complex="normal"/>
    </style:style>
    <style:style style:name="T45" style:family="text">
      <style:text-properties style:font-name="Georgia" fo:font-size="12pt" officeooo:rsid="001e8a94" style:font-size-asian="12pt" style:font-size-complex="12pt"/>
    </style:style>
    <style:style style:name="T46" style:family="text">
      <style:text-properties style:font-name="Georgia" fo:font-size="12pt" officeooo:rsid="00231b29" style:font-size-asian="12pt" style:font-size-complex="12pt"/>
    </style:style>
    <style:style style:name="T47" style:family="text">
      <style:text-properties style:font-name="Georgia" fo:font-size="12pt" fo:font-style="normal" fo:font-weight="normal" officeooo:rsid="002e8f02" style:font-size-asian="12pt" style:font-style-asian="normal" style:font-weight-asian="normal" style:font-size-complex="12pt" style:font-style-complex="normal" style:font-weight-complex="normal"/>
    </style:style>
    <style:style style:name="T48" style:family="text">
      <style:text-properties style:font-name="Georgia" fo:font-size="12pt" fo:font-style="normal" fo:font-weight="normal" style:font-size-asian="12pt" style:font-style-asian="normal" style:font-weight-asian="normal" style:font-size-complex="12pt" style:font-style-complex="normal" style:font-weight-complex="normal"/>
    </style:style>
    <style:style style:name="T49" style:family="text">
      <style:text-properties style:font-name="Georgia" fo:font-size="12pt" fo:font-style="normal" fo:font-weight="normal" officeooo:rsid="00231b29" style:font-size-asian="12pt" style:font-style-asian="normal" style:font-weight-asian="normal" style:font-size-complex="12pt" style:font-style-complex="normal" style:font-weight-complex="normal"/>
    </style:style>
    <style:style style:name="T50" style:family="text">
      <style:text-properties style:font-name="Georgia" fo:font-size="12pt" fo:font-style="normal" fo:font-weight="normal" officeooo:rsid="001e8a94" style:font-size-asian="12pt" style:font-style-asian="normal" style:font-weight-asian="normal" style:font-size-complex="12pt" style:font-style-complex="normal" style:font-weight-complex="normal"/>
    </style:style>
    <style:style style:name="T51" style:family="text">
      <style:text-properties officeooo:rsid="0019b41f"/>
    </style:style>
    <style:style style:name="T52" style:family="text">
      <style:text-properties style:font-name="Georgia" fo:font-size="12pt" officeooo:rsid="0019b41f" style:font-size-asian="12pt" style:font-size-complex="12pt"/>
    </style:style>
    <style:style style:name="T53" style:family="text">
      <style:text-properties style:font-name="Georgia" fo:font-size="12pt" fo:font-style="italic" style:font-size-asian="12pt" style:font-style-asian="italic" style:font-size-complex="12pt" style:font-style-complex="italic"/>
    </style:style>
    <style:style style:name="T54" style:family="text">
      <style:text-properties officeooo:rsid="001e8a94"/>
    </style:style>
    <style:style style:name="T55" style:family="text">
      <style:text-properties style:font-name="Georgia" fo:font-size="12pt" fo:font-weight="normal" officeooo:rsid="0019b41f" style:font-size-asian="12pt" style:font-weight-asian="normal" style:font-size-complex="12pt" style:font-weight-complex="normal"/>
    </style:style>
    <style:style style:name="T56" style:family="text">
      <style:text-properties style:font-name="Georgia" fo:font-size="12pt" fo:font-style="normal" fo:font-weight="normal" officeooo:rsid="0017d3e4" style:font-size-asian="12pt" style:font-style-asian="normal" style:font-weight-asian="normal" style:font-size-complex="12pt" style:font-style-complex="normal" style:font-weight-complex="normal"/>
    </style:style>
    <style:style style:name="T57" style:family="text">
      <style:text-properties style:font-name="Georgia" fo:font-size="12pt" fo:font-style="normal" fo:font-weight="normal" officeooo:rsid="001b34e6" style:font-size-asian="12pt" style:font-style-asian="normal" style:font-weight-asian="normal" style:font-size-complex="12pt" style:font-style-complex="normal" style:font-weight-complex="normal"/>
    </style:style>
    <style:style style:name="T58" style:family="text">
      <style:text-properties style:font-name="Georgia" fo:font-size="12pt" fo:font-weight="normal" officeooo:rsid="001e8a94" style:font-size-asian="12pt" style:font-weight-asian="normal" style:font-size-complex="12pt" style:font-weight-complex="normal"/>
    </style:style>
    <style:style style:name="T59" style:family="text">
      <style:text-properties style:font-name="Georgia" fo:font-size="12pt" fo:font-style="normal" fo:font-weight="normal" officeooo:rsid="002eb456" style:font-size-asian="12pt" style:font-style-asian="normal" style:font-weight-asian="normal" style:font-size-complex="12pt" style:font-style-complex="normal" style:font-weight-complex="normal"/>
    </style:style>
    <style:style style:name="T60" style:family="text">
      <style:text-properties style:font-name="Georgia" fo:font-size="12pt" fo:font-style="italic" fo:font-weight="normal" style:font-size-asian="12pt" style:font-style-asian="italic" style:font-weight-asian="normal" style:font-size-complex="12pt" style:font-style-complex="italic" style:font-weight-complex="normal"/>
    </style:style>
    <style:style style:name="T61" style:family="text">
      <style:text-properties style:font-name="Georgia" fo:font-size="12pt" fo:font-weight="normal" officeooo:rsid="002eb456" style:font-size-asian="12pt" style:font-weight-asian="normal" style:font-size-complex="12pt" style:font-weight-complex="normal"/>
    </style:style>
    <style:style style:name="T62" style:family="text">
      <style:text-properties style:font-name="Georgia" fo:font-size="12pt" fo:font-style="normal" fo:font-weight="normal" officeooo:rsid="002334e7" style:font-size-asian="12pt" style:font-style-asian="normal" style:font-weight-asian="normal" style:font-size-complex="12pt" style:font-style-complex="normal" style:font-weight-complex="normal"/>
    </style:style>
    <style:style style:name="T63" style:family="text">
      <style:text-properties officeooo:rsid="002334e7"/>
    </style:style>
    <style:style style:name="T64" style:family="text">
      <style:text-properties style:font-name="Georgia" fo:font-size="12pt" officeooo:rsid="002eb456" style:font-size-asian="12pt" style:font-size-complex="12pt"/>
    </style:style>
    <style:style style:name="T65" style:family="text">
      <style:text-properties style:font-name="Georgia" fo:font-size="12pt" officeooo:rsid="002334e7" style:font-size-asian="12pt" style:font-size-complex="12pt"/>
    </style:style>
    <style:style style:name="T66" style:family="text">
      <style:text-properties style:font-name="Georgia" fo:font-size="12pt" fo:font-style="italic" officeooo:rsid="002eb456" style:font-size-asian="12pt" style:font-style-asian="italic" style:font-size-complex="12pt" style:font-style-complex="italic"/>
    </style:style>
    <style:style style:name="T67" style:family="text">
      <style:text-properties style:font-name="Georgia" fo:font-size="12pt" fo:font-weight="normal" officeooo:rsid="002334e7" style:font-size-asian="12pt" style:font-weight-asian="normal" style:font-size-complex="12pt" style:font-weight-complex="normal"/>
    </style:style>
    <style:style style:name="T68" style:family="text">
      <style:text-properties style:font-name="Georgia" fo:font-size="12pt" fo:font-style="normal" fo:font-weight="normal" officeooo:rsid="0021b2ef" style:font-size-asian="12pt" style:font-style-asian="normal" style:font-weight-asian="normal" style:font-size-complex="12pt" style:font-style-complex="normal" style:font-weight-complex="normal"/>
    </style:style>
    <style:style style:name="T69" style:family="text">
      <style:text-properties style:font-name="Georgia" fo:font-size="12pt" fo:font-weight="normal" officeooo:rsid="001f4b3d" style:font-size-asian="12pt" style:font-weight-asian="normal" style:font-size-complex="12pt" style:font-weight-complex="normal"/>
    </style:style>
    <style:style style:name="T70" style:family="text">
      <style:text-properties style:font-name="Georgia" fo:font-size="12pt" officeooo:rsid="002ed9f9" style:font-size-asian="12pt" style:font-size-complex="12pt"/>
    </style:style>
    <style:style style:name="T71" style:family="text">
      <style:text-properties style:font-name="Georgia" fo:font-size="12pt" officeooo:rsid="001f4b3d" style:font-size-asian="12pt" style:font-size-complex="12pt"/>
    </style:style>
    <style:style style:name="T72" style:family="text">
      <style:text-properties style:font-name="Georgia" fo:font-size="12pt" officeooo:rsid="0020de8f" style:font-size-asian="12pt" style:font-size-complex="12pt"/>
    </style:style>
    <style:style style:name="T73" style:family="text">
      <style:text-properties officeooo:rsid="0020de8f"/>
    </style:style>
    <style:style style:name="T74" style:family="text">
      <style:text-properties style:font-name="Georgia" fo:font-size="12pt" officeooo:rsid="0021b2ef" style:font-size-asian="12pt" style:font-size-complex="12pt"/>
    </style:style>
    <style:style style:name="T75" style:family="text">
      <style:text-properties style:font-name="Georgia" fo:font-size="12pt" fo:font-weight="normal" officeooo:rsid="0021b2ef" style:font-size-asian="12pt" style:font-weight-asian="normal" style:font-size-complex="12pt" style:font-weight-complex="normal"/>
    </style:style>
    <style:style style:name="T76" style:family="text">
      <style:text-properties fo:font-size="12pt" officeooo:rsid="0026f671" style:font-size-complex="12pt"/>
    </style:style>
    <style:style style:name="T77" style:family="text">
      <style:text-properties fo:font-size="12pt" style:font-size-complex="12pt"/>
    </style:style>
    <style:style style:name="T78" style:family="text">
      <style:text-properties fo:font-size="12pt" officeooo:rsid="002ed9f9" style:font-size-complex="12pt"/>
    </style:style>
    <style:style style:name="T79" style:family="text">
      <style:text-properties officeooo:rsid="0026f671"/>
    </style:style>
    <style:style style:name="T80" style:family="text">
      <style:text-properties fo:font-weight="normal" officeooo:rsid="002ed9f9" style:font-weight-asian="normal" style:font-weight-complex="normal"/>
    </style:style>
    <style:style style:name="T81" style:family="text">
      <style:text-properties officeooo:rsid="002f87c4"/>
    </style:style>
    <style:style style:name="T82" style:family="text">
      <style:text-properties officeooo:rsid="002860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span text:style-name="Strong_20_Emphasis"><text:span text:style-name="T1">O </text:span></text:span><text:span text:style-name="Strong_20_Emphasis"><text:span text:style-name="T2">K</text:span></text:span><text:span text:style-name="Strong_20_Emphasis"><text:span text:style-name="T3">orun</text:span></text:span><text:span text:style-name="Strong_20_Emphasis"><text:span text:style-name="T1">ě</text:span></text:span><text:span text:style-name="Strong_20_Emphasis"><text:span text:style-name="T2"> trnu, krv</text:span></text:span><text:span text:style-name="Strong_20_Emphasis"><text:span text:style-name="T1">i </text:span></text:span><text:span text:style-name="Strong_20_Emphasis"><text:span text:style-name="T4">a b</text:span></text:span><text:span text:style-name="Strong_20_Emphasis"><text:span text:style-name="T5">olševikovi na hradě, <text:s text:c="122"/></text:span></text:span><text:span text:style-name="Strong_20_Emphasis"><text:span text:style-name="T6">Svědectví Galdramadura</text:span></text:span></text:h>
      <text:p text:style-name="Text_20_body"><text:span text:style-name="T2">Nepíšu t</text:span><text:span text:style-name="T1">ent</text:span><text:span text:style-name="T2">o </text:span><text:span text:style-name="T1">text</text:span><text:span text:style-name="T2"> jako kroniku ani jako báji.<text:line-break/>Píšu </text:span><text:span text:style-name="T1">h</text:span><text:span text:style-name="T2">o jako svědectví. Viděné. </text:span><text:span text:style-name="T7">C</text:span><text:span text:style-name="T2">ítěné. Zapsané v době, kdy se ještě dalo mlčet, ale nebylo to správné. <text:s text:c="162"/></text:span><text:span text:style-name="T1">A tehdy mi</text:span><text:span text:style-name="T8"> runy vyjevily zá</text:span><text:span text:style-name="T7">pis</text:span><text:span text:style-name="T2">, který se nečte očima.<text:line-break/>Čte se svědomím.</text:span></text:p>
      <text:p text:style-name="P2"><text:span text:style-name="T9">O koruně, již dal vyrobit Karel IV., </text:span><text:span text:style-name="T10">o</text:span><text:span text:style-name="T11"> k</text:span>orun<text:span text:style-name="T11">ě, jež</text:span> neležela nikdy klidně.<text:line-break/>Ani tehdy, když spočívala v temnotě komory, zamčená sedmi klíči. Nebyla to věc. Byla to smlouva. <text:span text:style-name="T9">S národem. </text:span>Uzavřená krví, vírou a pýchou.</text:p>
      <text:p text:style-name="Text_20_body"><text:span text:style-name="T3">V</text:span><text:span text:style-name="T2"> jejím zlat</text:span><text:span text:style-name="T12">ém křížku</text:span><text:span text:style-name="T2"> je zasazen trn z koruny </text:span><text:span text:style-name="T8">Bílého</text:span><text:span text:style-name="T2"> Krist</text:span><text:span text:style-name="T8">a</text:span><text:span text:style-name="T2">. Ne jako relikvie. <text:s text:c="32"/>Jako připomínka.<text:line-break/>Že vláda není dar, ale zkouška, </text:span><text:span text:style-name="T12">ž</text:span><text:span text:style-name="T2">e ten, kdo ji přijme bez pokory, přijme i následek. <text:s text:c="116"/></text:span><text:span text:style-name="T13"><text:s text:c="4"/></text:span><text:span text:style-name="T1">Svědčím, že </text:span><text:span text:style-name="T12">runami</text:span><text:span text:style-name="T2"> osudu </text:span><text:span text:style-name="T12">mi bylo</text:span><text:span text:style-name="T2"> </text:span><text:span text:style-name="T14">šept</text:span><text:span text:style-name="T2">áno, že kletba nebyla seslá</text:span><text:span text:style-name="T15">na. Byla </text:span><text:span text:style-name="Strong_20_Emphasis"><text:span text:style-name="T15">přijata</text:span></text:span><text:span text:style-name="T15">.</text:span></text:p>
      <text:p text:style-name="P3">První král, jenž <text:span text:style-name="T16">korunu</text:span> nosil, <text:span text:style-name="T16">po</text:span>cítil <text:span text:style-name="T10">její </text:span>tíhu dřív, než mu dosedla na čelo. Nešlo o váhu kovu. Šlo o váhu rozhodnutí, která už nešla vzít zpět. <text:s text:c="111"/>Koruna si pamat<text:span text:style-name="T9">uje</text:span>. <text:s text:c="149"/>A pamat<text:span text:style-name="T17">uje</text:span> si i ty, kteří po ní vztáhli ruku bez práva. <text:span text:style-name="T17">Lidé</text:span>, kteří si ji nasadili v cizí hodině, s cizími úmysly. <text:span text:style-name="T17">Lidé</text:span>, jimž trn <text:span text:style-name="T11">Bílého Krista</text:span> neodp<text:span text:style-name="T17">ouští</text:span>. <text:s text:c="143"/>Smrt nepřišla vždy hned. To by bylo milosrdné.<text:line-break/>Přišla jako rozpad. Jako ztráta rozumu. Jako pád, který nikdo neviděl, ale všichni <text:span text:style-name="T18">ho </text:span>cítili.</text:p>
      <text:p text:style-name="Text_20_body"><text:span text:style-name="T15">Jedna kapitola zůstává nedopsaná, </text:span><text:span text:style-name="T19">je stále otevřená a čeká</text:span><text:span text:style-name="T15">. <text:s text:c="112"/>Vypráví o tom, že koruna není prokletá.<text:line-break/>Je </text:span><text:span text:style-name="Strong_20_Emphasis"><text:span text:style-name="T15">pravdivá</text:span></text:span><text:span text:style-name="T15">.</text:span></text:p>
      <text:p text:style-name="P3">Odhaluje, kým člověk doopravdy je, když <text:span text:style-name="T18">dostane </text:span>moc bez svědků. A trn <text:span text:style-name="T18">zde </text:span>není trestem. Je otázkou. Zapíchnutou hluboko do duše.</text:p>
      <text:p text:style-name="P3"><text:span text:style-name="T20">„Komu patří </text:span><text:span text:style-name="T21">tato</text:span><text:span text:style-name="T20"> země?“</text:span> ptá se <text:span text:style-name="T20">„Tobě, nebo těm, kteří přijdou po tobě?“</text:span></text:p>
      <text:p text:style-name="P3">Protože dokud existuje někdo, kdo touží po koruně bez odpovědnosti, kletba <text:span text:style-name="T18">pro něj </text:span>neskončila. <text:s text:c="162"/>Jen čeká.</text:p>
      <text:p text:style-name="P4"><text:span text:style-name="T17">K</text:span>dyž si ji <text:span text:style-name="T17">Reinhard Heidrich</text:span> položil na hlavu, nic se nestalo, <text:span text:style-name="T17">ani </text:span><text:span text:style-name="T11">v okamžiku, </text:span><text:span text:style-name="T17">kdy ji vložil na hlavu svého syna</text:span>. Žádný blesk. Žádný výkřik. Jen nepatrné ztišení světa, jako když se zavřou dveře do místnosti, kde se právě začal<text:span text:style-name="T17">a</text:span> modlit<text:span text:style-name="T17">ba.</text:span></text:p>
      <text:p text:style-name="P4"><text:span text:style-name="T22">P</text:span><text:span text:style-name="T23">o</text:span> neoprávněném nasazení koruny se sled událostí zlomil. Ne prudce, <text:span text:style-name="T16">ale n</text:span>enápadně, <text:span text:style-name="T16">j</text:span>ako když se v mechanismu vychýlí jediný zub.</text:p>
      <text:p text:style-name="Text_20_body"><text:span text:style-name="T2">Atentát nebyl koncem. Byl začátkem splácení. Atentát </text:span><text:span text:style-name="T8">je </text:span><text:span text:style-name="T2">pop</text:span><text:span text:style-name="T24">i</text:span><text:span text:style-name="T2">s</text:span><text:span text:style-name="T24">ov</text:span><text:span text:style-name="T2">án jako čin odporu, jako hrdinství. </text:span><text:span text:style-name="T8">Nastalo</text:span><text:span text:style-name="T2"> </text:span><text:span text:style-name="Strong_20_Emphasis"><text:span text:style-name="T15">otevření mezery</text:span></text:span><text:span text:style-name="T15">. Ochrana, která do té doby fungovala s téměř nelidskou přesností, selhala v několika drobnostech. Zpoždění. Špatný odhad. Okamžik, kdy se vůz </text:span><text:soft-page-break/><text:span text:style-name="T15">zpomalil tam, kde zpomalit neměl. <text:s text:c="157"/></text:span><text:span text:style-name="Emphasis"><text:span text:style-name="T25">Koruna zasáhla. </text:span></text:span><text:span text:style-name="Emphasis"><text:span text:style-name="T26">Ne</text:span></text:span><text:span text:style-name="Emphasis"><text:span text:style-name="T25">ustoupila.</text:span></text:span></text:p>
      <text:p text:style-name="P5"><text:span text:style-name="T2">Smrt </text:span><text:span text:style-name="T27">ne</text:span><text:span text:style-name="T4">přišla</text:span><text:span text:style-name="T2"> rychl</text:span><text:span text:style-name="T4">e.</text:span><text:span text:style-name="T2"> </text:span><text:span text:style-name="Emphasis"><text:span text:style-name="T25">Ten, kdo </text:span></text:span><text:span text:style-name="Emphasis"><text:span text:style-name="T28">urazil korunu</text:span></text:span><text:span text:style-name="Emphasis"><text:span text:style-name="T25">, nesmí odejít rychle. </text:span></text:span><text:span text:style-name="T25">Krev byla zaplacena bolestí roztaženou do dní Z pohledu osudu </text:span><text:span text:style-name="T29">naprosto zasloužen</text:span><text:span text:style-name="T25">á </text:span><text:span text:style-name="T30">odplata</text:span><text:span text:style-name="T25">. <text:s/></text:span><text:span text:style-name="T2"><text:s text:c="81"/>Záznam tím končí. U tohoto jména už </text:span><text:span text:style-name="T8">šepot run utichl</text:span><text:span text:style-name="T2">.</text:span></text:p>
      <text:p text:style-name="P6"><text:span text:style-name="Emphasis"><text:span text:style-name="T31">I </text:span></text:span><text:span text:style-name="Emphasis"><text:span text:style-name="T31">pro </text:span></text:span><text:span text:style-name="Emphasis"><text:span text:style-name="T29">Klaus</text:span></text:span><text:span text:style-name="Emphasis"><text:span text:style-name="T32">e</text:span></text:span><text:span text:style-name="Emphasis"><text:span text:style-name="T29"> Heidrich</text:span></text:span><text:span text:style-name="Emphasis"><text:span text:style-name="T32">a </text:span></text:span><text:span text:style-name="Emphasis"><text:span text:style-name="T31">smrt neopomněla</text:span></text:span><text:span text:style-name="T2">. </text:span><text:span text:style-name="T4">Přestože d</text:span><text:span text:style-name="T2">ítě nebylo cílem. Nikdy. </text:span><text:span text:style-name="T15">Ale bylo </text:span><text:span text:style-name="Strong_20_Emphasis"><text:span text:style-name="T15">součástí aktu</text:span></text:span><text:span text:style-name="T15">, který </text:span><text:span text:style-name="T33">vykonal jeho otec, přestože</text:span><text:span text:style-name="T15"> neměl být </text:span><text:span text:style-name="T33">nikdy</text:span><text:span text:style-name="T15"> vykonán</text:span><text:span text:style-name="T2">. </text:span><text:span text:style-name="T8">K</text:span><text:span text:style-name="T2">letba se </text:span><text:span text:style-name="T15">dítěte </text:span><text:span text:style-name="Strong_20_Emphasis"><text:span text:style-name="T15">nedotkla v okamžiku nasazení </text:span></text:span><text:span text:style-name="Strong_20_Emphasis"><text:span text:style-name="T34">koruny na jeho hlavu</text:span></text:span><text:span text:style-name="T15">. Dotkla se ho později. Jako ozvěna, která si najde cestu, až když už si nikdo nevzpomene na výstřel ani na korunu. </text:span><text:span text:style-name="T33">Č</text:span><text:span text:style-name="T15">as mezi nasazením koruny a událostí byl delší. Kletba nespěchala. Čekala, až se svět vrátí k běžnému pohybu, aby mohl</text:span><text:span text:style-name="T35">a</text:span><text:span text:style-name="T15"> zasáhnout bez znamení. </text:span><text:span text:style-name="T36">Nákladní a</text:span><text:span text:style-name="T2">uto. Obyčejná ulice. Okamžik nepozornosti, který by u jiného dítěte zůstal jen </text:span><text:span text:style-name="T37">ošklivým okamžikem</text:span><text:span text:style-name="T2"> v paměti rodičů.</text:span><text:span text:style-name="Emphasis"><text:span text:style-name="T2"> </text:span></text:span><text:span text:style-name="T2">Smrt dítěte není popsána jako trest. J</text:span><text:span text:style-name="T15">e popsána jako </text:span><text:span text:style-name="Strong_20_Emphasis"><text:span text:style-name="T15">uzavření linie</text:span></text:span><text:span text:style-name="T15">. Jako ko</text:span><text:span text:style-name="T2">nec větve, která </text:span><text:span text:style-name="T36">vyvoláním kletby </text:span><text:span text:style-name="T2">neměla pokračovat.</text:span></text:p>
      <text:p text:style-name="P6"><text:span text:style-name="T15">Každý </text:span><text:span text:style-name="T38">vládce </text:span><text:span text:style-name="T39">na Pražském </text:span><text:span text:style-name="T38">hrad</text:span><text:span text:style-name="T39">ě</text:span><text:span text:style-name="T15">, který se ke koruně choval s neúctou, skončil špatně. Ne hned. Ne stejně. Ale vždy neodvolatelně. Koruna si nepamatuje jména. Pamatuje si </text:span><text:span text:style-name="Strong_20_Emphasis"><text:span text:style-name="T15">gesta</text:span></text:span><text:span text:style-name="T15">. Způsob, jakým se jí dotkneš. Jestli před ní skloníš hlavu, nebo ji bereš jako věc. Jestli v ní vidíš odpovědnost, nebo jen váhu zlata, kterou unesou svaly. Ti, kteří ji brali lehkovážně, si mysleli, že jsou chytřejší než dějiny. Smáli se pověrám, přejížděli prstem po hrotech, otáčeli ji v rukou jako trofej. Koruna mlčela. Vždycky mlčela. A právě to byl začátek. Jeden vládl tvrdě a rychle. Země se ho bála, ale nerespektovala. Korunu nosil jako pečeť vlastního ega. Skončil obklopen lidmi, kteří mu sloužili až do chvíle, kdy přestali. Smrt ho nezastihla v bitvě, ale v prázdné místnosti, kde už nikdo neposlouchal. Jiný si ji nasadil s výsměchem. Říkal, že kov nemá paměť. Že víra je nástroj k ovládání slabých. Jeho vláda se rozpadla dřív, než pochopil proč. Zůstal naživu, ale bez moci. A to je někdy horší. Další ji zneuctil tím, že ji použil pro cizí účel. Ne pro zemi, ne pro lid, ale pro sebe. Jeho konec nebyl dramatický. Byl pomalý. Tělo selhávalo po částech, jako by se řád světa postupně odpojoval od jeho jména.</text:span></text:p>
      <text:h text:style-name="P7" text:outline-level="3"><text:span text:style-name="Strong_20_Emphasis"><text:span text:style-name="T2">Srdce země</text:span></text:span></text:h>
      <text:p text:style-name="Text_20_body"><text:span text:style-name="T2">Koruna nikdy nebyla jen korunou. <text:s text:c="115"/></text:span><text:span text:style-name="T40">Runy šeptají, </text:span><text:span text:style-name="T41">že je</text:span><text:span text:style-name="T15"> jako </text:span><text:span text:style-name="Strong_20_Emphasis"><text:span text:style-name="T15">orgán</text:span></text:span><text:span text:style-name="T15">. Tepající, bdělý, neviditelnými vlákny prorostlý do české kotliny jako kořen starého stromu. Zlaté obroučky, </text:span><text:span text:style-name="T35">posázené drahými kameny</text:span><text:span text:style-name="T15"> jsou jen schránka. Skutečné tělo leží jinde. V katedrále svatého Víta. Tam, kde kámen pamatuje mo</text:span><text:span text:style-name="T2">dlitby i ticho po nich. <text:s text:c="120"/>Srdce, </text:span><text:span text:style-name="T37">které se </text:span><text:span text:style-name="T40">n</text:span><text:span text:style-name="T2">ezastaví. Jen mění rytmus. <text:s text:c="131"/>Když je ponecháno na místě, země dýchá. Pole rodí, řeky si pamatují své břehy, lidé se hádají, ale svět drží tvar. Když je srdce vytrženo, země krvácí. Ne hned, ne viditelně. Krvácí ve ztracené soudržnosti, v prázd</text:span><text:span text:style-name="T15">ných slovech, v rozhodnutích bez směru. Krvácí pomalu. A dlouho. <text:s text:c="157"/>Koruna to ví. Vždycky to věděla. <text:s text:c="130"/>Koruna si své nositele </text:span><text:span text:style-name="Strong_20_Emphasis"><text:span text:style-name="T15">nepřebírá</text:span></text:span><text:span text:style-name="T15">. Ona je rozpoznává. Ne podle původu, ne podle hlasu davu, ale podle schopnosti nést váhu bez touhy po potl</text:span><text:span text:style-name="T2">esku. Kdo k ní přistoupí s pokorou, </text:span><text:soft-page-break/><text:span text:style-name="T2">ucítí tíhu. Kdo s chtivostí, ucítí žár. <text:s text:c="137"/>Někteří to nazvali kletbou. </text:span><text:span text:style-name="T40">Runy</text:span><text:span text:style-name="T2"> to nazýv</text:span><text:span text:style-name="T40">ají</text:span><text:span text:style-name="T2"> fyzikou osudu. Dotkneš-li se srdce bez práva, spálí tě to na uhel. Ne vždy tělem. Někdy jen tím, čím se staneš.</text:span></text:p>
      <text:p text:style-name="P8"><text:span text:style-name="T2">Koruna nikdy nesp</text:span><text:span text:style-name="T42">í.</text:span><text:span text:style-name="T2"><text:line-break/>Jen lež</text:span><text:span text:style-name="T42">í</text:span><text:span text:style-name="T2"> v temnotě a </text:span><text:span text:style-name="T42">na</text:span><text:span text:style-name="T2">slo</text:span><text:span text:style-name="T25">uch</text:span><text:span text:style-name="T43">á</text:span><text:span text:style-name="T25">. V dobách, kdy se nad zemí střídaly prapory a hesla, zůstávala zavřená. Ne ze strachu. Z rozhodnutí, </text:span><text:span text:style-name="T43">neboť </text:span><text:span text:style-name="T44">s</text:span><text:span text:style-name="Emphasis"><text:span text:style-name="T25">trážce se neúčastní hluku. Hlídá ticho pod ním. <text:s text:c="165"/></text:span></text:span><text:span text:style-name="T2">I </text:span><text:span text:style-name="T45">bolševici</text:span><text:span text:style-name="T2">, kteří jinak bourali sochy, přepisovali slova a lámal</text:span><text:span text:style-name="T42">i</text:span><text:span text:style-name="T2"> paměť národa jako starý nábytek, se ke koruně nepřibližovali lehkovážně. </text:span><text:span text:style-name="T46">Zbabělci, </text:span><text:span text:style-name="T37">kteří</text:span><text:span text:style-name="T46"> n</text:span><text:span text:style-name="T42">aoko hrdinsky ř</text:span><text:span text:style-name="T2">íkali, že je to jen symbol. Ale jejich kroky zpomalily vždy, když se přiblížili ke dveřím. Ne kvůli víře. Kvůli instinktu. <text:s text:c="159"/>Strach není vždy </text:span><text:span text:style-name="T42">jen </text:span><text:span text:style-name="T2">zbabělost. N</text:span><text:span text:style-name="T15">ěkdy je to paměť těla.</text:span></text:p>
      <text:p text:style-name="P9"><text:span text:style-name="T15">Koruna je strážcem. Ne režimu. Ne ideologie. </text:span><text:span text:style-name="Strong_20_Emphasis"><text:span text:style-name="T15">Osudu.</text:span></text:span><text:span text:style-name="T15"><text:line-break/>Bdí nad národem jako starý hlídač, který už viděl příliš mnoho pánů, aby jim věřil. Nehodnotí slova. Sleduje úmysly. Nezajímá ji, kdo vládne dnes. Zajímá ji, co zůstane zítra. <text:s text:c="47"/>Kdo chce spravovat, projde kolem ní v tichu. Kdo chce ničit tradice, cítí odpor, aniž by chápal proč. <text:s text:c="151"/></text:span><text:span text:style-name="T2">Proto se jí nedotkli. <text:s text:c="141"/>Ne proto, že by nemohli, </text:span><text:span text:style-name="T46">a</text:span><text:span text:style-name="T2">le proto, že věd</text:span><text:span text:style-name="T15">ěli, že </text:span><text:span text:style-name="Strong_20_Emphasis"><text:span text:style-name="T15">něco</text:span></text:span><text:span text:style-name="T15"> by se dotklo jich.</text:span></text:p>
      <text:p text:style-name="P10"><text:span text:style-name="Strong_20_Emphasis"><text:span text:style-name="T47">Já </text:span></text:span><text:span text:style-name="Strong_20_Emphasis"><text:span text:style-name="T48">Galdramaður</text:span></text:span><text:span text:style-name="T48"> </text:span><text:span text:style-name="T49">do</text:span><text:span text:style-name="T50">svědč</text:span><text:span text:style-name="T49">uj</text:span><text:span text:style-name="T47">i</text:span><text:span text:style-name="T49"> šepot run</text:span><text:span text:style-name="T25">,</text:span><text:span text:style-name="T2"> že koruna nikdy nezasahovala otevřeně proti režimům. Nedělá to. To by bylo příliš lidské. Místo toho hlídá hranici. Když se někdo pokusí vytrhnout kořeny, zlomí se mu nástroj. Když se někdo pokusí zničit paměť, paměť zůstane a on odejde. Režimy se mění. Strážce zůstává.</text:span></text:p>
      <text:p text:style-name="P11">A tak i v době, kdy se <text:span text:style-name="T51">komunisté </text:span>star<text:span text:style-name="T51">ým</text:span> tradic<text:span text:style-name="T51">ím</text:span> vysmíval<text:span text:style-name="T51">i</text:span> a <text:span text:style-name="T51">jejich </text:span>nové se tvářily věčně, koruna mlčela. Mlčení nebylo souhlasem. Bylo čekáním. Věděla, že žádná moc netrvá déle než lidská paměť. A paměť má zvláštní zvyk. Vrací se.</text:p>
      <text:p text:style-name="P10"><text:span text:style-name="T2">V posledním řádku </text:span><text:span text:style-name="T24">této </text:span><text:span text:style-name="T2">kapitoly </text:span><text:span text:style-name="Strong_20_Emphasis"><text:span text:style-name="T48">Galdramaður</text:span></text:span><text:span text:style-name="T2"> </text:span><text:span text:style-name="T52">prav</text:span><text:span text:style-name="T2">í:</text:span></text:p>
      <text:p text:style-name="P9"><text:span text:style-name="Emphasis"><text:span text:style-name="T53">„Ten, kdo se bojí symbolu, ještě nezapomněl všechno. Ten, kdo ho zničí, zapomněl úplně“.</text:span></text:span></text:p>
      <text:p text:style-name="P11">Koruna zůstala zavřená. Ne proto, že by byla slabá. Ale proto, že strážce nechodí po bojišti. Hlídá bránu. <text:s text:c="157"/>A brána českého osudu se zatím nikdy neotevřela těm, kteří přišli jen pálit. </text:p>
      <text:p text:style-name="P3">Přišla doba, kdy se <text:span text:style-name="T54">bolševik</text:span> pokusil tvrdit, že srdce je mýtus. Že koruna je relikvie bez hlasu. Že dějiny lze přepsat silou a vírou nahradit ideologií. Koruna byla zavřená, umlčená, odsunutá do tmy. Nezničena. Jen oddělená. <text:s text:c="136"/>A země krvácela. <text:s text:c="156"/>Ne výkřikem, ale únavou. Slova ztratila váhu, pravda se stala nástrojem a lidé se naučili žít s prázdnem jako s normou. Koruna si v té době nikoho nevybrala. Protože král není funkce. Král je <text:span text:style-name="T51">vztah a služba národu</text:span>. A ten vztah nebyl možný.</text:p>
      <text:p text:style-name="Text_20_body"><text:span text:style-name="T15">Komunistu si koruna nevybrala. Ne proto, že by </text:span><text:span text:style-name="T55">se nesnažil</text:span><text:span text:style-name="T15"> vládnout.<text:line-break/>Ale proto, že neum</text:span><text:span text:style-name="T55">í</text:span><text:span text:style-name="T15"> </text:span><text:span text:style-name="Strong_20_Emphasis"><text:span text:style-name="T15">naslouchat</text:span></text:span><text:span text:style-name="T15">.</text:span></text:p>
      <text:p text:style-name="P3"><text:soft-page-break/>Když se někdo přiblíží srdci dnes, nic se nestane navenek. Žádný oheň. Žádný hlas. Jen okamžik, kdy se musí rozhodnout, zda chce nést víc než sám sebe. Většina odejde. Někteří se spálí zevnitř. A občas se najde někdo, kdo ucítí rytmus a pochopí, že nejde o něj.</text:p>
      <text:p text:style-name="P12"><text:span text:style-name="Strong_20_Emphasis"><text:span text:style-name="T56">Galdramaður</text:span></text:span><text:span text:style-name="Strong_20_Emphasis"><text:span text:style-name="T57">ova</text:span></text:span><text:span text:style-name="T2"> poslední věta psaná klidně:</text:span></text:p>
      <text:p text:style-name="Text_20_body"><text:span text:style-name="Emphasis"><text:span text:style-name="T53">„Koruna nevládne. Koruna udržuje tep. </text:span></text:span><text:span text:style-name="T53">A dokud srdce zůstane v katedrále a ne v rukou nehodných, země může krvácet, ale neumře. <text:s text:c="115"/>Protože srdce si pamatuje, komu patří. A komu nikdy patřit nebude“.</text:span><text:span text:style-name="T2"> </text:span></text:p>
      <text:p text:style-name="P13"><text:span text:style-name="T15">Když </text:span><text:span text:style-name="Strong_20_Emphasis"><text:span text:style-name="T15">Klement Gottwald</text:span></text:span><text:span text:style-name="T15"> vstoupil na Pražský hrad, nepřišel jako král. Přišel jako muž, který věřil, že dějiny jsou hlína, a on má ruce </text:span><text:span text:style-name="T58">dělníka</text:span><text:span text:style-name="T15">, </text:span><text:span text:style-name="T58">které ji mohou hníst</text:span><text:span text:style-name="T15">. Chtěl přepsat paměť země, vymazat jména králů, svatých i korunovaných hlav a nahradit je hesly </text:span><text:span text:style-name="T58">bolševiků</text:span><text:span text:style-name="T15">, která měla znít věčně. </text:span><text:span text:style-name="T2">Ale </text:span><text:span text:style-name="T46">Pražský </text:span><text:span text:style-name="T2">Hrad není jen stavba. A koruna není jen relikvie. <text:s text:c="91"/></text:span><text:span text:style-name="T48">Při inauguraci se nechal vyfotografovat v blízkosti korunovačních klenotů. Nechal se zachytit vedle srdce země, jako by tím ří</text:span><text:span text:style-name="T59">kal</text:span><text:span text:style-name="T48">: </text:span><text:span text:style-name="T60">„</text:span><text:span text:style-name="Emphasis"><text:span text:style-name="T60">i tohle patří mně“</text:span></text:span><text:span text:style-name="T48">. V tu chvíli se nic nestalo. A právě to bylo varování, které nepoznal. <text:s text:c="130"/>Koruna nejedná prudce. O</text:span><text:span text:style-name="Strong_20_Emphasis"><text:span text:style-name="T48">dnímá čas</text:span></text:span><text:span text:style-name="T48">. <text:s text:c="105"/></text:span><text:span text:style-name="T2">Krátce poté začal chátrat. Ne symbolicky. </text:span><text:span text:style-name="T45">Fyzicky, s</text:span><text:span text:style-name="T2">kutečně. Tělo, které mělo nést režim, se začalo drolit. Nemoc střídala nemoc, únava střídala sílu, až se i jeho nejvěrnější přestali dívat do očí a začali sledovat hodinky. Pokusil se udělat z Hradu centrum diktatury, z místa paměti udělat kancelář moci. <text:s text:c="158"/>Zemřel pět let po nástupu. Pět let je v lidské pol</text:span><text:span text:style-name="T15">itice hodně.<text:line-break/>V řeči koruny je to </text:span><text:span text:style-name="Strong_20_Emphasis"><text:span text:style-name="T15">okamžik</text:span></text:span><text:span text:style-name="T15">. <text:s text:c="128"/></text:span><text:span text:style-name="T61">Jako </text:span><text:span text:style-name="Strong_20_Emphasis"><text:span text:style-name="T56">Galdramaður tomu </text:span></text:span><text:span text:style-name="Strong_20_Emphasis"><text:span text:style-name="T62">ř</text:span></text:span><text:span text:style-name="T15">íká</text:span><text:span text:style-name="T61">m :</text:span><text:span text:style-name="T15"> </text:span><text:span text:style-name="T60">„odložená kletba“</text:span><text:span text:style-name="T15">. Ne proto, že by byla mstivá. Ale proto, že koruna nesnese ve své blízkosti nikoho, kdo zrazuje národ tím, že mu bere paměť. <text:s text:c="76"/>Ne trestem, ale vyhasnutím.</text:span></text:p>
      <text:p text:style-name="Text_20_body"><text:span text:style-name="T15">Po něm přišel </text:span><text:span text:style-name="Strong_20_Emphasis"><text:span text:style-name="T15">Antonín Zápotocký</text:span></text:span><text:span text:style-name="T15">. Jiný hlas, jiná tvář, stejné odhodlání sloužit ideologii místo země. <text:s text:c="168"/>Ani on se koruny nedotkl. Ani on si na ni netroufl. Ale i vzdálenost má své hranice. <text:s text:c="38"/>Zemřel ve funkci. Náhoda, říkali jedni. Souhra okolností, říkali druzí. <text:s text:c="61"/></text:span><text:span text:style-name="T61">Já </text:span><text:span text:style-name="Strong_20_Emphasis"><text:span text:style-name="T56">Galdramaður</text:span></text:span><text:span text:style-name="T15"> říká</text:span><text:span text:style-name="T61">m</text:span><text:span text:style-name="T15">: </text:span><text:span text:style-name="T60">„</text:span><text:span text:style-name="Strong_20_Emphasis"><text:span text:style-name="T60">odmítnutí“</text:span></text:span><text:span text:style-name="T60">.</text:span></text:p>
      <text:p text:style-name="P3">Zdá se mi, a to je jádro mého svědectví, že koruna si tyto muže nikdy nevybrala. Ne jako krále, ne jako nositele, ne ani jako správce. Byli to správci moci, ne osudu. A mezi těmito dvěma slovy je propast, do které se dá spadnout velmi tiše. <text:s text:c="102"/>Koruna je strážcem. Nechce vládnout. Chce bdít. A bdí nad národem bez ohledu na režim, prapory či hesla. Chrání to, co je starší než strany. Tradice, které nelze znárodnit. Paměť, kterou nelze zakázat.</text:p>
      <text:p text:style-name="P3">Kdo ji chce zneužít, shoří, <text:span text:style-name="T63">k</text:span>do ji chce umlčet, odejde dřív, než stihne zapomenout, proč přišel. <text:s text:c="171"/>Toto není soud. Je to pozorování.</text:p>
      <text:p text:style-name="P14"><text:span text:style-name="T2">A </text:span><text:span text:style-name="T64">já </text:span><text:span text:style-name="T2">Galdramadur, dosvědčuj</text:span><text:span text:style-name="T64">i</text:span><text:span text:style-name="T65"> </text:span><text:span text:style-name="T2">: </text:span><text:span text:style-name="T53">„</text:span><text:span text:style-name="T66">K</text:span><text:span text:style-name="T60">oruna nezabila. Jen </text:span><text:span text:style-name="Strong_20_Emphasis"><text:span text:style-name="T60">nepřijala</text:span></text:span><text:span text:style-name="T60">. A nepřijetí je pro některé mocnější než trest“. </text:span></text:p>
      <text:p text:style-name="P14"><text:span text:style-name="Strong_20_Emphasis"><text:span text:style-name="T67">Prožitek</text:span></text:span><text:span text:style-name="Strong_20_Emphasis"><text:span text:style-name="T15"> </text:span></text:span><text:span text:style-name="Strong_20_Emphasis"><text:span text:style-name="T56">Galdramaður</text:span></text:span><text:span text:style-name="Strong_20_Emphasis"><text:span text:style-name="T68">a</text:span></text:span></text:p>
      <text:p text:style-name="Text_20_body"><text:soft-page-break/><text:span text:style-name="T2">Zapisuji tuto událost opatrně. Ne proto, že by n</text:span><text:span text:style-name="T15">ebyla viděna. Ale proto, že byla </text:span><text:span text:style-name="Strong_20_Emphasis"><text:span text:style-name="T15">pocítěna</text:span></text:span><text:span text:style-name="T15">. <text:s text:c="39"/></text:span><text:span text:style-name="T2">Při vystavení korunovačních klenotů v roce 2013 vstoupil do prostoru i</text:span><text:span text:style-name="T15"> </text:span><text:span text:style-name="Strong_20_Emphasis"><text:span text:style-name="T15">Miloš Zeman, </text:span></text:span><text:span text:style-name="Strong_20_Emphasis"><text:span text:style-name="T69">tehdejší p</text:span></text:span><text:span text:style-name="T15">rezident republiky. Muž zvyklý na pozornost, na sál, na pohledy. Tentokrát však sál nepůsobil jako místo</text:span><text:span text:style-name="T2"> moci. Působil jako místo zkoušky.</text:span></text:p>
      <text:p text:style-name="Text_20_body"><text:span text:style-name="T2">Koruna byla za sklem, </text:span><text:span text:style-name="T65">n</text:span><text:span text:style-name="T2">edotknutá, </text:span><text:span text:style-name="T65">n</text:span><text:span text:style-name="T2">ehybná, </text:span><text:span text:style-name="T65">a</text:span><text:span text:style-name="T2"> přesto přítomná víc než kdokoli jiný v místnosti. <text:s text:c="156"/>Zeman se potácel, </text:span><text:span text:style-name="T65">o</text:span><text:span text:style-name="T2">píral se o stěny, </text:span><text:span text:style-name="T65">j</text:span><text:span text:style-name="T2">eho pohled bloudil, jako by hledal oporu, kterou nenacházel ani v lidech, ani v prostoru. <text:s text:c="128"/>Oficiální vysvětlení znělo prostě: viróza. Slabost. Lidská indispozice. <text:s text:c="70"/>Ale kdo tam byl, ví, že to nestačilo. <text:s text:c="127"/></text:span><text:span text:style-name="T70">V průběhu staletí </text:span><text:span text:style-name="T2">jsem </text:span><text:span text:style-name="T70">v</text:span><text:span text:style-name="T2">iděl muže, kteří se báli davu, </text:span><text:span text:style-name="T65">v</text:span><text:span text:style-name="T2">iděl jsem muže, kteří se báli zbraní.<text:line-break/>Ale tam jsem </text:span><text:span text:style-name="T15">viděl muže, který byl </text:span><text:span text:style-name="Strong_20_Emphasis"><text:span text:style-name="T15">malý</text:span></text:span><text:span text:style-name="T15">. <text:s text:c="128"/></text:span><text:span text:style-name="T2">Ne ponížený, </text:span><text:span text:style-name="T65">n</text:span><text:span text:style-name="T2">e zesměšněný. Jen konfrontovaný s něčím, co ho přesahovalo. Energie koruny nedrtila tě</text:span><text:span text:style-name="T15">lo. Drtila </text:span><text:span text:style-name="Strong_20_Emphasis"><text:span text:style-name="T15">představu trvání, </text:span></text:span><text:span text:style-name="Strong_20_Emphasis"><text:span text:style-name="T67">j</text:span></text:span><text:span text:style-name="T15">ako by v tom tichu zazněla věta, kterou neslyšel nikdo nahlas, a přesto ji všichni cítili:</text:span></text:p>
      <text:p text:style-name="Text_20_body"><text:span text:style-name="Emphasis"><text:span text:style-name="T53">„Ty jsi dočasný. Já jsem věčná“</text:span></text:span><text:span text:style-name="Emphasis"><text:span text:style-name="T25">.</text:span></text:span></text:p>
      <text:p text:style-name="Text_20_body"><text:span text:style-name="T2">Koruna neútočila, </text:span><text:span text:style-name="T65">j</text:span><text:span text:style-name="T2">en byla sama sebou. A to stačilo. Někteří lidé v její blízkosti zesílí. Jiní zeslábnou. Ne podle funkce, ne podle hlasů ve volbách, ale podle vnitřního vztahu k tomu, co je starší než </text:span><text:span text:style-name="T71">lidstvo</text:span><text:span text:style-name="T2"> sam</text:span><text:span text:style-name="T71">o</text:span><text:span text:style-name="T2">. <text:s text:c="139"/>Zeman se koruny nedotkl. Ani nemusel. Stačilo být blízko. Stačilo stát před srdcem země a nevědět, co mu nabídnout kromě sebe sama. <text:s text:c="123"/>Tehdy, a to mohu dosvědčit, i ti největší skeptici ztichli, </text:span><text:span text:style-name="T65">n</text:span><text:span text:style-name="T2">e proto, že by začali věřit v legendy, </text:span><text:span text:style-name="T65">a</text:span><text:span text:style-name="T2">le proto, že si uvědomili jednoduchou věc: Ve vitríně neležel kus zlata. </text:span><text:span text:style-name="T15">Leželo tam </text:span><text:span text:style-name="Strong_20_Emphasis"><text:span text:style-name="T15">něco živého</text:span></text:span><text:span text:style-name="T15">. </text:span><text:span text:style-name="T2">Něco, co přežilo krále, císaře, diktátory i prezidenty. Něco, co čeká, až kolem projdou další. <text:s text:c="138"/>Koruna si nevybírá slovy. Vyjadřuje se stavem. <text:s text:c="108"/>A ten den bylo zřejmé, že prezident byl host, </text:span><text:span text:style-name="T71">z</text:span><text:span text:style-name="T15">atímco ona byla </text:span><text:span text:style-name="Strong_20_Emphasis"><text:span text:style-name="T15">doma</text:span></text:span><text:span text:style-name="T15">.</text:span><text:span text:style-name="T2"> <text:s text:c="62"/>Tímto zápisem své svědectví neuzavírám, </text:span><text:span text:style-name="T71">j</text:span><text:span text:style-name="T2">en ho ukotvuji v čase. <text:s text:c="63"/>Protože kdo jednou uviděl člověka chvět se před tichem, už nikdy nebude tvrdit, že jde jen o zlato. <text:s text:c="162"/></text:span><text:span text:style-name="Strong_20_Emphasis"><text:span text:style-name="T15">Pomalý sestup <text:s text:c="159"/></text:span></text:span><text:span text:style-name="T2">Od té chvíle s</text:span><text:span text:style-name="T15">e stav prezidenta zhoršoval, </text:span><text:span text:style-name="T69">n</text:span><text:span text:style-name="T15">e skokem, </text:span><text:span text:style-name="T69">n</text:span><text:span text:style-name="T15">e dramaticky. Ale </text:span><text:span text:style-name="Strong_20_Emphasis"><text:span text:style-name="T15">neodvolatelně</text:span></text:span><text:span text:style-name="T15">. <text:s text:c="27"/></text:span><text:span text:style-name="T2">Nešlo o </text:span><text:span text:style-name="T71">Zemanovu </text:span><text:span text:style-name="T2">mysl. Ta zůstávala bystrá, ostrá, někdy až nepříjemně bdělá. Šlo o tělo. Jako by bylo postupně odpojováno od zdroje, který ho dřív nesl. Každý další rok byl těžší než ten předchozí. Chůze se měnila v úsilí. Úsilí v oporu. Opor</text:span><text:span text:style-name="T70">a</text:span><text:span text:style-name="T2"> v nutnost. <text:s text:c="84"/>Pozoroval jsem to a pochopil jsem rozdíl. </text:span><text:span text:style-name="T72">Někdy k</text:span><text:span text:style-name="T2">oruna netrestá zmatením. <text:s text:c="32"/></text:span><text:span text:style-name="T7">T</text:span><text:span text:style-name="T15">restá </text:span><text:span text:style-name="Strong_20_Emphasis"><text:span text:style-name="T15">vědomím</text:span></text:span><text:span text:style-name="T15">. <text:s text:c="156"/></text:span><text:span text:style-name="T2">Je to krutá moudrost, ale přesná. Kdyby odebrala rozum, vzala by odpovědnost. Kdyby odebrala paměť, vzala by svědectví. Ale ona </text:span><text:span text:style-name="T72">někdy</text:span><text:span text:style-name="T2"> nechává člověka plně přítomného v sobě samém. A pomalu mu ukazuje, že tělo není nástroj moci, ale schránka, která má své limity.</text:span></text:p>
      <text:p text:style-name="Text_20_body"><text:span text:style-name="T2">Jako by říkala: </text:span><text:span text:style-name="T53">„</text:span><text:span text:style-name="Emphasis"><text:span text:style-name="T53">Budeš cítit každý krok. Každý schod. Každý den</text:span></text:span><text:span text:style-name="Emphasis"><text:span text:style-name="T25">“.</text:span></text:span></text:p>
      <text:p text:style-name="Text_20_body"><text:span text:style-name="T2">Ne proto, aby ho zlomila, </text:span><text:span text:style-name="T72">a</text:span><text:span text:style-name="T15">le aby ho </text:span><text:span text:style-name="Strong_20_Emphasis"><text:span text:style-name="T15">naučila míru</text:span></text:span><text:span text:style-name="T15">.</text:span></text:p>
      <text:p text:style-name="P3"><text:soft-page-break/>Od onoho dne už prezident nikdy nevypadal silně v blízkosti míst, která pamatují víc než století. Hrady, katedrály, ticho kamene. Všude tam působil jako někdo, kdo zůstal déle, než mu bylo určeno. Ne vyhnaný. Jen… nesený setrvačností.</text:p>
      <text:p text:style-name="Text_20_body"><text:span text:style-name="T2">Koruna ho nespálila, </text:span><text:span text:style-name="T72">k</text:span><text:span text:style-name="T15">oruna ho </text:span><text:span text:style-name="Strong_20_Emphasis"><text:span text:style-name="T15">nepřijala</text:span></text:span><text:span text:style-name="T15">. </text:span><text:span text:style-name="T2">A nepřijetí není výbuch. Je to gravitace.</text:span></text:p>
      <text:p text:style-name="P3"><text:span text:style-name="T73">L</text:span>ékaři to <text:span text:style-name="T73">z</text:span>apisují jako diagnózy, <text:span text:style-name="T73">n</text:span>ovináři jako titulky.<text:line-break/>Já to zapisuji jako proces.</text:p>
      <text:p text:style-name="Text_20_body"><text:span text:style-name="T2">Od chvíle, kdy stál </text:span><text:span text:style-name="T72">Zeman </text:span><text:span text:style-name="T2">před korunou a byl slabý, nic se už nevrátilo zpět. Jen se to zpomalovalo, zhušťovalo, ukládalo. Každý den byl připomínkou, že moc není vlastnictví, ale zapůjčení. A že půjčka má splatnost. <text:s text:c="141"/></text:span><text:span text:style-name="T15">Koruna chtěla, aby mohl plně procítit vše, co pro něj bylo nachystáno. Ne proto, že by byla krutá. Ale proto, že je </text:span><text:span text:style-name="Strong_20_Emphasis"><text:span text:style-name="T15">spravedlivá jiným způsobem</text:span></text:span><text:span text:style-name="T15">, než jaký známe my.</text:span></text:p>
      <text:p text:style-name="P3">Toto není výsměch, <text:span text:style-name="T73">a</text:span>ni obvinění. Je to pozorování pohybu sil, které nejsou vidět, ale jsou cítit.</text:p>
      <text:p text:style-name="P3"><text:span text:style-name="T73">Já </text:span>Galdramadur, dosvědčuji:</text:p>
      <text:p text:style-name="P3">Od roku 2013 už prezident nes<text:span text:style-name="T73">e</text:span> své tělo jako připomínku, <text:span text:style-name="T73">z</text:span>atímco koruna zůstala lehká. Protože věčnost nikdy netíží sebe, <text:span text:style-name="T73">v</text:span>ždy tíží toho, kdo si myslel, že je jejím současníkem.</text:p>
      <text:h text:style-name="Heading_20_3" text:outline-level="3"><text:span text:style-name="Strong_20_Emphasis"><text:span text:style-name="T15">Srdce a soud</text:span></text:span></text:h>
      <text:p text:style-name="Text_20_body"><text:span text:style-name="T2">Koruna nemá moc jen nad jednotlivci, </text:span><text:span text:style-name="T74">t</text:span><text:span text:style-name="T15">o je omyl, kterému věří jen ti, kdo vidí svět po kusech. <text:s text:c="164"/>Koruna vládne </text:span><text:span text:style-name="Strong_20_Emphasis"><text:span text:style-name="T15">celku</text:span></text:span><text:span text:style-name="T15">. <text:s text:c="140"/>Je spojena s českou kotlinou neviditelným poutem, které nelze přestřihnout ani popřít. Dokud spočívá na svém místě u hlavy svatého Václava, dokud zůstává v komoře, kam se vstupuje se strachem a ne s nárokem, čes</text:span><text:span text:style-name="T2">ký národ přežije každou bouři. Může být zraněn, oslaben, umlčen, ale ne vymazán. <text:s text:c="158"/>Ale běda tomu dni, kdy by se ztratila. <text:s text:c="122"/>Ten den by přestalo bít srdce Evropy. Ne poli</text:span><text:span text:style-name="T15">ticky. </text:span><text:span text:style-name="Strong_20_Emphasis"><text:span text:style-name="T15">Existenciálně</text:span></text:span><text:span text:style-name="T15">. Jazyk by </text:span><text:span text:style-name="T2">se začal drolit, paměť řídnout, kořeny vysychat. Ne naráz. Pomalu. Tak, jak umí umírat věci, které si nikdo nevšiml, že ještě žily.</text:span></text:p>
      <text:p text:style-name="Text_20_body"><text:span text:style-name="T2">V křížku na vrcholu koruny je trn z koruny Bílého Krista. Ne jako relikvie pro obdiv</text:span><text:span text:style-name="T15">. Jako </text:span><text:span text:style-name="Strong_20_Emphasis"><text:span text:style-name="T15">závazek</text:span></text:span><text:span text:style-name="T15">. Trn utrpení, oběti a pokory. Připomínka všem vládcům, že vládnout neznamená jen poroučet. </text:span><text:span text:style-name="T2">Znamená nést bolest </text:span><text:span text:style-name="T70">svého</text:span><text:span text:style-name="T2"> lidu na vlastní kůži. Znamená být ochoten trpět, když trpí země. <text:s text:c="168"/>Proto je koruna nejmocnějším předmětem střední Evropy. Ne silou, ale cenou, kterou vyžaduje.</text:span></text:p>
      <text:p text:style-name="P3">Koruna nespí.<text:line-break/>Zaštiťuje celou Českou republiku. <text:s text:c="106"/>Mnohokrát hrozil zánik. Třicetiletá válka. Nacizmus. Komunizmus. Sovětská okupace. A přesto národ přežil. Vždy. Jako by nad ním někdo držel ruku, která není vidět, ale cítit v okamžiku, kdy už by logika říkala konec. Ta ochrana nevychází z úřadů. Vychází z komory v katedrále.</text:p>
      <text:p text:style-name="Text_20_body"><text:soft-page-break/><text:span text:style-name="T2">Ale </text:span><text:span text:style-name="T15">koruna není jen hodný ochránce, </text:span><text:span text:style-name="T75">j</text:span><text:span text:style-name="T15">e také </text:span><text:span text:style-name="Strong_20_Emphasis"><text:span text:style-name="T15">přísný soudce</text:span></text:span><text:span text:style-name="T15">. <text:s text:c="75"/></text:span><text:span text:style-name="T2">Kletba </text:span><text:span text:style-name="T74">koruny </text:span><text:span text:style-name="T2">není pohádka. Je varování. Každému, kdo by chtěl této zemi ublížit. Každému, kdo by chtěl ukrá</text:span><text:span text:style-name="T15">st moc pro sebe, místo aby ji nesl pro ostatní. Každému, kdo vstoupí do prostoru, kde se neměří slova, ale </text:span><text:span text:style-name="Strong_20_Emphasis"><text:span text:style-name="T15">charakter</text:span></text:span><text:span text:style-name="T15">. <text:s text:c="120"/>Koruna neodpouští aroganci.</text:span><text:span text:style-name="T2"><text:line-break/>Koruna neodpouští pýchu.</text:span></text:p>
      <text:p text:style-name="Text_20_body"><text:span text:style-name="T2">A mně, Galdramadurovi, se dostalo výsady, kterou jsem si nevyžádal. Runy šeptaly. </text:span><text:span text:style-name="T7">A já jsem </text:span><text:span text:style-name="T5">naslouchal</text:span><text:span text:style-name="T7">. </text:span><text:span text:style-name="T2">Ne jméno. Ne datum. Jen skutečnost.</text:span></text:p>
      <text:p text:style-name="P15"><text:span text:style-name="T76">Bolševik</text:span><text:span text:style-name="T77">, který </text:span><text:span text:style-name="T76">se svou smečkou obsadil</text:span><text:span text:style-name="T77"> Hrad ne jako správce, ale jako nájemce, si myslí, že paměť lze zlomit stejně jako zákon. Že tradice je jen starý text, který stačí přepsat. Že Hrad je kulisa a koruna exponát, </text:span><text:span text:style-name="T76">a </text:span><text:span text:style-name="T78">strašlivě</text:span><text:span text:style-name="T76"> se m</text:span>ýlí. <text:s text:c="79"/>Rozhodnutí nepadlo v parlamentu, <text:span text:style-name="T79">n</text:span>epadlo v ulicích, <text:span text:style-name="T79">n</text:span>epadlo ani v lidech. <text:s text:c="42"/><text:span text:style-name="T23">Padlo </text:span><text:span text:style-name="Strong_20_Emphasis"><text:span text:style-name="T23">jinde,</text:span></text:span><text:span text:style-name="T23"> </text:span><text:span text:style-name="T80">v komoře o sedmi zámcích</text:span><text:span text:style-name="T23">. <text:s text:c="149"/></text:span>Koruna nerozhoduje hněvem. Nerozhoduje rychle. Rozhoduje tehdy, když je jasné, že člověk nechce sloužit, ale vlastnit. Když nechce chránit, ale přepisovat, <text:span text:style-name="T79">k</text:span>dyž nechce nést, ale <text:span text:style-name="T79">lámat</text:span>. <text:s text:c="172"/>A tehdy se uzavírá kruh. <text:s text:c="138"/>Osud, který byl přiřčen, není dramatický. Není heroický. Je stejný jako u těch, kteří přišli před ním se stejným úmyslem, stejnou <text:span text:style-name="T81">arogancí a</text:span> pýchou a stejnou vírou, že jsou silnější než paměť <text:span text:style-name="T23">země. <text:s text:c="171"/>Je to osud </text:span><text:span text:style-name="Strong_20_Emphasis"><text:span text:style-name="T23">vyhasnutí</text:span></text:span><text:span text:style-name="T23">. <text:s text:c="156"/></text:span>Tě<text:span text:style-name="T23">lo může zůstat. Funkce také. Ale váha se stane břemenem. Každý den těžším. Každý krok pomalejším. Každé rozhodnutí prázdnějším. Ne proto, že by koruna trestala. Ale proto, že </text:span><text:span text:style-name="Strong_20_Emphasis"><text:span text:style-name="T23">odnímá soulad</text:span></text:span><text:span text:style-name="T23">. <text:s text:c="157"/></text:span>A bez souladu se žádná moc neudrží dlouho.</text:p>
      <text:p text:style-name="P15">Jeho soukmenovci, <text:span text:style-name="T82">předchozí </text:span>bolševici <text:span text:style-name="T82">na Hradě </text:span>před ním, to nepochopili. Mysleli si, že přežili systém. <text:span text:style-name="T23">Ve skutečnosti jen </text:span><text:span text:style-name="Strong_20_Emphasis"><text:span text:style-name="T23">nedostali pokračování</text:span></text:span><text:span text:style-name="T23">. Koruna je nepřijala. A</text:span> nepřijetí je konečné, i když je tiché.</text:p>
      <text:p text:style-name="P15">Totéž bylo rozhodnuto i nyní. Ne datum. Ne způsob. Jen směr.</text:p>
      <text:p text:style-name="P15">Koruna zůstává. Hrad zůstává. Paměť zůstává. <text:s text:c="98"/><text:span text:style-name="T23">A ti, kdo si myslí, že ji lze zlomit, odcházejí vždy stejně. Ne poraženi nepřítelem.<text:line-break/>Ale </text:span><text:span text:style-name="Strong_20_Emphasis"><text:span text:style-name="T23">opuštěni řádem</text:span></text:span><text:span text:style-name="T23">.</text:span></text:p>
      <text:p text:style-name="P15">Tímto <text:span text:style-name="T81">já</text:span> Galdramadur dosvědčuj<text:span text:style-name="T81">i</text:span>: rozhodnutí bylo učiněno. <text:s text:c="79"/>A osud, který se opakuje, už nepotřebuje jméno. </text:p>
      <text:p text:style-name="P3"/>
      <text:p text:style-name="Text_20_body"/>
      <text:p text:style-name="Text_20_body"/>
      <text:p text:style-name="Text_20_body"/>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5T07:19:35.175344500</meta:creation-date>
    <dc:date>2026-02-06T22:17:45.649815400</dc:date>
    <meta:editing-duration>PT10H10M37S</meta:editing-duration>
    <meta:editing-cycles>5</meta:editing-cycles>
    <meta:generator>LibreOffice/25.8.4.2$Windows_X86_64 LibreOffice_project/290daaa01b999472f0c7a3890eb6a550fd74c6df</meta:generator>
    <meta:document-statistic meta:table-count="0" meta:image-count="0" meta:object-count="0" meta:page-count="7" meta:paragraph-count="60" meta:word-count="2951" meta:character-count="26843" meta:non-whitespace-character-count="15015"/>
  </office:meta>
</office:document-meta>
</file>