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12pt" fo:font-weight="normal" officeooo:rsid="000c1531" officeooo:paragraph-rsid="000aa1d8" style:font-size-asian="12pt" style:font-weight-asian="normal" style:font-size-complex="12pt" style:font-weight-complex="normal"/>
    </style:style>
    <style:style style:name="P2" style:family="paragraph" style:parent-style-name="Text_20_body">
      <style:text-properties officeooo:rsid="000c1531" style:font-size-asian="12pt"/>
    </style:style>
    <style:style style:name="P3" style:family="paragraph" style:parent-style-name="Text_20_body">
      <style:text-properties style:font-name="Georgia" fo:font-size="12pt" officeooo:rsid="000c1531" style:font-size-asian="12pt" style:font-size-complex="12pt"/>
    </style:style>
    <style:style style:name="P4" style:family="paragraph" style:parent-style-name="Heading_20_2">
      <style:paragraph-properties fo:margin-top="0cm" fo:margin-bottom="0.247cm" style:contextual-spacing="false" fo:line-height="115%"/>
      <style:text-properties fo:font-size="12pt" fo:font-weight="normal" officeooo:rsid="000c1531" style:font-size-asian="12pt" style:font-weight-asian="normal" style:font-size-complex="12pt" style:font-weight-complex="normal"/>
    </style:style>
    <style:style style:name="P5" style:family="paragraph" style:parent-style-name="Text_20_body">
      <style:text-properties style:font-name="Georgia" fo:font-size="12pt" fo:font-weight="normal" officeooo:rsid="000c1531" officeooo:paragraph-rsid="000aa1d8" style:font-size-asian="12pt" style:font-weight-asian="normal" style:font-size-complex="12pt" style:font-weight-complex="normal"/>
    </style:style>
    <style:style style:name="P6" style:family="paragraph" style:parent-style-name="Text_20_body">
      <style:text-properties style:font-name="Georgia" fo:font-size="12pt" officeooo:rsid="000c1531" officeooo:paragraph-rsid="000ff3a4" style:font-size-asian="12pt" style:font-size-complex="12pt"/>
    </style:style>
    <style:style style:name="P7" style:family="paragraph" style:parent-style-name="Text_20_body">
      <style:text-properties style:font-name="Georgia" fo:font-size="12pt" fo:font-weight="normal" officeooo:rsid="000c1531" officeooo:paragraph-rsid="000ff3a4" style:font-size-asian="12pt" style:font-weight-asian="normal" style:font-size-complex="12pt" style:font-weight-complex="normal"/>
    </style:style>
    <style:style style:name="P8" style:family="paragraph" style:parent-style-name="Text_20_body">
      <style:text-properties style:font-name="Georgia" fo:font-size="12pt" fo:font-weight="normal" officeooo:rsid="000c1531" style:font-size-asian="12pt" style:font-weight-asian="normal" style:font-size-complex="12pt" style:font-weight-complex="normal"/>
    </style:style>
    <style:style style:name="P9" style:family="paragraph" style:parent-style-name="Text_20_body">
      <style:text-properties style:font-name="Georgia" fo:font-size="12pt" fo:font-weight="normal" officeooo:rsid="000c1531" officeooo:paragraph-rsid="001c03d3" style:font-size-asian="12pt" style:font-weight-asian="normal" style:font-size-complex="12pt" style:font-weight-complex="normal"/>
    </style:style>
    <style:style style:name="P10" style:family="paragraph" style:parent-style-name="Text_20_body">
      <style:text-properties style:font-name="Georgia" fo:font-size="12pt" fo:font-style="italic" fo:font-weight="normal" officeooo:rsid="000c1531" style:font-size-asian="12pt" style:font-style-asian="italic" style:font-weight-asian="normal" style:font-size-complex="12pt" style:font-style-complex="italic" style:font-weight-complex="normal"/>
    </style:style>
    <style:style style:name="P11" style:family="paragraph" style:parent-style-name="Text_20_body">
      <style:text-properties style:font-name="Georgia" fo:font-size="12pt" fo:font-weight="normal" officeooo:rsid="000c1531" officeooo:paragraph-rsid="0017305f" style:font-size-asian="12pt" style:font-weight-asian="normal" style:font-size-complex="12pt" style:font-weight-complex="normal"/>
    </style:style>
    <style:style style:name="P12" style:family="paragraph" style:parent-style-name="Text_20_body">
      <style:text-properties style:font-name="Georgia" fo:font-size="12pt" fo:font-weight="normal" officeooo:rsid="000c1531" officeooo:paragraph-rsid="00167fc3" style:font-size-asian="12pt" style:font-weight-asian="normal" style:font-size-complex="12pt" style:font-weight-complex="normal"/>
    </style:style>
    <style:style style:name="P13" style:family="paragraph" style:parent-style-name="Text_20_body">
      <style:text-properties style:font-name="Georgia" fo:font-size="12pt" fo:font-weight="normal" officeooo:rsid="000c1531" officeooo:paragraph-rsid="001a4d7c" style:font-size-asian="12pt" style:font-weight-asian="normal" style:font-size-complex="12pt" style:font-weight-complex="normal"/>
    </style:style>
    <style:style style:name="P14" style:family="paragraph" style:parent-style-name="Standard">
      <style:text-properties officeooo:paragraph-rsid="000f78a9"/>
    </style:style>
    <style:style style:name="T1" style:family="text">
      <style:text-properties style:font-name="Georgia" fo:font-size="15pt" style:font-size-asian="15pt" style:font-size-complex="15pt"/>
    </style:style>
    <style:style style:name="T2" style:family="text">
      <style:text-properties style:font-name="Georgia" fo:font-size="12pt" fo:font-style="italic" fo:font-weight="normal" style:font-style-asian="italic" style:font-weight-asian="normal" style:font-size-complex="12pt" style:font-style-complex="italic" style:font-weight-complex="normal"/>
    </style:style>
    <style:style style:name="T3" style:family="text">
      <style:text-properties officeooo:rsid="000ff3a4"/>
    </style:style>
    <style:style style:name="T4" style:family="text">
      <style:text-properties style:font-name="Georgia"/>
    </style:style>
    <style:style style:name="T5" style:family="text">
      <style:text-properties style:font-name="Georgia" fo:font-size="13pt" officeooo:rsid="000ff3a4" style:font-size-asian="13pt" style:font-size-complex="13pt"/>
    </style:style>
    <style:style style:name="T6" style:family="text">
      <style:text-properties style:font-name="Georgia" fo:font-size="13pt" style:font-size-asian="13pt" style:font-size-complex="13pt"/>
    </style:style>
    <style:style style:name="T7" style:family="text">
      <style:text-properties style:font-name="Georgia" fo:font-size="12pt" style:font-size-complex="12pt"/>
    </style:style>
    <style:style style:name="T8" style:family="text">
      <style:text-properties fo:font-weight="normal" officeooo:rsid="000ff3a4"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2576d" style:font-weight-asian="normal" style:font-weight-complex="normal"/>
    </style:style>
    <style:style style:name="T11" style:family="text">
      <style:text-properties officeooo:rsid="0012576d"/>
    </style:style>
    <style:style style:name="T12" style:family="text">
      <style:text-properties officeooo:rsid="0014d804"/>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officeooo:rsid="0012de9b"/>
    </style:style>
    <style:style style:name="T16" style:family="text">
      <style:text-properties fo:font-style="italic" officeooo:rsid="0012de9b" style:font-style-asian="italic" style:font-style-complex="italic"/>
    </style:style>
    <style:style style:name="T17" style:family="text">
      <style:text-properties fo:font-style="italic" officeooo:rsid="00165bac" style:font-style-asian="italic" style:font-style-complex="italic"/>
    </style:style>
    <style:style style:name="T18" style:family="text">
      <style:text-properties officeooo:rsid="001c03d3"/>
    </style:style>
    <style:style style:name="T19" style:family="text">
      <style:text-properties officeooo:rsid="00165bac"/>
    </style:style>
    <style:style style:name="T20" style:family="text">
      <style:text-properties fo:font-style="italic" officeooo:rsid="0018f00c" style:font-style-asian="italic" style:font-style-complex="italic"/>
    </style:style>
    <style:style style:name="T21" style:family="text">
      <style:text-properties officeooo:rsid="0018f00c"/>
    </style:style>
    <style:style style:name="T22" style:family="text">
      <style:text-properties officeooo:rsid="0017305f"/>
    </style:style>
    <style:style style:name="T23" style:family="text">
      <style:text-properties officeooo:rsid="001a4d7c"/>
    </style:style>
    <style:style style:name="T24" style:family="text">
      <style:text-properties officeooo:rsid="00167fc3"/>
    </style:style>
    <style:style style:name="T25" style:family="text">
      <style:text-properties fo:font-weight="normal" officeooo:rsid="001a4d7c" style:font-weight-asian="normal" style:font-weight-complex="normal"/>
    </style:style>
    <style:style style:name="T26" style:family="text">
      <style:text-properties fo:font-style="italic" officeooo:rsid="001a4d7c" style:font-style-asian="italic" style:font-style-complex="italic"/>
    </style:style>
    <style:style style:name="T27" style:family="text">
      <style:text-properties fo:font-style="italic" officeooo:rsid="0017305f" style:font-style-asian="italic" style:font-style-complex="italic"/>
    </style:style>
    <style:style style:name="T28" style:family="text">
      <style:text-properties style:font-name="Georgia" fo:font-size="12pt" fo:font-weight="normal" officeooo:rsid="000c1531"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Zápis Galdramadura o Staré Johaně z Prahy</text:span></text:span></text:h>
      <text:p text:style-name="P2"><text:span text:style-name="Strong_20_Emphasis"><text:span text:style-name="T2">Přepis proroctví, jak mi bylo řečeno, vsazený do kroniky a opatřený svědeckým rámcem; slova proroctví ponechána ve své tvrdosti</text:span></text:span></text:p>
      <text:p text:style-name="P3">Bylo to v čase, kdy se Praha ještě tvářila jako město, které je věčné jen proto, že stojí na kameni, a kámen, jak lidé rádi věří, nezná strach, ačkoliv paměť kamene bývá delší než paměť lidská a neodpouští zapomnění. Psal se patnáctý věk po narození Bílého Krista a v temných chodbách mezi chrámem a hospodou, mezi skriptoriem a šibenicí, jsem tehdy sbíral řeči, které neměly být vysloveny nahlas, řeči těžké a nepohodlné, jež se nehodily k pořádku ani k víře. Řeči o ženě, která prý nevidí očima, a přesto vidí dál než kněží, dál než králové, dál než městští páni i jejich berníci. Řeči o Staré Johaně z Prahy.</text:p>
      <text:p text:style-name="P3">Jsem Galdramaður, <text:s/><text:span text:style-name="T3">p</text:span>outník mezi světy, hlas starých bohů, jenž nebyl zrozen jako lidé, a přesto <text:span text:style-name="T3">od počátku věků</text:span> kráč<text:span text:style-name="T3">ím</text:span> mezi nimi a n<text:span text:style-name="T3">esu</text:span> to, co se jiní bojí slyšet. V tom čase jsem se ocitl v Praze jako svědek, jenž zapisuje ne proto, aby strašil, ale aby zanechal stopu pro dobu, kdy se svět začne ptát, proč ho nikdo nevaroval. <text:s text:c="127"/>Starou Johanu jsem neviděl přicházet, neboť takové bytosti nepřicházejí. Ony už jsou přítomné. Teprve poté si uvědomíš, že ti ztuhla krev, protože vzduch změnil chuť a ticho ztěžklo.</text:p>
      <text:h text:style-name="P4" text:outline-level="2"><text:span text:style-name="Strong_20_Emphasis"><text:span text:style-name="T4"><text:s text:c="178"/></text:span></text:span><text:span text:style-name="Strong_20_Emphasis"><text:span text:style-name="T5">P</text:span></text:span><text:span text:style-name="Strong_20_Emphasis"><text:span text:style-name="T6">roroctví Staré Johany z Prahy</text:span></text:span></text:h>
      <text:p text:style-name="P2"><text:span text:style-name="Emphasis"><text:span text:style-name="T7">zapsáno Galdramadurem, svědkem, jenž slyšel nejen slova, ale i to, co se mezi nimi pohnulo</text:span></text:span></text:p>
      <text:p text:style-name="P5">Říkali jí Stará Johana ještě dřív, než zestárla. Ne proto, že by byla sešlá nebo zlomená, ale proto, že mluvila, jako by už něco skončilo a nebylo třeba to dál obcházet slovy. Její řeč nenabízela útěchu ani naději, jen holý stav věcí, a lidé takové hlasy neradi slyší. Byla slepá, a právě proto ji mnozí nenáviděli, neboť viděla to, co chtěli skrýt, a slyšela to, co bylo lepší neříkat nahlas. Nečetla knihy, ale znala jejich obsah, jako by se jí samy ukládaly do paměti. Neznala písmo, ale pamatovala si víc než ti, kdo psali, a paměť u ní nebyla darem, nýbrž břemenem. <text:s text:c="165"/>Ve městě se o ní mluvilo potichu. Říkalo se, že slyší vodu pod kamenem a že ví, kdy se země pohne dřív, než se pohne dav. Takové řeči ve zlých časech dlouho nevydrží. V patnáctém století byl v Praze dostatek ohně pro ty, kdo se nevešli do řádu, a dostatek provazů pro ty, kdo se nevešli do výkladu.</text:p>
      <text:p text:style-name="P6"><text:span text:style-name="T8">Poprvé</text:span><text:span text:style-name="T9"> jsem </text:span><text:span text:style-name="T8">ji spatřil</text:span><text:span text:style-name="T9"> v den, kdy </text:span><text:span text:style-name="T10">pro ni připravili</text:span><text:span text:style-name="T9"> popraviště. Stála </text:span><text:span text:style-name="T8">v popravčí káře</text:span><text:span text:style-name="T9">, provaz připravený, kat klidný a dav netrpělivý, což je vždy horší než hněv. Nepřivolávala bohy, nekřičela, neprosila. Stála rovně, slepá, tváří k nebi, jako by už nebyla přítomna. </text:span>V tu chvíli jsem věděl, že pokud odejde, neodejde sama, ale s ní zmizí i něco, co město ještě bude potřebovat, i když to samo netušilo. Oprátka už čekala, netrpělivá a připravená, visela nízko a slibovala rychlý konec, jaký si město přeje, když se chce zbavit svědka bez hluku. Kat stál u popravčí káry a díval se jinam, jako se dívají ti, kdo vykonávají řemeslo a nechtějí znát jména.</text:p>
      <text:p text:style-name="P3">Vyplatil jsem ho dřív, než se provaz dotkl jejího krku. Zaplatil jsem víc, než kolik měl za měsíc služby, a peníze změnily směr událostí stejně tiše jako krev. Kat se neptal. Oprátka <text:soft-page-break/>zůstala prázdná. Z popravčí káry mi ji předal, jako se předává balík, který je třeba rychle odnést, než si někdo všimne, že chybí.</text:p>
      <text:p text:style-name="P3">Odvedl jsem ji stranou, bokem, mimo osu pohledů, kudy se chodí, když dav nemá mít paměť. Lidé si všimli jen toho, že se nic nestalo, a to jim stačilo. Oheň ten den nehořel, provaz zůstal viset a město pokračovalo v dechu, jako by se nic neodchýlilo. Takové věci se v Praze děly tehdy, když bylo třeba, aby si nikdo nepamatoval, že se něco stalo.</text:p>
      <text:p text:style-name="P7"><text:span text:style-name="T11">Kat </text:span>se <text:span text:style-name="T11">n</text:span>eptal proč. Peníze nikdy otázky neměly. Oheň ten den nehořel a lidé si našli jinou podívanou. Takové věci se v Praze stávaly, když nikdo nechtěl být tím, kdo si pamatuje.</text:p>
      <text:p text:style-name="P8"><text:span text:style-name="T12">Vrátila se do</text:span> podzemí, <text:span text:style-name="T12">kde</text:span> žije <text:span text:style-name="T12">od dětství</text:span>. Ne v jedné chodbě, ale v celém těle města, v místech, kde voda pomalu ukusuje základy a kde zdi pamatují víc než kroniky. Ven vychází jen v noci, když se hluk stáhne a kameny znovu slyší. Říká, že den patří lžím a noc paměti.</text:p>
      <text:p text:style-name="P8">Jsem Galdramaður a dosvědčuji, že jsem ji nezachránil proto, aby prorokovala. Zachránil jsem ji proto, že některé hlasy se nesmí umlčet, dokud není dořečeno. A Stará Johana ještě nedomluvila.</text:p>
      <text:p text:style-name="P3"><text:span text:style-name="T9">Šel jsem k ní nocí, kdy město nespalo, ale jen předstíralo klid, a sestoupil jsem pod dlažbu tam, kde kroky znějí dutě a voda mluví s kamenem pomalu a bez svědků. Pražské podzemí nemá jednu podobu, je to tělo s mnoha žilami, a já kráčel těmi, které pamatují víc než králové. Vlhkost se mi lepila na ruce, stěny dýchaly chlad a z dálky bylo slyšet, jak se voda opírá o základy, jako by si je počítala. <text:s text:c="159"/></text:span>Našel jsem ji tam, kde se chodba rozšiřuje a kde staré zdi nesou stopy po nářcích, jež nebyly zapsány. Seděla na kameni, zabalená do tmy, slepá tváří k místu, kde nad námi leželo celé město. Nepřekvapilo ji, že jsem přišel. Takové bytosti nepřekvapuje přítomnost, jen mlčení. <text:s text:c="163"/><text:span text:style-name="T13">„Město je dnes těžké,“</text:span> řekla dřív, než jsem promluvil, a její hlas se dotkl stěn jako prst, který zkouší trhlinu. <text:span text:style-name="T13">„Voda je vysoko a lidé mluví příliš lehce.“</text:span> Neptala se, proč jsem přišel. Věděla, že některé cesty se nekonají z vůle, ale z tlaku.</text:p>
      <text:p text:style-name="P3">Stál jsem před ní a cítil, jak se ticho zavírá, jak se slova, která ještě nebyla vyslovena, shromažďují jako dech před úderem. V hlubině jsem slyšel <text:span text:style-name="T11">šeptání</text:span> <text:span text:style-name="T13">Laguz</text:span>, pomalou a trpělivou, a v kameni pod nohama jsem cítil napětí <text:span text:style-name="T13">Thurisaz</text:span>, neklid hrotu, který čeká na kost. Neříkal jsem nic. Svědek nemá otevírat ústa dřív, než je otevře paměť.</text:p>
      <text:p text:style-name="P3"><text:span text:style-name="T13">„Je čas,“</text:span> pronesla nakonec, tiše a bez váhání, a nebyla v tom výzva ani hrozba, jen konstatování, jaké se říká o zimě, když už stojí ve dveřích. Zvedla se pomalu, opřela ruku o zeď, jako by se loučila s místem, které jí dlouho sloužilo jako úkryt i jako sluch. <text:span text:style-name="T13">„Půjdeme nahoru,“</text:span> dodala, <text:span text:style-name="T13">„ne proto, aby slyšeli mne, ale aby slyšeli sebe.“</text:span></text:p>
      <text:p text:style-name="P3">Vyšli jsme spolu z podzemí, noc nás kryla a město nad námi dýchalo rychle, netušíc, že pod jeho kameny už bylo rozhodnuto. A když jsme vstoupili do místnosti s oknem, kde byl slyšet tlukot ulic, ticho šlo s námi a nezůstalo venku. <text:s text:c="110"/>Tehdy se posadila, obrátila tvář k hluku, který neviděla, a bez dalšího znamení promluvila. <text:span text:style-name="T9">Seděla u okna, ne proto, aby viděla, ale proto, aby slyšela. Za sklem byla Praha v ruchu, v tepu dne, v bezstarostné hlučnosti, která patří městům, jež si ještě myslí, že zítřek je samozřejmost. Vzduch v místnosti ztěžkl, aniž by se pohnul, a ticho se položilo na kámen jako ruka, která ví, kde tlačit. Tehdy promluvila, klidně a bez váhání, a já zapisuji její slova přesně tak, jak mi byla dána, neboť přepis bez přesnosti je jen jiný druh lži.</text:span></text:p>
      <text:p text:style-name="P8"><text:soft-page-break/><text:span text:style-name="T13">„Zastavte se“</text:span>, řekla, a její hlas byl klidný jako kámen položený na hruď. <text:span text:style-name="T13">„Zastavte se a pohlédněte z okna, neboť okno je hranicí mezi tím, co si myslíte, že je svět, a tím, co svět skutečně unese. Pohlédněte na svůj dům, jenž se vám zdá pevný, na své děti, jež se vám zdají budoucností, a na hlučné ulice Prahy, jejichž hluk vás ukolébává k domnění, že zítřek je jen opakováním dneška. A pak si představte“, </text:span><text:span text:style-name="T14">dodala,</text:span><text:span text:style-name="T13"> „že zítra zde nebude nic z toho, co vidíte, nýbrž jen ticho, trosky a voda“</text:span>. A v tom okamžiku jsem slyšel, jak v dřevě podlahy zaskřípala runa <text:span text:style-name="T13">Thurisaz</text:span>, neboť každé pravé proroctví začíná prasklinou.</text:p>
      <text:p text:style-name="P8"><text:span text:style-name="T13">„Existuje starodávné proroctví“</text:span>, pokračovala, <text:span text:style-name="T13">„a krev z něj tuhne nejen v žilách prostých lidí, ale i těch, kteří si myslí, že paměť lze zkrotit řádem a vysvětlit knihami. Praví se v něm slova, jež nebyla stvořena k útěše: z celé Prahy zůstane tolik lidí, kolik se jich vejde pod jeden jediný formanský vůz“</text:span>. A v tom výroku, krátkém a těžkém jako úder kladiva, se ozvala runa <text:span text:style-name="T13">Perthro</text:span>, neboť mluvila o losu, který není vytažen proto, aby byl změněn, ale proto, aby byl unesen.</text:p>
      <text:p text:style-name="P9"><text:span text:style-name="T13">„Myslíte si“</text:span>, ptala se bez posměchu, „<text:span text:style-name="T13">že jsou to pohádky a blouznění šílené stařeny? Pak odpovězte“</text:span>, vyzvala <text:span text:style-name="T15">mně</text:span>, a její slepé oči byly pevné jako studna bez lana: <text:span text:style-name="T13">„jak </text:span><text:span text:style-name="T16">by</text:span><text:span text:style-name="T13"> mohla žena v patnáctém století vědět o železných ptácích, kteří shazují oheň z nebe, jak </text:span><text:span text:style-name="T17">by </text:span><text:span text:style-name="T13">mohla předpovědět, že lidé budou platit zlatem za doušek čisté vody, a jak </text:span><text:span text:style-name="T17">by </text:span><text:span text:style-name="T13">mohla slyšet </text:span><text:span text:style-name="T17">o </text:span><text:span text:style-name="T13">svět</text:span><text:span text:style-name="T17">ě</text:span><text:span text:style-name="T13"> opředen</text:span><text:span text:style-name="T17">ém</text:span><text:span text:style-name="T13"> neviditelnou pavučinou, v níž budou lidé mluvit s krabičkami, aniž by se dotýkali tváří“</text:span>. <text:span text:style-name="T18">Johana </text:span>popsala následky tohoto světla s hrůzostrašnou přesností, kterou nebylo možné v 15. století vymyslet A při těch slovech ztěžkla runa <text:span text:style-name="T13">Ansuz</text:span> ve vzduchu, neboť řeč se přestala podobat řeči a stala se břemenem. <text:s text:c="54"/><text:span text:style-name="T19">Dnes vím, že v</text:span>iděla pád monarchie, <text:span text:style-name="T19">že v</text:span>iděla válku s přesností, jež nedává prostor výmluvám. Slyšela pásy tanků roku 1968 dřív, než se dotkly kamene. Žijeme ve světě, který byl vysloven dávno předtím, než jsme se v něm narodili, a pokud měla pravdu v tom všem, ptám se spolu s ní, proč si lidé myslí, že konec bude výjimkou.</text:p>
      <text:p text:style-name="P8"><text:span text:style-name="T13">„Nebude to meteorit“</text:span>, řekla. <text:span text:style-name="T13">„Nebude to hněv z nebes. Bude to to, co vás obklopuje každý den. Vltava“</text:span>. A já slyšel <text:span text:style-name="T13">Laguz</text:span> v hlubině, neboť voda si pamatuje víc než lidé. Podrývali js<text:span text:style-name="T19">t</text:span>e zemi, <text:span text:style-name="T19">vy</text:span>stavěli js<text:span text:style-name="T19">t</text:span>e dutiny, prokopali js<text:span text:style-name="T19">t</text:span>e město, a voda si to zapamatovala. Roku 2002 přišlo varování. Generální zkouška. Milost, která se dává jen jednou.</text:p>
      <text:p text:style-name="P8"><text:span text:style-name="T13">„</text:span><text:span text:style-name="T20">Konečný</text:span><text:span text:style-name="T13"> úder“</text:span>, pravila, <text:span text:style-name="T13">„bude strašný. Vyšehradská skála se rozštípne, Hradčany se promění v prach a ryby budou plout v oknech chrámu svatého Víta. Praha se stane mořem, neboť stojí v kotlině, a až se protrhnou staré přehrady, Slapy a Orlík, zaplaví město vlna, proti níž nebude úniku. Ale nejděsivější nejsou vody, nýbrž znamení.</text:span></text:p>
      <text:p text:style-name="P9"><text:span text:style-name="T13">Ženy si ostříhají vlasy a obléknou mužské kalhoty. Zima se stane létem a léto zimou. Nebe bude počmáráno bílými pruhy. Podívejte se“</text:span>, řekla, <text:span text:style-name="T13">„všechna </text:span><text:span text:style-name="T17">ta</text:span><text:span text:style-name="T13"> znamení </text:span><text:span text:style-name="T17">přijd</text:span><text:span text:style-name="T13">ou“</text:span>. Hodiny odbily půlnoc. Čas byl nastaven. <text:s text:c="132"/><text:span text:style-name="T18">Ř</text:span>íkala, až bude v Praze více cizinců než Čechů a až se na Václavském náměstí bude obchodovat s těly jako s masem, město ztratí ochranu nebes.</text:p>
      <text:p text:style-name="P8">Pak vyslovila <text:span text:style-name="T21">tuto sudbu :</text:span> <text:span text:style-name="T13">„</text:span><text:span text:style-name="T20">přijde </text:span><text:span text:style-name="T13">rok, </text:span><text:span text:style-name="T20">který</text:span><text:span text:style-name="T13"> naz</text:span><text:span text:style-name="T20">ývám</text:span><text:span text:style-name="T13"> rokem dvou sluncí, rokem, kdy živí budou závidět mrtvým. Voda bude až </text:span><text:span text:style-name="T20">nakonec</text:span><text:span text:style-name="T13">. Před ní přijde oheň. Přijde světlo, které nebude od Boh</text:span><text:span text:style-name="T17">ů</text:span><text:span text:style-name="T13">. Dvě slunce na nebi, jedno hřející, druhé spalující. A noc bude jasná jako den. Ne kometa, ale výbuch, jehož jméno </text:span><text:span text:style-name="T17">mu</text:span><text:span text:style-name="T13"> d</text:span><text:span text:style-name="T17">áte</text:span><text:span text:style-name="T13"> až později. <text:s text:c="75"/>Lidé budou padat bez ran. Kůže z nich bude slézat jako z vařeného masa. Voda bude </text:span><text:soft-page-break/><text:span text:style-name="T13">průzračná a přesto jedovatá. Válka nezačne bombami, ale úpadkem. Pravda zmizí, černé bude nazváno bílým a bílé černým. Jídlo bude krásné a prázdné. Peníze se stanou neviditelnými. A až lidstvo zeslábne, </text:span><text:span text:style-name="T20">až se nebudou rodit děti, </text:span><text:span text:style-name="T13">přijde válka.</text:span></text:p>
      <text:p text:style-name="P10">Prach z východu, žlutý, spadne z nebe. Kde dopadne, nezůstane tráva ani člověk. A var<text:span text:style-name="T21">uji vás, </text:span>nevycháze<text:span text:style-name="T21">jte</text:span>, <text:span text:style-name="T21">utěsněte</text:span> okna a nepi<text:span text:style-name="T21">jte</text:span> vodu. Praha se stane středem duchovní bitvy. Karlův most se nezřítí stářím, ale tíhou hříchů. Až budou dva papežové v Římě, konec se přiblíží. <text:s text:c="159"/>Nejdřív přijde hluk, pak ticho. Ptáci nebudou zpívat. Na Karlově mostě se setkají dva lidé a obejmou se, neboť budou jedinými, kdo zůstal. A přesto existuje podmíněná naděje.</text:p>
      <text:p text:style-name="P11">Blaničtí rytíři spali <text:s/><text:span text:style-name="T22">v letech</text:span> 1938 i 1968. To nebylo nejhůř. Nejhůř přijde tehdy, až bratr nepozná bratra, matky budou zabíjet děti <text:span text:style-name="T22">v kolébce a lidé se budou modlit za smrt, ale smrt nepřijde. Možná, že nejhůř neznamená válku s cizinci. Je to válka mezi sebou samými. Duchovní rozklad, úplná ztráta lidské tváře. A tehdy probuzení Blaníku nebude záchrannou v lidském slova smyslu. Bude to poslední soud. Rytíři nevyjedou, aby nás bránili, ale aby trestali.</text:span> Blaník se otevře, ne aby chránil, ale aby soudil. <text:s text:c="172"/><text:span text:style-name="T22">P</text:span>okud rytíři vyjedou, nebudou bojovat za <text:span text:style-name="T22">republiku</text:span>. Budou očišťovat zemi od všeho zla. <text:s text:c="15"/>A v tom je hlavní hrůza proroctví S<text:span text:style-name="T22">taré Johan</text:span>y, kterou v dětských knížkách často vynechávají. Podmínka probuzení rytířů <text:span text:style-name="T23">je,</text:span> až bude zemi nejhůř. <text:s text:c="65"/></text:p>
      <text:p text:style-name="P12">A přesto, na samém konci, po ohni, po vodě a po tichu, přijde nový věk. Menší Praha. Světlejší. Bez lži, bez peněz. Ti, kdo se vejdou pod jeden vůz, se stanou semínkem nového lidstva.</text:p>
      <text:p text:style-name="P13">S<text:span text:style-name="T24">tará Johan</text:span>a zanechala radu: Sledujte znamení. Nevěřte těm, kdo slibují mír, když chystají meč. A držte se svých kořenů, neboť bouře kácí duby, ale nemůže vytrhnout trávu. <text:s text:c="21"/><text:span text:style-name="T23">A já </text:span><text:span text:style-name="Strong_20_Emphasis"><text:span text:style-name="T9">Galdramaður </text:span></text:span><text:span text:style-name="Strong_20_Emphasis"><text:span text:style-name="T25">dosvědčuji, co mi pošeptaly runy:</text:span></text:span><text:span text:style-name="T23"> </text:span><text:span text:style-name="T26">„</text:span><text:span text:style-name="T13">Žije</text:span><text:span text:style-name="T27">t</text:span><text:span text:style-name="T13">e ve stínu obrovské přehrady. Žije</text:span><text:span text:style-name="T27">t</text:span><text:span text:style-name="T13">e pod zaměřovačem raket. Žije</text:span><text:span text:style-name="T27">t</text:span><text:span text:style-name="T13">e ve městě, pod kterým spí armáda přízraků“. </text:span><text:s text:c="139"/>Možná proroctví není rozsudek, je to varování. Budoucnost není vytesána do kamene. Plyne jako voda ve Vltavě. Ale pokaždé, když půjdete kolem kamenné hlavy <text:span text:style-name="T24">B</text:span>radáče u Karlova mostu, podívejte se <text:span text:style-name="T22">jak</text:span> je voda daleko od jeho vousů, protože <text:span text:style-name="T24">až </text:span>jednoho dne stoupne a tehdy už bude pozdě utíkat. <text:s text:c="118"/><text:span text:style-name="T24">V</text:span>ěříte v proroctví <text:span text:style-name="T24">staré Johany</text:span>? Nebo si myslíte, že konec světa si vymýšlíme sami, abychom se báli? Viděli jste znamení, o kterých <text:span text:style-name="T24">Johana </text:span>mluvila ? <text:s text:c="74"/>Když domluvila, neudělala to, co dělají lidé po řeči, která má účinek: nehledala souhlas, nehledala úlevu, nehledala ani spor. Jen se zadívala z okna, jako by už viděla místo ulic vodu, místo hlasů ticho, místo domů trosky. A mně došlo, že některé věty nejsou určeny k tomu, aby se jim věřilo. Jsou určeny k tomu, aby se nesly, dokud nepřijde čas, kdy se svět sám přizná, že je slyšel už dávno. </text:p>
      <text:p text:style-name="P8">Když domluvila, neodvrátila se. Neodešla. Jen umlkla. A ticho, které následovalo, bylo těžší než všechna její slova. Runy mlčely. Nebylo co dodat.</text:p>
      <text:p text:style-name="P8">Tak dosvědčuji, že jsem slyšel.<text:line-break/>Tak dosvědčuji, že jsem zapsal.</text:p>
      <text:p text:style-name="Text_20_body"><text:span text:style-name="Strong_20_Emphasis"><text:span text:style-name="T28">Galdramaður</text:span></text:span><text:span text:style-name="T28"><text:line-break/>svědek, jenž neodvrátil zrak</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5:41:13.623363700</meta:creation-date>
    <dc:date>2026-02-10T16:28:44.144916600</dc:date>
    <meta:editing-duration>PT49M24S</meta:editing-duration>
    <meta:editing-cycles>6</meta:editing-cycles>
    <meta:generator>LibreOffice/25.8.4.2$Windows_X86_64 LibreOffice_project/290daaa01b999472f0c7a3890eb6a550fd74c6df</meta:generator>
    <meta:document-statistic meta:table-count="0" meta:image-count="0" meta:object-count="0" meta:page-count="4" meta:paragraph-count="31" meta:word-count="2272" meta:character-count="15078" meta:non-whitespace-character-count="10907"/>
  </office:meta>
</office:document-meta>
</file>