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Georgia" fo:font-size="15pt" fo:font-weight="bold" officeooo:paragraph-rsid="0021e6cf" style:font-size-asian="15pt" style:font-weight-asian="bold" style:font-size-complex="15pt" style:font-weight-complex="bold"/>
    </style:style>
    <style:style style:name="P2" style:family="paragraph" style:parent-style-name="Text_20_body">
      <style:text-properties style:font-name="Georgia"/>
    </style:style>
    <style:style style:name="P3" style:family="paragraph" style:parent-style-name="Text_20_body">
      <style:text-properties style:font-name="Georgia" officeooo:paragraph-rsid="00272868"/>
    </style:style>
    <style:style style:name="P4" style:family="paragraph" style:parent-style-name="Text_20_body">
      <style:text-properties style:font-name="Georgia" officeooo:paragraph-rsid="00279ef7"/>
    </style:style>
    <style:style style:name="P5" style:family="paragraph" style:parent-style-name="Text_20_body">
      <style:text-properties style:font-name="Georgia" officeooo:paragraph-rsid="00296df4"/>
    </style:style>
    <style:style style:name="P6" style:family="paragraph" style:parent-style-name="Text_20_body">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officeooo:rsid="0021e6cf" style:font-style-asian="normal" style:font-style-complex="normal"/>
    </style:style>
    <style:style style:name="T4" style:family="text">
      <style:text-properties officeooo:rsid="0020c437"/>
    </style:style>
    <style:style style:name="T5" style:family="text">
      <style:text-properties officeooo:rsid="0023bef4"/>
    </style:style>
    <style:style style:name="T6" style:family="text">
      <style:text-properties officeooo:rsid="00284547"/>
    </style:style>
    <style:style style:name="T7" style:family="text">
      <style:text-properties officeooo:rsid="00253022"/>
    </style:style>
    <style:style style:name="T8" style:family="text">
      <style:text-properties officeooo:rsid="0028c438"/>
    </style:style>
    <style:style style:name="T9" style:family="text">
      <style:text-properties officeooo:rsid="00272868"/>
    </style:style>
    <style:style style:name="T10" style:family="text">
      <style:text-properties officeooo:rsid="002943b7"/>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officeooo:rsid="00279ef7"/>
    </style:style>
    <style:style style:name="T13" style:family="text">
      <style:text-properties officeooo:rsid="00296df4"/>
    </style:style>
    <style:style style:name="T14" style:family="text">
      <style:text-properties officeooo:rsid="002a3c0a"/>
    </style:style>
    <style:style style:name="T15" style:family="text">
      <style:text-properties officeooo:rsid="002c2a0f"/>
    </style:style>
    <style:style style:name="T16" style:family="text">
      <style:text-properties style:font-name="Georgia"/>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officeooo:rsid="002e957c"/>
    </style:style>
    <style:style style:name="T1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ředpověď mistra Hanuše, svěřená Galdrama</text:span><text:span text:style-name="Strong_20_Emphasis"><text:span text:style-name="T2">ð</text:span></text:span><text:span text:style-name="T1">u</text:span><text:span text:style-name="T3">ro</text:span><text:span text:style-name="T1">vi při soumraku 15. století </text:span></text:p>
      <text:p text:style-name="P2"/>
      <text:p text:style-name="P2">Na konci patnáctého století, kdy se nad Evropou převalovaly studené větry změn a králové si měnili koruny rychleji než lidé kabáty, přišel jsem do Prahy po řece, jak přichází cizinec, jenž nechce být viděn dřív, než sám uzná za vhodné, a Vltava mě nesla tiše, temná a hluboká, jako by věděla, že nepřiváží poutníka, ale svědka.</text:p>
      <text:p text:style-name="P2">Nebyl jsem tehdy mladý, a přece jsem nebyl starý; byl jsem tím, čemu se na severu říká <text:span text:style-name="Emphasis">galdramað</text:span><text:span text:style-name="Emphasis"><text:span text:style-name="T4">u</text:span></text:span><text:span text:style-name="Emphasis">r</text:span>, muž zaklínadel a paměti, a paměť je těžší než meč, protože se nedá odložit, když přestane být pohodlná. Přišel jsem z krajů, kde vítr řeže do tváře jako neplacený dluh a kde se jména bohů nevyslovují lehce, nýbrž s vědomím ceny, již mohou žádat, a kde se učí, že čas není řeka, ale kolo, které drtí ty, kdo pod něj vstoupí bez porozumění.</text:p>
      <text:p text:style-name="P2">Na severu jsem viděl víru, která měla v rukou oheň a tvrdila, že nese světlo, a slyšel jsem kázání, jež začínala modlitbou a končila výkřikem, a mezi těmi dvěma body se vždycky našlo místo pro krev; viděl jsem, jak se lidé zabíjejí pro výklad slova, které mělo být spásou, a jak se jména Boha lámou o hroty kopí, a tehdy jsem pochopil, že ne všechna světla hřejí, některá jen spalují, a že víra, která ztratí hvězdy, se začne opírat o hranici.</text:p>
      <text:p text:style-name="P2">Zůstal jsem věrný prastarým bohům severu, jejichž jména jsem nosil pod jazykem jako uhlík, který se nerozžhaví, dokud jej člověk sám nerozfouká, a věděl jsem, že jejich paměť je starší než meče králů i kadidlo oltářů; ctil jsem <text:span text:style-name="Emphasis">Óðinn</text:span><text:span text:style-name="Emphasis"><text:span text:style-name="T5">a</text:span></text:span>, jenž visel na stromě a poznal cenu poznání, ctil jsem <text:span text:style-name="Emphasis">Þórr</text:span><text:span text:style-name="Emphasis"><text:span text:style-name="T5">a</text:span></text:span>, jenž chrání před chaosem, ale nezasahuje do lidské malosti, ctil jsem <text:span text:style-name="Emphasis">Freyju</text:span>, která zná cenu touhy i ztráty, a věděl jsem, že <text:span text:style-name="Emphasis">Nornir</text:span> spřádají nit <text:span text:style-name="T6">osudu</text:span> bez ohledu na to, jaké jméno jí člověk dává. Ale své uctívání jsem držel skryté, neboť jsem nechtěl, aby mě kdokoli následoval, nechtěl jsem, aby kvůli mně někdo riskoval šibenici, hranici či želez<text:span text:style-name="T5">n</text:span>o<text:span text:style-name="T5">u mříž</text:span> žaláře, protože fanatik nezkoumá, co je pravda, fanatik zkoumá, kdo je jiný.</text:p>
      <text:p text:style-name="P2">Viděl jsem, jak křesťan obviňuje křesťana z kacířství, jak katolík proklíná evangelíka, jak luterán odsuzuje husitu, jak husita pálí obraz a druhý jej bije v jménu téhož <text:span text:style-name="T5">Bílého </text:span>Krista, a v tom zmatku jsem nechtěl přidat další jméno na seznam těch, jež je třeba vyhladit; věděl jsem, že kdybych hlasitě vzýval severní bohy, stal bych se záminkou, nikoli svědkem, a já jsem měl být svědkem, ne praporem.</text:p>
      <text:p text:style-name="P2">Proto jsem mlčel.</text:p>
      <text:p text:style-name="P2">Ne ze strachu, ale z odpovědnosti. <text:s text:c="106"/>Nenosil jsem runy na plášti, ale v paměti.<text:line-break/>Nevzýval jsem bohy na tržišti, ale pod hvězdami.<text:line-break/>A když jsem se modlil, nebyla to výzva k následování, ale rozhovor, který neměl svědky.</text:p>
      <text:p text:style-name="P2">Věděl jsem od počátku věků, že víra, která se musí hájit mečem, už dávno ztratila nebe, a že bohové, kteří jsou skutečně staří, nepotřebují lidskou krev jako důkaz své moci. A právě proto jsem nepřišel shromažďovat učedníky ani svolávat následovníky; nebylo mým údělem stát se počátkem dalšího hnutí, jež by nakonec vyklíčilo v nové pohřebiště.</text:p>
      <text:p text:style-name="P2"><text:soft-page-break/>Galdramaðurovo poslání nebylo nikdy vládnout ani přesvědčovat, ale nést paměť skrze věky jako tichý oheň pod popelem, chránit ji před zneužitím a předat ji dál neporušenou. Od úsvitu časů jsem byl jen mužem, který stojí mezi tím, co bylo, a tím, co přichází, strážcem prastarého hlasu, jenž nepotřebuje křik ani krev, aby byl slyšen.</text:p>
      <text:p text:style-name="P2">Na konci patnáctého století nebyl sever Evropy krajem klidných run a fjordů, jak si jej rádi malují ti, kdo nikdy nestáli v mrazu a neposlouchali, jak vítr nese zvuk zvonů spolu s křikem umírajících; křesťanství tam již dávno zakořenilo, ale jeho kořeny nebyly pokojné, byly zality potem, strachem a krví, a země, která kdysi znala oběť jako tichý úkon mezi člověkem a nebem, nyní poznávala víru, jež si žádala svědky a hranice.</text:p>
      <text:p text:style-name="P2">V Dánsku, ve Švédsku i v Norsku se lámaly mocenské i náboženské spory jako led na jaře, a pod tím ledem proudila temná voda zášti; církev byla nástrojem králů a králové nástrojem církve, kláštery hořely, venkov se bouřil, kazatelé byli věšeni jako zrádci, a víra se kázala mečem, nikoli slovem, a slovo, které mělo být mostem, se stalo oprátkou.</text:p>
      <text:p text:style-name="P2">Byl jsem tam.</text:p>
      <text:p text:style-name="P2">Stál jsem mezi davem, když <text:span text:style-name="T5">zabíje</text:span>li kazatele, jenž mluvil o návratu k čistotě víry, o návratu k milosti, jež nemá železný lem, a viděl jsem, jak mu smyčka sevřela hrdlo dřív, než domluvil, a slyšel jsem, jak se kolem mě šeptá, že si to zasloužil, protože příliš připomínal svědomí; viděl jsem, jak kostelní lavice nasákly krví, když se vzbouřili sedláci proti desátkům a proti kněžím, kteří žehnali vojsku před masakrem, a slyšel jsem modlitby, které se mísily s řinčením zbraní tak těsně, že nebylo možné poznat, kde končí víra a začíná rozkaz.</text:p>
      <text:p text:style-name="P2">Tehdy jsem pochopil, že Bůh byl používán jako zástava, nikoli jako světlo.</text:p>
      <text:p text:style-name="P2">A v mé hrudi vznikla trhlina. <text:s text:c="132"/>Nezavrhl jsem víru.<text:line-break/>Nezavrhl jsem bohy.<text:line-break/>Zavrhl jsem lidské nakládání s nimi.</text:p>
      <text:p text:style-name="P2">Zůstal jsem věrný prastarým severským bohům, jejichž jména jsem nosil v sobě tiše, bez vyzývavosti a bez touhy po následovnících, protože jsem nechtěl, aby kdokoli kvůli mně skončil na hranici či pod oprátkou, ať už by jej za kacíře označili katolíci, evangelíci, luteráni či husité, neboť fanatik nerozlišuje mezi starým a novým, rozlišuje jen mezi poslušným a jiným; proto jsem své modlitby nechával stoupat jen k hvězdám a své runy kreslil jen do sněhu, který do rána roztál.</text:p>
      <text:p text:style-name="P2">Neodešel jsem jako zbabělec.</text:p>
      <text:p text:style-name="P2">Odešel jsem jako muž, který pochopil, že když se víra oddělí od hvězd, stane se nástrojem, a nástroj bez svědomí je nebezpečnější než meč.</text:p>
      <text:p text:style-name="P2">Z pobřeží Skåne jsem vyplul pod šedým nebem, které nevydávalo žádné znamení, a vítr byl ostrý jako čepel, když jsem nechával za zády zemi, kde se modlitba měnila v rozsudek; loď mě donesla do Lübecku, kde obchodníci počítali sudy i duše s rovnou tváří, a odtud jsem se vydal po cestách, jež spojovaly města jako jizvy spojují rány, přes Norimberk, kde kov zněl jinak než na severu, a dál, stále dál, až jsem stanul před branami Prahy.</text:p>
      <text:p text:style-name="P2"><text:soft-page-break/>Proč právě Praha?</text:p>
      <text:p text:style-name="P2">Protože Praha konce patnáctého století byla městem, které už jednou prošlo ohněm víry, městem poznamenaným husitskými válkami, kde krev ještě nebyla zapomenuta, ale kde se zároveň rodilo cosi jiného, cosi, co hledělo výš než k hranicím; <text:span text:style-name="T7">začínala </text:span>b<text:span text:style-name="T7">ýt</text:span> městem alchymistů, astronomů a učenců, městem, kde se víra potkávala s kosmem a kde nebe nebylo jen kulisou, nýbrž otázkou.</text:p>
      <text:p text:style-name="P2">Orloj nebyl jen hodinový stroj.</text:p>
      <text:p text:style-name="P2">Byl obrazem vesmíru.</text:p>
      <text:p text:style-name="P2">A já, muž <text:span text:style-name="T7">přebývající převážně na</text:span> severu, který viděl víru zabíjet, jsem hledal místo, kde víra hledí vzhůru, ne do ohně hranic.</text:p>
      <text:p text:style-name="P2">Když jsem vstoupil do Prahy, nenacházel jsem klid; nacházel jsem napětí mezi nebem a člověkem, mezi oltářem a dílnou, mezi kazatelnou a hvězdami, a právě tam, u Vltavy, jsem poprvé spatřil muže, který místo meče držel soukolí.</text:p>
      <text:p text:style-name="P2">Nestál přede mnou kněz.</text:p>
      <text:p text:style-name="P2">Nestál přede mnou voják.</text:p>
      <text:p text:style-name="P2">Stál přede mnou mistr Hanuš.</text:p>
      <text:p text:style-name="P2">A v jeho očích jsem uviděl totéž, co jsem kdysi viděl na severu před popravou kazatele, jen bez fanatického plamene; byl to pohled člověka, který ví, že čas je ostřejší než meč a že víra bez nebe je slepá.</text:p>
      <text:p text:style-name="P2">Sever mi dal krev. <text:s text:c="146"/>Praha mi dala hvězdy. <text:s text:c="138"/>A mezi těmito dvěma póly začal příběh, který měl být <text:span text:style-name="T8">mnou </text:span>nesen šest století, než se znovu otevře jako rána, jež se nikdy zcela nezahojila.</text:p>
      <text:p text:style-name="P2">Když jsem přišel do Prahy, města, které už samo okusilo náboženské běsnění, viděl jsem <text:span text:style-name="T7">a cítil</text:span>, že i zde je země nasáklá krví víry, že husitské jizvy ještě nejsou zahojené, že slova o pravdě se stále vyslovují s napětím, a tehdy jsem si řekl, že zde budu ještě tišší než na severu, že zde budu jen stínem mezi hvězdami a kamenem, protože kdo by chtěl v takovém městě přiznat, že ctí jiné bohy než t<text:span text:style-name="T8">oho</text:span>, jeh<text:span text:style-name="T8">o</text:span>ž jméno se hlásá z kazatelny, riskoval by nejen svůj život, ale i život těch, kdo by mu naslouchali.</text:p>
      <text:p text:style-name="P2">A já jsem nechtěl, aby kdokoli umíral pro mou věrnost. <text:s text:c="83"/>Moje věrnost nebyla výzvou, byla kořenem. <text:s text:c="111"/>A kořen roste pod zemí, ne na hranici. <text:s text:c="117"/>Tak jsem zůstal věrný starým bohům, a přesto jsem kráčel mezi lidmi, kteří se přeli o jména jediného Boha, <text:span text:style-name="T7">jeho syna Bílého Krist</text:span>a, neodporoval jsem jim, dokud jejich spor nepřerostl v násilí, a tehdy jsem jen tiše odešel, protože jsem už věděl, že kde víra ztrácí hvězdy, tam ji žádný spor nenapraví, jen čas.</text:p>
      <text:p text:style-name="P2">A čas, ten byl důvodem, proč jsem nakonec stanul u Vltavy, kde jsem potkal mistra Hanuše, muže, který nehledal Boha v krvi, ale v soukolí, a který chápal, že nebe se nebrání mečem, nýbrž porozuměním.</text:p>
      <text:p text:style-name="P2"><text:soft-page-break/>Praha tehdy voněla kouřem, kovem a vlhkou omítkou, a její věže trčely do nebe jako prsty, které chtějí dosáhnout tam, kam <text:span text:style-name="T7">nikdy</text:span> nedosáhnou<text:span text:style-name="T8">t nemohou</text:span>, a pod nimi proudil život, jenž byl hlučný, ale pod tím hlukem jsem slyšel jiný zvuk, tichý a vytrvalý, jako by někde v srdci města tikal kov, jenž si počítá, co mu svět dluží. A ten zvuk mě vedl, jako vede vlk<text:span text:style-name="T8">a</text:span> stop<text:span text:style-name="T8">a</text:span> krve přes sníh.</text:p>
      <text:p text:style-name="P2">Setkání se odehrálo u Vltavy, na místě, kde se voda lomí o kameny a kde se mostní pilíře noří do proudu jako kolena starého obra; stál tam muž, jehož jsem <text:span text:style-name="T9">ve svých snech</text:span> poznal dřív, než jsem spatřil jeho tvář, protože kolem něj byl vzduch jiný, těžší, napjatý, jako před bouří. Mistr Hanuš se tehdy ještě těšil zraku, ale jeho oči nebyly očima klidného řemeslníka; byly to oči člověka, který viděl něco, co by si raději odpustil.</text:p>
      <text:p text:style-name="P2">Nepozdravili jsme se jako cizinci, kteří si měří ruce a hledají slabost; jen jsme stáli proti sobě, a řeka mezi námi tekla, i když jsme byli na stejném břehu, protože každý muž nese svou řeku uvnitř. On promluvil první, a jeho hlas byl klidný, ale pod tím klidem jsem slyšel praskání ledu.</text:p>
      <text:p text:style-name="P2">„Vím, odkud přicházíš,“ řekl, aniž by se ptal, „a vím, proč jsi zde.“</text:p>
      <text:p text:style-name="P2">Neodpověděl jsem hned, neboť odpověď je zbraň, kterou není moudré tasit příliš rychle, ale nakonec jsem pravil, že přicházím za kovem, který mluví, a za kolem, jež se netočí jen pro radost oka.</text:p>
      <text:p text:style-name="P2">Tehdy se mu v tváři cosi pohnulo, ne úsměv, ne strach, ale uznání, jaké si vymění dva muži, kteří vědí, že stojí na prahu něčeho, co už nepůjde vrátit zpět. Ukázal k řece, jejíž hladina byla temná jako inkoust, do nějž se zapisují jména bez návratu.</text:p>
      <text:p text:style-name="P2">„Čas je jako tato voda,“ pravil. „Lidé si myslí, že plyne, a proto jsou klidní. Ale voda také hloubí kámen, a kolo také drtí.“</text:p>
      <text:p text:style-name="P2">A tehdy jsem pochopil, že nejsem v Praze náhodou, že mě sem nepřivedl jen vítr a pověst o stroji, který hýbe sluncem a měsícem, ale že jsem byl přivolán k něčemu hlubšímu, k tajemství, které se netýká jen hvězd, nýbrž lidí, a že mistr Hanuš mě nehledal jako učedníka ani jako přítele, nýbrž jako svědka, který ponese jeho slova dál, až jemu budou vzaty oči a městu paměť.</text:p>
      <text:p text:style-name="P2">Stáli jsme tam dlouho, zatímco se nad Prahou skláněl večer, a já cítil, jak se pod dlažbou a pod vodou cosi pohybuje, jako by město samo naslouchalo; a když se konečně obrátil k odchodu, věděl jsem, že tímto krokem vstupuji do příběhu, který nebude mít lehký konec, neboť kdo se dotkne času, ten se dotkne i osudu, a osud neodpouští lehkomyslnost.</text:p>
      <text:p text:style-name="P3">Tak jsem <text:span text:style-name="T10">tehdy</text:span> přišel do Prahy na konci patnáctého století a tak jsem se setkal s mistrem Hanušem u Vltavy, a od té chvíle jsem věděl, že ponese-li někdo jeho předpověď přes staletí, budu to já, <text:span text:style-name="Strong_20_Emphasis"><text:span text:style-name="T11">Galdramaður</text:span></text:span>, jenž přišel po vodě a odejde jen tehdy, až voda přestane téct.</text:p>
      <text:p text:style-name="P4">Vím to, protože jsem tam stál, ne jako poutník s očima vypláchnutýma krásou a srdcem odlehčeným lacinou úctou, nýbrž jako ten, kdo váží slova na dlani, aby se nepropadla do ležaté mělkosti, a kdo je dovede odložit tak, aby dopadla jako kámen na kámen, a nezůstala jen šumem v ústech, a protože jsem slyšel, jak Staroměstský Orloj nehraje pro radost <text:soft-page-break/><text:span text:style-name="T12">přihlížejících zvědavců</text:span>, nýbrž pro účet, který se jednou <text:span text:style-name="T12">nemilosrdně</text:span> sečte, i kdyby jej tisíc jazyků popíralo, a ten účet se v únoru roku 2026 překlápí přes hranu, jako se překlápí kámen, jenž dlouho držel ve svahu, a teď se konečně utrhl, a s ním se utrhnou i věci, které lidé přivazovali ke světu provazy z pohodlí a lží; vím to a říkám to jako <text:span text:style-name="Strong_20_Emphasis"><text:span text:style-name="T11">Galdramaður</text:span></text:span>, svědek, který neprosí, aby mu věřili, ale klade své svědectví na stůl jako nůž, a kdo chce, ať se o něj řízne, neboť krev je někdy jediné, čím člověk podepíše pravdu.</text:p>
      <text:p text:style-name="P2">Každý den se tam valí tisíce lidí, jako se valí voda v tání, která naráží do mostních pilířů bez ohledu na to, kdo se na ni dívá, a dívají se vzhůru, tleskají kostěnému posměchu smrti, t<text:span text:style-name="T10">é</text:span> smrtc<text:span text:style-name="T10">e</text:span>, jenž zatahá za provázek a zazvoní, a oni se smějí, protože si myslí, že se dívají na hodiny, na starý šprým a starý dům, a přitom se nedívají na hodiny, dívají se na výstražný systém, jaký lidé postavili jen jednou, a pak už se báli postavit <text:span text:style-name="T10">ho</text:span> podruhé, neboť ten, kdo jednou vynese na světlo pravdu o čase, ten už do něj nikdy nevejde bez dluhu, a dluh je věc, která se nepouští, i kdyby ji člověk zapil, i kdyby ji přikryl zpěvem, i kdyby ji zamkl do truhly; a ten systém není vytesán do kamene, a přece má váhu kamene, není psán inkoustem, a přece má ostří nože, protože se opírá o paměť města, jež si pamatuje víc než králové i kněží, jež se smálo i hořelo, jež bylo topeno i korunováno, a jež umí mlčet celé věky, aby promluvilo jediným cvaknutím, které <text:span text:style-name="T10">za</text:span>bolí a zůstane v člověku jako tříska.</text:p>
      <text:p text:style-name="P2">Říkají nám učebnice dějepisu, že mistr Hanuš byl oslepen pražskými radními ze závisti, aby už nikdy jinde nestavěl podobný stroj, a lidé to rádi opakují, protože to zní jako <text:s/><text:span text:style-name="T13">romantická</text:span> pohádka, kterou lze sníst bez žvýkání a bez následků, ale já říkám, že to je jen potrava pro turisty a pro ty, kdo mají rádi příběhy, které se nelepí na prsty; skutečnost je temnější, a proto se šířila po staletí jen šeptem mezi strážci staré Prahy, kteří se dívají na kámen a rozumějí mu, protože vědí, že kámen není němý, jen si vybírá chvíli, kdy promluví, a když promluví, neptá se, zda je člověk připraven poslouchat.</text:p>
      <text:p text:style-name="P2">Hanuš nebyl oslepen proto, aby nemohl stavět jinde; byl oslepen proto, aby nemohl nikomu ukázat čtvrtou sféru, kterou do stroje vložil potají, jako se vkládá do pochvy zbraň, o níž se nemluví, dokud není potřeba, a kter<text:span text:style-name="T13">á</text:span> se neukazuje na jarmarku, protože zbraň, která slouží proti času, není pro pobavení; sféru, která neměří pohyb slunce ani měsíce, protože ta dvě světla se dají sledovat očima, a co se dá sledovat očima, to se dá i okrást, ale sféru, která měří tep lidstva, tep davu, tep strachu, tep lačnosti, tep strojové pýchy, a ten <text:s/>očima měřit ne<text:span text:style-name="T13">lze</text:span>, jen se dá cítit, jako se cítí změna počasí v kostech ještě dřív, než se zvedne vítr a než se křik ptáků zlomí.</text:p>
      <text:p text:style-name="P2">Podle starých alchymistických výpočtů, které se prý dochovaly v archivech pod Týnským chrámem, se ručička té neviditelné sféry právě teď, v roce 2026, dotkla červené čáry, a ta čára není barva, ale hranice, kterou když člověk překročí, zjistí, že země pod ním není zemí, nýbrž prázdnem; a já neříkám „prý“ jako zbabělec, který se schovává za cizí jazyk, říkám to jako muž, jenž ví, že některé věci se dokládají jen tím, že se je člověk odváží vyslovit, protože důkaz u nich není listina, ale následky, a následky jsou nejspolehlivější svědek.</text:p>
      <text:p text:style-name="P5">A byl jsem u něj, u mistra Hanuše, ne v tom obrazu, který si lidé malují na plátno, aby se jim lépe spalo, ale v té temnotě, kde je olej a kov a pot, kde se ruce špiní, protože pravda se nikdy nedělá v rukavicích, a pamatuji si jeho hlas, protože hlas je věc, kterou si čas nevezme tak snadno jako tvář; seděl tehdy, když ještě viděl, a díval se na soukolí, jako se <text:soft-page-break/>starý mořeplavec dívá na černou hladinu, a řekl mi, a já jeho řeč vkládám do <text:span text:style-name="Emphasis">kurzívy</text:span>, aby každý slyšel, kde se dotkl sever, a kde se dotklo město: <text:span text:style-name="Emphasis">„Toto není hodina, Galdramað</text:span><text:span text:style-name="Emphasis"><text:span text:style-name="T4">u</text:span></text:span><text:span text:style-name="Emphasis"><text:span text:style-name="T13">re</text:span></text:span><text:span text:style-name="Emphasis">. Toto je čelist.“</text:span> A pak, když jsem se zeptal, co drtí, odpověděl, a jeho slova byla studená: <text:span text:style-name="Emphasis">„To, co se nezastaví.“</text:span></text:p>
      <text:p text:style-name="P2">Mistr Hanuš byl vizionář, a vizionář je člověk, který vidí dál, než by chtěl, a právě proto se mu špatně spí, neboť v noci se mu vracejí obrazy, jež nelze vyhnat ani modlitbou, ani vínem; viděl budoucnost, která ho děsila, a v denících ji nazval morem rychlosti, neboť to nebyla nemoc těla, ale nemoc tempa, nemoc, v níž lidé pobíhají jako splašení koně, s pěnou u huby a s očima vyplašenýma, a přesto nikam nedoběhnou, protože běží v kruhu, který sami namazali olejem informací, hlukem a světly, jež nikdy nezhasínají, a v tom světle se ztrácí ticho, a bez ticha se ztrácí člověk, a bez člověka zůstane jen stroj, který si myslí, že je pán, a pán bez duše je jen bič, který už nikdo nedrží.</text:p>
      <text:p text:style-name="P2">Viděl svět, kde se den sice pořád skládá ze čtyřiadvaceti hodin, ale lidem bude připadat, že má sotva pět, protože zbytek jim sežere šum, sežere spěch, sežere cizí požadavky, které se tváří jako vlastní, a sežere i ten vnitřní hlas, jenž kdysi člověka varoval, kdy má přestat; viděl generace, které zapomenou, jak chutná klid, a když jim ho někdo nabídne, budou ho plivat, protože je jim cizí, a budou se bát, že v klidu uslyší sami sebe, a to je zvuk, před kterým prchají nejrychleji, protože kdo uslyší sám sebe, tomu už se hůř prodává lež.</text:p>
      <text:p text:style-name="P2">A věděl také, že lidská duše na takovou rychlost není stavěná, že jednoho dne v roce, který bude mít na konci šestku, se ozubená kola světa přetočí a začnou drtit ty, kdo se nezastaví, protože stroj nemá slitování, jen zákon, a kdo se staví proti zákonu času, toho čas neušetří; a právě pro tento okamžik Hanuš sestrojil záchrannou brzdu, ne z milosrdenství, ale z řádu, protože řád je tvrdší než soucit a vydrží déle, a soucit se dá uplatit, ale řád ne.</text:p>
      <text:p text:style-name="P2">Legendy hovoří o zlatém zubu, o jediné mal<text:span text:style-name="T14">inkat</text:span>é součástce ukryté hluboko v soukolí Orloje, která po celá staletí mlčela a otáčela se naprázdno, jako se otáčí slovo v ústech člověka, jenž nesmí mluvit, a přece ví; a hvězdné konstelace roku 2026, kdy <text:span text:style-name="Emphasis">Saturnus</text:span> vstupuje do osudového postavení nad Prahou, prý způsobí, že ten zlatý zub zapadne na své místo, a já říkám: i kdyby byl <text:span text:style-name="Emphasis">Saturnus</text:span> jen jméno, které lidé dávají strachu, pořád platí, že v tom roce něco dosedá, něco se zaklesne, něco se srovná, a kdo má cit v prstech, ten to pozná i bez dalekohledu, jako pozná rybář v síti, že se chytil kámen, a ne ryba.</text:p>
      <text:p text:style-name="P2">A tehdy, když jsem se vracel od Hanuše a nesl v sobě jeho slova jako horký kov, vzýval jsem severní bohy, ne proto, že by byli milosrdní, ale protože vědí o krvi a o osudu víc než lidé v měkkých botách; a jména těch bohů dávám do <text:span text:style-name="Emphasis">kurzívy</text:span>, protože severské jméno se nemá vyslovit, jako by to byl pozdrav, nýbrž jako by to byla přísaha: <text:span text:style-name="Emphasis">Óðinn</text:span> mi dal znamení v ptácích, neboť krkavci se srazili nad věží a jejich křik byl jako hřebík v lebce; <text:span text:style-name="Emphasis">Þórr</text:span> mi dal znamení v hromu, když z čistého nebe udeřilo a zvuk se odrazil od dlažby Staroměstského náměstí tak, že se lidé lekli, ale nevěděli proč; <text:span text:style-name="Emphasis">Freyja</text:span> mi dala znamení v lidských očích, když jsem viděl, jak se v některých tvářích rozzáří chtivost po cizím čase, a v jiných se zvedne odpor, který je starší než jejich jména; a <text:span text:style-name="Emphasis">Nornir</text:span> mi ukázaly, že nit roku 2026 není nit, ale drát, který řeže.</text:p>
      <text:p text:style-name="P2">Co to znamená pro obyčejné lidi v české kotlině, pro ty, kdo nosí nákup v <text:span text:style-name="T14">taštici z igelitu</text:span>, kdo zatápí v kamnech, kdo se vrací domů unavení a nechtějí už další hluk, kdo mají mozoly <text:soft-page-break/>a přesto se za ně stydí, protože jim svět namluvil, že mozol je znamení porážky? Znamená to, že se aktivuje štít času, ne jako pohádková koule světla, ale jako těžká, neviditelná hráz, která nedovolí, aby se sem převalila nejhorší vlna moru rychlosti bez odporu, a odpor je v tomto příběhu božstvo, jemuž se nedělají oltáře, ale dělá se mu místo v hrudi; a Hanušovo proroctví říká, že až se svět roztočí do šílenství a lidé budou padat vyčerpáním na ulicích, tehdy se srdce Evropy stane kotvou, a Čechy se zpomalí, a v tom zpomalení najdou svou sílu, protože síla není v tom, kdo letí, ale v tom, kdo vydrží stát, i když mu vítr láme jazyk na patře.</text:p>
      <text:p text:style-name="P2">Cítíte to sami, ten nesnesitelný tlak na výkon, který na vás chrlí televize a internet, ten pocit, že musíte být všude a vědět všechno, a zároveň ten hluboký odpor, který se ve vás zvedá jako tmavá voda, chuť vypnout telefon, sednout si na lavičku, otevřít si pivo nebo si jen tak povídat se sousedem, jako by to byl hřích? Svět vám to vyčítá a říká o Češích, že jsou pohodáři, někdy dokonce, že jsou líní, že nemají dravý západní tah na branku, ale to jsou slova lidí, kteří si pletou klid se slabostí, protože nikdy neviděli, jak vypadá skutečná obrana, která nemusí křičet, protože obrana, která křičí, se už bojí.</text:p>
      <text:p text:style-name="P2"><text:span text:style-name="T14">P</text:span>ohoda <text:span text:style-name="T14">Čechů</text:span> není lenost; je to obranný mechanismus, genetická moudrost předků, kteří věděli, že závod, který běží okolní svět, nemá vítěze, že na konci toho běhu je jen infarkt a prázdnota, a prázdnota je nejdražší věc, protože za ni člověk zaplatí celý život; a v roce 2026 se ukáže, že česká n<text:span text:style-name="T14">á</text:span>tura je požehnání, ne pro svou hebkost, ale pro svou tvrdost, protože tvrdost je schopnost nepohnout se, když vás někdo tlačí do propasti, a propast se dnes prodává jako pokrok.</text:p>
      <text:p text:style-name="P2">Zatímco v okolních zemích se lidé budou hroutit pod náporem digitálního stresu a moru rychlosti, tady pod ochranou <text:span text:style-name="T14">Staroměstského </text:span>Orloje se čas začne chovat jinak, a říkám „jinak“ ne jako snílek, ale jako člověk, který viděl, jak se některým lidem v Čechách i uprostřed hluku umí vrátit dech, jak se jim v očích usadí ticho, jak se jim ruce přestanou třást, když se dotknou skutečné věci, a jak se v tu chvíli jejich tvář stane tvrdší, ne krutostí, ale jistotou; Hanuš předpověděl vznik ostrova, místa, kde hodina bude mít opět šedesát minut klidu, kde se lidé nebudou hodnotit podle toho, jak rychle běží, ale podle toho, jak pevně stojí, a to je měřítko, které se nedá falšovat, protože stojí na kostech <text:s/><text:span text:style-name="T14">předků</text:span>.</text:p>
      <text:p text:style-name="P2">A vy, generace, která pamatuje svět před internetem, jste klíčem k tomu stroji, protože proroctví varuje před lidmi bez tváře, před těmi, kdo žijí jen ve virtuálním světě, kdo nemají kořeny a chtějí ukrást náš čas, chtějí nás zrychlit, chtějí nám vzít nedělní obědy, procházky, naše <text:span text:style-name="T14">pohodové </text:span>nicnedělání, které je ve skutečnosti prací duše, a v roce 2026 narazí, narazí na neviditelnou hradbu, kterou Hanušův stroj vztyčil kolem našich hor, a ta hradba není z kamene, ale z odporu, který je starý jako země sama, a který má paměť ostrou jako čepel, protože paměť není album, paměť je zbraň.</text:p>
      <text:p text:style-name="P2">Říká se, že ten, kdo vstoupí na českou půdu s nečistým úmyslem a chamtivostí v srdci, pocítí tíhu olova, nebude se mu tu dařit, zdejší klid ho vytlačí, protože klid je jed, který zabíjí dravost, a dravost se bez hluku udusí; a možná je to jen legenda, ale i legenda je někdy jen pravda, která si oblékla kabát, aby ji lidi pustili do domu, a kabát se svlékne, až bude třeba.</text:p>
      <text:p text:style-name="P2"><text:soft-page-break/>A ptáte se, jak ten stroj času funguje a co musíme udělat my, abychom se na něj napojili, aby nám v hodině potřeby nepodrazil nohy, ale opřel nám záda? Hanuš zanechal v nákresech zmínku o třech rytmech, o třech činnostech, které když Čech vykonává, stává se nedotknutelným, ne proto, že by byl nesmrtelný, ale proto, že se přestane dát ohýbat, a člověk, který se nedá ohnout, je pro systém kámen v botě; a ty rytmy nejsou složitá kouzla, jsou to prosté věci, které jsme zapomněli ctít, protože prostota bývá první obětí pýchy, a pýcha je oheň, který spaluje vlastní dům.</text:p>
      <text:p text:style-name="P2">První je rytmus hmoty: práce rukama, dotek hlíny na zahradě, hnětení těsta na vánočku, broušení dřeva, držení pletacích jehlic, a v té chvíli se děje zázrak, který není zázrakem, ale návratem, protože hmota má svou pomalou vibraci, jež léčí splašenou mysl, a kdo se dotkne hmoty, toho čas přestane štípat, jako přestane štípat mráz, když člověk konečně najde oheň; dílna nebo kuchyně se stává chrámovou lodí, kam vlny digitálního stresu nedosáhnou, a všechna elektřina moderního světa sklouzne do země jako blesk do hromosvodu, a zůstane vám klid, ne sladký, ale pevný, a pevnost je jediný dar, který čas nedokáže úplně sežrat.</text:p>
      <text:p text:style-name="P2">Druhý je rytmus živého slova: rozhovor z očí do očí, sousedská beseda v hospodě u piva, přes plot na chatě, na lavičce před domem, protože doba postavila mezi lidi sklo, a to sklo jsou telefony <text:span text:style-name="T15">a počítače</text:span>, a přes sklo se dá mluvit, ale nedá se slyšet, a kdo se neslyší, ten se dřív nebo později rozřeže vlastní samotou; a když se lidé dívají jeden druhému do očí a vyprávějí si příběhy, jejich srdce se srovnají do stejného rytmu, a to je staré jako oheň v jeskyni, jen se tomu dnes dává nové jméno, aby se to mohlo prodat; vy starší jste v tom mistři, protože umíte mlčet, a mlčení je druhá strana řeči, bez níž slova hnijí, a shnilé slovo je jed.</text:p>
      <text:p text:style-name="P2">Třetí je rytmus pomalého kroku: nedělní chůze bez cíle, jen <text:span text:style-name="T15">tak, </text:span>do lesa kolem řeky na kopec, chůze, kterou moderní doba nenávidí, protože se nedá měřit a nedá se zpeněžit; moderní doba chce kroky počítat, kalorie měřit, maratony běhat, ale Hanuš říká, a jeho řeč dávám do <text:span text:style-name="Emphasis">kurzívy</text:span>, neboť je to výrok a ne ozdoba: <text:span text:style-name="Emphasis">„Kdo kráčí pomalu a dívá se na stromy, ten kráčí s věčností.“</text:span> A česká láska k turistice a houbaření není sport, je to starý způsob, jak vrátit tělo do tempa země, v němž stresové hormony mizí jako stopa v sněhu, když se zvedne vítr, a člověk zjistí, že žije, protože konečně slyší vlastní dech.</text:p>
      <text:p text:style-name="P2">Každé cvaknutí Orloje je připomínkou, a připomínka je tvrdá věc: zpomal, není kam spěchat; smrtka nahoře má čas, tak proč bys ho neměl ty; a ty tři rytmy, práce rukama, živé slovo a pomalá chůze, tvoří kolem každého z vás neviditelný štít, jemuž <text:span text:style-name="T15">já</text:span> říká<text:span text:style-name="T15">m</text:span> Hanušova sféra, a v roce 2026 bude svět rozdělen na ty, kdo jsou uvnitř, a na ty, kdo zůstali venku v chaosu, kde se čas trhá na kusy a kde se lidé lepí na vlastní strach jako mouchy na med.</text:p>
      <text:p text:style-name="P2">Vy, kdo jste uvnitř, budete mít na tváři ten klidný výraz člověka, který ví, ale pozor: tento klid je trnem v oku těm, kdo profitují ze strachu a ze spěchu, protože systém nemá rád pomalé lidi, nedají se tak snadno ovládat, nedají se vyprovokovat k unáhleným nákupům, nedají se zmanipulovat rychlými zprávami, jsou stabilní, a stabilita je v čase moru největší urážka, protože stabilní člověk je člověk, kterému se špatně vládne.</text:p>
      <text:p text:style-name="P2">A proroctví obsahuje i temné varování: přijdou zloději času, ne s černými maskami, ale za bílého dne s úsměvem v <text:span text:style-name="T15">drahých </text:span>oblecích a s lesklými krabičkami v rukou, budou nabízet <text:soft-page-break/>chytrá řešení, že všechno udělají za vás, že za vás nakoupí, uklidí, budou i myslet, budou říkat „ušetříme vám čas“, a Hanuš se ptá, a já to opakuji, protože je to otázka ostřejší než hřebík: ušetříte ho na co, abyste mohli o to déle zírat do prázdna? Komfort je zlatá klec a čím více pohodlí máte, tím méně skutečného života prožijete, protože život se neděje tam, kde je všechno hladké, ale tam, kde se ruce umažou a hlas se zachvěje, a kdo se nikdy nezachvěl, ten nikdy nic neunesl.</text:p>
      <text:p text:style-name="P2">Právě v únoru 2026, kdy se digitální sítě stahují kolem lidstva jako smyčka, jste vy, starší generace, poslední linií obrany, hodináři, kteří ještě pamatují, jak svět fungoval, když byl opravdový: víte, že polévka z pytlíku nikdy nebude chutnat jako ta, která se vařila tři hodiny na plotně, a že lajk na sociální síti nikdy nenahradí pevný stisk ruky; vaše mise není jen přežít, vaše mise je zachránit ty, kdo přicházejí po vás, protože děti morem rychlosti vyrostlé nemají v sobě ten vnitřní orloj, nemají kotvu, a kotva se nedá stáhnout z internetu, kotva se vyrábí těžkou prací a předává se příkladem, ne řečí.</text:p>
      <text:p text:style-name="P2">Podívejte se na svá vnoučata, jak jsou roztěkaná, jak nedokážou udržet pozornost, jak jsou nervózní, když jim vypadne signál; to jsou oběti moru rychlosti, a právě tady se naplňuje Hanušův odkaz, neboť legenda praví, že až se čas zblázní, staří povedou mladé zpět k prameni; buďte majáky klidu, a když přijdou na návštěvu, nenechte je sedět u telefonů, vezměte je do dílny, dejte jim do ruky hlínu, dřevo, <text:span text:style-name="T15">dláto, </text:span>těsto, naučte je pomalý rytmus, zpočátku se budou bránit a budou tomu říkat nuda, protože nuda je pro ně jen jiné slovo pro ticho, které ještě neumějí snést, ale pak uvidíte, jak se jejich tváře uvolní, jak se jim vrátí barva, jak se jejich dech srovná s vaším, a v tom okamžiku jim předáváte imunitu, schopnost zastavit se, schopnost být člověkem, a to je nejtvrdší dar, který lze dát.</text:p>
      <text:p text:style-name="P2">Česká kotlina se v roce 2026 stává neviditelnou katedrálou času; svět venku bude čím dál rychlejší a povrchnější, ale tady uvnitř se bude žít do hloubky, a Orloj bude dál každou hodinu odbíjet, jenže pro vás to nebude odpočítávání do hrobu, bude to připomínka života: jsi tady, vnímáš to, dýcháš; smrtka netahá za provázek, aby nás děsila, ale aby nám řekla, že čas je vzácný a že se nemá prodávat lacino těm, kdo prodávají iluzi.</text:p>
      <text:p text:style-name="Text_20_body"><text:span text:style-name="T16">Až se příště podíváte na Orloj, nebo až se podíváte na staré pendlovky v obýváku, vzpomeňte si na toto svědectví, protože ten tikot není jen mechanický zvuk, je to tlukot srdce země, která vás chrání; jste součástí něčeho velkého, jste strážci rytmu v arytmickém světě, a dokud budete ctít své tradice, své pomalé neděle a své zlaté ruce, žádná bouře, žádná krize a žádný mor rychlosti vás nezlomí, protože mistr Hanuš byl sice oslepen, ale viděl dál než my, viděl vás, viděl rok 2026, a usmál se ne z radosti, ale z jistoty, že zlatý zub zapadne přesně včas; a já, Galdramadur, dodávám svou věštbu, kterou jsem slyšel v šustění křídel a v kovovém šepotu soukolí, a dávám ji do </text:span><text:span text:style-name="Emphasis"><text:span text:style-name="T16">kurzívy</text:span></text:span><text:span text:style-name="T16">, protože tak zní sever, když se skloní nad Prahou: <text:s text:c="137"/></text:span><text:span text:style-name="Emphasis"><text:span text:style-name="T16">„Þegar tíminn er stolīnn, mun hin stilla hönd verða sverð.” <text:s text:c="81"/>„Když je čas ukraden, tichá ruka se stane mečem“</text:span></text:span><text:span text:style-name="Emphasis">.</text:span></text:p>
      <text:p text:style-name="Text_20_body"><text:span text:style-name="Strong_20_Emphasis"><text:span text:style-name="T17">Slovo, které zůstává po doznění zvonu</text:span></text:span></text:p>
      <text:p text:style-name="Text_20_body">Tak jsem nesl <text:span text:style-name="T18">tuto</text:span> předpověď, slova mistra Hanuše, od konce patnáctého století přes století hladová i přes století přejedená, přes mor, války, korunovace i popravy, přes časy, kdy se věřilo příliš a přes časy, kdy se nevěřilo ničemu, a pokaždé, když se svět začal točit rychleji, než je zdrávo, slyšel jsem <text:soft-page-break/>v tom kovovém víru ozvěnu soukolí, které jsem kdysi viděl u Vltavy, a věděl jsem, že zlatý zub čeká, že se jednou zaklesne, že jednou přijde rok, kdy se čára dotkne ruky a ruka nebude moci couvnout.</text:p>
      <text:p text:style-name="Text_20_body">Rok 2026 není koncem, jak si mnozí myslí, není pádem nebe ani otevřením země, je zrcadlem, v němž se člověk konečně uvidí bez ozdob, bez výmluv, bez hluku, který si sám vyr<text:span text:style-name="T18">o</text:span>b<text:span text:style-name="T18">i</text:span>l, aby nemusel slyšet vlastní dech; je to rok, kdy se ukáže, kdo si spletl rychlost se silou a kdo si zachoval schopnost stát, i když se kolem něj všechno žene.</text:p>
      <text:p text:style-name="Text_20_body">Viděl jsem sever, kde víra vzala do ruky meč.</text:p>
      <text:p text:style-name="Text_20_body">Viděl jsem Prahu, kde víra hleděla k hvězdám.</text:p>
      <text:p text:style-name="Text_20_body">A říkám vám, lidé budoucnosti, že ten rozdíl je hlubší než rozdíl mezi zimou a létem, protože víra bez hvězd se změní v nástroj, ale víra, která hledí vzhůru, se může stát mostem.</text:p>
      <text:p text:style-name="Text_20_body">Má rada není složitá, a právě proto je těžká.</text:p>
      <text:p text:style-name="Text_20_body">Nedovolte, aby vám někdo ukradl čas pod záminkou, že vám jej šetří.<text:line-break/>Nedovolte, aby vám někdo vnutil strach jako povinnost.<text:line-break/>Nedovolte, aby vám někdo přikázal, koho máte nenávidět ve jménu vyššího dobra.</text:p>
      <text:p text:style-name="Text_20_body">Pamatujte, že čas není nepřítel, je měřítko.<text:line-break/>A měřítko je spravedlivé, i když člověk není.</text:p>
      <text:p text:style-name="Text_20_body">Až uslyšíte <text:span text:style-name="T18">Staroměstský</text:span> Orloj odbíjet, nepočítejte údery jako kroky k hrobu, ale jako důkaz, že ještě stojíte, že ještě dýcháte, že ještě můžete volit, zda se přidáte k davu běžícímu v kruhu, nebo zda vystoupíte stranou a zvednete oči k nebi, které nad vámi zůstalo stejné, i když jste se změnili vy.</text:p>
      <text:p text:style-name="Text_20_body">Nezatracujte víru, ale ne<text:span text:style-name="T18">chť se nestane</text:span> bičem.<text:line-break/>Nezatracujte rozum, ale ne<text:span text:style-name="T18">chť není</text:span> pánem bez srdce.<text:line-break/>Nezatracujte tradici, ale ne<text:span text:style-name="T18">chť není</text:span> <text:span text:style-name="T18">ji neučiníte</text:span> řetězem.</text:p>
      <text:p text:style-name="Text_20_body">Kdo pracuje rukama, zůstává při zemi.<text:line-break/>Kdo mluví z očí do očí, zůstává člověkem.<text:line-break/>Kdo kráčí pomalu, zůstává v rytmu světa.</text:p>
      <text:p text:style-name="Text_20_body">To jsou věci prosté, ale prostota je kámen, na němž se staví dům, a kdo se jí vysmívá, staví na písku.</text:p>
      <text:p text:style-name="Text_20_body">A nyní, než <text:span text:style-name="T18">znovu </text:span>odejdu do ticha, kde už nejsou slova, jen paměť, dávám vám své požehnání, Pražané a lidé zemí Koruny české.</text:p>
      <text:p text:style-name="Text_20_body">Nechť vám čas není tyranem, ale učitelem.<text:line-break/>Nechť vám víra není zbraní, ale světlem.<text:line-break/>Nechť vám rozum není okovem, ale kompasem.<text:line-break/>Nechť vám domovy zůstanou pevné, i když se svět bude třást.<text:line-break/>Nechť vám řeka Vltava připomíná, že proud může být silný, a přesto se drž<text:span text:style-name="T18">í</text:span> <text:span text:style-name="T18">ve </text:span>své<text:span text:style-name="T18">m</text:span> koryt<text:span text:style-name="T18">u</text:span>.</text:p>
      <text:p text:style-name="Text_20_body"><text:soft-page-break/>Ať vám zlatý zub v soukolí zapadne vždy včas.<text:line-break/>Ať vám srdce bije pomaleji, než bije svět.<text:line-break/>Ať se nikdy nestanete nástrojem cizího strachu.</text:p>
      <text:p text:style-name="Text_20_body">Já, Galdramaður, který jsem přišel ze severu s pamětí krve a našel zde hvězdy nad městem z kamene, vám říkám: „<text:span text:style-name="T19">dokud budete ctít své pomalé neděle, své zlaté ruce a své tiché rozhovory, žádný mor rychlosti vás nezlomí</text:span>“.</text:p>
      <text:p text:style-name="Text_20_body">Čas pro paniku končí.<text:line-break/>Čas pro bdělost začíná.</text:p>
      <text:p text:style-name="P6">„A kdo se nadechne do hloubky, ten se neutopí v šumu“.</text:p>
      <text:p text:style-name="Text_20_body"><text:span text:style-name="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4T23:43:01.419489500</meta:creation-date>
    <dc:date>2026-02-25T11:50:05.841776000</dc:date>
    <meta:editing-duration>PT37M21S</meta:editing-duration>
    <meta:editing-cycles>7</meta:editing-cycles>
    <meta:generator>LibreOffice/26.2.0.3$Windows_X86_64 LibreOffice_project/620$Build-3</meta:generator>
    <meta:document-statistic meta:table-count="0" meta:image-count="0" meta:object-count="0" meta:page-count="11" meta:paragraph-count="92" meta:word-count="5617" meta:character-count="32876" meta:non-whitespace-character-count="26296"/>
  </office:meta>
</office:document-meta>
</file>