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15%" fo:text-align="left" style:justify-single-word="false" style:writing-mode="lr-tb"/>
      <style:text-properties officeooo:paragraph-rsid="00004ebc"/>
    </style:style>
    <style:style style:name="P2" style:family="paragraph" style:parent-style-name="Text_20_body">
      <style:paragraph-properties fo:line-height="115%" fo:text-align="left" style:justify-single-word="false" style:writing-mode="lr-tb"/>
      <style:text-properties fo:font-style="normal" officeooo:paragraph-rsid="00004ebc" style:font-style-asian="normal" style:font-style-complex="normal"/>
    </style:style>
    <style:style style:name="P3" style:family="paragraph" style:parent-style-name="Text_20_body">
      <style:paragraph-properties fo:line-height="115%" fo:text-align="left" style:justify-single-word="false" style:writing-mode="lr-tb"/>
      <style:text-properties style:font-name="Georgia" fo:font-size="12pt" fo:font-style="normal" officeooo:paragraph-rsid="00004ebc" style:font-size-asian="12pt" style:font-style-asian="normal" style:font-size-complex="12pt" style:font-style-complex="normal"/>
    </style:style>
    <style:style style:name="P4" style:family="paragraph" style:parent-style-name="Text_20_body">
      <style:paragraph-properties fo:line-height="115%" fo:text-align="left" style:justify-single-word="false" style:writing-mode="lr-tb"/>
      <style:text-properties style:font-name="Georgia" officeooo:paragraph-rsid="00004ebc" style:font-size-asian="12pt"/>
    </style:style>
    <style:style style:name="P5" style:family="paragraph" style:parent-style-name="Text_20_body">
      <style:paragraph-properties fo:line-height="115%" fo:text-align="left" style:justify-single-word="false" style:writing-mode="lr-tb"/>
      <style:text-properties style:font-name="Georgia" officeooo:paragraph-rsid="00004ebc"/>
    </style:style>
    <style:style style:name="P6" style:family="paragraph" style:parent-style-name="Text_20_body">
      <style:text-properties style:font-name="Georgia" officeooo:paragraph-rsid="00004ebc"/>
    </style:style>
    <style:style style:name="P7" style:family="paragraph" style:parent-style-name="Text_20_body">
      <style:paragraph-properties fo:line-height="115%" fo:text-align="left" style:justify-single-word="false" style:writing-mode="lr-tb"/>
      <style:text-properties style:font-name="Georgia" fo:font-size="12pt" officeooo:paragraph-rsid="00004ebc" style:font-size-asian="12pt" style:font-size-complex="12pt"/>
    </style:style>
    <style:style style:name="P8" style:family="paragraph" style:parent-style-name="Text_20_body">
      <style:text-properties style:font-name="Georgia" fo:font-size="12pt" fo:font-weight="normal" officeooo:paragraph-rsid="00004ebc" style:font-size-asian="12pt" style:font-weight-asian="normal" style:font-size-complex="12pt" style:font-weight-complex="normal"/>
    </style:style>
    <style:style style:name="P9" style:family="paragraph" style:parent-style-name="Text_20_body">
      <style:text-properties style:font-name="Georgia" fo:font-size="15pt" officeooo:paragraph-rsid="00004ebc" style:font-size-asian="15pt" style:font-size-complex="15pt"/>
    </style:style>
    <style:style style:name="T1" style:family="text">
      <style:text-properties style:font-name="Liberation Serif"/>
    </style:style>
    <style:style style:name="T2" style:family="text">
      <style:text-properties style:font-name="Georgia" fo:font-size="16pt" style:font-size-asian="16pt" style:font-size-complex="16pt"/>
    </style:style>
    <style:style style:name="T3" style:family="text">
      <style:text-properties style:font-name="Georgia" fo:font-size="16pt" officeooo:rsid="002b5b54" style:font-size-asian="16pt" style:font-size-complex="16pt"/>
    </style:style>
    <style:style style:name="T4" style:family="text">
      <style:text-properties style:font-name="Georgia" fo:font-size="15pt" style:font-size-asian="15pt" style:font-size-complex="15pt"/>
    </style:style>
    <style:style style:name="T5" style:family="text">
      <style:text-properties style:font-name="Liberation Serif" fo:font-weight="normal" officeooo:rsid="00299230" style:font-weight-asian="normal" style:font-weight-complex="normal"/>
    </style:style>
    <style:style style:name="T6" style:family="text">
      <style:text-properties style:font-name="Liberation Serif" fo:font-weight="normal" style:font-weight-asian="normal" style:font-weight-complex="normal"/>
    </style:style>
    <style:style style:name="T7" style:family="text">
      <style:text-properties style:font-name="Liberation Serif" fo:font-style="italic" fo:font-weight="normal" style:font-style-asian="italic" style:font-weight-asian="normal" style:font-style-complex="italic" style:font-weight-complex="normal"/>
    </style:style>
    <style:style style:name="T8" style:family="text">
      <style:text-properties style:font-name="Georgia" fo:font-size="12pt" style:font-size-asian="12pt" style:font-size-complex="12pt"/>
    </style:style>
    <style:style style:name="T9" style:family="text">
      <style:text-properties style:font-name="Georgia" fo:font-size="12pt" officeooo:rsid="002755a1" style:font-size-asian="12pt" style:font-size-complex="12pt"/>
    </style:style>
    <style:style style:name="T10" style:family="text">
      <style:text-properties style:font-name="Georgia" fo:font-size="12pt" fo:font-style="normal" style:font-size-asian="12pt" style:font-style-asian="normal" style:font-size-complex="12pt" style:font-style-complex="normal"/>
    </style:style>
    <style:style style:name="T11" style:family="text">
      <style:text-properties style:font-name="Georgia"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Georgia" fo:font-size="12pt" fo:font-style="normal" officeooo:rsid="002e63d8" style:font-size-asian="12pt" style:font-style-asian="normal" style:font-size-complex="12pt" style:font-style-complex="normal"/>
    </style:style>
    <style:style style:name="T13" style:family="text">
      <style:text-properties style:font-name="Georgia" fo:font-style="normal" fo:font-weight="normal" style:font-style-asian="normal" style:font-weight-asian="normal" style:font-style-complex="normal" style:font-weight-complex="normal"/>
    </style:style>
    <style:style style:name="T14" style:family="text">
      <style:text-properties style:font-name="Georgia" fo:font-style="normal" fo:font-weight="normal" officeooo:rsid="002c281e" style:font-style-asian="normal" style:font-weight-asian="normal" style:font-style-complex="normal" style:font-weight-complex="normal"/>
    </style:style>
    <style:style style:name="T15" style:family="text">
      <style:text-properties style:font-name="Georgia" fo:font-size="12pt" fo:font-weight="normal" style:font-size-asian="12pt" style:font-weight-asian="normal" style:font-size-complex="12pt" style:font-weight-complex="normal"/>
    </style:style>
    <style:style style:name="T16" style:family="text">
      <style:text-properties style:font-name="Georgia" fo:font-size="12pt" officeooo:rsid="002e63d8" style:font-size-asian="12pt" style:font-size-complex="12pt"/>
    </style:style>
    <style:style style:name="T17" style:family="text">
      <style:text-properties style:font-name="Georgia" fo:font-size="12pt" fo:font-style="normal" fo:font-weight="normal" officeooo:rsid="002eea51" style:font-size-asian="12pt" style:font-style-asian="normal" style:font-weight-asian="normal" style:font-size-complex="12pt" style:font-style-complex="normal" style:font-weight-complex="normal"/>
    </style:style>
    <style:style style:name="T18" style:family="text">
      <style:text-properties style:font-name="Georgia" fo:font-size="12pt" fo:font-style="normal" officeooo:rsid="002c281e" style:font-size-asian="12pt" style:font-style-asian="normal" style:font-size-complex="12pt" style:font-style-complex="normal"/>
    </style:style>
    <style:style style:name="T19" style:family="text">
      <style:text-properties fo:font-size="12pt" fo:font-style="normal" fo:font-weight="normal" style:font-style-asian="normal" style:font-weight-asian="normal" style:font-size-complex="12pt" style:font-style-complex="normal" style:font-weight-complex="normal"/>
    </style:style>
    <style:style style:name="T20" style:family="text">
      <style:text-properties fo:font-size="12pt" fo:font-style="normal" fo:font-weight="normal" officeooo:rsid="002eea51" style:font-style-asian="normal" style:font-weight-asian="normal" style:font-size-complex="12pt" style:font-style-complex="normal" style:font-weight-complex="normal"/>
    </style:style>
    <style:style style:name="T21" style:family="text">
      <style:text-properties fo:font-style="normal" style:font-style-asian="normal" style:font-style-complex="normal"/>
    </style:style>
    <style:style style:name="T22" style:family="text">
      <style:text-properties style:font-name="Georgia" fo:font-size="12pt" fo:font-style="normal" officeooo:rsid="002eb187" style:font-size-asian="12pt" style:font-style-asian="normal" style:font-size-complex="12pt" style:font-style-complex="normal"/>
    </style:style>
    <style:style style:name="T23" style:family="text">
      <style:text-properties style:font-name="Georgia" fo:font-size="12pt" fo:font-style="normal" fo:font-weight="normal" officeooo:rsid="002de64e" style:font-size-asian="12pt" style:font-style-asian="normal" style:font-weight-asian="normal" style:font-size-complex="12pt" style:font-style-complex="normal" style:font-weight-complex="normal"/>
    </style:style>
    <style:style style:name="T24" style:family="text">
      <style:text-properties style:font-name="Georgia" fo:font-weight="normal" style:font-size-asian="12pt" style:font-weight-asian="normal" style:font-weight-complex="normal"/>
    </style:style>
    <style:style style:name="T25" style:family="text">
      <style:text-properties style:font-name="Georgia" fo:font-weight="normal" officeooo:rsid="00313c49" style:font-size-asian="12pt" style:font-weight-asian="normal" style:font-weight-complex="normal"/>
    </style:style>
    <style:style style:name="T26" style:family="text">
      <style:text-properties style:font-name="Georgia" style:font-size-asian="12pt"/>
    </style:style>
    <style:style style:name="T27" style:family="text">
      <style:text-properties style:font-name="Georgia" officeooo:rsid="00313c49" style:font-size-asian="12pt"/>
    </style:style>
    <style:style style:name="T28" style:family="text">
      <style:text-properties style:font-name="Georgia" fo:font-size="12pt" officeooo:rsid="002eea51" style:font-size-asian="12pt" style:font-size-complex="12pt"/>
    </style:style>
    <style:style style:name="T29" style:family="text">
      <style:text-properties style:font-name="Georgia" fo:font-size="12pt" fo:font-weight="normal" officeooo:rsid="0030d339" style:font-size-asian="12pt" style:font-weight-asian="normal" style:font-size-complex="12pt" style:font-weight-complex="normal"/>
    </style:style>
    <style:style style:name="T30" style:family="text">
      <style:text-properties style:font-name="Georgia" fo:font-size="12pt" style:font-size-asian="12pt"/>
    </style:style>
    <style:style style:name="T31" style:family="text">
      <style:text-properties style:font-name="Georgia" fo:font-weight="normal" style:font-weight-asian="normal" style:font-weight-complex="normal"/>
    </style:style>
    <style:style style:name="T32" style:family="text">
      <style:text-properties style:font-name="Georgia"/>
    </style:style>
    <style:style style:name="T33" style:family="text">
      <style:text-properties style:font-name="Georgia" officeooo:rsid="0030d339"/>
    </style:style>
    <style:style style:name="T34" style:family="text">
      <style:text-properties style:font-name="Georgia" fo:font-size="12pt" fo:font-weight="normal" officeooo:rsid="00313c49" style:font-size-asian="12pt" style:font-weight-asian="normal" style:font-size-complex="12pt" style:font-weight-complex="normal"/>
    </style:style>
    <style:style style:name="T35" style:family="text">
      <style:text-properties style:font-name="Georgia" fo:font-size="12pt" officeooo:rsid="00321481" style:font-size-asian="12pt" style:font-size-complex="12pt"/>
    </style:style>
    <style:style style:name="T36" style:family="text">
      <style:text-properties style:font-name="Georgia" fo:font-size="12pt" officeooo:rsid="00336b1f" style:font-size-asian="12pt" style:font-size-complex="12pt"/>
    </style:style>
    <style:style style:name="T37" style:family="text">
      <style:text-properties style:font-name="Georgia" fo:font-size="12pt" officeooo:rsid="0025215f" style:font-size-asian="12pt" style:font-size-complex="12pt"/>
    </style:style>
    <style:style style:name="T38" style:family="text">
      <style:text-properties style:font-name="Georgia" fo:font-size="12pt" officeooo:rsid="0034f6d6" style:font-size-asian="12pt" style:font-size-complex="12pt"/>
    </style:style>
    <style:style style:name="T39" style:family="text">
      <style:text-properties style:font-name="Georgia" officeooo:rsid="00358f18"/>
    </style:style>
    <style:style style:name="T40" style:family="text">
      <style:text-properties fo:font-weight="normal" style:font-weight-asian="normal" style:font-weight-complex="normal"/>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font-size="12pt" fo:font-style="italic" fo:font-weight="normal" style:font-size-asian="12pt" style:font-style-asian="italic" style:font-weight-asian="normal"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Strong_20_Emphasis"><text:span text:style-name="T2">O </text:span></text:span><text:span text:style-name="Strong_20_Emphasis"><text:span text:style-name="T3">NEVYHNUTELNÉ SMRTI A POPELU VE VLASECH DÍTĚTE</text:span></text:span><text:span text:style-name="Strong_20_Emphasis"><text:span text:style-name="T2"> </text:span></text:span><text:span text:style-name="Strong_20_Emphasis"><text:span text:style-name="T4"><text:s/></text:span></text:span></text:p>
      <text:p text:style-name="P1" loext:marker-style-name="T1"><text:span text:style-name="Emphasis"><text:span text:style-name="T5">svědectv</text:span></text:span><text:span text:style-name="Emphasis"><text:span text:style-name="T6">í </text:span></text:span><text:span text:style-name="Strong_20_Emphasis"><text:span text:style-name="T7">Galdramaðura</text:span></text:span><text:span text:style-name="Emphasis"><text:span text:style-name="T6">, jenž viděl a zaznamenal, co mělo zůstat pod sněhem</text:span></text:span></text:p>
      <text:p text:style-name="P2" loext:marker-style-name="T8"><text:span text:style-name="T8">Příběh o životě </text:span><text:span text:style-name="T9">a smrti </text:span><text:span text:style-name="T8">na severu, kde se člověk nerodí proto, aby byl šťastný, ale aby obstál, kde krev není hřích, nýbrž měna, a paměť je těžší než zbraň, již drží ruka. O zemi, která přijímá mrtvé beze slova a živé bez slitování, o řádu starším než zákon a o osudu, jenž se nedá zlomit, pouze nést dál. Je to vyprávění o tichých rozhodnutích, o násilí bez slávy a o vznešenosti, která nevzniká z vítězství, ale z toho, že člověk dokončí, co mu bylo uloženo, a odejde, aniž by se ohlédl.</text:span></text:p>
      <text:p text:style-name="P3" loext:marker-style-name="T8">Na severu, kde země není krajinou, ale zkouškou, kde vítr neobchází lidská obydlí, nýbrž jimi prochází jako soudce, jenž zná jména mrtvých lépe než jména živých, jsem kdysi viděl stát dům z temného dřeva, tak nasáklého kouřem, solí a starou vinou, že i ve dne vypadal jako stín vlastního příběhu, a přísahám při kamenech a při kostech svých otců, že ten dům nestál na hlíně, ale na paměti. Jeho trámy byly spojeny železem, které nepamatovalo jen kladivo, ale i křik, neboť bylo ukuto v zimách, které se neptají na slitování, a svázány vinou, jež nebyla nikdy vyslovena, jen tiše vtloukána do dřeva spolu s hřeby, aby držela pevněji než jakákoli přísaha, kterou by si člověk dovolil vyslovit nahlas. Oheň v ohništi tam nehořel jako přítel, nýbrž jako svědek, plál nízko a zdrženlivě, a hřál jen z poloviny, zatímco druhou polovinu si brala paměť domu, paměť tak stará, že si pamatovala i to, co lidé zapřeli, a krmila se tichem, které po sobě zanechávají činy, jež nelze vzít zpět. Když plameny olizovaly kameny, nečinily tak pro světlo, ale proto, aby znovu probudily krev, která se kdysi vsákla do země pod prahem, a kouř, jenž stoupal ke stropu, nebyl kouřem obyčejným, nýbrž dechem příběhů, jež se odmítaly rozptýlit, protože sever nic nepouští snadno, ani lidi, ani vzpomínky. V tom domě nebylo ticho prázdné, nýbrž těžké a nasycené, a každé zapraskání dřeva znělo jako kost lámající se v čelistech času, zatímco noc naslouchala, jak naslouchá vždy, když ví, že bude brzy požádána, aby si něco zapamatovala.</text:p>
      <text:p text:style-name="P1" loext:marker-style-name="T8"><text:span text:style-name="T10">A já, </text:span><text:span text:style-name="Strong_20_Emphasis"><text:span text:style-name="T11">Galdramaður</text:span></text:span><text:span text:style-name="T10">, jsem tam stál ne jako host, ale jako ten, kdo přišel příliš pozdě, aby varoval, a příliš brzy, aby zapomněl, a viděl jsem, jak se v tom domě </text:span><text:span text:style-name="T12">z</text:span><text:span text:style-name="T10">rod</text:span><text:span text:style-name="T12">il</text:span><text:span text:style-name="T10"> oheň, který nebude hasit déšť, krev, kterou nevezme sníh, a paměť, již neunese ani samotná zem. <text:s text:c="22"/>A proto vyprávím, ne proto, že bych chtěl, ale proto, že některé příběhy si vyberou hlas stejně neúprosně, jako si sever vybírá své mrtvé.</text:span></text:p>
      <text:p text:style-name="P1" loext:marker-style-name="T1"><text:span text:style-name="T13">Muž jménem </text:span><text:span text:style-name="Strong_20_Emphasis"><text:span text:style-name="T13">Einar Kaldsson</text:span></text:span><text:span text:style-name="T13"> zde složil meč, a já jsem byl u toho, viděl jsem jeho ruce, když se od zbraně neodvracely s úlevou, ale s vědomím, že se vzdávají jen železa, nikoli toho, co v nich zůstalo, neboť nezapomněl zabíjet a ani nemohl, jen se naučil mlčet tak hluboce, že ticho kolem něj houstlo jako mlha nad fjordem před bouří. Jeho dlaně si pamatovaly váhu sekery </text:span><text:span text:style-name="T14">a meče</text:span><text:span text:style-name="T13"> lépe než dotek chleba a jeho prsty se ve spánku svíraly, jako by stále hledaly držadlo štítu, zatímco jeho oči znaly onen krátký, bezčasý okamžik těsně před smrtí, kdy se svět na jediný nádech zastaví a člověk vidí pravdu bez lži i útěchy. </text:span><text:span text:style-name="T11">A přece, a to dosvědčuji bez váhání, v Einaru Kaldssonovi nikdy nenastal mír, jen příměří, které si vyjednal sám se sebou, neboť muž, jenž jednou poznal váhu cizí smrti ve vlastních rukou, ji ze sebe nesmyje ani léty, ani ženou, ani tichem, jakkoli hlubokým. Viděl jsem jej sedávat u ohně se skloněnou hlavou, klidného navenek, ale vnitřně napjatého jako luk, který nebyl uvolněn, jen odložen, a jeho dech byl pravidelný, avšak ne klidný, neboť každé nadechnutí v sobě </text:span><text:soft-page-break/><text:span text:style-name="T11">neslo paměť nárazu, prasknutí kosti a okamžiku, kdy odpor v očích druhého člověka náhle povolí. Einar neměl strach z bohů ani z lidí, bál se jen toho, že v něm stále žije radost z násilí, ne ta hlučná a opilecká, ale tichá a přesná, která přichází, když je čin správně vykonán a svět se na okamžik srovná. A proto mlčel, proto se stranil slov, protože věděl, že řeč je slabá hráz proti tomu, co se v něm hromadilo, a že stačí málo, aby se starý oheň znovu nadechl.</text:span></text:p>
      <text:p text:style-name="P2" loext:marker-style-name="T1"><text:span text:style-name="T15">Ragnhild, jeho žena to věděla také, a přesto s ním sdílela lože i dny, neboť ženy severu</text:span><text:span text:style-name="T8"> nevyhledávají bezpečí, ale pravdu, a pravda Einara Kaldssona byla tvrdá a studená jako železo ponechané přes noc ve sněhu. Její přítomnost jej držela při zemi, avšak ne svázaného, a klid, který s ní nalezl, byl klidem muže stojícího na okraji srázu, jenž se rozhodl neudělat krok vpřed, nikoli proto, že by nemohl, ale proto, že zatím nechce. A tak v něm žily dvě vůle, ne v hádce, ale v tichém, vyčerpávajícím soužití: jedna, která chtěla dům, dítě a opakování stejných dnů, a druhá, starší a silnější, která znala jen cestu vpřed skrze krev, neboť krev byla jazykem, jemuž rozuměl.</text:span></text:p>
      <text:p text:style-name="P2" loext:marker-style-name="T1"><text:span text:style-name="T16">I já jsem to p</text:span><text:span text:style-name="T8">oznal <text:s/>podle jeho pohledu, když si myslel, že jej nikdo nevidí. <text:s text:c="57"/></text:span><text:span text:style-name="T16">P</text:span><text:span text:style-name="T8">rotože v očích muže, který skutečně odložil násilí, není bdělost, nýbrž únava, zatímco v Einarových očích přebývala trpělivost predátora, jenž dokáže čekat celý život. <text:s text:c="82"/>Proto říkám a stojím si za tím, že Einar Kaldsson nebyl mužem, který by změnil svou povahu, ale mužem, který ji uzamkl, a klíč nosil stále u sebe, zavěšený na paměti, ostrý a připravený, neboť sever dává každému to, co si dlouho schovává, a nikdy se neptá, zda je na to připraven.</text:span></text:p>
      <text:p text:style-name="P1" loext:marker-style-name="T1"><text:span text:style-name="T11">Jejich dcera </text:span><text:span text:style-name="Strong_20_Emphasis"><text:span text:style-name="T11">Signe</text:span></text:span><text:span text:style-name="T11"> zdědila otcův chlad. Neplakala, ani když krev zmrz</text:span><text:span text:style-name="T17">a</text:span><text:span text:style-name="T11">la na prahu. Děti severu vědí, že slzy patří bohům, ne lidem. A já pravím tak, jak jsem to </text:span><text:span text:style-name="T10">poznal a jak to dosvědčuji bez příkras, že osud Signe nezačal jejím narozením ani slovy, jimiž byla pojmenována, neboť ještě dřív, než poprvé otevřela oči, byl její krok </text:span><text:span text:style-name="T18">Nornami </text:span><text:span text:style-name="T10">započten a její ticho zapsáno, neboť některé děti přicházejí na svět už vybrané, a sever si je označuje dřív, než se naučí stát. V její krvi nebyla jen krev otce, ale starší paměť, paměť rodu, který se nikdy zcela neodvrátil od násilí, jen jej ukládal jako železo do země, aby nezrezivělo a bylo po ruce, až přijde čas. <text:s text:c="146"/>Viděl jsem znamení, která jiní přehlédli, nebo nechtěli vidět, a slyšel jsem věci, jež nebyly vysloveny, protože nebylo komu je říct, a pochopil jsem, že Signe nenese chlad náhodou, ale proto, že v ní spočívá dluh, jenž nebyl splacen, krev, která byla prolita bez svědků, a přísahy, jež se rozpadly dřív, než byly zapomenuty. Její mlčení nebylo prázdné, bylo plné očekávání, jako je plná noc těsně před tím, než se spustí bouře, a její klid byl klidem toho, kdo ví, že nebude moci odejít, i kdyby chtěl. <text:s text:c="104"/>Osud, který si ji vybral, byl starší než jména, starší než domy i než zákony lidí, neboť pocházel z doby, kdy se paměť předávala kostmi a nikoli slovy, a krev sloužila jako měřítko pravdy. Signe k němu byla připoutána neviditelnými závazky, která se neprojevují snem ani viděním, ale vytrvalostí, s níž člověk kráčí vpřed, i když cesta vede skrze to, co by jiní obešli. A já </text:span><text:span text:style-name="T18">v</text:span><text:span text:style-name="T10">ím, že v ní nebyla volba, jen pořadí, v němž se věci měly stát. <text:s text:c="56"/>Když se dívala do ohně, neviděla plameny, ale návraty, a když mlčela, neposlouchala lidi, nýbrž něco staršího, co mluvilo skrze ni a čekalo, až přijde vhodná chvíle, neboť osud severu nebývá hlučný ani ukvapený, ale trpělivý a jistý jako zima, která se nikdy neptá, zda je vítána. A proto říkám, že Signe nebyla dítětem, které by mělo být chráněno před </text:span><text:soft-page-break/><text:span text:style-name="T10">temnotou, ale nástrojem, jímž se temnota měla jednou uzavřít sama do sebe, aby byl kruh dokončen a paměť uspokojena.</text:span></text:p>
      <text:p text:style-name="P1" loext:marker-style-name="T8"><text:span text:style-name="T10">Já, </text:span><text:span text:style-name="Strong_20_Emphasis"><text:span text:style-name="T11">Galdramaður</text:span></text:span><text:span text:style-name="T10">, jsem to poznal tehdy, když jsem ji poprvé viděl stát bez hnutí tam, kde by jiní utekli, a věděl jsem, že dívka, která se nebojí paměti, se jednoho dne stane jejím hlasem, a že sever si skrze ni vezme zpět to, co mu bylo slíbeno dávno předtím, než kdokoli vyslovil její jméno.</text:span></text:p>
      <text:p text:style-name="P4" loext:marker-style-name="T8"><text:span text:style-name="T19">Než přišli </text:span><text:span text:style-name="T20">ti </text:span><text:span text:style-name="T19">muži, </text:span><text:span text:style-name="Strong_20_Emphasis"><text:span text:style-name="T19">Einar odešel se Signe</text:span></text:span><text:span text:style-name="T19"> do města za hradbami, neboť bylo třeba uzavřít věci, které nelze ponechat ležet, aniž by čas začal hnít, a vzali s sebou jen to, co unesli bez zbytečné tíhy, neboť ten, kdo ví, že se vrátí jiný, nebere víc, než je nutné. <text:s text:c="48"/></text:span><text:span text:style-name="Strong_20_Emphasis"><text:span text:style-name="T19">Ragnhild</text:span></text:span><text:span text:style-name="T19"> zůstala sama v domě, ne proto, že by byla slabší, ale proto, že některé věci musí zůstat na místě, aby dům neztratil paměť, a ona byla tou, která udržovala oheň i ticho, které kolem něj stojí. Zůstala, aby hlídala to, co se nehlídá očima, ale přítomností, aby udržela řád v místě, kde řád bývá porušován nejtišeji, a já dosvědčuji, že její samota nebyla opuštěním, ale postavením se na práh mezi tím, co bylo, a tím, co přijde. <text:s text:c="51"/></text:span><text:span text:style-name="T21">Stála v domě, v němž oheň hořel klidně a bez znamení, a její pohyb byl tichý a přesný, jako by se nic nemělo změnit, avšak já jsem už tehdy cítil, že vzduch ztěžkl dřív, než k tomu měl důvod, a že krajina kolem domu začala mlčet jinak než obvykle. Neozvalo se varování ani křik ptáků, jen pomalé stažení prostoru, které přichází tehdy, když se blíží něco, co nebylo pozváno, ale přesto přijde.</text:span></text:p>
      <text:p text:style-name="P1" loext:marker-style-name="T8"><text:span text:style-name="T10">A tehdy ti muži přišli, a já jsem jejich příchod poznal dřív, než se objevili na dohled, neboť země pod </text:span><text:span text:style-name="T18">kopyty </text:span><text:span text:style-name="T10">jejich k</text:span><text:span text:style-name="T18">oní </text:span><text:span text:style-name="T10">zněla dutě a cize, jako by se země sama zdráhala nést váhu lidí, kteří nepřicházejí s úmyslem pozdravit a zůstat, ale </text:span><text:span text:style-name="T22">naopak, </text:span><text:span text:style-name="T10">vzít a zmizet, a vzduch kolem nich byl těžký a neklidný, naplněný dechem těch, kdo neprosí ani nevyjednávají, nýbrž počítají s tím, že svět ustoupí jejich rukám. Jejich jména byla krátká a cizí, taková, jaká se vyslovují snadno a zapomínají rychle, neboť patří mužům, kteří se neohlížejí zpět, a jejich smích byl hlasitý a rozptýlený, smíchem těch, kdo ještě věří, že paměť kraje je mělká a že krev se vsakuje bez následků. <text:s text:c="156"/>Pak </text:span><text:span text:style-name="T18">v domě </text:span><text:span text:style-name="T11">napadli </text:span><text:span text:style-name="Strong_20_Emphasis"><text:span text:style-name="T11">Ragnhild</text:span></text:span><text:span text:style-name="T11">, a já do</text:span><text:span text:style-name="T10">svědčuji, že b</text:span><text:span text:style-name="T18">ojovala</text:span><text:span text:style-name="T10"> ne proto, že by chtěla žít, neboť život byl v tu chvíli menší hodnotou než řád, ale proto, aby oddálila návrat ohně, aby jej zadržela o jediný okamžik, o krok, o dech, v němž by se ještě dalo uvěřit, že staré věci zůstanou spát. B</text:span><text:span text:style-name="T18">ojova</text:span><text:span text:style-name="T10">la tvrdě a bez křiku, s tělem nakloněným vpřed, jako by už tehdy nesla váhu toho, co mělo přijít, avšak marně, neboť krev, jakmile je jednou vyžádána, nepřijímá odklad. <text:s text:c="130"/>Když padla pod ranou sekery a krev se vsákla do hlíny u prahu, země se nezachvěla ani nezasténala, jen si ji zapamatovala, klidně a přesně, tak jako si sever pamatuje všechno, co se stane v jeho dosahu, a já jsem v tehdy vyslovil varování, tiché, ale jasné, že byl porušen řád</text:span><text:span text:style-name="T11"> starší než lidská slova; nikdo mne neposlechl, neboť lidé slyší raději vlastní smích než hlas paměti.</text:span></text:p>
      <text:p text:style-name="P1" loext:marker-style-name="T1"><text:span text:style-name="T11">A teprve potom, když </text:span><text:span text:style-name="T17">se</text:span><text:span text:style-name="T11"> zem</text:span><text:span text:style-name="T17">ě</text:span><text:span text:style-name="T11"> </text:span><text:span text:style-name="T17">napila</text:span><text:span text:style-name="T11"> krve, </text:span><text:span text:style-name="T17">ta</text:span><text:span text:style-name="T11"> </text:span><text:span text:style-name="T23">byla vsáknuta</text:span><text:span text:style-name="T11"> a nebylo cesty zpět, </text:span><text:span text:style-name="Strong_20_Emphasis"><text:span text:style-name="T24">pohled mužů sklouzl k štítu opřenému o stěnu</text:span></text:span><text:span text:style-name="T24">, kde byla do lipového dřeva vyryta runa, prostá a </text:span><text:span text:style-name="T25">pra</text:span><text:span text:style-name="T24">stará, nezdobená, a přece těžší než jejich smích i jejich jména, neboť nesla paměť, </text:span><text:span text:style-name="T11">jméno, které se nevyslovuje mezi živými, ale šeptá se jen u hrobů, kde země naslouchá a mrtví se neptají. V tom okamžiku se jejich smích zlomil, ne náhle, ale pomalu, jako když led praská pod vahou, kterou unese ještě jeden krok, ale ne další, a já jsem viděl, jak v </text:span><text:soft-page-break/><text:span text:style-name="T11">jejich očích vyvstal stín poznání, že to, co bylo probuzeno, se už nedá znovu uložit pod popel.</text:span><text:span text:style-name="T24"> kterou nebylo možné unést ani obejít. Ta runa nebyla jen znakem, ale hranicí, a já dosvědčuji, že v okamžiku, kdy ji spatřili, jejich smích zeslábl a pohled se zastavil, neboť strach, jenž přichází bez varování, jim nedovolil se štítu byť jen dotkn</text:span><text:span text:style-name="T26">out, jako by dřevo samo neslo tíhu, která se přenáší na každého, kdo by jej uchopil. <text:s text:c="69"/>A tatáž </text:span><text:span text:style-name="T27">hrozivá </text:span><text:span text:style-name="T26">runa byla zároveň vyryta i do trámu domu, hluboko a pevně, neboť takové znaky se neomezují na jedno místo, ale prorůstají tím, co chrání, a já jsem viděl, jak se v jejich očích objevil stín poznání, že nevstoupili do prázdného domu, ale do prostoru, kde už bylo něco uloženo, co se nedá vzít ani zničit, jen probudit.</text:span></text:p>
      <text:p text:style-name="P2" loext:marker-style-name="T1"><text:span text:style-name="T8">Později jsem si přiznal, ne hned, neboť některé pravdy si razí cestu pomaleji než krev, že varování nestačilo, a že možná nikdy ne</text:span><text:span text:style-name="T9">po</text:span><text:span text:style-name="T8">stačí, je-li vysloveno hlasem, který se ještě snaží zůstat lidský. <text:s text:c="170"/>Řekl jsem ta slova tehdy jasně a bez ozdob, pojmenoval jsem porušení řádu a návrat ohně, jak se to sluší na toho, kdo zná staré věci a pamatuje jejich cenu, ale mýlil jsem se v tom, že řeč má ještě váhu tam, kde už padla krev. <text:s text:c="125"/>Měl jsem mlčet, nebo jsem měl jednat, neboť varování je jen stínem činu a stín neodvrátí noc, když už se snáší. <text:s text:c="144"/>Stál jsem </text:span><text:span text:style-name="T28">zpíval galdry</text:span><text:span text:style-name="T8"> a </text:span><text:span text:style-name="T28">hovořil s bohy</text:span><text:span text:style-name="T8">, zatímco paměť se už dala do pohybu, a sever nemá v úctě slova, která nepodpoří krok, jenž by jim dal tělo. Tehdy jsem pochopil, že jsem nezklamal proto, že bych řekl málo, ale proto, že jsem řekl pozdě, neboť oheň, který byl probuzen, nepotřeboval slyšet své jméno, aby hořel. <text:s text:c="108"/>Viděl jsem pak následky a nesl je s sebou, tiché a těžké, neboť svědek, který rozpozná zlo a nezastaví je, se stává jeho částí, a to je břemeno, jež se nedá odložit ani v čase, ani v paměti. Když dnes mluvím, činím tak ne proto, že bych věřil v sílu varování, ale proto, aby bylo zapsáno, že řád byl porušen, krev přijata a mlčení shledáno nedostatečným. <text:s text:c="46"/>A proto dosvědčuji, že můj hlas tehdy nestačil, a že sever si vzal, co mu bylo dáno, bez ohledu na to, zda byl varován, neboť paměť není soud, který čeká na svědky, ale nůž, který řeže, jakmile se ho někdo dotkne.</text:span></text:p>
      <text:p text:style-name="P1" loext:marker-style-name="T1"><text:span text:style-name="T15">Když se </text:span><text:span text:style-name="Strong_20_Emphasis"><text:span text:style-name="T15">Einar se Signe vrátili z města za hradbami</text:span></text:span><text:span text:style-name="T15">, odkud se lidé obvykle vracejí bohatší na mince a lehčí na svědomí, ale oni se vraceli prázdní a </text:span><text:span text:style-name="T29">unaven</text:span><text:span text:style-name="T15">í, jako ti, kteří už nemají co získat ani co ztratit, dům je přijal tichem, a to ticho nebylo prázdné ani klidné, nýbrž tak hutné a těžké, že jsem měl za to, že i mrtví, kteří se už nemají čeho bát, v něm zadrželi dech, aby nerušili to, co bylo definitivně vykonáno. Oheň v ohništi byl vyhaslý, stěny stály beze svědků a vzduch nesl pach konce, který se nedá vysvětlit, jen rozpoznat.</text:span></text:p>
      <text:p text:style-name="P1" loext:marker-style-name="T30"><text:span text:style-name="T31">A tam, kde měl být dech a krok, ležela </text:span><text:span text:style-name="Strong_20_Emphasis"><text:span text:style-name="T31">Ragnhild</text:span></text:span><text:span text:style-name="T31">, tich</text:span><text:span text:style-name="T32">á a nepohnutá, s tělem uloženým tak, jak bývají ukládány věci, o něž už se nikdo nepře. Krev byla dávno vsáknutá do hlíny a hlína si ji pamatovala lépe než lidé, a já svědč</text:span><text:span text:style-name="T33">ím</text:span><text:span text:style-name="T32">, že v tom pohledu nebylo překvapení, jen potvrzení, že oheň, který se měl držet pod popelem, se vrátil dřív, než byl povolán.</text:span></text:p>
      <text:p text:style-name="P5" loext:marker-style-name="T30">Einar se u ní nezastavil dlouho a Signe neplakala, neboť některé návraty nepřinášejí otázky ani křik, jen vědomí, že řád byl porušen a že od této chvíle už nebude nic napraveno, pouze vykonáno.</text:p>
      <text:p text:style-name="P1" loext:marker-style-name="T30"><text:span text:style-name="T32">A já, </text:span><text:span text:style-name="Strong_20_Emphasis"><text:span text:style-name="T11">Galdramaður</text:span></text:span><text:span text:style-name="T32">, jsem v té chvíli pochopil, že ticho domu nebylo smutkem, ale rozhodnutím, které už padlo, i když ještě nebylo vysloveno.</text:span></text:p>
      <text:p text:style-name="P1" loext:marker-style-name="T30"><text:soft-page-break/><text:span text:style-name="T32">Einar neřekl nic, a v tom mlčení bylo víc než v jakémkoli nářku, neboť muž, který pochopí, že ztratil vše, co jej ještě poutalo ke klidu, už nemá slov, jimiž by to mohl změnit. Stál nad Ragnhildiným tělem jen krátce, ani se nesklonil, ani se nedotkl, neboť dotek by byl zbytečný a bolest by tím nezměnila směr, a já dosvědčuji, že v jeho postoji nebyla strnulost, ale přesnost, s níž se věci v něm začaly řadit.</text:span></text:p>
      <text:p text:style-name="P5" loext:marker-style-name="T1">Pak se pohnul, ne prudce, ale rozhodně, a já dosvědčuji, že v tom pohybu nebylo váhání ani hledání, nýbrž návrat k tomu, co bylo odloženo jen proto, aby to mohlo být znovu vzato do rukou ve správný čas, neboť Einar zamířil ke skrytému místu, kde byly uloženy zbraně, jež nebyly ponechány na očích, neboť na severu se ví, že to, co má cenu, přitahuje ruce těch, kdo berou, a zloději by je jistě odnesli, kdyby byly ponechány bez dozoru. <text:s text:c="43"/>Odkryl je beze spěchu, s přesností muže, který ví, kam sáhnout, aniž by se musel rozhlížet, a začal je brát jednu po druhé, mlčky, bez slova a bez potřeby vysvětlení, jako by každá z nich čekala právě na tento okamžik, aby byla znovu vzata do pohybu. Zkoušel ostří palcem, ne proto, aby se přesvědčil, ale aby si připomněl, že řeže, napínal tětivu, dokud nezačala znít tiše a pevně, přivazoval řemeny a utahoval uzly s klidem muže, který už nehledá výsledek, jen správné provedení, neboť ví, že výsledek je dán tím, co bylo rozhodnuto dříve.</text:p>
      <text:p text:style-name="P6">Každý ten pohyb byl odpovědí, a každé utažení potvrzením, že rozhodnutí padlo bez svědků a bez řeči, dávno předtím, než se vrátil domů a spatřil, co zůstalo, a já, Galdramaður, stojím za tím, že v té chvíli už nebylo co odvracet ani co zvažovat, neboť zbraně, které byly skryty před zloději, nebyly určeny k tomu, aby zůstaly uloženy, ale aby byly jednou znovu pozvednuty, až paměť zavolá jménem, které se nevyslovuje.</text:p>
      <text:p text:style-name="P5" loext:marker-style-name="T1">Nevyslovil jméno, nevzýval bohy a nepohlédl zpět, protože nebylo kam se vracet, a když se konečně zastavil u prahu, jen jednou se nadechl, krátce a mělce, jako někdo, kdo už ví, že další dech přijde jinde. Signe stála opodál a mlčela s ním, a já jsem v jejích očích poznal, že rozumí, neboť některé věci se předávají beze slov, skrze pohyb a ticho, které jej obklopuje.</text:p>
      <text:p text:style-name="P1" loext:marker-style-name="T1"><text:span text:style-name="T32">Tak jsem to viděl já, </text:span><text:span text:style-name="Strong_20_Emphasis"><text:span text:style-name="T11">Galdramaður</text:span></text:span><text:span text:style-name="T32">, a vydávám o tom svědectví, že v té chvíli se Einar nerozhodl, ale vrátil se k tomu, co bylo odloženo, a že mlčení, které tehdy zvolil, bylo hlasitější než jakýkoli slib, neboť sever slyší především to, co není vysloveno.</text:span></text:p>
      <text:p text:style-name="P1" loext:marker-style-name="T1"><text:span text:style-name="T15">Už to nebyl dům, který by spal, ale dům, který dožil, a já </text:span><text:span text:style-name="T34">viděl</text:span><text:span text:style-name="T15">, že v jeho zdech už nic nečekalo, neboť všechno, co mohlo hořet, bylo sežráno ohněm pohř</text:span><text:span text:style-name="T8">ebním, jenž nevybírá a nešetří, ale bere dřevo, střechu i vzpomínky, které bolely natolik, že se jim ani neříkalo nahlas. <text:s text:c="162"/>Plameny tam pracovaly beze spěchu, s přesností starého zvyku, a nenechaly po sobě nic, co by se dalo vzít zpět, jen černé trámy otevřené nebi a zemi a pach spáleného, který se nedá smýt ani deštěm, ani časem. Oheň si vzal slova, obrazy i stíny, které kdysi obývaly ten dům, a zanechal jen to, co nelze spálit, protože to už dávno patří paměti hlíny. <text:s text:c="48"/>Zůstaly jen </text:span><text:span text:style-name="T35">ohořelé </text:span><text:span text:style-name="T8">kosti, a já říkám, že v nich byla pravda jasnější než v jakémkoli svědectví, neboť kosti nelžou, nepřikrášlují ani neprosí, jen leží tak, jak byly zanechány, a mlčky ukazují, co se stalo a co už se nestane jinak. Viděl jsem, jak se Einar zastavil, aniž by zrychlil krok nebo pozvedl hlas, protože muž, který dojde až sem, už nepotřebuje projevovat žal ani hněv, neboť ob</text:span><text:span text:style-name="T36">ojí</text:span><text:span text:style-name="T8"> byl</text:span><text:span text:style-name="T36">o</text:span><text:span text:style-name="T8"> spálen</text:span><text:span text:style-name="T36">o</text:span><text:span text:style-name="T8"> spolu s domem. <text:s text:c="121"/>A tehdy jsem pochopil, že návrat nebyl návratem domů, ale vstupem do prázdna, kde se minulost uzavřela a budoucnost ještě nedostala jméno, a že ticho, které tam vládlo, nebylo koncem příběhu, ale jeho novým počátkem, tvrdým a neúprosným, jak to na severu bývá. </text:span><text:soft-page-break/><text:span text:style-name="T8">Tak o tom vydávám svědectví, že dům mlčel, oheň byl nasycen a kosti zůstaly, aby paměť měla na čem stát, když se vše ostatní rozpadlo.</text:span></text:p>
      <text:p text:style-name="P1" loext:marker-style-name="T1"><text:span text:style-name="Strong_20_Emphasis"><text:span text:style-name="T15">Signe stála vedle něj</text:span></text:span><text:span text:style-name="T15">, aniž by se k němu tiskla nebo hledala oporu, neboť děti severu se neučí přilnout, ale vydržet, a popel jí ulpěl ve vlasech tak přirozeně, jako by tam patřil odjakživa, šedý a chladný, tichý znak toho, že dům už neexistuje a že minulost se změnila v prach, který se nedá setřást. Neotřásla se zimou ani hrůzou, jen stála rovně, s pohledem upřeným do spáleného místa, kde ještě před chvílí bývalo jméno, lože a hlas, a v jejím postoji nebylo váhání, jen očekávání, jež přichází tehdy, když dítě pochopí víc, než by mělo. <text:s text:c="31"/>A v tom tichu, které následovalo, </text:span><text:span text:style-name="Strong_20_Emphasis"><text:span text:style-name="T15">Signe pochopila</text:span></text:span><text:span text:style-name="T15">, neboť dítě severu nečeká na vysvětlení, a já dosvědčuji, že v jejím pohledu nebyl strach a</text:span><text:span text:style-name="T8">ni otázka, jen jistota, že oheň se vrátil natrvalo a že od této chvíle už nebude dům místem klidu, ale bodem, odkud se věci dávají do pohybu. Tak se uzavřel okamžik, kdy přišli muži, padla krev a paměť se probudila, a sever si znovu začal počítat, aniž by komukoli slíbil, kdy přestane.</text:span></text:p>
      <text:p text:style-name="P1" loext:marker-style-name="T8"><text:span text:style-name="T8">„Kam půjdeme?“ zeptala se, a ta otázka nebyla prosbou ani hledáním útěchy, nýbrž prostým pojmenováním dalšího kroku, jakým se v krajinách severu ptají ti, kdo vědí, že návrat není možností, ale lží. Její hlas byl klidný a rovný, bez chvění, neboť slova ještě nezatížila paměť natolik, aby bolela, a já dosvědčuji, že v té chvíli byla blíž dospělosti než mnozí, kteří přežili </text:span><text:span text:style-name="T36">mnoho </text:span><text:span text:style-name="T8">cel</text:span><text:span text:style-name="T36">ých</text:span><text:span text:style-name="T8"> zim. <text:s text:c="131"/>Einar odpověděl až po dlouhé chvíli, a to ticho mezi otázkou a odpovědí bylo těžší než jakákoli řeč, neboť v něm vážil, co zůstalo a co musí být vykonáno, a když konečně promluvil, jeho hlas nebyl hlasem muže, který se rozhoduje, ale muže, který si připomíná něco, co už bylo rozhodnuto dávno předtím. „Za pamětí,“ řekl, a tím slovem neoznačil vzpomínku ani lítost, ale cestu, jež nevede krajinou, nýbrž skrze krev, kosti a jména, která se šeptají jen tehdy, když už není jiné cesty.</text:span></text:p>
      <text:p text:style-name="P1" loext:marker-style-name="T8"><text:span text:style-name="T8">A já, </text:span><text:span text:style-name="Strong_20_Emphasis"><text:span text:style-name="T11">Galdramaður</text:span></text:span><text:span text:style-name="T8">, stojím za tím, že v té chvíli se nejednalo o odchod, ale o návrat k tomu, co bylo odloženo, a že Signe, stojící s popelem ve vlasech, pochopila význam té odpovědi dřív než by ho dokázala vyslovit, neboť paměť severu se nepředává slovy, ale postojem, mlčením a ochotou kráčet dál, i když je jasné, že cesta povede místy, odkud se lidé nevracejí stejní. <text:s text:c="149"/>Tak jsem to viděl a tak o tom svědectví vydávám: že dům shořel, otázka zazněla, odpověď padla a že od té chvíle už nešlo o útěk ani přežití, ale o naplnění paměti, která si žádá být dovedena do konce, jinak se vrací a bere si víc, než by musela.</text:span></text:p>
      <text:p text:style-name="P1" loext:marker-style-name="T8"><text:span text:style-name="T8">Cesta byla dlouhá a studená, a já říkám, že nebyla dlouhá počtem dní ani studená větrem, nýbrž tím, co se po ní neslo, neboť každý krok byl slibem daným beze slov, slibem, který se neodpouští a neodkládá, a každá stopa v sněhu byla závazkem, že se půjde dál, i kdyby země přestala nést. Šli mlčky, bez řečí o návratu, noc za nocí se stávaly výcvikem, ne proto, že by někdo rozkázal, ale proto, že paměť vyžaduje opakování, dokud se pohyb nestane jistotou a váhání nezmizí. <text:s text:c="114"/>Einar Signe učil tak, jak byl sám kdysi učen, bez hněvu a bez útěchy, neboť obojí je přepychem, který si sever neudržuje dlouho, a nevedl její ruku, ale pohled, učil ji mířit nikoli rukou, která se může zachvět, ale srdcem, které se už jednou rozhodlo a nemění směr. Říkal jí málo a jen tehdy, když slova nemohla uškodit, a učil ji poznat okamžik před činem, ten úzký prostor mezi nádechem a výdechem, kde ještě nic není prolito, ale všechno už je rozhodnuto.</text:span></text:p>
      <text:p text:style-name="P7" loext:marker-style-name="T8"><text:soft-page-break/>A já svědčím, že ji učil i tomu, co se neučí rádo, totiž že spravedlnost není váha ani zákon, nýbrž jen jiné jméno pro krev, která ještě nestéká, a že rozdíl mezi vinou a trestem spočívá pouze v čase, nikoli v podstatě. Každá noc byla tvrdá a beze snů, a když spali, spali lehce, neboť tělo si zvyká bdít dřív než mysl, a rána přicházela bez naděje, jen s pokračováním. Tak se cesta stala kovárnou a chlad kladivem, a dítě, které vyšlo s popelem ve vlasech, se učilo kráčet jako někdo, kdo ví, že paměť není břemeno, které lze složit, ale ostří, jež se musí nosit správně, jinak pořeže vlastního nositele.</text:p>
      <text:p text:style-name="P1" loext:marker-style-name="T8"><text:span text:style-name="T8">Já, </text:span><text:span text:style-name="Strong_20_Emphasis"><text:span text:style-name="T11">Galdramaður</text:span></text:span><text:span text:style-name="T8">, jsem to viděl a dávám o tom svědectví, že každý krok je zavazoval víc než přísaha, a že cesta, po níž šli, nebyla zvolena, ale přijata, neboť některé dluhy se neplatí jinak než chůzí skrze noc.</text:span></text:p>
      <text:p text:style-name="P1" loext:marker-style-name="T8"><text:span text:style-name="T37">Vrahové</text:span><text:span text:style-name="T8">, kteří zabíjeli, se skrývali za hradbami města, a já </text:span><text:span text:style-name="T38">sděluji</text:span><text:span text:style-name="T8">, že si zvolili úkryt podle vlastního klamu, neboť věřili, že kámen, zlato a hluk tržiště dokážou oddělit vinu od následku, a že mince, které tam zněly hlasitěji než bohové, přehluší paměť lépe než ticho severu. Pohybovali se mezi lidmi, pili a kupovali si noc i ochranu, a mluvili, jako by krev, kterou prolili, zůstala zamrzlá tam, kde padla, v hlíně daleko od zdí a bran, kam podle nich žádná stopa nevede. <text:s text:c="127"/></text:span><text:span text:style-name="T38">Navzájem se přesvědčovali</text:span><text:span text:style-name="T8"> si, že minulost je krajina, již lze opustit, že se dá zanechat za zády jako vyhaslé ohniště, a že paměť nemá nohy ani dech, jen ozvěnu, kterou lze utopit v hluku města. V tom se mýlili, neboť minulost není místo, ale pohyb, a já dosvědčuji, že chodí rychleji než kůň, protože není vázána únavou, hladem ani nocí, a nese se vpřed jen silou toho, co bylo nedokončeno.</text:span></text:p>
      <text:p text:style-name="P1" loext:marker-style-name="T8"><text:span text:style-name="T8">Když se cesty konečně proťaly, nestalo se tak s výkřikem ani s tasenou zbraní, ale v tichu mezi dvěma kroky, na místě, kde se stín zdi setkává se stínem člověka, a v tom okamžiku jeden z těch mužů zvedl hlavu a pohlédl přímo před sebe. Viděl jsem jeho tvář a vím, že poznal, že byl nalezen, neboť v jeho očích se neobjevil hněv ani vzdor, ale rychlé a jasné pochopení, že s tím, co přichází, nelze smlouvat ani to nelze obejít, a že jména, která si dosud chránil, mu už nebudou k ničemu. Ten pohled netrval dlouho, jen tolik, kolik stačí, aby se muž rozloučil s klamem, že je ještě pánem vlastního času.</text:span></text:p>
      <text:p text:style-name="P1" loext:marker-style-name="T8"><text:span text:style-name="T8">A tehdy jsem pochopil a vydávám o tom svědectví, že spravedlnost do měst nevstupuje s hlukem ani se znamením, ale beze jména, beze znaku a bez spěchu, a že se nedá rozeznat od obyčejného kroku, dokud není pozdě. Nepřichází soudit, ale uzavírat, a když projde branou, město ji nepozná, protože se podobá paměti, kterou si lidé myslí, že už dávno ztratili.</text:span></text:p>
      <text:p text:style-name="P1" loext:marker-style-name="T8"><text:span text:style-name="T8">Tak se stalo, že hradby zůstaly stát, mince dál cinkaly a modlitby dál zněly, ale jeden muž už věděl, že sever vešel do města, aniž by se ptal, a že paměť si přišla pro své, tak tiše a jistě, jak to umí jen věci, které nikdy nezapomněly.</text:span></text:p>
      <text:p text:style-name="P1" loext:marker-style-name="T8"><text:span text:style-name="T32">Einar nepřišel s křikem ani se zbraní tasenou v hněvu, a v tom byl jeho příchod horší než výbuch, neboť se pohnul tak, jak se pohybuje lavina ještě předtím, než se dá do pohybu sníh nad ní, klidně, přesně a bez váhání. Neptal se, neproklínal a nezrychlil krok, neboť muž, který skutečně ví, že se oheň vrátil, nemá potřebu spěchat. Viděl jsem v jeho očích, že to, co bylo uzamčeno, se neotevřelo násilím, ale samo, protože přišel čas, a že jeho reakce nebyla volbou, nýbrž pokračováním něčeho, co začalo dávno předtím, než byl dům postaven a než </text:span><text:span text:style-name="T39">v něm </text:span><text:span text:style-name="T32">byla vyryta ona runa. <text:s text:c="107"/></text:span><text:soft-page-break/><text:span text:style-name="T32">Když došlo na střet, nebylo v něm hrdinství, a já o tom vydávám svědectví bez přikrášlení, neboť to, co se stalo, nebylo zápasem o slávu ani o čest, ale o vyrovnání dluhu, jenž dozrál a musel být splacen. Einar vstoupil mezi ně bez výzvy a bez znamení, a první muž padl dřív, než pochopil, že boj začal, neboť pohyby byly krátké, přesné a beze zloby, jako práce řezníka, který ví, kam vést nůž, a neptá se masa na jméno.</text:span></text:p>
      <text:p text:style-name="P1" loext:marker-style-name="T8"><text:span text:style-name="T32">Krev </text:span><text:span text:style-name="T39">stříkala </text:span><text:span text:style-name="T32">bez výkřiků, neboť ti, kdo byli nalezeni, už věděli, že odpor by byl jen dalším zbytečným pohybem v příběhu, který se uzavírá, a tak boj neměl rytmus bitvy, ale sled nevratných činů, v nichž nebylo prostoru pro omyl ani pro lítost. Zbraně narážely o kámen a dřevo, dech se krátce zadrhl a končil, a město, zvyklé na hluk, tu náhle mlčelo, jako by samo poznalo, že se nejedná o běžné násilí, ale o uzávěrku. Nikdo nezvolal jméno bohů a nikdo se neohlížel, neboť spravedlnost, když přichází beze jména, nemá potřebu být slyšena.</text:span></text:p>
      <text:p text:style-name="P1" loext:marker-style-name="T8"><text:span text:style-name="T32">Einar se dal do pohybu a já jsem v tom pohybu okamžitě poznal, že nepřichází bojovat, neboť boj je věcí výběru, nýbrž že přišel vykonat práci, kterou je třeba dokončit bez zbytku, bez zbytečných gest a bez řeči, tak jak se dokončuje dluh, jenž byl příliš dlouho ponechán ležet. První z mužů padl ještě dřív, než ostatní stačili pochopit, že se nestřetli s člověkem z masa a jména, ale s návratem toho, co mělo zůstat pod sněhem, neboť návrat nemluví, nevyjednává a neodkládá. <text:s text:c="140"/>Kopí, které Einar vyrval z rukou strážného, nezvedl s rozmachem ani s hněvem, neboť hněv je rozptýlení, a vedl je krátce a přímo, s chladnou jistotou ruky, která si pamatuje správnou vzdálenost lépe než myšlenka, a hrot pronikl hrdlem tak tiše, že krev se rozlila dřív, než zazněl dech, a dech skončil dřív, než mohl nabýt tvaru slova. Tělo se sesunulo k zemi bez odporu, jako by mu byla odebrána povinnost stát a nést vlastní váhu, a já dosvědčuji, že v tom pádu nebyla potupa ani krutost, jen nevyhnutelnost, s níž se věci vracejí tam, odkud byly povolány. <text:s text:c="155"/>Ostatní muži v té chvíli ještě stáli, s rukama napůl zvednutýma a s očima, v nichž se teprve rodilo pochopení, že čas, v němž se dalo utéct nebo prosit, už skončil, a já jsem viděl, jak se v jejich tvářích zlomila jistota, neboť pochopili, že proti nim nestojí hněv, nýbrž paměť, a paměť, když se dá do pohybu, neustupuje a nechybuje. <text:s text:c="88"/>Tak o tom vydávám svědectví já, Galdramadur, že první krev padla tiše a správně, a že od toho okamžiku už nebylo otázkou, zda bude dluh splacen, ale pouze kolik těl bude muset ležet, než paměť uzná, že práce byla dokončena.</text:span></text:p>
      <text:p text:style-name="P1" loext:marker-style-name="T8"><text:span text:style-name="T32">Druhý muž zvedl sekeru a vykřikl, a v tom výkřiku bylo víc strachu než hněvu, neboť pochopil příliš pozdě, že stojí proti něčemu, co se nezastaví řečí ani prosbou, avšak jeho křik byl kratší než oblouk čepele, neboť Einar </text:span><text:span text:style-name="T39">ho</text:span><text:span text:style-name="T32"> udeřil štítem do obličeje </text:span><text:span text:style-name="T39">a </text:span><text:span text:style-name="T32">s takovou silou, že prasknutí kosti zaznělo zřetelně i přes hluk boje, jako suchý lom kamene v mrazu. Tělo se ještě ani nestačilo zhroutit k zemi, když už sekera změnila pána, neboť Einar ji zachytil v pohybu, převážil váhu, která se v ní skrývala, a jediným těžkým úderem ji vedl zpět do světa s jistotou muže, který ví, že nástroj si pamatuje ruku lépe než jméno. <text:s text:c="35"/>Rameno třetího muže bylo rozťato tak hluboko, že ustoupil ne krokem, ale životem, a já dosvědčuji, že v tom pádu nebylo překvapení, jen rychlé pochopení, že se pokusil couvnout z příběhu, který už neumožňoval návrat. Krev </text:span><text:span text:style-name="T39">vy</text:span><text:span text:style-name="T32">stříkla na kámen a kámen ji přijal bez odporu, klidně a mlčky, jako by věděl, že to je jeho úloha od počátku, neboť na severu kámen nepřihlíží, ale pamatuje, a krev na něm není skvrnou, nýbrž zápisem. <text:s text:c="44"/>Viděl jsem, jak se v tom okamžiku zlomila soudržnost těch, kdo ještě stáli, neboť pochopili, </text:span><text:soft-page-break/><text:span text:style-name="T32">že proti nim nestojí hněv ani bojová zuřivost, ale přesná a chladná posloupnost činů, která nezná slitování ani zbytek, a já jsem tehdy věděl, že druhý úder nebyl odpovědí na křik, ale pokračováním práce, jež si vyžádá tolik těl, kolik bude třeba, než paměť uzná, že byla uspokojena.</text:span></text:p>
      <text:p text:style-name="P1" loext:marker-style-name="T8"><text:span text:style-name="T32">Čtvrtý muž tasil meč a byl rychlý, možná rychlejší než ostatní, neboť jeho pohyb byl lehký a přesný, naučený v časech, kdy ještě věřil, že rychlost dokáže nahradit osud, a na krátký okamžik jsem spatřil, jak se ocel střetla s ocelí a jiskry vyletěly do vzduchu jako chladné hvězdy, jež nemají komu svítit. Ten okamžik byl krátký, ale těžký, neboť v něm se rozhodovalo, zda se paměť dá obejít, a já dosvědčuji, že Einar neustoupil ani o krok, neboť muž, který ví, že není kam couvnout, nepoužívá nohy k útěku. <text:s text:c="57"/>Přijal ránu do boku, hlubokou a těžkou, takovou, která se zapisuje do těla navždy, a krev mu vytryskla pod paží v tmavém proudu, avšak ani tehdy nezrychlil dech ani nezměnil výraz, jen sevřel zuby a odpověděl úderem vedeným bez rozmáchlosti, přímo a s plnou vahou toho, co už nemělo být zadrženo. Meč projel paží útočníka, rozerval maso a kost, a pokračoval dál, dokud nenašel hruď, kde se zastavil ne proto, že by ztratil sílu, ale proto, že našel konec, který byl připraven dávno předtím, než se oba muži setkali. <text:s text:c="55"/>Tělo čtvrtého muže se ještě chvíli drželo vzpřímené, jako by odmítalo pochopit, že bylo vyřazeno z běhu věcí, a pak se sesunulo k zemi s tupým zvukem, který se rozlehl víc než výkřik, protože byl pravdivý. Já, Galdramadur, jsem v té chvíli cítil, jak se mi stáhl žaludek a jak se mi ztížil dech, neboť jsem věděl, že Einar zaplatil další část ceny a že každá taková rána jej přibližuje ke konci stejně jistě jako k naplnění. <text:s text:c="79"/>Tak vydávám svědectví, že čtvrtý muž padl ne kvůli chybě, ale proto, že rychlost nemá váhu proti tomu, co se pohybuje beze spěchu, a že krev, která tehdy vytryskla z Einarova boku, byla už součástí závěru, jenž se psal bez ohledu na to, kolik mužů ještě stálo.</text:span></text:p>
      <text:p text:style-name="P1" loext:marker-style-name="T8"><text:span text:style-name="T32">Pátý muž se vrhl vpřed s nožem, příliš blízko a příliš zoufale, neboť zoufalství zkracuje vzdálenosti a klame tělo, aby uvěřilo, že rychlost může nahradit směr, a já jsem v jeho očích spatřil nikoli hněv ani odvahu, ale nahou potřebu vyrvat si ještě jeden dech z rukou času, který jej už držel. Einar, krvácející a zpomalený, s bokem těžkým jako kámen nasáklý vodou a s krokem zkráceným bolestí, jej přijal beze spěchu, neboť spěch patří těm, kdo ještě doufají, a srazil jej štítem k zemi tak tvrdě, že náraz vyrazil vzduch z plic a odpor se zlomil dřív, než se mohl přetavit v čin. <text:s text:c="103"/>Klekl mu na hruď s vahou muže, který už nepočítá rány ani roky, a já dosvědčuji, že v tom kleku nebyla krutost, ale konečnost, neboť tlak kolena byl pevný a klidný, jako by tím pohybem Einar přitiskl k zemi nejen tělo, ale i poslední možnost návratu. Nožem, který mu vyrval z ruky v jediném, přesném gestu, provedl krátký pohyb, jen jednou, bez váhání a bez opakování, neboť víc nebylo třeba a nic dalšího by nebylo správné, a krev vyšla tiše, jako by i ona věděla, že tento konec si nežádá hluk. <text:s text:c="108"/>V té chvíli jsem cítil, jak se mi stáhly útroby a jak i </text:span><text:span text:style-name="T39">mě</text:span><text:span text:style-name="T32"> ztěžkly nohy, neboť jsem pochopil, že stojím příliš blízko pravdě, která se neptá, a že mezi životem a tichem není prostor pro prosbu ani vysvětlení, jen úzká mezera, kterou paměť přechází bez zaváhání. Tak vydávám svědectví, že pátý muž padl ne proto, že by byl slabý, ale proto, že zoufalství je vždycky o krok pomalejší než nutnost, a nutnost v ten den kráčela s Einarovou vahou a bez jména.</text:span></text:p>
      <text:p text:style-name="P1" loext:marker-style-name="T8"><text:span text:style-name="T32">Šestý padl hned nato, v témže dechu, v němž si ještě myslel, že se může vyhnout tomu, co už bylo rozhodnuto, neboť se pokusil obejít boj zezadu, kradmo a beze zvuku, jako by ticho mohlo sloužit za štít a záda mohla zůstat neviditelná paměti. Einar, aniž by se celý otočil </text:span><text:soft-page-break/><text:span text:style-name="T32">nebo změnil postoj, vedl sekeru zpět přes rameno s jistotou muže, který zná prostor kolem sebe lépe než vlastní dech, a čepel se zaryla zezadu do krku tak hluboko a přesně, že pohyb skončil dřív, než se mohl stát útěkem. <text:s text:c="111"/>Tělo se zlomilo náhle, v polovině kroku, bez výkřiku a bez odporu, a sesulo se k zemi s tupým zvukem, jenž se mi zarazil do hrudi víc než jakýkoli řev, protože byl pravdivý a konečný. V tom okamžiku jsem si uvědomil, jak málo prostoru zbývá mezi životem a tichem, jak úzká je mezera, v níž se ještě drží dech, než je odebrán, a jak snadno ji paměť překročí, když už nemá důvod váhat. <text:s text:c="117"/>A já, Galdramadur, stojící stranou s nohama těžkýma a srdcem sevřeným, jsem pochopil, že ten pád nebyl trestem za pokus o únik, ale uzavřením cesty, neboť na severu se neodpouští obejití řádu, a ticho, které následovalo, nebylo prázdné, nýbrž naplněné potvrzením, že mezi bytím a nicotou neleží propast, ale jen okamžik, v němž se sekera rozhodne.</text:span></text:p>
      <text:p text:style-name="P1" loext:marker-style-name="T8"><text:span text:style-name="T32">Einar byl zraněn mnohokrát a těžce, a já dosvědčuji, že každá rána v něm měla své místo a čas, neboť krev mu tekla po stehnech v tmavých proudech, vsakovala se do země a zanechávala za ním stopu, která už nebyla cestou ani návratem, ale cenou, již bylo nutno zaplatit, aby se věci mohly uzavřít. Ta krev nebyla rozlitá v chvatu, nýbrž ukládána krok za krokem, a hlína ji přijímala mlčky, jako přijímá vše, co jí bylo dlužno, aniž by se ptala na jméno nebo úmysl. <text:s text:c="150"/>Přesto stál, dokud stál, s tělem ztěžklým bolestí a dechem zkráceným, ale s pohledem stále pevným, neboť jej nedržely svaly ani vůle, nýbrž paměť, která mu uložila vydržet, dokud nebude vykonáno poslední, co bylo zapotřebí. A padl teprve tehdy, když šestý muž ležel bez dechu a sedmý se dal na útěk, neboť v tom okamžiku bylo zřejmé, že práce byla dokončena a že už nezůstalo nic, co by vyžadovalo další krok. <text:s text:c="88"/>Teprve tehdy paměť povolila sevření a tělo, zbavené důvodu nést dál tíhu ran, se poddalo, neboť Einar dokončil, co mu bylo uloženo dávno předtím, než vkročil do města, a pád nebyl selháním, ale přesným ukončením, jako když kámen konečně spočine poté, co byl dopraven na místo. <text:s text:c="142"/>Já, Galdramadur, jsem v té chvíli pochopil, že člověk nepadá proto, že už nemůže, ale proto, že už nemusí, a že mezi stojícím mužem a ležícím tělem není rozdíl v cti ani v síle, nýbrž jen v tom, zda paměť ještě žádá, aby bylo neseno. <text:s text:c="60"/>Tak vydávám svědectví, že Einar stál tak dlouho, jak bylo třeba, a padl v okamžiku, kdy paměť uznala dluh za splacený, a že krev, která tehdy vsakovala do země, nebyla znamením porážky, ale pečetí, jež potvrzuje, že cena byla zaplacena beze zbytku.</text:span></text:p>
      <text:p text:style-name="P1" loext:marker-style-name="T8"><text:span text:style-name="T32">Signe stála opodál, pevná a nehnutá, a já dosvědčuji bez váhání, že v jejím postoji nebylo nic dětského, neboť dítě se chvěje, hledá oporu a táže se očima, zatímco ona stála rovně, s chodidly zapřenými o zem, jako by tam zakořenila v té jediné chvíli, kdy se paměť rozhodla změnit nositele. Když zvedla luk, neučinila tak ve spěchu ani s trhnutím, ale plynule a klidně, bez napětí v ramenou a bez zbytečného pohybu, s klidem, který přichází jen tehdy, když je rozhodnutí učiněno dávno předtím a ruka už jen následuje dráhu, jež jí byla vtisknuta nocemi, cestami a mlčením. <text:s text:c="111"/>Její prsty sevřely tětivu a v tom sevření nebyla zloba ani radost, jen paměť cesty, paměť chladných nocí a kroků kladených beze slov, a šíp spočinul na luku tak tiše, jako by tam patřil odjakživa, jako by byl součástí její ruky dřív, než se naučila mluvit. Viděl jsem, jak se její dech ani nezměnil, jak se pohled nezúžil ani neroztřásl, a pochopil jsem, že to, co stojí </text:span><text:soft-page-break/><text:span text:style-name="T32">přede mnou, už není dítě, ale pokračování, neboť paměť, když přejde z otce na dceru, nečiní tak hlukem, ale klidem, který je děsivější než křik. <text:s text:c="78"/>A já, Galdramadur, jsem v té chvíli pocítil chlad v zádech, neboť jsem poznal, že oheň, který se měl jednou vrátit, už našel nový tvar, a že ruka, jež napíná tětivu bez váhání, je ruka, která ponese paměť dál, bez slibu, bez otázky a bez úlevy. Tak vydávám svědectví, že Signehin klid nebyl naučen, ale zděděn, a že šíp, který čekal na povolení prstů, nebyl nástrojem pomsty, nýbrž pečetí, jíž se paměť uzavírá a zároveň připravuje na návrat.</text:span></text:p>
      <text:p text:style-name="P1" loext:marker-style-name="T8"><text:span text:style-name="T32">Viděl jsem, jak se tětiva napíná, pomalu a bez chvění, a v tom napětí bylo obsaženo všechno, co bylo spáleno v ohništích, prolito do hlíny a vysloveno beze slov od počátku toho příběhu, neboť tětiva nesla tíhu paměti lépe než jakákoli řeč, a její tah zadržoval dech všem, kdo stáli dost blízko, aby pochopili, že to, co přijde, už nelze odvolat. Čas se v té chvíli nerozběhl ani nezastavil, nýbrž se rozpadl na drobné, ostré úlomky, v nichž bylo možné zahlédnout každou vteřinu zvlášť, jako by byla vytesána do kamene a předložena ke zkoumání, zatímco svět kolem ztěžkl a zvuky se propadly do ticha, které mělo váhu.</text:span></text:p>
      <text:p text:style-name="P1" loext:marker-style-name="T32"><text:span text:style-name="T32">Pak Signe povolila prsty, ne prudce a ne s námahou, ale jistě a přesně, způsobem, jakým se činí věci, které už byly rozhodnuty dávno předtím, a tětiva se navrátila na své místo s pohybem tak tichým, že jej nebylo slyšet, jen cítit. Šíp se dal do pohybu bez zvuku, rovně a chladně, ne jako zbraň, ale jako myšlenka, která konečně našla směr a nemusela se už ptát, a já dosvědčuji, že v tom letu nebyla zloba ani spěch, jen klidná jistota, s níž paměť přechází z úmyslu v čin. <text:s text:c="155"/>V té jediné, roztažené chvíli jsem pochopil, že tětiva nebyla tím, co se napjalo nejvíc, ale kruh, který se uzavíral, a že šíp, jenž letěl, nebyl poslán rukou dítěte, nýbrž veden pamětí, která si vybrala nový tvar, aby mohla pokračovat dál, beze jména a beze slitování. <text:s text:c="19"/>A já, Galdramadur, jsem cítil, jak se mi sevřelo hrdlo a jak mi ztěžkly nohy, neboť jsem věděl, že ten pohyb už patří minulosti stejně jistě, jako patří budoucnosti, a že to, co právě prolétlo vzduchem, se nikdy nevrátí, jen zůstane zapsáno v těch, kdo to viděli a přežili.</text:span></text:p>
      <text:p text:style-name="P1" loext:marker-style-name="T8"><text:span text:style-name="T32">Než hrot dosáhl cíle, stačil jsem si uvědomit vlastní tělo, a to poznání nebylo klidné ani jasné, nýbrž těžké a nečekané, neboť mi nohy ztuhly tak náhle, jako by mne země sama uchopila a odmítla pustit dál, a žaludek se mi stáhl bolestivě, jako by chtěl vyvrhnout vše, co kdy viděl a ještě neunesl. Dech se mi zadrhl v hrdle a ruce se mi lehce roztřásly, ne strachem, který je hlučný a krátký, ale poznáním, že jsem svědkem okamžiku, jenž se už nedá vzít zpět ani zapomenout, a že od této chvíle ponese mé tělo paměť spolu se slovy. <text:s text:c="10"/>Šíp zasáhl muže mezi lopatkami s přesností, která nebyla naučená, ale zděděná, přesně tam, kde dech končí rychle a kde tělo ztrácí důvod zůstávat vzpřímené, a náraz byl tichý, bez prasknutí a bez výkřiku, jako by i ocel věděla, že zde není třeba hluku. Tělo se zlomilo vpřed v jediném pohybu, bez odporu a bez hlasu, a já dosvědčuji, že v tom pádu nebyla panika ani překvapení, jen konečné pochopení, že slova by byla zbytečná a že paměť, když se rozhodne mluvit, činí tak beze zvuku. <text:s text:c="135"/>V té chvíli se svět znovu pohnul, ale ne tak, jak byl dřív, neboť něco bylo odebráno a něco uloženo, a já jsem stál s tělem, které se ještě chvělo doznívajícím poznáním, že mezi pohybem šípu a pádem muže leží jen úzký prostor, v němž se rozhoduje nejen o životě, ale i o tom, kdo ponese paměť dál. Tak vydávám svědectví, že ten zásah nebyl koncem boje, ale pečetí, a že ticho, které po něm následovalo, nebylo prázdné, nýbrž naplněné tím, co už nebylo třeba vyslovit.</text:span></text:p>
      <text:p text:style-name="P1" loext:marker-style-name="T8"><text:soft-page-break/><text:span text:style-name="T30">V tom okamžiku jsem ucítil chuť železa v ústech, ostrou a studenou, jako bych byl sám zasažen, a musel jsem sklonit hlavu, neboť svědek, který vidí, jak paměť přechází z rukou otce do rukou dítěte, nenese ten přechod lehce ani bez újmy, neboť krev se nepředává jen tělem, ale pohledem, jenž zůstává a nepustí. Srdce se mi sevřelo tak silně, že jsem se na krátký čas obával, že mi dech zůstane stát, a pochopil jsem, že to, co se přede mnou odehrálo, už není jen skutkem, ale proměnou, která zasahuje všechny, kdo jí byli dost blízko, aby ji pocítili v těle. <text:s text:c="133"/></text:span><text:span text:style-name="T32">Když se muž zhroutil k zemi a prach se kolem něj usadil pomalu a neochotně, jako by i země váhala přijmout další váhu, věděl jsem bez pochyb, že dluh byl uzavřen do poslední kapky, přesně a beze zbytku, a že ticho, které následovalo, nebude nikdy stejné jako ticho předtím, neboť už v sobě neslo paměť dokončení. Nebylo to ticho klidu ani úlevy, ale ticho po vykonání, těžké a trv</text:span><text:span text:style-name="T31">ající, v němž se žádná slova neodvažují vyrůst. <text:s text:c="58"/>Tak dosvědčuji, že </text:span><text:span text:style-name="Strong_20_Emphasis"><text:span text:style-name="T31">Signehin šíp nebyl začátkem ani koncem</text:span></text:span><text:span text:style-name="T31">, nýbrž pečetí, jíž se kruh uzavírá a zároveň připravuje na nový oběh, a že v té jediné, nekonečně roztažené chvíli se paměť stala činem a čin se zapsal do těla všech, kdo stáli dost blízko, aby to pocítili, neboť paměť si nevybírá jen nositele, ale i svědky. A já, Galdramadur, jsem pochopil, že odejdu sice živý, ale ne celý, protože ten, kdo byl přítomen, když se paměť vtělila do po</text:span><text:span text:style-name="T32">hybu, už nikdy nebude stát mimo ni.</text:span></text:p>
      <text:p text:style-name="P1" loext:marker-style-name="T8"><text:span text:style-name="T32">Všichni vrazi byli pobiti a ticho se vrátilo, avšak neochotně a s váhou, která se nedá setřást, neboť to nebylo ticho míru, nýbrž ticho po vykonání, těžké a usedlé, jaké přichází tehdy, když paměť uzná dluh za splacený, ale nezmizí. Stálo mezi těly, lpělo na kameni i na vzduchu a nutilo každého, kdo ještě dýchal, aby si uvědomil vlastní dech jako něco dočasného. <text:s text:c="174"/>A právě v tom tichu, které odmítalo odejít, těžce zran</text:span><text:span text:style-name="T31">ěný </text:span><text:span text:style-name="Strong_20_Emphasis"><text:span text:style-name="T31">Einar</text:span></text:span><text:span text:style-name="T31"> padl, a padl tak, jak padá muž, který dokončil, co mu bylo uloženo dávno předtím, než pozve</text:span><text:span text:style-name="T32">dl zbraň, bez vzdoru a bez náhlosti, s přesností konce, jenž byl připraven. Jeho pohled se upřel k dceři, ne proto, aby v něm hledal útěchu nebo odpuštění, ale aby jí předal poslední věc, kterou ještě mohl dát, totiž vědomí, že dluh byl uzavřen a že břemeno nyní mění ruce. V tom pohledu nebyla prosba ani lítost, jen klidná jistota, že paměť má pokračování. <text:s text:c="76"/>Neřekl nic, neboť slova by byla slabší než to, co se dělo, a hlas by jen rušil to, co bylo vykonáno správně a beze zbytku. <text:s text:c="128"/>A já, Galdramadur, pravím a stojím si za tím, že krev mluví za otce lépe než řeč, protože krev nelže, nezjemňuje a neuhýbá, jen potvrzuje, že čin byl vykonán, cena zaplacena a kruh uzavřen. Je to jazyk, jemuž rozumí země i paměť, a který nepotřebuje svědky, a přece si je bere.</text:span></text:p>
      <text:p text:style-name="P1" loext:marker-style-name="T32"><text:span text:style-name="T32">Tak dosvědčuji, a stojím si za tím i po letec</text:span><text:span text:style-name="T31">h, že </text:span><text:span text:style-name="Strong_20_Emphasis"><text:span text:style-name="T31">Einarův pád nebyl porážkou</text:span></text:span><text:span text:style-name="T31">, neboť porážka přichází tehdy, když něco zůstane nedokončeno, zatímco on padl až ve chvíli, k</text:span><text:span text:style-name="T32">dy paměť přestala žádat další krok a dovolila tělu, aby konečně složilo váhu, kterou neslo déle, než by unesl jiný muž. Jeho pád byl pečetí, tichou a neokázalou, jaké se kladou na věci, jež nemají být znovu otevírány slovy, a ticho, které jej přijalo, nebylo prázdné ani konečné, nýbrž hluboké a uložené, podobné kameni spuštěnému na dno vody, jenž nezmizí, ale čeká. <text:s text:c="28"/>Nebylo to ticho zapomnění, nýbrž ticho uložení, v němž se příběh neuzavírá, ale skládá do vrstev, aby mohl být jednou znovu vyzdvižen, až paměť znovu nalezne někoho, kdo ji unese, a kdo pochopí, že nést paměť neznamená vyprávět, ale vydržet. A já, Galdramaður, který to viděl a přežil, vím, že paměť se nevrací podle lidské vůle, nýbrž podle potřeby kraje </text:span><text:soft-page-break/><text:span text:style-name="T32">a času, a že když se znovu vynoří, nebude se ptát, zda je svět připraven. <text:s text:c="54"/>Tak končí má výpověď, ne proto, že by bylo vše řečeno, ale proto, že paměť byla uložena tam, kam patří, a zůstává, ostrá a trpělivá, připravena být znovu pozvednuta, až někdo další zjistí, že každý den může být poslední, a přesto musí být unesen až do konce.</text:span></text:p>
      <text:p text:style-name="P1" loext:marker-style-name="T8"><text:span text:style-name="T32">Svět se zpomalil, ne kouzlem ani zásahem bohů, ale tíhou neodvratnosti, a všechno, co bylo hlučné, ztichlo, včetně mého dechu, který se mi zadrhl v hrudi tak silně, až jsem ucítil bolest pod žebry. A já, Galdramadur, jsem stál s nohama těžkýma jako kámen a rukama, které se třásly, a věděl jsem, že jsem byl svědkem práce, již nelze zpochybnit ani oslavit, jen nést v paměti, dokud si mne znovu nenajde.</text:span></text:p>
      <text:p text:style-name="P1" loext:marker-style-name="T8"><text:span text:style-name="T8">Když započal tento příběh, nebylo v něm hrdinství, a já o tom vydávám svědectví bez přikrášlení, neboť to, co se stalo, nebylo zápasem o slávu ani o čest, ale o vyrovnání dluhu, jenž dozrál a musel být splacen. Nikdo se neohlížel, neboť spravedlnost, když přichází beze jména, nemá potřebu být slyšena. <text:s text:c="117"/>Einar padl, a padl tak, jak padá muž, který dokončil, co mu bylo uloženo, s pohledem upřeným na dceru, ne proto, aby hledal útěchu, ale aby předal poslední věc, kterou ještě mohl dát. Neřekl nic, neboť slova by byla slabší než to, co se dělo, a já říkám, že krev mluví za otce lépe než řeč, protože krev nelže a nezjemňuje, jen potvrzuje, že čin byl vykonán a cena zaplacena. <text:s text:c="146"/>Signe stála a dívala se, a v tom pohledu nebyla hrůza ani zmatení, jen tiché a konečné pochopení, že dluh byl uzavřen a že to, co zůstává, už nikdo nevezme zpět. Tehdy poprvé plakala, ne proto, že ztratila otce, neboť ten byl ztracen dávno předtím, než padl, ale proto, že pochopila, co jí zanechal, totiž paměť ohně, krve a kostí, dědictví, které se nedá spálit, utopit ani zakopat, protože patří rodu a času, nikoli jednotlivému životu. Její slzy nebyly slabostí, ale přijetím, a padaly tiše, aby nerušily to, co bylo dokončeno. <text:s text:c="57"/>A já, Galdramadur, jsem tam stál a pochopil, že svědek nikdy neodejde beze stopy, neboť kdo vidí naplnění paměti a zůstane stát, ten si část břemene odnese s sebou, ať chce, nebo ne. Slova, která nyní skládám, nejsou očištěním ani omluvou, ale důkazem, že paměť si bere i ty, kdo jen přihlíželi, a že sever nezapomíná nejen činy, ale i pohledy, které je doprovázely. <text:s text:c="160"/>Tak byl kruh uzavřen, krev přijata a ticho se vrátilo, nikoli jako klid, ale jako stav po vykonání, a já dosvědčuji, že od toho dne už nikdo z nás nekráčel lehce, protože paměť, jednou naplněná, zůstává ostrá, připravená, a čeká, až si ji někdo znovu troufne probudit.</text:span></text:p>
      <text:p text:style-name="P1" loext:marker-style-name="T8"><text:span text:style-name="T8">Signe zůstala, a zůstala tak, jak zůstávají jen ti, na něž byla paměť přenesena bez možnosti volby, neboť paměť si své nositele nevybírá podle přání, ale podle výdrže, a já dosvědčuji, že v jejím postoji už nebylo dítěte, nýbrž klidná jistota toho, kdo ví, že nic nebylo darováno zadarmo. Nesla v sobě oheň, který se naučil mlčet, krev, která už znala svou cenu, a kosti, jež si pamatovaly cestu lépe než mapy, a tak se stala nositelkou toho, co nemá jméno, ale má váhu, již nelze odložit, jen správně nést. Nepřísahala a nevzývala bohy, neboť paměť se nepřijímá slibem, ale krokem, který následuje po pochopení. <text:s text:c="65"/>Obrátil jsem se pak k odchodu, a vím, že jsem se nevracel celý, neboť část mne zůstala tam, kde byl dluh uzavřen a krev přijata, a svědek, který viděl konec paměti, už nikdy nenalezne cestu zpět k lehkosti. Šel jsem pomalu a beze spěchu, neboť není kam spěchat, když víš, že paměť kráčí vždy před tebou, a mlčení, které mne provázelo, nebylo prázdné, ale plné jmen, jež už se nevyslovují.</text:span></text:p>
      <text:p text:style-name="P7" loext:marker-style-name="T8"><text:soft-page-break/><text:span text:style-name="Strong_20_Emphasis"><text:span text:style-name="T40">Tak končí má výpověď, ne jako uzavření, ale jako uložení, neboť paměť, jednou předaná, nepřestává být, jen čeká, a sever, jenž vše slyší a nic nevrací, si ji ponechává bez slibu a bez výčitek, tak jako si ponechává své mrtvé. Dlouho bylo ticho úplné, takové, jaké přichází po věcech vykonaných přesně, a já jsem věřil, že tak tomu zůstane, neboť bohové nemluví tam, kde není třeba nic dodat.</text:span></text:span></text:p>
      <text:p text:style-name="P8">Avšak tehdy, v tom tichu, které už bylo uloženo, zaznělo slovo, jediné a nečekané, ne hlasem, který by bylo možné slyšet uchem, ale tak, že se zapsalo do těla a nezmizelo, a já dosvědčuji, že jsem je poznal, i když jsem si přál je neslyšet.</text:p>
      <text:p text:style-name="P9"><text:span text:style-name="T41">A bohové řekli:<text:line-break/></text:span><text:span text:style-name="Strong_20_Emphasis"><text:span text:style-name="T42">„Co bylo vykonáno, zůstane. Co zůstane, bude znovu vykonáno.“</text:span></text:span></text:p>
      <text:p text:style-name="P8">Pak znovu umlkli, a to mlčení bylo těžší než předtím, neboť jednou vyslovené slovo se nedá vrátit, a sever je přijal stejně jako krev, klidně a bez odporu, jako by to bylo vždy jeho součástí.</text:p>
      <text:p text:style-name="P9"><text:span text:style-name="Emphasis"><text:span text:style-name="T41">Krev se vsákla, oheň dohořel, kosti zůstaly.</text:span></text:span><text:span text:style-name="T41"><text:line-break/></text:span><text:span text:style-name="Emphasis"><text:span text:style-name="T41">Paměť mlčí.</text:span></text:span><text:span text:style-name="T41"><text:line-break/></text:span><text:span text:style-name="Emphasis"><text:span text:style-name="T41">Už ne docela.</text:span></text:span></text:p>
      <text:p text:style-name="P8">A říká se, že od té chvíle se vítr někdy obrací bez příčiny a sníh padá jinak, než by měl, neboť paměť, jednou potvrzená i těmi, kdo nemluví, už není jen tíhou země, ale zákonem, který se vrací.</text:p>
      <text:p text:style-name="P8">A kdo ví, možná už znovu kráčí, beze jména a beze spěchu, stejná jako dřív, jen jinak pojmenovaná, neboť paměť nemění povahu, jen nositele, a kruh, který byl jednou uzavřen, se nikdy zcela nerozpadá, jen čeká, až jej někdo znovu otevře vlastním krokem.</text:p>
      <text:p text:style-name="P7" loext:marker-style-name="T8"><text:span text:style-name="Strong_20_Emphasis"><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8T11:58:18.964204600</meta:creation-date>
    <dc:date>2026-04-08T12:02:24.177713700</dc:date>
    <meta:editing-duration>PT4M5S</meta:editing-duration>
    <meta:editing-cycles>1</meta:editing-cycles>
    <meta:document-statistic meta:table-count="0" meta:image-count="0" meta:object-count="0" meta:page-count="14" meta:paragraph-count="59" meta:word-count="8580" meta:character-count="54038" meta:non-whitespace-character-count="39731"/>
    <meta:generator>LibreOffice/26.2.2.2$Windows_X86_64 LibreOffice_project/1f77d10d6938fd34972958f64b2bcfa54f8b1ba5</meta:generator>
  </office:meta>
</office:document-meta>
</file>