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0a79"/>
    </style:style>
    <style:style style:name="P2" style:family="paragraph" style:parent-style-name="Text_20_body">
      <style:text-properties style:font-name="Georgia" officeooo:paragraph-rsid="00140a79" style:font-size-asian="12pt"/>
    </style:style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8pt" style:font-size-asian="7pt" style:font-size-complex="8pt"/>
    </style:style>
    <style:style style:name="T3" style:family="text">
      <style:text-properties style:font-name="Georgia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Georgia" fo:font-size="12pt" fo:font-weight="normal" officeooo:rsid="001a0879" style:font-size-asian="12pt" style:font-weight-asian="normal" style:font-size-complex="12pt" style:font-weight-complex="normal"/>
    </style:style>
    <style:style style:name="T5" style:family="text">
      <style:text-properties style:font-name="Georgia" fo:font-size="12pt" fo:font-weight="normal" officeooo:rsid="001f5791" style:font-size-asian="12pt" style:font-weight-asian="normal" style:font-size-complex="12pt" style:font-weight-complex="normal"/>
    </style:style>
    <style:style style:name="T6" style:family="text">
      <style:text-properties style:font-name="Georgia" fo:font-size="12pt" fo:font-style="italic" fo:font-weight="normal" officeooo:rsid="001f5791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Georgia" officeooo:rsid="001f5791" style:font-size-asian="12pt"/>
    </style:style>
    <style:style style:name="T8" style:family="text">
      <style:text-properties style:font-name="Georgia" fo:font-style="italic" officeooo:rsid="001f5791" style:font-size-asian="12pt" style:font-style-asian="italic" style:font-style-complex="italic"/>
    </style:style>
    <style:style style:name="T9" style:family="text">
      <style:text-properties style:font-name="Georgia" officeooo:rsid="001f6d18" style:font-size-asian="12pt"/>
    </style:style>
    <style:style style:name="T10" style:family="text">
      <style:text-properties style:font-name="Georgia" style:font-size-asian="12pt"/>
    </style:style>
    <style:style style:name="T11" style:family="text">
      <style:text-properties style:font-name="Georgia"/>
    </style:style>
    <style:style style:name="T12" style:family="text">
      <style:text-properties style:font-name="Georgia" officeooo:rsid="001f6d18"/>
    </style:style>
    <style:style style:name="T13" style:family="text">
      <style:text-properties style:font-name="Georgia" officeooo:rsid="0015cf3c" style:font-size-asian="12pt"/>
    </style:style>
    <style:style style:name="T14" style:family="text">
      <style:text-properties style:font-name="Georgia" officeooo:rsid="00149e32" style:font-size-asian="12pt"/>
    </style:style>
    <style:style style:name="T15" style:family="text">
      <style:text-properties style:font-name="Georgia" officeooo:rsid="001a0879" style:font-size-asian="12pt"/>
    </style:style>
    <style:style style:name="T16" style:family="text">
      <style:text-properties style:font-name="Georgia" officeooo:rsid="00171524" style:font-size-asian="12pt"/>
    </style:style>
    <style:style style:name="T17" style:family="text">
      <style:text-properties style:font-name="Georgia" officeooo:rsid="0014ef50" style:font-size-asian="12pt"/>
    </style:style>
    <style:style style:name="T18" style:family="text">
      <style:text-properties style:font-name="Georgia" fo:font-style="italic" officeooo:rsid="0014ef50" style:font-size-asian="12pt" style:font-style-asian="italic" style:font-style-complex="italic"/>
    </style:style>
    <style:style style:name="T19" style:family="text">
      <style:text-properties style:font-name="Georgia" officeooo:rsid="0017e369" style:font-size-asian="12pt"/>
    </style:style>
    <style:style style:name="T20" style:family="text">
      <style:text-properties style:font-name="Georgia" fo:font-style="italic" style:font-size-asian="12pt" style:font-style-asian="italic" style:font-style-complex="italic"/>
    </style:style>
    <style:style style:name="T21" style:family="text">
      <style:text-properties style:font-name="Georgia" fo:font-style="italic" officeooo:rsid="0017e369" style:font-size-asian="12pt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4ef50" style:font-style-asian="italic" style:font-style-complex="italic"/>
    </style:style>
    <style:style style:name="T24" style:family="text">
      <style:text-properties officeooo:rsid="0014ef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Berserkerové kdysi a nyní, to, co spí v krvi</text:span></text:span><text:span text:style-name="Strong_20_Emphasis"><text:span text:style-name="T2"> <text:s text:c="89"/></text:span></text:span><text:span text:style-name="Emphasis"><text:span text:style-name="T3">Jak </text:span></text:span><text:span text:style-name="Emphasis"><text:span text:style-name="T4">skončili</text:span></text:span><text:span text:style-name="Emphasis"><text:span text:style-name="T3"> berserkerové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>Ne vše, co se vypráví o </text:span></text:span><text:span text:style-name="Strong_20_Emphasis"><text:span text:style-name="T6">berserkerech</text:span></text:span><text:span text:style-name="Strong_20_Emphasis"><text:span text:style-name="T5">, je lež.<text:line-break/>Ale většina z toho není pravda. <text:s text:c="133"/></text:span></text:span><text:span text:style-name="T7">A přece, když se podíváš na dnešní svět, možná pochopíš víc, než si myslíš. <text:s text:c="46"/>Já, </text:span><text:span text:style-name="T8">Galdramaður </text:span><text:span text:style-name="T7">kráčím mezi časy a mnohé z nich jsem potkal.<text:line-break/>Poznal jsem jejich tváře ještě dřív, než je pohltil běs.<text:line-break/>Seděl jsem u ohňů, kde skládali přísahy, i u těl, která po nich zůstala. <text:s text:c="53"/>Nesu svědectví o </text:span><text:span text:style-name="T8">berserkerech, </text:span><text:span text:style-name="T7">od jejich prvního probuzení v krvi, přes dobu, kdy byli nástrojem králů a strachem nepřátel, až po jejich tiché přežívání v dnešních dnech, kde už nemají jméno, ale běs v nich nezemřel. <text:s text:c="112"/>Kdysi </text:span><text:span text:style-name="T9">to </text:span><text:span text:style-name="T7">byli muži, kteří byli vychováváni k tomu, aby šli první. Aby nesli tíhu, kterou jiní neunášeli. Aby byli vypuštěni do štítové zdi a vytvořili chaos, když se ostatní báli. <text:s text:c="46"/>Byli využiti, dokud byli potřební… a odvrženi ve chvíli, kdy se stali nepohodlnými. <text:s text:c="28"/>Dnes tomu není jinak.<text:line-break/>Jen se změnily tváře.</text:span><text:span text:style-name="T10"> <text:s text:c="184"/></text:span><text:span text:style-name="T11">Po mnoha staletích se čas přelil a koruny padly do prachu – na jejich místě dnes sedí prezidenti, ale </text:span><text:span text:style-name="T12">prázdnota jejich v hlavách</text:span><text:span text:style-name="T11"> </text:span><text:span text:style-name="T12">zůstala </text:span><text:span text:style-name="T11">stejn</text:span><text:span text:style-name="T12">á</text:span><text:span text:style-name="T11">. </text:span><text:span text:style-name="T10"><text:s text:c="112"/>Zbaběl</text:span><text:span text:style-name="T9">í</text:span><text:span text:style-name="T10">, bezpáteřní vládc</text:span><text:span text:style-name="T9">i</text:span><text:span text:style-name="T10"> plodí</text:span><text:span text:style-name="T13">cí </text:span><text:span text:style-name="T10">vlastní běsy, </text:span><text:span text:style-name="T13">kteří </text:span><text:span text:style-name="T10">se </text:span><text:span text:style-name="T14">dnes </text:span><text:span text:style-name="T10">snaží rozhodovat o životech druhých, nikdy nestojí v první linii </text:span><text:span text:style-name="T13">svým </text:span><text:span text:style-name="T10">tělem </text:span><text:span text:style-name="T13">a ned</text:span><text:span text:style-name="T15">opusť</text:span><text:span text:style-name="T13">te bohové, </text:span><text:span text:style-name="T10">ani duchem. <text:s text:c="162"/>Neznají odpovědnost </text:span><text:span text:style-name="T13">k </text:span><text:span text:style-name="T9">zemi a </text:span><text:span text:style-name="T13">lidu, jen ke svému měšci</text:span><text:span text:style-name="T10">. <text:s text:c="117"/>Jejich slova jsou hlasitá, ale jejich činy </text:span><text:span text:style-name="T13">l</text:span><text:span text:style-name="T10">iché a prázdné. <text:s text:c="84"/>Licoměrnost se stala </text:span><text:span text:style-name="T16">jejich </text:span><text:span text:style-name="T10">štítem, za nímž se skrývá strach </text:span><text:span text:style-name="T13">z následků svých činů</text:span><text:span text:style-name="T10">. <text:s text:c="77"/>Nerozhodnost je vydávána za rozvahu. <text:s text:c="111"/>A zbabělost, přetvářka a lži se </text:span><text:span text:style-name="T13">s každým novým rouchem </text:span><text:span text:style-name="T10">převlékají za diplomacii. <text:s text:c="37"/>Jsou to lidé, kteří dokážou bez váhání </text:span><text:span text:style-name="T15">kohokoliv </text:span><text:span text:style-name="T10">obvinit, obětovat i zradit – ne z nutnosti, ne z přežití, ale pro vlastní prospěch, pro udržení moci, pro obraz, který má zakrýt jejich prázdnotu. Neun</text:span><text:span text:style-name="T13">áší</text:span><text:span text:style-name="T10"> tíhu rozhodnutí, a přesto o nich rozhodují.<text:line-break/>Neunesou následky </text:span><text:span text:style-name="T13">svého hanebného života</text:span><text:span text:style-name="T10">, a p</text:span><text:span text:style-name="T16">ro</text:span><text:span text:style-name="T10">to je přenášejí na jiné. </text:span><text:span text:style-name="T17">Tito podvodníci a převlékači rouch </text:span><text:span text:style-name="T10">netuší, že bohové, </text:span><text:span text:style-name="T17">zvláště pak </text:span><text:span text:style-name="T18">Všeotec Ódin</text:span><text:span text:style-name="T10"> mají smysl pro spravedlnost </text:span><text:span text:style-name="T16">a s ním spojený</text:span><text:span text:style-name="T10"> často zvrácený </text:span><text:span text:style-name="T16">smysl pro humor</text:span><text:span text:style-name="T10"> a jejich </text:span><text:span text:style-name="T17">nevyhnutelný, </text:span><text:span text:style-name="T10">ošklivý konec je už dávno vetkán ve vláknech osudu. Já, Galdramaður, kráčím světem déle, než lidé pamatují jména svých </text:span><text:span text:style-name="T19">prapředk</text:span><text:span text:style-name="T10">ů.<text:line-break/>Viděl jsem, jak končí ti, kteří se obalili cizí kůží a zapomněli, kým byli. Ne jednou. Mnohokrát.<text:line-break/>Ne na jednom místě. Všude, kde moc přerostla odpovědnost. Viděl jsem krále stržené z výšin.<text:line-break/>Viděl jsem, jak jim dav bere jméno dřív než dech.<text:line-break/>Viděl jsem, jak hněv, který byl dlouho svázán, praskne a roztrhá vše, co stálo bez práva. Někteří padli pod čepelí.<text:line-break/>Jiní v rukou </text:span><text:span text:style-name="T20">berserk</text:span><text:span text:style-name="T21">er</text:span><text:span text:style-name="T20">ů.</text:span><text:span text:style-name="T10"><text:line-break/>A někteří </text:span><text:span text:style-name="T19">byli uvrženi do zapomnění a skončili </text:span><text:span text:style-name="T10">v ohni a špíně, beze jména, bez paměti. Tak končí ti, kdo vládnou bez tíhy. Ne soudem.<text:line-break/>Pohromou.</text:span></text:p>
      <text:p text:style-name="P2"><text:soft-page-break/>Nemysli si, že <text:span text:style-name="T22">berserkerové </text:span>zmizeli.</text:p>
      <text:p text:style-name="P2">Jen už nenosí kožešiny. Běs nezmizel – jen změnil podobu. <text:s text:c="71"/>Neřvou před bitvou. Nezvedají sekery k nebi. A často ani nepoznají, čím se stali. <text:s text:c="50"/>Běs nezemřel. Jen změnil tvář.</text:p>
      <text:p text:style-name="P2">Dnes se nevyvolává řevem a krví na štítu, ale jinými prostředky.<text:line-break/>Dechem, který se láme.<text:line-break/>Myslí, která se žene bez uzdy.<text:line-break/>Tělem, které zapomnělo zastavit.</text:p>
      <text:p text:style-name="P2">A přesto je to stále totéž. Stejný oheň v krvi. Stejná ztráta hranice.<text:line-break/>Stejný krok za práh, odkud není návratu bez ceny. <text:s text:c="90"/>Jen dnes už tomu lidé nedávají jméno.</text:p>
      <text:p text:style-name="P2"><text:span text:style-name="T23">Berserkerové</text:span><text:span text:style-name="T24"> ne</text:span>byli hrdinové, jak je líčí slabí.<text:line-break/><text:span text:style-name="T23">Berserkerové </text:span><text:span text:style-name="T24">ne</text:span>byli to šílenci, jak je nazývají ti, kdo se bojí. <text:s text:c="81"/>Byli nástrojem. Byli odpovědí na krutý svět.<text:line-break/>A právě proto byli nebezpeční – nejen nepříteli, ale i těm, kdo je vyslali. <text:s text:c="42"/>Poznal jsem muže, kteří ještě uměli mlčet jako lidé… a o chvíli později řvali hlasem, který nepatřil žádnému rodu. Viděl jsem oči, které se změnily dřív než tělo. A pochopil jsem, že <text:span text:style-name="T22">berserk</text:span><text:span text:style-name="T23">er</text:span><text:span text:style-name="T22"> </text:span>se nerodí v boji. <text:s text:c="112"/>Rodí se v rozhodnutí přestat být <text:span text:style-name="T24">člověkem, kterým </text:span>byl. <text:s text:c="88"/>Toto není příběh o slávě.<text:line-break/>Je to svědectví. <text:s text:c="157"/>Svědectví o síle, která dává vítězství…<text:line-break/>a bere návrat. <text:s text:c="162"/>A také varování, že svět, který ztratí odvahu nést odpovědnost, si vždy vytvoří své vlastní běsy – jen už nebudou mít tvář šelmy, ale tvář člověka, který se bojí jednat, a přesto vládne. <text:s text:c="16"/>Pokud chceš číst dál, nehledej hrdiny.<text:line-break/>Hledej pravdu. <text:s text:c="164"/>A připrav se na to, že některé věci, jakmile je poznáš, už nepůjde zapomenou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15:06:27.907491600</meta:creation-date>
    <dc:date>2026-04-23T15:08:18.733671000</dc:date>
    <meta:editing-duration>PT1M51S</meta:editing-duration>
    <meta:editing-cycles>1</meta:editing-cycles>
    <meta:document-statistic meta:table-count="0" meta:image-count="0" meta:object-count="0" meta:page-count="2" meta:paragraph-count="7" meta:word-count="699" meta:character-count="6582" meta:non-whitespace-character-count="3461"/>
    <meta:generator>LibreOffice/26.2.2.2$Windows_X86_64 LibreOffice_project/1f77d10d6938fd34972958f64b2bcfa54f8b1ba5</meta:generator>
  </office:meta>
</office:document-meta>
</file>