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2f0a3"/>
    </style:style>
    <style:style style:name="P2" style:family="paragraph" style:parent-style-name="Text_20_body">
      <style:text-properties style:font-name="Georgia"/>
    </style:style>
    <style:style style:name="P3" style:family="paragraph" style:parent-style-name="Text_20_body">
      <style:text-properties style:font-name="Georgia" officeooo:paragraph-rsid="00081680"/>
    </style:style>
    <style:style style:name="P4" style:family="paragraph" style:parent-style-name="Heading_20_3">
      <style:paragraph-properties fo:margin-top="0cm" fo:margin-bottom="0.247cm" style:contextual-spacing="false" fo:line-height="115%"/>
      <style:text-properties style:font-name="Georgia"/>
    </style:style>
    <style:style style:name="P5" style:family="paragraph" style:parent-style-name="Text_20_body">
      <style:text-properties style:font-name="Georgia" officeooo:paragraph-rsid="001af26a"/>
    </style:style>
    <style:style style:name="P6" style:family="paragraph" style:parent-style-name="Text_20_body">
      <style:text-properties style:font-name="Georgia" fo:font-weight="normal" style:font-weight-asian="normal" style:font-weight-complex="normal"/>
    </style:style>
    <style:style style:name="P7" style:family="paragraph" style:parent-style-name="Text_20_body">
      <style:text-properties officeooo:paragraph-rsid="001bf9a6"/>
    </style:style>
    <style:style style:name="P8" style:family="paragraph" style:parent-style-name="Heading_20_3">
      <style:paragraph-properties fo:margin-top="0cm" fo:margin-bottom="0.247cm" style:contextual-spacing="false" fo:line-height="115%"/>
    </style:style>
    <style:style style:name="P9" style:family="paragraph" style:parent-style-name="Text_20_body">
      <style:text-properties style:font-name="Georgia" officeooo:paragraph-rsid="001aa3bc" style:font-size-asian="12pt"/>
    </style:style>
    <style:style style:name="P10" style:family="paragraph" style:parent-style-name="Text_20_body">
      <style:text-properties style:font-name="Georgia" style:font-size-asian="12pt"/>
    </style:style>
    <style:style style:name="T1" style:family="text">
      <style:text-properties style:font-name="Georgia" fo:font-size="20pt" style:font-size-asian="20pt" style:font-size-complex="20pt"/>
    </style:style>
    <style:style style:name="T2" style:family="text">
      <style:text-properties style:font-name="Georgia" fo:font-size="20pt" officeooo:rsid="00205588" style:font-size-asian="20pt" style:font-size-complex="20pt"/>
    </style:style>
    <style:style style:name="T3" style:family="text">
      <style:text-properties style:font-name="Georgia" fo:font-size="15pt" style:font-size-asian="15pt" style:font-size-complex="15pt"/>
    </style:style>
    <style:style style:name="T4" style:family="text">
      <style:text-properties officeooo:rsid="0017e369"/>
    </style:style>
    <style:style style:name="T5" style:family="text">
      <style:text-properties style:font-name="Georgia"/>
    </style:style>
    <style:style style:name="T6" style:family="text">
      <style:text-properties style:font-name="Georgia" fo:font-style="italic" fo:font-weight="normal" style:font-style-asian="italic" style:font-weight-asian="normal" style:font-style-complex="italic" style:font-weight-complex="normal"/>
    </style:style>
    <style:style style:name="T7" style:family="text">
      <style:text-properties style:font-name="Georgia" officeooo:rsid="0017e369"/>
    </style:style>
    <style:style style:name="T8" style:family="text">
      <style:text-properties style:font-name="Georgia" officeooo:rsid="0005525c"/>
    </style:style>
    <style:style style:name="T9" style:family="text">
      <style:text-properties style:font-name="Georgia" officeooo:rsid="0006ee96"/>
    </style:style>
    <style:style style:name="T10" style:family="text">
      <style:text-properties style:font-name="Georgia" fo:font-style="italic" style:font-style-asian="italic" style:font-style-complex="italic"/>
    </style:style>
    <style:style style:name="T11" style:family="text">
      <style:text-properties style:font-name="Georgia" fo:font-style="italic" officeooo:rsid="0017e369" style:font-style-asian="italic" style:font-style-complex="italic"/>
    </style:style>
    <style:style style:name="T12" style:family="text">
      <style:text-properties style:font-name="Georgia" fo:font-style="italic" officeooo:rsid="001832e5" style:font-style-asian="italic" style:font-style-complex="italic"/>
    </style:style>
    <style:style style:name="T13" style:family="text">
      <style:text-properties style:font-name="Georgia" officeooo:rsid="001832e5"/>
    </style:style>
    <style:style style:name="T14" style:family="text">
      <style:text-properties style:font-name="Georgia" fo:font-style="italic" officeooo:rsid="0006ee96" style:font-style-asian="italic" style:font-style-complex="italic"/>
    </style:style>
    <style:style style:name="T15" style:family="text">
      <style:text-properties officeooo:rsid="001832e5"/>
    </style:style>
    <style:style style:name="T16" style:family="text">
      <style:text-properties officeooo:rsid="00081680"/>
    </style:style>
    <style:style style:name="T17" style:family="text">
      <style:text-properties officeooo:rsid="000c6b28"/>
    </style:style>
    <style:style style:name="T18" style:family="text">
      <style:text-properties fo:font-style="italic" style:font-style-asian="italic" style:font-style-complex="italic"/>
    </style:style>
    <style:style style:name="T19" style:family="text">
      <style:text-properties fo:font-style="italic" officeooo:rsid="00081680" style:font-style-asian="italic" style:font-style-complex="italic"/>
    </style:style>
    <style:style style:name="T20" style:family="text">
      <style:text-properties fo:font-style="italic" officeooo:rsid="0009c4a2" style:font-style-asian="italic" style:font-style-complex="italic"/>
    </style:style>
    <style:style style:name="T21" style:family="text">
      <style:text-properties officeooo:rsid="0011671b"/>
    </style:style>
    <style:style style:name="T22" style:family="text">
      <style:text-properties fo:font-style="italic" officeooo:rsid="0011671b" style:font-style-asian="italic" style:font-style-complex="italic"/>
    </style:style>
    <style:style style:name="T23" style:family="text">
      <style:text-properties fo:font-style="italic" officeooo:rsid="000c6b28"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19224e" style:font-style-asian="normal" style:font-style-complex="normal"/>
    </style:style>
    <style:style style:name="T26" style:family="text">
      <style:text-properties officeooo:rsid="0019224e"/>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ize="13pt" style:font-size-asian="13pt" style:font-size-complex="13pt"/>
    </style:style>
    <style:style style:name="T29" style:family="text">
      <style:text-properties fo:font-style="italic" fo:font-weight="normal" officeooo:rsid="000cf8c1" style:font-style-asian="italic" style:font-weight-asian="normal" style:font-style-complex="italic" style:font-weight-complex="normal"/>
    </style:style>
    <style:style style:name="T30" style:family="text">
      <style:text-properties officeooo:rsid="000cf8c1"/>
    </style:style>
    <style:style style:name="T31" style:family="text">
      <style:text-properties officeooo:rsid="0019eba0"/>
    </style:style>
    <style:style style:name="T32" style:family="text">
      <style:text-properties fo:font-style="italic" officeooo:rsid="000cf8c1" style:font-style-asian="italic" style:font-style-complex="italic"/>
    </style:style>
    <style:style style:name="T33" style:family="text">
      <style:text-properties fo:font-style="normal" officeooo:rsid="000cf8c1" style:font-style-asian="normal" style:font-style-complex="normal"/>
    </style:style>
    <style:style style:name="T34" style:family="text">
      <style:text-properties fo:font-style="normal" officeooo:rsid="0019eba0" style:font-style-asian="normal" style:font-style-complex="normal"/>
    </style:style>
    <style:style style:name="T35" style:family="text">
      <style:text-properties officeooo:rsid="001af26a"/>
    </style:style>
    <style:style style:name="T36" style:family="text">
      <style:text-properties officeooo:rsid="000e381f"/>
    </style:style>
    <style:style style:name="T37" style:family="text">
      <style:text-properties fo:font-weight="normal" style:font-weight-asian="normal" style:font-weight-complex="normal"/>
    </style:style>
    <style:style style:name="T38" style:family="text">
      <style:text-properties fo:font-weight="normal" officeooo:rsid="001a0879" style:font-weight-asian="normal" style:font-weight-complex="normal"/>
    </style:style>
    <style:style style:name="T39" style:family="text">
      <style:text-properties style:font-name="Georgia" fo:font-style="normal" fo:font-weight="normal" style:font-style-asian="normal" style:font-weight-asian="normal" style:font-style-complex="normal" style:font-weight-complex="normal"/>
    </style:style>
    <style:style style:name="T40" style:family="text">
      <style:text-properties style:font-name="Georgia" fo:font-style="italic" officeooo:rsid="000e381f" style:font-style-asian="italic" style:font-style-complex="italic"/>
    </style:style>
    <style:style style:name="T41" style:family="text">
      <style:text-properties style:font-name="Georgia" fo:font-size="13pt" style:font-size-asian="13pt" style:font-size-complex="13pt"/>
    </style:style>
    <style:style style:name="T42" style:family="text">
      <style:text-properties fo:font-style="italic" officeooo:rsid="000e381f" style:font-style-asian="italic" style:font-style-complex="italic"/>
    </style:style>
    <style:style style:name="T43" style:family="text">
      <style:text-properties fo:font-style="italic" officeooo:rsid="001af26a" style:font-style-asian="italic" style:font-style-complex="italic"/>
    </style:style>
    <style:style style:name="T44" style:family="text">
      <style:text-properties style:font-name="Georgia" fo:font-style="normal" style:font-style-asian="normal" style:font-style-complex="normal"/>
    </style:style>
    <style:style style:name="T45" style:family="text">
      <style:text-properties style:font-name="Georgia" fo:font-style="normal" officeooo:rsid="001bf9a6" style:font-style-asian="normal" style:font-style-complex="normal"/>
    </style:style>
    <style:style style:name="T46" style:family="text">
      <style:text-properties style:font-name="Georgia" fo:font-size="13pt" officeooo:rsid="001af26a" style:font-size-asian="13pt" style:font-size-complex="13pt"/>
    </style:style>
    <style:style style:name="T47" style:family="text">
      <style:text-properties fo:font-style="italic" officeooo:rsid="000f8bb6" style:font-style-asian="italic" style:font-style-complex="italic"/>
    </style:style>
    <style:style style:name="T48" style:family="text">
      <style:text-properties style:font-name="Georgia" fo:font-weight="normal" style:font-weight-asian="normal" style:font-weight-complex="normal"/>
    </style:style>
    <style:style style:name="T49" style:family="text">
      <style:text-properties style:font-name="Georgia" fo:font-weight="normal" officeooo:rsid="000f8bb6" style:font-weight-asian="normal" style:font-weight-complex="normal"/>
    </style:style>
    <style:style style:name="T50" style:family="text">
      <style:text-properties officeooo:rsid="001bf9a6"/>
    </style:style>
    <style:style style:name="T51" style:family="text">
      <style:text-properties style:font-name="Georgia" fo:font-size="13pt" officeooo:rsid="000f8bb6" style:font-size-asian="13pt" style:font-size-complex="13pt"/>
    </style:style>
    <style:style style:name="T52" style:family="text">
      <style:text-properties style:font-name="Georgia" officeooo:rsid="000f8bb6"/>
    </style:style>
    <style:style style:name="T53" style:family="text">
      <style:text-properties style:font-name="Georgia" fo:font-style="italic" officeooo:rsid="000f8bb6" style:font-style-asian="italic" style:font-style-complex="italic"/>
    </style:style>
    <style:style style:name="T54" style:family="text">
      <style:text-properties officeooo:rsid="000f8bb6"/>
    </style:style>
    <style:style style:name="T55" style:family="text">
      <style:text-properties officeooo:rsid="0010261c"/>
    </style:style>
    <style:style style:name="T56" style:family="text">
      <style:text-properties fo:font-style="italic" officeooo:rsid="0010261c" style:font-style-asian="italic" style:font-style-complex="italic"/>
    </style:style>
    <style:style style:name="T57" style:family="text">
      <style:text-properties officeooo:rsid="001d944a"/>
    </style:style>
    <style:style style:name="T58" style:family="text">
      <style:text-properties style:font-name="Georgia" officeooo:rsid="001d944a"/>
    </style:style>
    <style:style style:name="T59" style:family="text">
      <style:text-properties style:font-name="Georgia" officeooo:rsid="0010261c"/>
    </style:style>
    <style:style style:name="T60" style:family="text">
      <style:text-properties style:font-name="Georgia" fo:font-style="italic" officeooo:rsid="0010261c" style:font-style-asian="italic" style:font-style-complex="italic"/>
    </style:style>
    <style:style style:name="T61" style:family="text">
      <style:text-properties style:font-name="Georgia" fo:font-style="italic" fo:font-weight="normal" officeooo:rsid="0010261c"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měť ohně, krve a kost</text:span></text:span><text:span text:style-name="Strong_20_Emphasis"><text:span text:style-name="T2">í</text:span></text:span></text:p>
      <text:p text:style-name="P1"><text:span text:style-name="Strong_20_Emphasis"><text:span text:style-name="T3">O mužích, kteří odložili lidskou tvář a oblékli hněv šelem</text:span></text:span></text:p>
      <text:p text:style-name="P2">Nechť tedy umlkne povrchová <text:span text:style-name="T4">laciná </text:span>lež tržišť, kde se z válek činí podívaná a z mrtvých ozdoba, neboť mnozí dnes mluví o mužích Severu, jako by znali jejich srdce, a přitom spatřili jen stín na stěně, jen železo v ruce a dřevo lodí na vodě, ale nikoli to, co se hýbalo pod kůží, co řvalo v hrdle a co v noci stálo mezi člověkem a bestií.</text:p>
      <text:p text:style-name="Text_20_body"><text:span text:style-name="T5">Já, </text:span><text:span text:style-name="Strong_20_Emphasis"><text:span text:style-name="T6">Galdramaður</text:span></text:span><text:span text:style-name="T6">,</text:span><text:span text:style-name="T5"> jenž jsem kráčel pod větvemi </text:span><text:span text:style-name="Strong_20_Emphasis"><text:span text:style-name="T6">Yggdrasillu</text:span></text:span><text:span text:style-name="T6">,</text:span><text:span text:style-name="T5"> když byl vítr mladší a jména bohů ještě nezněla </text:span><text:span text:style-name="T7">dutě a </text:span><text:span text:style-name="T5">cize, dosvědčuji, že nejtemnější silou Severu nebyly dlouhé lodě, ani sekery, ani králové s </text:span><text:span text:style-name="T8">náramk</text:span><text:span text:style-name="T5">y na pažích, nýbrž muži, kteří se vzdali návratu. Muži, kteří nevstupovali do boje jako ostatní. Muži, kteří se v něm měnili. <text:s text:c="84"/>Sever tehdy nebyl ohrožen jen hladem, ledem a mořem. Ze západu přicházela i koruna anglického krále, jehož vůle chtěla sevřít země, jimž dosud vládl vítr, krev rodu a právo </text:span><text:span text:style-name="T9">meče a sekery</text:span><text:span text:style-name="T5">. A tehdy se mnozí ptali, zda je ten boj jejich, zda mají stát v řadě se štíty, nebo zda mají odhodit i poslední zbytek lidského řádu a stát se ranou, již neudílí člověk, ale cosi staršího, slepějšího a strašnějšího. <text:s text:c="97"/>Zapomeň tedy na </text:span><text:span text:style-name="T9">rohaté </text:span><text:span text:style-name="T5">přilby, na vycíděné legendy, na příběhy, v nichž je válka rovná, slavná a jasná jako letní den. Pravda o </text:span><text:span text:style-name="T10">berser</text:span><text:span text:style-name="T11">kerech</text:span><text:span text:style-name="T5"> neleží v lesku, nýbrž v </text:span><text:span text:style-name="T7">popelu</text:span><text:span text:style-name="T5">. Nezačíná v síni, ale v lese. Nezačíná v přísaze k rodu, ale v jejím lámání. <text:s text:c="42"/>V hloubkách severních hvozdů, kde sníh tiší kroky a borovice drží v kmeni stará jména mrtvých, byli odváděni mladí bojovníci, ne aby se naučili boji, ale aby byli rozlomeni. Tam se z člověka nesměl stát lepší muž. Tam se z něj mělo stát něco jiného. Něco, co už nebude hledět na bolest jako na varování, na strach jako na hranici, na druhého člověka jako na bytost sobě podobnou. Tam měl zemřít vnitřní řád a narodit se běs.</text:span></text:p>
      <text:p text:style-name="Text_20_body"><text:span text:style-name="T5">Tak vznikali ti, jimž se na Severu říkalo </text:span><text:span text:style-name="Strong_20_Emphasis"><text:span text:style-name="T6">berserkir</text:span></text:span><text:span text:style-name="T6">,</text:span><text:span text:style-name="T5"> muži medvědí kůže, či snad muži bez zbroje, podle toho, jakou pravdu chce kdo slyšet, neboť obě jsou kruté. Jedna praví, že na sebe brali kožešinu šelmy, aby do sebe v</text:span><text:span text:style-name="T7">střeba</text:span><text:span text:style-name="T5">li její sílu. Druhá praví, že šli do boje nazí aby ukázali vůči železu, že pohrdají smrtí. Ať tak či onak, jejich jméno nebylo jménem člověka. Bylo výstrahou.</text:span></text:p>
      <text:p text:style-name="P2">Nestáli v šiku jako ostatní. Nepatřili ke zdi štítů, k pevnému kroku, k rozumu velitelů. Drželi se stranou, obnažení do mrazu, popel a krev rozetřeny po tvářích, hruď otevřenou větru, zuby sevřené, oči zvrácené kamsi za tento svět. Mlčeli dlouho. A pak, bez znamení, bez rohu, bez povelu, vyrazili.</text:p>
      <text:p text:style-name="P2">Nevybíhali jako vojáci. Padali do boje jako utržená lavina, jako vlci vypuštění z hladu, jako medvěd probuzený ocelí v zimním doupěti. Kousali do hran štítů, až jim dásně krvácely. Řvali tak, že se i zkušení muži v řadách ohlíželi přes rameno. Někteří běželi s holýma rukama, jiní s obouruční sekerou drženou obráceně, aby úder více drtil než sekal. Nešlo jim o vítězství v tom smyslu, jak je chápou rozumní. Šlo jim o průlom, o zkázu, o roztržení lidského tvaru boje.</text:p>
      <text:p text:style-name="Text_20_body"><text:span text:style-name="T5">Mnozí věřili, že byli vyvoleni </text:span><text:span text:style-name="T12">Všeotcem</text:span><text:span text:style-name="T13"> </text:span><text:span text:style-name="Strong_20_Emphasis"><text:span text:style-name="T6">Óðinem</text:span></text:span><text:span text:style-name="T5">, jenž není bohem útěchy, nýbrž ceny, kterou člověk platí za poznání, za sílu a za vybočení z cesty ostatních. Neuctívali v něm laskavého otce, jak si pozdější vypravěči rádi vymýšleli pro slabé uši, ale jednookého poutníka, který sám sebe obětoval sobě samému, visel na stromě světa, proboden kopím, </text:span><text:soft-page-break/><text:span text:style-name="T5">aby uchopil runy, jež nepřicházejí bez bolesti. </text:span><text:span text:style-name="T10">Berserk</text:span><text:span text:style-name="T14">er</text:span><text:span text:style-name="T10">ové </text:span><text:span text:style-name="T5">v něm neviděli mír. Viděli v něm šílenství, vytržení, násilnou bránu mezi světem lidí a tím, co stojí za ním. <text:s text:c="43"/>A proto jejich cesty nevedly přes výcvik tak, jak jej zná řádná družina. Nikdo jim nedával tabulky úderů ani lehké rady. Byli lámáni hladem, zimou a samotou. Nutili je nést klády hlubokým sněhem, běhat po svazích s ledovou vodou v ústech, zápasit poslepu na ledu, spát na kameni a mlčet tak dlouho, až jim vlastní myšlenky začaly připadat jako cizí hlasy. Někteří byli biti, dokud nepřestali křičet. Jiní postili celé dny, než se jim svět rozvlnil a krev v hlavě zpívala příliš hlasitě. <text:s text:c="113"/>A byly i temnější stezky. Mluvilo se o rostlinách, které otevírají dveře, jež měly zůstat zavřené. O semenech blínu. O houbách rudých jako roz</text:span><text:span text:style-name="T9">ťat</text:span><text:span text:style-name="T5">á rána. O odvarech, jež člověka neposílí, ale rozpojí. Někteří tvrdili, že běs byl darem těchto jedů. Jiní, a já se přikláním spíše k nim, pravili, že pravý běs nevychází z houby ani z kořene, nýbrž z člověka, který se naučil tak dlouho hledět do noci, až mu noc začala hledět zpět do očí. <text:s text:c="53"/>Byli odváděni do pustiny, kde neměli jméno, oheň ani chléb. Tam, mezi kameny a mrazem, měli přežít, nebo zemřít. Tam někdy zabili vlka, jindy medvěda, jindy jen vlastní strach, což bývá ze všeho nejtěžší kořist. Kdo se vrátil, nevracel se jako ten, který odešel. Kožešinu šelmy už nenesl pouze na ramenou. </text:span><text:span text:style-name="T9">Šelmu n</text:span><text:span text:style-name="T5">esl ji uvnitř. <text:s text:c="82"/>Nosili drápy, kosti, zuby a amulety nasáklé krví obětin. </text:span><text:span text:style-name="T9">Run</text:span><text:span text:style-name="T5">y vyřezané do štítů nebyly ozdobou </text:span><text:span text:style-name="T13">ani prosbou, </text:span><text:span text:style-name="T5">ale poutem. Někdy se potírali tukem a krví zvířete, jehož sílu chtěli vpustit do svého těla. Někdy jedli syrové srdce, aby v sobě rozdmýchali jeho prudkost. Řvali u ohňů, tančili do vyčerpání, lámali se ve vlastním dechu a vlastním hrdle, protože cílem nebylo hrát divadlo pro druhé, ale přestat být člověkem pro sebe sama.</text:span></text:p>
      <text:p text:style-name="Text_20_body"><text:span text:style-name="T5">Tak přicházel </text:span><text:span text:style-name="Strong_20_Emphasis"><text:span text:style-name="T6">berserksgangr</text:span></text:span><text:span text:style-name="T6">,</text:span><text:span text:style-name="T5"> běs</text:span><text:span text:style-name="T13">n</text:span><text:span text:style-name="T5">ý pochod, stav, v němž se mysl odtrhne od bolesti a tělo se stane kladivem bez rukojeti. Kůže rudla, tělo se třáslo, ústa pěnila, zornice se ztrácely, hlas už nebyl lidským hlasem. Kdo takového muže viděl běžet ve sněhu s obnaženou hrudí, se štítem rozkousaným ve vlastních zubech, s krví stékající po bradě, ten pochopil, že proti němu nestojí protivník, nýbrž pohroma.</text:span></text:p>
      <text:p text:style-name="P2">A nejhorší nebylo to, že se nebál<text:span text:style-name="T15">i</text:span> smrti. Nejhorší bylo, že se v tom stavu často přestával<text:span text:style-name="T15">i</text:span> bát i všeho ostatního. Přestával<text:span text:style-name="T15">i</text:span> rozeznávat nepřítele od druha, hodovní síň od bojiště, rozkaz od urážky, vzpomínku od přeludu. Když byli vypuštěni příliš brzy, roztrhli vlastní řadu. Když byli zadržováni příliš dlouho, začal jejich hněv <text:span text:style-name="T16">s</text:span>žírat zevnitř je samé. Proto je velitelé někdy poutali řetězy a drželi stranou, dokud nepřišel okamžik, kdy bylo třeba vnést do nepřátelské řady ne boj, ale <text:span text:style-name="T16">chaos a </text:span>zhroucení. <text:s text:c="106"/>A ono to fungovalo. <text:s text:c="139"/>Stačilo mnohdy, aby se zvěst roznesla mezi Angly či Franky, že v nepřátelském vojsku jsou medvědí muži, a v řadách se objevila trhlina dřív, než první z nich doběhl na délku kopí. Jak bojovat proti tomu, kdo se směje, když krvácí. Jak stát pevně proti tomu, kdo si přeje nejen zabít, ale i zemřít, pokud to bude dost prudké a dost hlučné. <text:s text:c="63"/>Jenže zbraň, jež nerozeznává, co má rozsekat, je nebezpečná <text:span text:style-name="T17">v </text:span>každé ruce, která ji drží.</text:p>
      <text:p text:style-name="P2"><text:span text:style-name="T18">Berserk</text:span><text:span text:style-name="T19">er</text:span><text:span text:style-name="T18"> </text:span>nebyl druhem, s nímž by kdo rád seděl dlouho u stolu. V dlouhém domě, když oheň žhnul, rohy kolovaly a skaldové zpívali o starých <text:span text:style-name="T16">časech</text:span> <text:span text:style-name="T16">a hrdinských činech</text:span>, sedával takový muž stranou, stále trhaně dýchal, oči kalné, ruce neklidné, jako by mu v kloubech ještě doznívala bitva. Nikdo se ho nedotýkal. Nikdo si z něj nedělal posměch. Neboť stačilo málo, jedno slovo, křivý pohled, prudší smích, a světlo ohně se mohlo během dechu změnit v barvu vyvržených vnitřností.</text:p>
      <text:p text:style-name="P3"><text:soft-page-break/>Ságy samy nelíčí tyto muže jen jako hrdiny. Často jsou to <text:span text:style-name="T16">obávaní</text:span> hosté, nositelé zkázy, nájemní zabijáci, vyvrženci, lidé, jež je možné najmout, ale nikoli milovat. Jsou potřební, ale nedá se jim věřit. Jsou ctěni pro účinek, nikoli pro povahu. Někteří děsili i vlastní rodinu. Jiní po boji nedokázali spát, budili se s křikem, viděli ve tmě tváře těch, které rozsekali, nebo slyšeli vytí, ačkoli venku ležel tichý sníh. Dnes by tomu učenci dali nová jména, dlouhá a učená, ale tehdy stačilo říci, že na ně něco sáhlo a že se to nechtělo pustit. <text:s text:c="11"/>Ne všichni se vraceli do obce. Někteří odešli sami, aby neublížili těm, které kdysi bránili. Toulali se lesy, stávali se žoldnéři, vykonavateli trestů, psanci, muži, za nimiž zůstávalo ticho přervané násilím. Sláva v boji, šílenství v míru, tak zněla jejich odměna.</text:p>
      <text:p text:style-name="P2">Ani králové je nakonec nemilovali. Jistě, zpočátku byli <text:span text:style-name="T15">velmi </text:span>užiteční jako kladivo na lebky <text:span text:style-name="T17">nepřátel</text:span>, jako první vlna hrůzy, jako tělesná podoba chaosu, již bylo možné poslat na nepřátelskou zeď štítů. Ale i koruna krvácí, když se hněv obrátí <text:span text:style-name="T17">proti ní</text:span>. Byli vládci, kteří pochopili, že muž oddaný běsu není věrný trůnu. Je věrný jen praskání vlastních kostí ve vřavě a hlasu, který mu šeptá za očima. <text:s text:c="116"/>A tak přišly zákony.</text:p>
      <text:p text:style-name="P2">Kdysi vážený <text:span text:style-name="T17">a užitečný</text:span> běs se stal zločinem. Kdo upadl do zuřivosti v čase míru, mohl být zabit jako vzteklé zvíře. Kdo kousal štít na veřejnosti, kdo hrozil běsem tam, kde měl být řád, ten už nebyl válečníkem, ale pohromou. A pak přišlo i nové náboženství, které pro tyto muže nemělo místo. <text:s text:c="148"/>Kde dříve někteří viděli stín <text:span text:style-name="T18">Óðinův</text:span>, tam kněží <text:span text:style-name="T17">Bílého Krista</text:span> viděli posedlost a démony. Co bývalo pokládáno za svatý běs, bylo nazváno rouháním. <text:s text:c="88"/>Sever změnil tvář a s ní i měřítko cti. <text:s text:c="121"/>Už nešlo o to, kdo se umí nejdivěji vrhnout do smrti. <text:s text:c="88"/>Nově se cenil ten, kdo umí sám sebe zadržet.</text:p>
      <text:p text:style-name="P2">Tak skončil věk <text:span text:style-name="T18">berserk</text:span><text:span text:style-name="T20">er</text:span><text:span text:style-name="T18">ů</text:span>, ne jednou ranou, ale pomalým vymíráním mezi zákonem, kázáním a strachem vlastních lidí. Někteří byli ubiti. Někteří vyhnáni. Někteří zmizeli v horách a lesích, kde dožili jako zvířata, jimiž se tak dlouho chtěli stát. <text:s text:c="60"/>Žili jako šelmy a jako šelmy také umírali. <text:s text:c="110"/>A přece jejich jméno přežilo.</text:p>
      <text:p text:style-name="P2">Přežilo <text:span text:style-name="T21">někdy</text:span> jako čestný titul, <text:span text:style-name="T21">někdy</text:span> jako varování. <text:s text:c="91"/>I v jazycích, které už dávno zapomněly na skutečný dech Severu, znamená „<text:span text:style-name="T22">vstoupit</text:span><text:span text:style-name="T18"> do berserk</text:span><text:span text:style-name="T22">er</text:span><text:span text:style-name="T18">u</text:span>“ upadnout do násilí, jež už nezná mez. <text:s text:c="95"/>To není dědictví obdivu. <text:s text:c="140"/>To je dědictví hrůzy.</text:p>
      <text:p text:style-name="P2">Proto pravím já,<text:span text:style-name="T18"> Galdramaður</text:span>, že příběh <text:span text:style-name="T18">berserk</text:span><text:span text:style-name="T23">er</text:span><text:span text:style-name="T18">ů,</text:span><text:span text:style-name="T24"> </text:span><text:span text:style-name="T25">tak, jak jsem některé poznal, </text:span>není písní o slávě, nýbrž o ceně <text:span text:style-name="T21">za</text:span> překročení. <text:s text:c="105"/>Je to svědectví o tom, co se stane, když lidé zatouží po síle tak veliké, že kvůli ní odhodí vlastní tvář a zapomenou, jak si ji znovu nasadit. <text:s text:c="93"/>Neboť <text:span text:style-name="T26">i v dnešní době </text:span>není těžké vytvořit z člověka zbraň, když máš dost hladu, zimy, bolesti, běsu a bohů, kteří mlčí tam, kde by jiní varovali. <text:s text:c="91"/>Těžké, <text:span text:style-name="T21">téměř nemožné</text:span> je učinit, aby po bitvě znovu usedl mezi živé a zůstal člověkem.</text:p>
      <text:p text:style-name="P2"><text:span text:style-name="T18">Berserk</text:span><text:span text:style-name="T23">er</text:span><text:span text:style-name="T18">ové</text:span> nechtěli bohatství, alespoň ne především. Nehnali se jen za chválou. Mnozí hledali proměnu, vytržení, dotek božského ohně v těle, pocit, že v sobě nesou bouři starší <text:soft-page-break/>než rozum. <text:s text:c="158"/>Chtěli být více než člověk. <text:s text:c="148"/>A právě tím se stali méně než jím. <text:s text:c="126"/>Pamatuj si tedy jejich stopu správně. Ne jako podívanou. Ne jako přitažlivou divokost pro líné vypravěče. Ale jako černý uzel v paměti Severu. Jako místo, kde se krev spojila s extází, víra s násilím, zvíře s člověkem, a nic z toho z toho spojení nevyšlo čisté.</text:p>
      <text:p text:style-name="P2">Neboť kdo jednou uslyší, jak mu bohové šeptají z prahu šílenství, může ještě vyhrát bitvu, ale málokdy se vrátí celý.</text:p>
      <text:p text:style-name="P2"/>
      <text:p text:style-name="P2"><text:span text:style-name="Strong_20_Emphasis">Berserksgangr: když se člověk stává pohromou</text:span></text:p>
      <text:p text:style-name="P2">Ne každý běs přichází v okamžiku, kdy se tasí meč.<text:line-break/>Ne každý výkřik se rodí v prvním střetu <text:span text:style-name="T26">oceli</text:span>.</text:p>
      <text:p text:style-name="P2">Jsou stavy, jež začínají dávno před bitvou, v tichu, v dechu, v hladovění těla i mysli, v opakovaném kroku po zamrzlé zemi, kdy se člověk učí umlčet sám sebe tak dlouho, až se v tom tichu ozve něco jiného.</text:p>
      <text:p text:style-name="P2">Já, <text:span text:style-name="Strong_20_Emphasis"><text:span text:style-name="T27">Galdramaður</text:span></text:span>, jsem viděl muže, kteří ještě stáli mezi lidmi, pili z rohů a naslouchali zpěvům, a přesto už byli napůl jinde, jako by jejich duch přecházel tenkou hranici mezi světem kostí a světem stínu. A vím, že <text:span text:style-name="Strong_20_Emphasis"><text:span text:style-name="T27">berserksgangr</text:span></text:span> nezačíná úderem. Začíná rozvolněním.</text:p>
      <text:h text:style-name="P4" text:outline-level="3"><text:span text:style-name="Strong_20_Emphasis"><text:span text:style-name="T28">Práh před bouří</text:span></text:span></text:h>
      <text:p text:style-name="P2">Než byl vypuštěn do boje, <text:span text:style-name="T27">berserk</text:span><text:span text:style-name="T29">er</text:span> nečekal jako ostatní.<text:line-break/>Neodpočíval, neklidnil mysl, nepočítal dech pro sílu. <text:s text:c="97"/>On se <text:span text:style-name="T30">naopak </text:span>rozrušoval. <text:s text:c="154"/>Postil se tak, až se mu tělo chvělo slabostí, která se pak lámala v prudkost.<text:line-break/>Pil odvary, jež rozostřovaly hranice mezi věcmi, které jsou, a těmi, které se zdají být.<text:line-break/>Kousal do dřeva štítu, jako by chtěl probudit zuby, aby nezůstaly pouhou ozdobou úst.<text:line-break/>Řezal se, aby krev vyšla dříve, než ji vyžádá nepřítel.<text:line-break/><text:span text:style-name="T26">Řval</text:span>, ne k druhým, ale proti sobě samému, aby rozerval poslední zbytky váhání.</text:p>
      <text:p text:style-name="P2">Byl to rituál, nikoli příprava.<text:line-break/>Nebyl veden rozumem, ale úmyslem přivolat stav, <text:span text:style-name="T21">běs </text:span>z něhož není návrat bez ztráty. <text:s text:c="30"/>A pak přišel okamžik. <text:s text:c="144"/>Ne pomalu, ne postupně, ale jako zlomení větve pod tíhou sněhu.</text:p>
      <text:h text:style-name="P4" text:outline-level="3"><text:span text:style-name="Strong_20_Emphasis"><text:span text:style-name="T28">Roztržení mysli</text:span></text:span></text:h>
      <text:p text:style-name="P2">Když se běs otevřel, tělo se změnilo jako pole zasažené ohněm. <text:s text:c="95"/>Kůže rudla, žíly vystupovaly, svaly se třásly jako napjaté provazy, dech se trhal a měnil v řev, který už nepatřil člověku. Oči se zakalily, pohled přestal rozeznávat tvary, a přesto viděl víc než kdy jindy. <text:s text:c="133"/>Bolest se vzdálila. <text:s text:c="146"/>Nezmizela <text:span text:style-name="T30">úplně</text:span>, ale byla odsunuta za hranici, kam mysl nedosáhla.<text:line-break/>Strach se rozpadl, jako by byl jen vzpomínkou na něco, co kdysi patřilo jinému životu.<text:line-break/>Paměť se roztrhla, a s ní <text:span text:style-name="T31">zmizely</text:span> i jména, tváře, vazby. <text:s text:c="96"/><text:soft-page-break/>Zůstalo jediné. <text:s text:c="163"/>Pohyb vpřed.</text:p>
      <text:h text:style-name="P4" text:outline-level="3"><text:span text:style-name="Strong_20_Emphasis"><text:span text:style-name="T28">Tvář pohromy</text:span></text:span></text:h>
      <text:p text:style-name="P2">Kdo stál proti <text:span text:style-name="T18">berserk</text:span><text:span text:style-name="T32">er</text:span><text:span text:style-name="T18">ovi </text:span><text:span text:style-name="T33">a přežil</text:span><text:span text:style-name="T24">,</text:span> neviděl protivníka.<text:line-break/>Viděl něco, co neodpovídá řádu. <text:s text:c="121"/>Představ si, že stojíš ve štítové hradbě, bok po boku s muži, jejichž dech slyšíš vedle svého, jejichž ruce znáš, jejichž kroky jdou v rytmu s tvým. A pak ten zvuk. <text:s text:c="65"/>Ne roh. Ne buben.<text:line-break/>Vytí. <text:s text:c="174"/>Z mlhy, ze sněhu, z mezi stromů vybíhá postava, polonahá, jizvami <text:span text:style-name="T30">po</text:span>psaná, oči obrácené, ústa plná krve, jako by už začal hodovat dříve, než bitva došla k němu. V ruce sekera, nebo nic. Není to podstatné. <text:s text:c="129"/>Důležité je, že se nezastaví. <text:s text:c="144"/>Že neuhne. <text:s text:c="158"/>Že se nebrání. <text:s text:c="159"/>Že jde přímo na tebe, jako by byl ranou, kterou ses rozhodl přijmout.</text:p>
      <text:p text:style-name="P2">A v tu chvíli víš, že nebojuješ o vítězství.<text:line-break/>Bojuješ o to přežít přítomnost něčeho, co nechce žít dlouho.</text:p>
      <text:h text:style-name="P4" text:outline-level="3"><text:span text:style-name="Strong_20_Emphasis"><text:span text:style-name="T28"><text:s text:c="166"/>Síla, která láme řád</text:span></text:span></text:h>
      <text:p text:style-name="P2"><text:span text:style-name="T18">Berserk</text:span><text:span text:style-name="T32">er</text:span><text:span text:style-name="T18">ové</text:span> nebyli držiteli linie.<text:line-break/>Byli její zkázou. <text:s text:c="155"/>Nevytvářeli řád, ale trhali jej.<text:line-break/>Nevázali se na taktiku, ale na účinek.</text:p>
      <text:p text:style-name="P2">Jejich úkolem nebylo obstát.<text:line-break/>Jejich úkolem bylo způsobit rozpad. <text:s text:c="130"/>A rozpad přicházel. <text:s text:c="150"/>Muži, kteří stáli pevně proti běžnému útoku, ustupovali před tím, co nedávalo smysl. Formace se lámal<text:span text:style-name="T30">y</text:span>, řady se otevíraly, kroky se zadrhávaly, a tam, kde měl být soulad, vstoupila panika <text:span text:style-name="T30">a chaos</text:span>. <text:s text:c="141"/>To byla jejich pravá zbraň. <text:s text:c="140"/>Ne sekera.<text:line-break/>Ne pěst.<text:line-break/>Strach, který se rodí z nepochopení.</text:p>
      <text:h text:style-name="P4" text:outline-level="3"><text:span text:style-name="Strong_20_Emphasis"><text:span text:style-name="T28"><text:s text:c="174"/>Cena běsu</text:span></text:span></text:h>
      <text:p text:style-name="P2">Ale žádná síla není bez ceny. Když běs odezněl, nepřišlo vítězství.<text:line-break/>Přišel pád.</text:p>
      <text:p text:style-name="P2">Tělo se zhroutilo, jako by bylo vy<text:span text:style-name="T30">žráno bestií</text:span> zevnitř.<text:line-break/>Ruce se třásly, dech se lámal, žaludek se obracel, slova se ztrácela.<text:line-break/>Někteří leželi bez hnutí, jako mrtví, bledí, bez síly, bez hlasu.<text:line-break/>Jiní <text:span text:style-name="T31">řvali</text:span>. Ne na nepřítele, ale na něco, co si nesli s sebou zpět. <text:s text:c="74"/><text:soft-page-break/>A tehdy přicházelo poznání. Ne okamžité, ne vždy úplné, ale <text:span text:style-name="T30">vždy </text:span>neodvratné. <text:s text:c="45"/>Že v tom stavu nebyli jen bojovníky.<text:line-break/>Že byli nástrojem. <text:s text:c="154"/>A že nástroj si nepamatuje, co přesně vykonal, jen <text:span text:style-name="T31">to,</text:span> že byl použit.</text:p>
      <text:h text:style-name="P4" text:outline-level="3"><text:span text:style-name="Strong_20_Emphasis"><text:span text:style-name="T28"><text:s text:c="179"/>Mezi lidmi a mimo ně</text:span></text:span></text:h>
      <text:p text:style-name="P2"><text:span text:style-name="T18">Berserk</text:span><text:span text:style-name="T32">er</text:span><text:span text:style-name="T18"> </text:span><text:span text:style-name="T34">už </text:span>nikdy zcela nepatřil zpět mezi lidi.</text:p>
      <text:p text:style-name="P2">I když seděl v síni, jeho dech byl jiný. I když držel roh, jeho ruka byla neklidná.<text:line-break/>I když poslouchal zpěv, jeho mysl byla jinde. Nebyl plně přítomen. <text:s text:c="67"/>A ostatní to cítili. <text:s text:c="148"/>Nebyl odmítán hned.<text:line-break/>Nebyl zabíjen bez důvodu.<text:line-break/>Ale byl sledován.</text:p>
      <text:p text:style-name="P2">Jako oheň v suchém lese.<text:line-break/>Užitečný, dokud je pod kontrolou.<text:line-break/>Smrtící, jakmile se vymkne.</text:p>
      <text:h text:style-name="P4" text:outline-level="3"><text:span text:style-name="Strong_20_Emphasis"><text:span text:style-name="T28">Střet bouří</text:span></text:span></text:h>
      <text:p text:style-name="P2">Když se střetli dva <text:span text:style-name="T18">berserk</text:span><text:span text:style-name="T32">er</text:span><text:span text:style-name="T18">ové</text:span>, nešlo o boj. <text:s text:c="99"/>Bylo to střetnutí dvou sil, které neznají ustoupení. <text:s text:c="92"/>Žádná taktika.<text:line-break/>Žádná obrana.<text:line-break/>Jen výdrž.</text:p>
      <text:p text:style-name="P2">Ten, kdo přežil, nebyl nutně silnější.<text:line-break/>Byl tím, kdo vydržel déle v bouři, která spálila vše ostatní.</text:p>
      <text:p text:style-name="P2">Někdy bylo třeba jediného přesného úderu do hlavy, aby se běs zastavil.<text:line-break/>Cokoli menšího jen přilévalo olej do ohně.</text:p>
      <text:h text:style-name="P4" text:outline-level="3"><text:span text:style-name="Strong_20_Emphasis"><text:span text:style-name="T28">Otázka, která zůstává</text:span></text:span></text:h>
      <text:p text:style-name="P5">Byl <text:span text:style-name="T31">snad</text:span> <text:span text:style-name="T18">berserksgangr</text:span> darem bohů, nebo chybou člověka? Byla to cesta k vyšší síle, nebo pád do hlubin, odkud není návratu? Moudří se přou.<text:line-break/>Učenci hledají slova.<text:line-break/>Ale já říkám toto: <text:s text:c="123"/><text:span text:style-name="T18">Berserksgangr</text:span> není jen o kontrol<text:span text:style-name="T35">e</text:span>. Je o ochotě ji ztratit. <text:s text:c="151"/>O rozhodnutí překročit práh, za nímž už není člověk <text:span text:style-name="T36">nikdy</text:span> tím, čím byl. <text:s text:c="62"/>A proto se ptám i tebe, kdo nasloucháš tomuto hlasu:</text:p>
      <text:p text:style-name="P2">Nezdařil by se ti boj.<text:line-break/>To není to, co by tě zničilo. <text:s text:c="128"/>Zničilo by tě to, že bys v tom našel zalíbení.</text:p>
      <text:p text:style-name="P2"><text:span text:style-name="T37">T</text:span><text:span text:style-name="T38">ím</text:span><text:span text:style-name="T37"> končí druhá část </text:span><text:span text:style-name="T38">povídání j</text:span><text:span text:style-name="Strong_20_Emphasis"><text:span text:style-name="T37">ak </text:span></text:span><text:span text:style-name="Strong_20_Emphasis"><text:span text:style-name="T27">Galdramaður</text:span></text:span><text:span text:style-name="Strong_20_Emphasis"><text:span text:style-name="T37"> poznal některé </text:span></text:span><text:span text:style-name="Strong_20_Emphasis"><text:span text:style-name="T27">berserkery</text:span></text:span><text:span text:style-name="T37">.<text:line-break/>Ne koncem, ale varováním. <text:s text:c="137"/></text:span><text:soft-page-break/><text:span text:style-name="T37">Co se jednou probudí v krvi, nelze pohřbít.<text:line-break/>Lze to jen umlčet.</text:span></text:p>
      <text:p text:style-name="P6">A umlčené věci se vracejí.</text:p>
      <text:p text:style-name="P2"/>
      <text:p text:style-name="P2"/>
      <text:p text:style-name="Text_20_body"><text:span text:style-name="Strong_20_Emphasis"><text:span text:style-name="T3">Óðinovy rituály, runy běsu a skutečné zasvěcení <text:s text:c="66"/></text:span></text:span><text:span text:style-name="Strong_20_Emphasis"><text:span text:style-name="T39">kde se rodí šelma a kde se láme duše</text:span></text:span></text:p>
      <text:p text:style-name="Text_20_body"><text:span text:style-name="T5">Než muž vkročí do běsu, musí nejprve vkročit do ticha, které není prázdné, ale plné hlasů, jež nejsou určeny těm, kdo chtějí zůstat celí. <text:s text:c="129"/>Já, </text:span><text:span text:style-name="Strong_20_Emphasis"><text:span text:style-name="T6">Galdramaður</text:span></text:span><text:span text:style-name="T6">,</text:span><text:span text:style-name="T5"> jenž jsem stál pod větvemi </text:span><text:span text:style-name="Strong_20_Emphasis"><text:span text:style-name="T6">Yggdrasillu</text:span></text:span><text:span text:style-name="T5">, když vítr nesl jména těch, kteří se nevrátili, pravím: žádný </text:span><text:span text:style-name="T10">berserk</text:span><text:span text:style-name="T40">er</text:span><text:span text:style-name="T5"> se nerodí v boji. Rodí se v oběti, která není vidět. Rodí se tam, kde člověk přestane chránit sám sebe.</text:span></text:p>
      <text:h text:style-name="Heading_20_3" text:outline-level="3"><text:span text:style-name="Strong_20_Emphasis"><text:span text:style-name="T41">Óðin, jenž zlomil sám sebe</text:span></text:span></text:h>
      <text:p text:style-name="P2">Nevolej <text:span text:style-name="T18">Óðina </text:span>jako otce, pokud hledáš útěchu.<text:line-break/>Nevolej ho jako ochránce, pokud hledáš jistotu.</text:p>
      <text:p text:style-name="P2"><text:span text:style-name="T18">Óðin</text:span> je ten, kdo se sám probodl kopím, <text:span text:style-name="T36">sebe </text:span>zavěsil na strom světa a hleděl do smrti tak dlouho, až se smrt stala jeho učitelkou. Není to bůh, který dává bez ceny. Je to bůh, který tě rozlomí, aby zjistil, co zůstane. <text:s text:c="107"/><text:span text:style-name="T18">Berserk</text:span><text:span text:style-name="T42">er</text:span><text:span text:style-name="T18">ové</text:span> ho neuctívali slovy.<text:line-break/>Oni <text:span text:style-name="T43">Všeotce</text:span> napodobovali.</text:p>
      <text:p text:style-name="P2">A to je nejvyšší a nejnebezpečnější forma víry.</text:p>
      <text:h text:style-name="Heading_20_3" text:outline-level="3"><text:span text:style-name="Strong_20_Emphasis"><text:span text:style-name="T41">První práh: odloučení</text:span></text:span></text:h>
      <text:p text:style-name="P2">Zasvěcení nezačínalo mezi lidmi.<text:line-break/>Začínalo jejich opuštěním. <text:s text:c="139"/>Mladý bojovník odcházel z osady beze jména, bez ochrany, bez svědků. Ne proto, aby našel cestu, ale aby ji ztratil. Dny a noci splývaly, hlad otupoval smysly, zima pronikala až ke kostem, a spánek, ten byl odňat, aby mysl neměla kam utéct. <text:s text:c="80"/>To nebyla zkouška síly.<text:line-break/>To bylo postupné <text:span text:style-name="T36">vy</text:span>mazá<text:span text:style-name="T36">vá</text:span>ní člověka. <text:s text:c="127"/>Když jméno přestane znít v hlavě, když hlas rodu umlkne, když už nevíš, proč jsi vyšel, tehdy se otevře prostor. A v tom prostoru čeká něco, co nepřichází k těm, kdo zůstávají pevní.</text:p>
      <text:h text:style-name="Heading_20_3" text:outline-level="3"><text:span text:style-name="Strong_20_Emphasis"><text:span text:style-name="T41">Druhý práh: vidění</text:span></text:span></text:h>
      <text:p text:style-name="P7"><text:span text:style-name="T5">V odloučení přicházely obrazy. <text:s text:c="146"/>Ne sny, jaké znáš z klidného spánku, ale vize, které se derou skrze bdění. Vlci mluvili beze slov. Medvěd stál proti člověku jako rovný rovného. Orel kroužil nízko a jeho stín padal přes tvář jako znamení. <text:s text:c="150"/>Někteří v těchto chvílích spatřili </text:span><text:span text:style-name="Strong_20_Emphasis"><text:span text:style-name="T6">Óðina</text:span></text:span><text:span text:style-name="T6">. <text:s text:c="108"/></text:span><text:span text:style-name="T44">Ne krále bohů. Ale poutníka s jedním okem, které vidí příliš hluboko. <text:s text:c="56"/></text:span><text:soft-page-break/><text:span text:style-name="T44">Nepřišel pomoci. Nepřišel zachránit. <text:s text:c="122"/>Přišel zlomit. <text:s text:c="166"/></text:span><text:span text:style-name="T45">A p</text:span><text:span text:style-name="T44">řinášel otázku:</text:span></text:p>
      <text:p text:style-name="Text_20_body"><text:span text:style-name="Emphasis"><text:span text:style-name="T5">„Co jsi ochoten ztratit, aby ses stal něčím jiným?“</text:span></text:span></text:p>
      <text:p text:style-name="P2">Kdo utekl, byl ztracen jen pro tuto cestu.<text:line-break/>Kdo zůstal, byl ztracen pro tu předchozí.</text:p>
      <text:h text:style-name="Heading_20_3" text:outline-level="3"><text:span text:style-name="Strong_20_Emphasis"><text:span text:style-name="T41">Třetí práh: přijetí šelmy</text:span></text:span></text:h>
      <text:p text:style-name="P2"><text:span text:style-name="T18">Berserk</text:span><text:span text:style-name="T42">er</text:span><text:span text:style-name="T18"> </text:span>nenapodoboval zvíře.<text:line-break/>On <text:span text:style-name="T36">zvířeti</text:span> otevřel dveře. <text:s text:c="129"/>Kožešina medvěda nebyla oděvem. Byla kůží, kterou si člověk propůjčil. Krev, kterou si rozetřel po těle, nebyla barvou. Byla poutem. Řev nebyl výkřikem. Byl jazykem. <text:s text:c="27"/>Někteří vyřezávali <text:span text:style-name="T36">run</text:span>y do masa, aby tělo neslo paměť toho, čím se má stát. Jiní tančili kolem ohně, dokud nepadli, a v pádu cítili, jak se hranice mezi nimi a tím, co přivolali, rozplývá. <text:s text:c="167"/>To nebyla hra. Byla to výměna. <text:s text:c="153"/>Člověk ustupoval.<text:line-break/>Šelma vstupovala.</text:p>
      <text:h text:style-name="Heading_20_3" text:outline-level="3"><text:span text:style-name="Strong_20_Emphasis"><text:span text:style-name="T41">Runy běsu – </text:span></text:span><text:span text:style-name="Strong_20_Emphasis"><text:span text:style-name="T46">magie</text:span></text:span><text:span text:style-name="Strong_20_Emphasis"><text:span text:style-name="T41">, kter</text:span></text:span><text:span text:style-name="Strong_20_Emphasis"><text:span text:style-name="T46">á </text:span></text:span><text:span text:style-name="Strong_20_Emphasis"><text:span text:style-name="T41">neodpoušt</text:span></text:span><text:span text:style-name="Strong_20_Emphasis"><text:span text:style-name="T5">í</text:span></text:span></text:h>
      <text:p text:style-name="P2">Runy nebyly pro <text:span text:style-name="T18">berserk</text:span><text:span text:style-name="T47">er</text:span><text:span text:style-name="T18">y</text:span> ozdobou <text:span text:style-name="T35">ani prosbou</text:span>.<text:line-break/>Byly klíčem.</text:p>
      <text:p text:style-name="P2">Ne k vítězství, ale k otevření.</text:p>
      <text:p text:style-name="Text_20_body"><text:span text:style-name="T3">ᛏ</text:span><text:span text:style-name="T5"> </text:span><text:span text:style-name="Strong_20_Emphasis"><text:span text:style-name="T5">Tiwaz</text:span></text:span><text:span text:style-name="T5"> – osa boje, směr, jenž ukazuje vpřed bez návratu.<text:line-break/></text:span><text:span text:style-name="T3">ᚢ</text:span><text:span text:style-name="T5"> </text:span><text:span text:style-name="Strong_20_Emphasis"><text:span text:style-name="T5">Uruz</text:span></text:span><text:span text:style-name="T5"> – síla prvotní, nezkrocená, krev býka a dech divočiny.<text:line-break/></text:span><text:span text:style-name="T3">ᚺ</text:span><text:span text:style-name="T5"> </text:span><text:span text:style-name="Strong_20_Emphasis"><text:span text:style-name="T5">Hagalaz</text:span></text:span><text:span text:style-name="T5"> – zkáza, která přichází bez varování a láme vše pevné.<text:line-break/></text:span><text:span text:style-name="T3">ᛉ</text:span><text:span text:style-name="T5"> </text:span><text:span text:style-name="Strong_20_Emphasis"><text:span text:style-name="T5">Algiz</text:span></text:span><text:span text:style-name="T5"> – ochrana, ne před smrtí, ale před rozptýlením v běsu.<text:line-break/></text:span><text:span text:style-name="T3">ᚱ</text:span><text:span text:style-name="T5"> </text:span><text:span text:style-name="Strong_20_Emphasis"><text:span text:style-name="T5">Raidho</text:span></text:span><text:span text:style-name="T5"> – pohyb, cesta, která tě vede i tehdy, když už nejsi tím, kdo ji začal.</text:span></text:p>
      <text:p text:style-name="Text_20_body"><text:span text:style-name="T5">Tyto znaky byly ryty do štítů, do kostí, do dřeva, ale i do paměti. Ne aby chránily před ranou, ale aby udržely směr v okamžiku, kdy mysl ztratí vládu. <text:s text:c="56"/></text:span><text:span text:style-name="Strong_20_Emphasis"><text:span text:style-name="T48">Vizualizuj, vyryj nebo zakresli tyto runy do dřeva, kamene či papíru, nebo použij své zasvěcené runy a polož je poblíž místa, kde stojíš na prahu změny, neboť co otevřeš, musí být i vedeno, jinak </text:span></text:span><text:span text:style-name="Strong_20_Emphasis"><text:span text:style-name="T49">budeš </text:span></text:span><text:span text:style-name="Strong_20_Emphasis"><text:span text:style-name="T48">pohl</text:span></text:span><text:span text:style-name="Strong_20_Emphasis"><text:span text:style-name="T49">cen</text:span></text:span><text:span text:style-name="Strong_20_Emphasis"><text:span text:style-name="T48">.</text:span></text:span></text:p>
      <text:h text:style-name="Heading_20_3" text:outline-level="3"><text:span text:style-name="Strong_20_Emphasis"><text:span text:style-name="T41">Krevní přísaha</text:span></text:span></text:h>
      <text:p text:style-name="P2">Zasvěcení nebylo úplné bez slibu. <text:s text:c="122"/>Ne slibu králi.<text:line-break/>Ne slibu rodu. <text:s text:c="151"/>Slibu, který se dává bytosti, jež neodpouští. <text:s text:c="103"/>Někteří přísahali, že nikdy neustoupí.<text:line-break/>Jiní, že každé přežití vykoupí krví nepřátel.<text:line-break/>Další slíbili, že jejich život bude nástrojem, nikoli vlastnictvím. <text:s text:c="73"/><text:soft-page-break/>Krev stékala na kámen.<text:line-break/>Slova byla vyslovena.<text:line-break/>A od té chvíle už nepatřili sobě.</text:p>
      <text:h text:style-name="Heading_20_3" text:outline-level="3"><text:span text:style-name="Strong_20_Emphasis"><text:span text:style-name="T41">Okamžik zlomu</text:span></text:span></text:h>
      <text:p text:style-name="P2">Není jediné chvíle, kdy se člověk stane <text:span text:style-name="T18">berserk</text:span><text:span text:style-name="T47">er</text:span><text:span text:style-name="T18">em</text:span>. <text:span text:style-name="T50">j</text:span>e to bod, který nelze přesně určit, ale který nelze vzít zpět. <text:s text:c="142"/>Možná při prvním řevu, který už nezní lidsky.<text:line-break/>Možná při prvním pohledu na krev, který nevzbudí odpor.<text:line-break/>Možná při prvním boji, kdy si uvědomí, že nechce přestat. <text:s text:c="74"/>Tam se láme duše. Ne hlasitě. Ne viditelně.<text:line-break/>Ale navždy.</text:p>
      <text:h text:style-name="Heading_20_3" text:outline-level="3"><text:span text:style-name="Strong_20_Emphasis"><text:span text:style-name="T41">Dar a kletba</text:span></text:span></text:h>
      <text:p text:style-name="P2">Síla, kterou <text:span text:style-name="T18">berserk</text:span><text:span text:style-name="T47">er</text:span><text:span text:style-name="T18"> </text:span>nesl, nebyla jen jeho. <text:s text:c="113"/>Byla to síla, která si ho vybrala stejně, jako si on vybral ji. <text:s text:c="80"/>V boji byl víc než člověk.<text:line-break/>V míru byl méně. <text:s text:c="143"/>Nedokázal se vrátit do ticha, které neobsahuje hrozbu. Nedokázal se smát tak, jak se smějí ti, kdo nikdy neslyšeli vlastní řev odrážet se od hor. Nedokázal zapomenout, jaké to je být prázdným nástrojem. <text:s text:c="146"/>A tak mnozí končili mimo svět, který kdysi chránili.</text:p>
      <text:h text:style-name="Heading_20_3" text:outline-level="3"><text:span text:style-name="Strong_20_Emphasis"><text:span text:style-name="T41">Závěrečná slova Galdramaðura</text:span></text:span></text:h>
      <text:p text:style-name="P2">Neptáš se, jak se stát <text:span text:style-name="T18">berserk</text:span><text:span text:style-name="T47">er</text:span><text:span text:style-name="T18">em.</text:span><text:line-break/>Ptáš se, co to znamená. A já ti odpovídám:</text:p>
      <text:p text:style-name="P2">Znamená to stát se bouří, která nezná směr.<text:line-break/>Znamená to držet v sobě sílu, která tě přesahuje.<text:line-break/>Znamená to slyšet hlas bohů a neodvrátit se.</text:p>
      <text:p text:style-name="P2">Ale také to znamená ztratit cestu zpět. <text:s text:c="110"/>Protože nejtěžší není vstoupit do běsu.<text:line-break/>Nejtěžší je vrátit se z něj jako člověk.</text:p>
      <text:p text:style-name="P2"/>
      <text:p text:style-name="Text_20_body"><text:span text:style-name="Strong_20_Emphasis"><text:span text:style-name="T41">Pád berserk</text:span></text:span><text:span text:style-name="Strong_20_Emphasis"><text:span text:style-name="T51">er</text:span></text:span><text:span text:style-name="Strong_20_Emphasis"><text:span text:style-name="T41">ů – když se bohové odvrátili a lidé začali lovit své vlastní šelmy</text:span></text:span></text:p>
      <text:p text:style-name="Text_20_body"><text:span text:style-name="T5">Není pádu, který by přišel náhle, jako sekera zvednutá nad hlavou.<text:line-break/>Pád přichází tiše, jako změna větru, kterou zpočátku slyší jen ti, kdo naslouchají déle, než je ostatním příjemné. <text:s text:c="146"/>Já, </text:span><text:span text:style-name="Strong_20_Emphasis"><text:span text:style-name="T6">Galdramaður</text:span></text:span><text:span text:style-name="T6">,</text:span><text:span text:style-name="T5"> </text:span><text:span text:style-name="T52">j</text:span><text:span text:style-name="T5">sem s</text:span><text:span text:style-name="T52">ed</text:span><text:span text:style-name="T5">á</text:span><text:span text:style-name="T52">va</text:span><text:span text:style-name="T5">l u ohňů, které už dávno vyhasly, pravím: <text:s text:c="26"/></text:span><text:span text:style-name="T10">berserk</text:span><text:span text:style-name="T53">er</text:span><text:span text:style-name="T10">ové</text:span><text:span text:style-name="T5"> nezmizeli v jedné bitvě, ani nebyli zničeni jedním králem. Byli opuštěni.</text:span></text:p>
      <text:p text:style-name="P2">A opuštění je pomalejší než smrt.<text:line-break/>Ale jistější.</text:p>
      <text:h text:style-name="P8" text:outline-level="3"><text:soft-page-break/><text:span text:style-name="Strong_20_Emphasis"><text:span text:style-name="T41"><text:s text:c="171"/>Když se svět odvrací od běsu</text:span></text:span></text:h>
      <text:p text:style-name="P2">Byly časy, kdy byl <text:span text:style-name="T18">berserk</text:span><text:span text:style-name="T47">er</text:span> vítán, když jeho řev přicházel zpoza <text:span text:style-name="T54">rozlomené </text:span>štítové hradby nepřítele. Byl vyvolán, když bylo třeba prolomit řád, když bylo třeba zasít strach, když bylo třeba učinit konec, <text:span text:style-name="T54">způsobem</text:span> rychlým a krutým. <text:s text:c="98"/>Ale pak přišly jiné časy. <text:s text:c="143"/>Časy, kdy lidé začali chtít více než jen přežít.<text:line-break/>Časy, kdy se rodiny chtěly vracet ke stolům bez obavy, že vedle nich sedí bouře v lidské kůži.<text:line-break/>Časy, kdy králové začali chápat, že síla, kterou nelze zkrotit, není silou, ale <text:span text:style-name="T54">zátěží a </text:span>hrozbou. <text:s text:c="158"/>A tehdy se pohled změnil. <text:s text:c="126"/>To, co bylo kdysi darem, začalo být nazýváno kletbou.</text:p>
      <text:h text:style-name="P8" text:outline-level="3"><text:span text:style-name="Strong_20_Emphasis"><text:span text:style-name="T41"><text:s text:c="174"/>Králové proti běsu</text:span></text:span></text:h>
      <text:p text:style-name="P2">Králové Severu nebyli slepí, <text:span text:style-name="T55">ale velmi pragmatičtí</text:span>. <text:s text:c="87"/>Viděli, že muž, který nezná strach, nezná ani poslušnost. <text:s text:c="68"/>Viděli, že ten, kdo neváhá před smrtí, ne<text:span text:style-name="T55">za</text:span>váhá ani před krví vlastního pána. <text:s text:c="40"/>Viděli, že běs, který rozdrtil nepřítele, může stejně snadno rozdrtit i vlastní síň.</text:p>
      <text:p text:style-name="P2">A tak přišel zákon. <text:s text:c="152"/>Ne jako rada.<text:line-break/>Ne jako prosba.<text:line-break/>Ale jako ostrý řez.</text:p>
      <text:p text:style-name="P2">V zemi, kde kdysi bylo kousání štítu znamením blížící se bouře, se stalo znamením zločinu. Kdo upadl do běsu v čase míru, byl označen ne za bojovníka, ale za narušitele řádu. A narušitel řádu nebyl vyhnán. Byl zabit. <text:s text:c="103"/>Někteří byli spoutáni.<text:line-break/>Jiní vyhnáni do lesů.<text:line-break/>Další padli rukou těch, které kdysi vedli.</text:p>
      <text:p text:style-name="P2">Tak začal lov.</text:p>
      <text:h text:style-name="P8" text:outline-level="3"><text:span text:style-name="Strong_20_Emphasis"><text:span text:style-name="T41"><text:s text:c="170"/>Lov na vlastní krev</text:span></text:span></text:h>
      <text:p text:style-name="P2">Není lovu, který by byl temnější než ten, v němž člověk pronásleduje to, co sám vytvořil.</text:p>
      <text:p text:style-name="P2"><text:span text:style-name="T18">Berserk</text:span><text:span text:style-name="T56">er</text:span><text:span text:style-name="T18">ové,</text:span> kteří kdysi stáli v čele útoků, se nyní skrývali mezi stromy, v horách, v pustinách, kde vítr nese jen jména zapomenutých. Byli sledováni stopaři, muži, kteří znali jejich pohyb, jejich dech, jejich slabiny. <text:s text:c="108"/>Někteří byli chyceni ve spánku.<text:line-break/>Jiní v <text:span text:style-name="T57">zemřeli v </text:span>boji, který už nebyl bitvou, ale popravou.<text:line-break/>Někteří se ani nebránili. <text:s text:c="143"/>Protože hluboko v sobě věděli, že svět, který chránili, pro ně už nemá místo.</text:p>
      <text:h text:style-name="P8" text:outline-level="3"><text:soft-page-break/><text:span text:style-name="Strong_20_Emphasis"><text:span text:style-name="T41"><text:s text:c="180"/>Nová víra, nový soud</text:span></text:span></text:h>
      <text:p text:style-name="Text_20_body"><text:span text:style-name="T5">A pak přišla víra, která nemluvila jazykem starých bohů. <text:s text:c="79"/></text:span><text:span text:style-name="T58">Tam, k</text:span><text:span text:style-name="T5">de kdysi byl </text:span><text:span text:style-name="Strong_20_Emphasis"><text:span text:style-name="T6">Óðin</text:span></text:span><text:span text:style-name="T6">,</text:span><text:span text:style-name="T5"> tam nyní stálo jiné jméno, </text:span><text:span text:style-name="T59">Bílý Kristus</text:span><text:span text:style-name="T5">.<text:line-break/>Kde kdysi byl běs chápán jako dotek božského, tam byl nyní označen za posedlost. <text:s text:c="21"/>Kněží </text:span><text:span text:style-name="T59">Bílého Krista </text:span><text:span text:style-name="T5">nehleděli na </text:span><text:span text:style-name="T10">berserk</text:span><text:span text:style-name="T60">er</text:span><text:span text:style-name="T10">y</text:span><text:span text:style-name="T5"> jako na vyvolené.<text:line-break/>Hleděli na ně jako na varování. <text:s text:c="123"/>Říkali, že hlas, který slyší, není hlas </text:span><text:span text:style-name="T59">jejich trojjediného </text:span><text:span text:style-name="T5">boha, ale hlas temnoty. Že síla, kterou nesou, není dar, ale hřích. Že běs není cesta, ale pád. <text:s text:c="75"/>A lidé naslouchali. <text:s text:c="144"/>Ne proto, že by zapomněli, co </text:span><text:span text:style-name="T10">berserk</text:span><text:span text:style-name="T60">er</text:span><text:span text:style-name="T10">ové </text:span><text:span text:style-name="T5">dokázali.<text:line-break/>Ale proto, že se začali bát, co by ještě dokázat mohli.</text:span></text:p>
      <text:h text:style-name="P8" text:outline-level="3"><text:span text:style-name="Strong_20_Emphasis"><text:span text:style-name="T41"><text:s text:c="158"/>Zánik jména</text:span></text:span></text:h>
      <text:p text:style-name="Text_20_body"><text:span text:style-name="T5">Slovo </text:span><text:span text:style-name="Strong_20_Emphasis"><text:span text:style-name="T6">berserk</text:span></text:span><text:span text:style-name="Strong_20_Emphasis"><text:span text:style-name="T61">er</text:span></text:span><text:span text:style-name="T5"> se změnilo. <text:s text:c="144"/>Kdysi znamenalo sílu, odvahu, průlom.<text:line-break/>Pak začalo znamenat šílenství.</text:span></text:p>
      <text:p text:style-name="P2">A nakonec z něj zůstalo jen varování. <text:s text:c="125"/>Už nebylo jménem, které by si někdo přál nést.<text:line-break/>Bylo slovem, které se šeptalo, když někdo ztratil vládu nad sebou.</text:p>
      <text:p text:style-name="P2">Tak končí většina věcí na tomto světě. <text:s text:c="119"/>Ne výbuchem.<text:line-break/>Ale změnou významu.</text:p>
      <text:h text:style-name="P8" text:outline-level="3"><text:span text:style-name="Strong_20_Emphasis"><text:span text:style-name="T41"><text:s text:c="164"/>Poslední z nich</text:span></text:span></text:h>
      <text:p text:style-name="P2">Někteří <text:span text:style-name="T18">berserk</text:span><text:span text:style-name="T56">er</text:span><text:span text:style-name="T18">ové</text:span> zmizeli beze stopy. <text:s text:c="93"/>Odešli do hor, kde se jejich kroky ztratily ve sněhu. Žili jako zvířata, lovili, přežívali, a když přišel jejich čas, padli bez svědků, bez písně, bez jména. <text:s text:c="75"/>Jiní byli zabiti v přepadeních, která nebyla zaznamenána v sá<text:span text:style-name="T55">gách</text:span> protože nebyla slavná. Byla nutná. <text:s text:c="150"/>A někteří, říká se, našli způsob, jak umlčet běs v sobě. Ale i oni už nikdy nebyli tím, čím byli dříve. <text:s text:c="162"/>Protože co bylo jednou probuzeno, nelze zcela uspat.</text:p>
      <text:h text:style-name="P8" text:outline-level="3"><text:span text:style-name="Strong_20_Emphasis"><text:span text:style-name="T41"><text:s text:c="170"/>Ticho po bouř</text:span></text:span><text:span text:style-name="Strong_20_Emphasis"><text:span text:style-name="T5">i</text:span></text:span></text:h>
      <text:p text:style-name="P2">A tak přišlo ticho. Ne klidné ticho lesa.<text:line-break/>Ale ticho po něčem, co bylo příliš hlasité, než aby mohlo trvat věčně. <text:s text:c="57"/>Štítové hradby zůstaly. Zbraně zůstaly.<text:line-break/>Muži zůstali. <text:s text:c="157"/>Ale běs, ten odešel. <text:s text:c="149"/><text:soft-page-break/>Nebo byl alespoň <text:span text:style-name="T55">dočasně </text:span>zatlačen <text:s/><text:span text:style-name="T55">a ukryt </text:span>do hlubin, kde <text:span text:style-name="T55">trpělivě </text:span><text:s/>čeká, až ho někdo znovu zavolá.</text:p>
      <text:h text:style-name="P8" text:outline-level="3"><text:span text:style-name="Strong_20_Emphasis"><text:span text:style-name="T41"><text:s text:c="184"/>Závěrečné slovo Galdramaðura</text:span></text:span></text:h>
      <text:p text:style-name="P2">Pamatuj si toto, kdo nasloucháš:</text:p>
      <text:p text:style-name="P2"><text:span text:style-name="T18">Berserk</text:span><text:span text:style-name="T56">er</text:span><text:span text:style-name="T18">ové</text:span> nebyli chybou.<text:line-break/>Byli odpovědí. Odpovědí na svět, který byl krutý, chladný a nemilosrdný. Odpovědí, která byla stejně krutá, chladná a nemilosrdná.</text:p>
      <text:p text:style-name="P2">Ale každá odpověď má svou cenu. <text:s text:c="136"/>A když se svět změní, odpovědi, které kdysi zachraňovaly, začnou ničit. <text:s text:c="61"/>Proto byli odvrženi.<text:line-break/>Proto byli loveni.<text:line-break/>Proto zmizeli.</text:p>
      <text:p text:style-name="P2">Ne protože byli slabí. <text:s text:c="145"/>Ale protože byli příliš silní pro svět, který <text:span text:style-name="T55">v obavách </text:span>už nechtěl nést jejich tíhu.</text:p>
      <text:p text:style-name="P2">Tak se uzavírá tato paměť, ne jako příběh o hrdinech, ale jako připomínka, že mezi člověkem a šelmou není zeď, jen práh. <text:s text:c="127"/>A práh lze překročit. <text:s text:c="143"/>Ale ne každý, kdo jej překročí, najde cestu zpět.</text:p>
      <text:p text:style-name="P9">Nemysli si, že <text:span text:style-name="T57">by snad </text:span><text:span text:style-name="T18">berserkerové </text:span>zmizeli. <text:s text:c="130"/>Jen už nenosí kožešiny. Běs nezmizel – jen změnil podobu. <text:s text:c="75"/><text:span text:style-name="T57">Už n</text:span>eřvou před bitvou. <text:span text:style-name="T57">Už n</text:span>ezvedají sekery k nebi. <text:s text:c="111"/>A často ani nepoznají, čím se stali. <text:s text:c="135"/>Běs nezemřel. Jen změnil tvář. <text:s text:c="103"/>Dnes se nevyvolává řevem a krví na štítu, ale jinými prostředky.<text:line-break/>Dechem, který se láme. Myslí, která se žene bez uzdy. Tělem, které zapomnělo zastavit.</text:p>
      <text:p text:style-name="P10">A přesto je to stále totéž. <text:s text:c="138"/>Stejný oheň v krvi.<text:line-break/>Stejná ztráta hranice.<text:line-break/>Stejný krok za práh, odkud není návratu bez ceny.</text:p>
      <text:p text:style-name="P10">Jen dnes už tomu lidé nedávají jméno.<text:line-break/>Kdysi se společnost dokázala bránit. <text:span text:style-name="T35">Škůdce</text:span> byl zastaven, někdy i krutě, ale jasně. <text:s text:c="23"/>Dnes se váhá. Dnes se omlouvá. Dnes se přehlíží, co by mělo být zastaveno. <text:s text:c="57"/>A někdy se stane i to nejhorší – že ten, kdo se brání, nese trest, zatímco ten, kdo běs nese, zůstává bez jména i bez viny. <text:s text:c="137"/>A tak běs nezmizel.<text:line-break/>Jen našel svět, který se ho bojí pojmenovat.</text:p>
      <text:p text:style-name="P9"/>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7:18:49.576500300</meta:creation-date>
    <dc:date>2026-04-23T15:09:21.544530800</dc:date>
    <meta:editing-duration>PT28M58S</meta:editing-duration>
    <meta:editing-cycles>5</meta:editing-cycles>
    <meta:generator>LibreOffice/26.2.2.2$Windows_X86_64 LibreOffice_project/1f77d10d6938fd34972958f64b2bcfa54f8b1ba5</meta:generator>
    <meta:document-statistic meta:table-count="0" meta:image-count="0" meta:object-count="0" meta:page-count="12" meta:paragraph-count="111" meta:word-count="4426" meta:character-count="42274" meta:non-whitespace-character-count="21666"/>
  </office:meta>
</office:document-meta>
</file>