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line-height="115%" fo:text-align="left" style:justify-single-word="false" style:writing-mode="lr-tb"/>
      <style:text-properties officeooo:paragraph-rsid="0008e150"/>
    </style:style>
    <style:style style:name="P2" style:family="paragraph" style:parent-style-name="Text_20_body">
      <style:paragraph-properties fo:line-height="115%" fo:text-align="left" style:justify-single-word="false" style:writing-mode="lr-tb"/>
    </style:style>
    <style:style style:name="P3" style:family="paragraph" style:parent-style-name="Text_20_body">
      <style:paragraph-properties fo:line-height="115%" fo:text-align="left" style:justify-single-word="false" style:writing-mode="lr-tb"/>
      <style:text-properties officeooo:paragraph-rsid="00076a46"/>
    </style:style>
    <style:style style:name="P4" style:family="paragraph" style:parent-style-name="Text_20_body">
      <style:paragraph-properties fo:line-height="115%" fo:text-align="left" style:justify-single-word="false" style:writing-mode="lr-tb"/>
      <style:text-properties officeooo:paragraph-rsid="000cfe9a"/>
    </style:style>
    <style:style style:name="P5" style:family="paragraph" style:parent-style-name="Text_20_body">
      <style:text-properties fo:font-style="normal" style:font-style-asian="normal" style:font-style-complex="normal"/>
    </style:style>
    <style:style style:name="P6" style:family="paragraph" style:parent-style-name="Heading_20_3">
      <style:paragraph-properties fo:text-align="left" style:justify-single-word="false" style:writing-mode="lr-tb"/>
    </style:style>
    <style:style style:name="P7" style:family="paragraph" style:parent-style-name="Text_20_body">
      <style:paragraph-properties fo:line-height="115%" fo:text-align="left" style:justify-single-word="false" style:writing-mode="lr-tb"/>
      <style:text-properties style:font-name="Georgia" officeooo:paragraph-rsid="000ab94d"/>
    </style:style>
    <style:style style:name="P8" style:family="paragraph" style:parent-style-name="Text_20_body">
      <style:text-properties style:font-name="Georgia" fo:font-style="italic" style:font-style-asian="italic" style:font-style-complex="italic"/>
    </style:style>
    <style:style style:name="P9" style:family="paragraph" style:parent-style-name="Text_20_body">
      <style:paragraph-properties fo:line-height="115%" fo:text-align="left" style:justify-single-word="false" style:writing-mode="lr-tb"/>
      <style:text-properties officeooo:paragraph-rsid="000ab94d"/>
    </style:style>
    <style:style style:name="P10" style:family="paragraph" style:parent-style-name="Text_20_body">
      <style:paragraph-properties fo:line-height="115%" fo:text-align="left" style:justify-single-word="false" style:writing-mode="lr-tb"/>
      <style:text-properties officeooo:paragraph-rsid="001c60f2"/>
    </style:style>
    <style:style style:name="P11" style:family="paragraph" style:parent-style-name="Text_20_body">
      <style:paragraph-properties fo:line-height="115%" fo:text-align="left" style:justify-single-word="false" style:writing-mode="lr-tb"/>
      <style:text-properties fo:font-style="italic" style:font-style-asian="italic" style:font-style-complex="italic"/>
    </style:style>
    <style:style style:name="P12" style:family="paragraph" style:parent-style-name="Text_20_body">
      <style:paragraph-properties fo:line-height="115%" fo:text-align="left" style:justify-single-word="false" style:writing-mode="lr-tb"/>
      <style:text-properties style:font-name="Georgia"/>
    </style:style>
    <style:style style:name="P13" style:family="paragraph" style:parent-style-name="Text_20_body">
      <style:paragraph-properties fo:text-align="left" style:justify-single-word="false" style:writing-mode="lr-tb"/>
    </style:style>
    <style:style style:name="P14" style:family="paragraph" style:parent-style-name="Text_20_body">
      <style:text-properties style:font-name="Georgia"/>
    </style:style>
    <style:style style:name="P15" style:family="paragraph" style:parent-style-name="Text_20_body">
      <style:paragraph-properties fo:text-align="left" style:justify-single-word="false" style:writing-mode="lr-tb"/>
      <style:text-properties style:font-name="Georgia"/>
    </style:style>
    <style:style style:name="P16" style:family="paragraph" style:parent-style-name="Text_20_body">
      <style:paragraph-properties fo:text-align="left" style:justify-single-word="false" style:writing-mode="lr-tb"/>
      <style:text-properties officeooo:paragraph-rsid="000b66bb"/>
    </style:style>
    <style:style style:name="P17" style:family="paragraph" style:parent-style-name="Text_20_body">
      <style:text-properties style:font-name="Georgia" officeooo:paragraph-rsid="000e36f0"/>
    </style:style>
    <style:style style:name="P18" style:family="paragraph" style:parent-style-name="Text_20_body">
      <style:paragraph-properties fo:text-align="left" style:justify-single-word="false" style:writing-mode="lr-tb"/>
      <style:text-properties style:font-name="Georgia" fo:font-size="12pt" style:font-size-asian="12pt" style:font-size-complex="12pt"/>
    </style:style>
    <style:style style:name="P19" style:family="paragraph" style:parent-style-name="Text_20_body">
      <style:text-properties style:font-name="Georgia" fo:font-size="12pt" fo:font-style="normal" style:font-size-asian="12pt" style:font-style-asian="normal" style:font-size-complex="12pt" style:font-style-complex="normal"/>
    </style:style>
    <style:style style:name="P20" style:family="paragraph" style:parent-style-name="Text_20_body">
      <style:text-properties style:font-name="Georgia" fo:font-size="13pt" fo:font-style="italic" style:font-size-asian="13pt" style:font-style-asian="italic" style:font-size-complex="13pt" style:font-style-complex="italic"/>
    </style:style>
    <style:style style:name="P21" style:family="paragraph" style:parent-style-name="Text_20_body">
      <style:text-properties style:font-name="Georgia" fo:font-size="12pt" fo:font-style="normal" officeooo:paragraph-rsid="0010d336" style:font-size-asian="12pt" style:font-style-asian="normal" style:font-size-complex="12pt" style:font-style-complex="normal"/>
    </style:style>
    <style:style style:name="P22" style:family="paragraph" style:parent-style-name="Text_20_body">
      <style:paragraph-properties fo:text-align="left" style:justify-single-word="false" style:writing-mode="lr-tb"/>
      <style:text-properties officeooo:paragraph-rsid="001c60f2"/>
    </style:style>
    <style:style style:name="P23" style:family="paragraph" style:parent-style-name="Text_20_body">
      <style:text-properties officeooo:paragraph-rsid="00125819"/>
    </style:style>
    <style:style style:name="P24" style:family="paragraph" style:parent-style-name="Text_20_body">
      <style:text-properties officeooo:paragraph-rsid="00126ba6"/>
    </style:style>
    <style:style style:name="P25" style:family="paragraph" style:parent-style-name="Text_20_body">
      <style:text-properties style:font-name="Georgia" officeooo:paragraph-rsid="00136ffa"/>
    </style:style>
    <style:style style:name="P26" style:family="paragraph" style:parent-style-name="Text_20_body">
      <style:text-properties style:font-name="Georgia" officeooo:paragraph-rsid="00145133"/>
    </style:style>
    <style:style style:name="P27" style:family="paragraph" style:parent-style-name="Text_20_body">
      <style:paragraph-properties fo:text-align="left" style:justify-single-word="false" style:writing-mode="lr-tb"/>
      <style:text-properties officeooo:paragraph-rsid="00145133"/>
    </style:style>
    <style:style style:name="P28" style:family="paragraph" style:parent-style-name="Text_20_body">
      <style:text-properties style:font-name="Georgia" officeooo:rsid="00145133" style:font-size-asian="12pt"/>
    </style:style>
    <style:style style:name="P29" style:family="paragraph" style:parent-style-name="Text_20_body">
      <style:paragraph-properties fo:text-align="left" style:justify-single-word="false" style:writing-mode="lr-tb"/>
      <style:text-properties style:font-name="Georgia" fo:font-size="13pt" fo:font-style="italic" fo:font-weight="bold" officeooo:rsid="00145133" officeooo:paragraph-rsid="00145133" style:font-size-asian="13pt" style:font-style-asian="italic" style:font-weight-asian="bold" style:font-size-complex="13pt" style:font-style-complex="italic" style:font-weight-complex="bold"/>
    </style:style>
    <style:style style:name="P30" style:family="paragraph" style:parent-style-name="Text_20_body">
      <style:text-properties style:font-name="Georgia" officeooo:rsid="0014e7e0" officeooo:paragraph-rsid="0014e7e0" style:font-size-asian="12pt"/>
    </style:style>
    <style:style style:name="P31" style:family="paragraph" style:parent-style-name="Text_20_body">
      <style:text-properties style:font-name="Georgia" officeooo:rsid="0014e7e0" style:font-size-asian="12pt"/>
    </style:style>
    <style:style style:name="P32" style:family="paragraph" style:parent-style-name="Text_20_body">
      <style:text-properties style:font-name="Georgia" fo:font-style="italic" officeooo:rsid="0014e7e0" style:font-size-asian="12pt" style:font-style-asian="italic" style:font-style-complex="italic"/>
    </style:style>
    <style:style style:name="P33" style:family="paragraph" style:parent-style-name="Text_20_body">
      <style:text-properties style:font-name="Georgia" fo:font-size="12pt" fo:font-style="normal" fo:font-weight="normal" officeooo:rsid="0014e7e0" officeooo:paragraph-rsid="0014e7e0" style:font-size-asian="12pt" style:font-style-asian="normal" style:font-weight-asian="normal" style:font-size-complex="12pt" style:font-style-complex="normal" style:font-weight-complex="normal"/>
    </style:style>
    <style:style style:name="P34" style:family="paragraph" style:parent-style-name="Text_20_body">
      <style:text-properties style:font-name="Georgia" officeooo:rsid="0014e7e0" officeooo:paragraph-rsid="00169005" style:font-size-asian="12pt"/>
    </style:style>
    <style:style style:name="P35" style:family="paragraph" style:parent-style-name="Text_20_body">
      <style:text-properties style:font-name="Georgia" fo:font-size="12pt" fo:font-style="normal" fo:font-weight="normal" officeooo:rsid="00169005" style:font-size-asian="12pt" style:font-style-asian="normal" style:font-weight-asian="normal" style:font-size-complex="12pt" style:font-style-complex="normal" style:font-weight-complex="normal"/>
    </style:style>
    <style:style style:name="P36" style:family="paragraph" style:parent-style-name="Text_20_body">
      <style:text-properties style:font-name="Georgia" fo:font-size="12pt" fo:font-style="normal" fo:font-weight="normal" officeooo:rsid="0014e7e0" officeooo:paragraph-rsid="00169005" style:font-size-asian="12pt" style:font-style-asian="normal" style:font-weight-asian="normal" style:font-size-complex="12pt" style:font-style-complex="normal" style:font-weight-complex="normal"/>
    </style:style>
    <style:style style:name="P37" style:family="paragraph" style:parent-style-name="Text_20_body">
      <style:text-properties style:font-name="Georgia" officeooo:rsid="00169005" officeooo:paragraph-rsid="00169005" style:font-size-asian="13pt"/>
    </style:style>
    <style:style style:name="P38" style:family="paragraph" style:parent-style-name="Text_20_body">
      <style:text-properties style:font-name="Georgia" officeooo:rsid="00169005" style:font-size-asian="12pt"/>
    </style:style>
    <style:style style:name="P39" style:family="paragraph" style:parent-style-name="Text_20_body">
      <style:text-properties style:font-name="Georgia" fo:font-style="italic" officeooo:rsid="00169005" style:font-size-asian="12pt" style:font-style-asian="italic" style:font-style-complex="italic"/>
    </style:style>
    <style:style style:name="P40" style:family="paragraph" style:parent-style-name="Text_20_body">
      <style:text-properties style:font-name="Georgia" fo:font-size="13pt" fo:font-style="italic" fo:font-weight="bold" officeooo:rsid="00169005" officeooo:paragraph-rsid="00169005" style:font-size-asian="13pt" style:font-style-asian="italic" style:font-weight-asian="bold" style:font-size-complex="13pt" style:font-style-complex="italic" style:font-weight-complex="bold"/>
    </style:style>
    <style:style style:name="P41" style:family="paragraph" style:parent-style-name="Text_20_body">
      <style:text-properties style:font-name="Georgia" officeooo:rsid="00169005" officeooo:paragraph-rsid="00169005"/>
    </style:style>
    <style:style style:name="P42" style:family="paragraph" style:parent-style-name="Text_20_body">
      <style:text-properties style:font-name="Georgia" officeooo:rsid="00169005"/>
    </style:style>
    <style:style style:name="P43" style:family="paragraph" style:parent-style-name="Text_20_body">
      <style:text-properties style:font-name="Georgia" fo:font-style="italic" officeooo:rsid="00169005" style:font-style-asian="italic" style:font-style-complex="italic"/>
    </style:style>
    <style:style style:name="P44" style:family="paragraph" style:parent-style-name="Text_20_body">
      <style:text-properties style:font-name="Georgia" fo:font-style="italic" fo:font-weight="bold" officeooo:rsid="00169005" officeooo:paragraph-rsid="00169005" style:font-style-asian="italic" style:font-weight-asian="bold" style:font-style-complex="italic" style:font-weight-complex="bold"/>
    </style:style>
    <style:style style:name="P45" style:family="paragraph" style:parent-style-name="Text_20_body">
      <style:paragraph-properties fo:text-align="left" style:justify-single-word="false" style:writing-mode="lr-tb"/>
      <style:text-properties style:font-name="Georgia" fo:font-style="italic" officeooo:rsid="00169005" officeooo:paragraph-rsid="00169005" style:font-style-asian="italic" style:font-style-complex="italic"/>
    </style:style>
    <style:style style:name="P46" style:family="paragraph" style:parent-style-name="Text_20_body">
      <style:text-properties style:font-name="Georgia" fo:font-size="13pt" fo:font-style="italic" fo:font-weight="bold" officeooo:rsid="00169005" style:font-size-asian="13pt" style:font-style-asian="italic" style:font-weight-asian="bold" style:font-size-complex="13pt" style:font-style-complex="italic" style:font-weight-complex="bold"/>
    </style:style>
    <style:style style:name="P47" style:family="paragraph" style:parent-style-name="Text_20_body">
      <style:text-properties style:font-name="Georgia" fo:font-size="12pt" fo:font-style="italic" fo:font-weight="normal" officeooo:rsid="00169005" style:font-size-asian="12pt" style:font-style-asian="italic" style:font-weight-asian="normal" style:font-size-complex="12pt" style:font-style-complex="italic" style:font-weight-complex="normal"/>
    </style:style>
    <style:style style:name="P48" style:family="paragraph" style:parent-style-name="Text_20_body">
      <style:paragraph-properties fo:text-align="left" style:justify-single-word="false" style:writing-mode="lr-tb"/>
      <style:text-properties style:font-name="Georgia" officeooo:rsid="001852d4" officeooo:paragraph-rsid="001852d4"/>
    </style:style>
    <style:style style:name="P49" style:family="paragraph" style:parent-style-name="Text_20_body">
      <style:text-properties style:font-name="Georgia" fo:font-size="13pt" fo:font-weight="bold" officeooo:rsid="001852d4" style:font-size-asian="13pt" style:font-weight-asian="bold" style:font-size-complex="13pt" style:font-weight-complex="bold"/>
    </style:style>
    <style:style style:name="P50" style:family="paragraph" style:parent-style-name="Text_20_body">
      <style:text-properties style:font-name="Georgia" fo:font-size="12pt" fo:font-weight="normal" officeooo:rsid="001852d4" style:font-size-asian="12pt" style:font-weight-asian="normal" style:font-size-complex="12pt" style:font-weight-complex="normal"/>
    </style:style>
    <style:style style:name="P51" style:family="paragraph" style:parent-style-name="Text_20_body">
      <style:text-properties style:font-name="Georgia" fo:font-size="12pt" fo:font-style="normal" fo:font-weight="normal" officeooo:rsid="001852d4" style:font-size-asian="12pt" style:font-style-asian="normal" style:font-weight-asian="normal" style:font-size-complex="12pt" style:font-style-complex="normal" style:font-weight-complex="normal"/>
    </style:style>
    <style:style style:name="P52" style:family="paragraph" style:parent-style-name="Text_20_body">
      <style:text-properties style:font-name="Georgia" fo:font-size="13pt" fo:font-style="italic" fo:font-weight="bold" officeooo:rsid="001852d4" style:font-size-asian="13pt" style:font-style-asian="italic" style:font-weight-asian="bold" style:font-size-complex="13pt" style:font-style-complex="italic" style:font-weight-complex="bold"/>
    </style:style>
    <style:style style:name="P53" style:family="paragraph" style:parent-style-name="Text_20_body">
      <style:text-properties style:font-name="Georgia" fo:font-size="12pt" fo:font-style="italic" fo:font-weight="normal" officeooo:rsid="001852d4" style:font-size-asian="12pt" style:font-style-asian="italic" style:font-weight-asian="normal" style:font-size-complex="12pt" style:font-style-complex="italic" style:font-weight-complex="normal"/>
    </style:style>
    <style:style style:name="P54" style:family="paragraph" style:parent-style-name="Text_20_body">
      <style:text-properties style:font-name="Georgia" fo:font-size="12pt" fo:font-style="normal" fo:font-weight="normal" officeooo:rsid="001852d4" officeooo:paragraph-rsid="00301952" style:font-size-asian="12pt" style:font-style-asian="normal" style:font-weight-asian="normal" style:font-size-complex="12pt" style:font-style-complex="normal" style:font-weight-complex="normal"/>
    </style:style>
    <style:style style:name="P55" style:family="paragraph" style:parent-style-name="Text_20_body">
      <style:text-properties style:font-name="Georgia" officeooo:rsid="001852d4" officeooo:paragraph-rsid="001852d4"/>
    </style:style>
    <style:style style:name="P56" style:family="paragraph" style:parent-style-name="Text_20_body">
      <style:text-properties style:font-name="Georgia" officeooo:rsid="001852d4"/>
    </style:style>
    <style:style style:name="P57" style:family="paragraph" style:parent-style-name="Text_20_body">
      <style:text-properties style:font-name="Georgia" fo:font-size="13pt" fo:font-style="italic" fo:font-weight="bold" officeooo:rsid="001852d4" officeooo:paragraph-rsid="001852d4" style:font-size-asian="13pt" style:font-style-asian="italic" style:font-weight-asian="bold" style:font-size-complex="13pt" style:font-style-complex="italic" style:font-weight-complex="bold"/>
    </style:style>
    <style:style style:name="P58" style:family="paragraph" style:parent-style-name="Text_20_body">
      <style:text-properties style:font-name="Georgia" officeooo:rsid="001852d4" officeooo:paragraph-rsid="00319e74"/>
    </style:style>
    <style:style style:name="P59" style:family="paragraph" style:parent-style-name="Text_20_body">
      <style:text-properties officeooo:paragraph-rsid="003322d6"/>
    </style:style>
    <style:style style:name="P60" style:family="paragraph" style:parent-style-name="Text_20_body">
      <style:text-properties style:font-name="Georgia" officeooo:rsid="001852d4" officeooo:paragraph-rsid="0018d433"/>
    </style:style>
    <style:style style:name="P61" style:family="paragraph" style:parent-style-name="Text_20_body">
      <style:text-properties style:font-name="Georgia" officeooo:rsid="001852d4" officeooo:paragraph-rsid="003677fa"/>
    </style:style>
    <style:style style:name="P62" style:family="paragraph" style:parent-style-name="Text_20_body">
      <style:text-properties style:font-name="Georgia" officeooo:rsid="001852d4" officeooo:paragraph-rsid="00367eaf"/>
    </style:style>
    <style:style style:name="P63" style:family="paragraph" style:parent-style-name="Text_20_body">
      <style:text-properties style:font-name="Georgia" fo:font-style="italic" officeooo:rsid="001852d4" officeooo:paragraph-rsid="00367eaf" style:font-style-asian="italic" style:font-style-complex="italic"/>
    </style:style>
    <style:style style:name="P64" style:family="paragraph" style:parent-style-name="Text_20_body">
      <style:text-properties style:font-name="Georgia" officeooo:rsid="001852d4" officeooo:paragraph-rsid="0036fc4a"/>
    </style:style>
    <style:style style:name="P65" style:family="paragraph" style:parent-style-name="Text_20_body">
      <style:text-properties style:font-name="Georgia" fo:font-style="italic" officeooo:rsid="001852d4" officeooo:paragraph-rsid="0036fc4a" style:font-style-asian="italic" style:font-style-complex="italic"/>
    </style:style>
    <style:style style:name="P66" style:family="paragraph" style:parent-style-name="Text_20_body">
      <style:text-properties style:font-name="Georgia" officeooo:rsid="001852d4" officeooo:paragraph-rsid="00386068"/>
    </style:style>
    <style:style style:name="P67" style:family="paragraph" style:parent-style-name="Text_20_body">
      <style:text-properties style:font-name="Georgia" fo:font-style="italic" officeooo:rsid="001852d4" officeooo:paragraph-rsid="00386068" style:font-style-asian="italic" style:font-style-complex="italic"/>
    </style:style>
    <style:style style:name="P68" style:family="paragraph" style:parent-style-name="Text_20_body">
      <style:text-properties style:font-name="Georgia" fo:font-weight="bold" officeooo:rsid="001852d4" officeooo:paragraph-rsid="00390f56" style:font-weight-asian="bold" style:font-weight-complex="bold"/>
    </style:style>
    <style:style style:name="P69" style:family="paragraph" style:parent-style-name="Text_20_body">
      <style:text-properties style:font-name="Georgia" fo:font-style="italic" fo:font-weight="normal" officeooo:rsid="001852d4" officeooo:paragraph-rsid="00390f56" style:font-style-asian="italic" style:font-weight-asian="normal" style:font-style-complex="italic" style:font-weight-complex="normal"/>
    </style:style>
    <style:style style:name="P70" style:family="paragraph" style:parent-style-name="Text_20_body">
      <style:text-properties style:font-name="Georgia" fo:font-style="normal" fo:font-weight="normal" officeooo:rsid="001852d4" style:font-style-asian="normal" style:font-weight-asian="normal" style:font-style-complex="normal" style:font-weight-complex="normal"/>
    </style:style>
    <style:style style:name="P71" style:family="paragraph" style:parent-style-name="Text_20_body">
      <style:text-properties style:font-name="Georgia" officeooo:rsid="0022a3f6" officeooo:paragraph-rsid="0022a3f6"/>
    </style:style>
    <style:style style:name="P72" style:family="paragraph" style:parent-style-name="Text_20_body">
      <style:text-properties style:font-name="Georgia" officeooo:rsid="001852d4" officeooo:paragraph-rsid="00390f56"/>
    </style:style>
    <style:style style:name="P73" style:family="paragraph" style:parent-style-name="Text_20_body">
      <style:text-properties style:font-name="Georgia" officeooo:rsid="001852d4" officeooo:paragraph-rsid="003a1376"/>
    </style:style>
    <style:style style:name="P74" style:family="paragraph" style:parent-style-name="Text_20_body">
      <style:text-properties style:font-name="Georgia" officeooo:rsid="001852d4" officeooo:paragraph-rsid="003b3b02"/>
    </style:style>
    <style:style style:name="P75" style:family="paragraph" style:parent-style-name="Text_20_body">
      <style:text-properties style:font-name="Georgia" fo:font-style="italic" officeooo:rsid="001852d4" officeooo:paragraph-rsid="003b3b02" style:font-style-asian="italic" style:font-style-complex="italic"/>
    </style:style>
    <style:style style:name="P76" style:family="paragraph" style:parent-style-name="Text_20_body">
      <style:text-properties style:font-name="Georgia" fo:font-style="italic" officeooo:rsid="001852d4" style:font-style-asian="italic" style:font-style-complex="italic"/>
    </style:style>
    <style:style style:name="P77" style:family="paragraph" style:parent-style-name="Text_20_body">
      <style:text-properties style:font-name="Georgia" fo:font-size="12pt" fo:font-style="normal" fo:font-weight="normal" officeooo:rsid="001852d4" officeooo:paragraph-rsid="001852d4" style:font-size-asian="10.5pt" style:font-style-asian="normal" style:font-weight-asian="normal" style:font-size-complex="12pt" style:font-style-complex="normal" style:font-weight-complex="normal"/>
    </style:style>
    <style:style style:name="P78" style:family="paragraph" style:parent-style-name="Text_20_body">
      <style:paragraph-properties fo:text-align="left" style:justify-single-word="false" style:writing-mode="lr-tb"/>
      <style:text-properties officeooo:paragraph-rsid="001852d4"/>
    </style:style>
    <style:style style:name="T1" style:family="text">
      <style:text-properties style:font-name="Liberation Serif"/>
    </style:style>
    <style:style style:name="T2" style:family="text">
      <style:text-properties style:font-name="Georgia" fo:font-size="15pt" officeooo:rsid="0008e150" style:font-size-asian="15pt" style:font-size-complex="15pt"/>
    </style:style>
    <style:style style:name="T3" style:family="text">
      <style:text-properties style:font-name="Georgia" fo:font-size="13pt" fo:font-style="italic" style:font-size-asian="13pt" style:font-style-asian="italic" style:font-size-complex="13pt" style:font-style-complex="italic"/>
    </style:style>
    <style:style style:name="T4" style:family="text">
      <style:text-properties style:font-name="Georgia" fo:font-size="13pt" fo:font-style="italic" fo:font-weight="bold" style:font-size-asian="13pt" style:font-style-asian="italic" style:font-weight-asian="bold" style:font-size-complex="13pt" style:font-style-complex="italic" style:font-weight-complex="bold"/>
    </style:style>
    <style:style style:name="T5" style:family="text">
      <style:text-properties style:font-name="Liberation Serif" fo:font-style="italic" fo:font-weight="normal" officeooo:rsid="0008e150" style:font-style-asian="italic" style:font-weight-asian="normal" style:font-style-complex="italic" style:font-weight-complex="normal"/>
    </style:style>
    <style:style style:name="T6" style:family="text">
      <style:text-properties style:font-name="Liberation Serif" fo:font-style="italic" fo:font-weight="normal" officeooo:rsid="00076a46" style:font-style-asian="italic" style:font-weight-asian="normal" style:font-style-complex="italic" style:font-weight-complex="normal"/>
    </style:style>
    <style:style style:name="T7" style:family="text">
      <style:text-properties style:font-name="Liberation Serif" fo:font-style="normal" fo:font-weight="normal" officeooo:rsid="00076a46" style:font-style-asian="normal" style:font-weight-asian="normal" style:font-style-complex="normal" style:font-weight-complex="normal"/>
    </style:style>
    <style:style style:name="T8" style:family="text">
      <style:text-properties style:font-name="Liberation Serif" fo:font-style="normal" fo:font-weight="normal" officeooo:rsid="003cd453" style:font-style-asian="normal" style:font-weight-asian="normal" style:font-style-complex="normal" style:font-weight-complex="normal"/>
    </style:style>
    <style:style style:name="T9" style:family="text">
      <style:text-properties fo:font-style="normal" officeooo:rsid="00076a46" style:font-style-asian="normal" style:font-style-complex="normal"/>
    </style:style>
    <style:style style:name="T10" style:family="text">
      <style:text-properties fo:font-style="italic" officeooo:rsid="00076a46" style:font-style-asian="italic" style:font-style-complex="italic"/>
    </style:style>
    <style:style style:name="T11" style:family="text">
      <style:text-properties fo:font-style="normal" officeooo:rsid="0008e150" style:font-style-asian="normal" style:font-style-complex="normal"/>
    </style:style>
    <style:style style:name="T12" style:family="text">
      <style:text-properties fo:font-style="italic" officeooo:rsid="000cfe9a" style:font-style-asian="italic" style:font-style-complex="italic"/>
    </style:style>
    <style:style style:name="T13" style:family="text">
      <style:text-properties fo:font-style="normal" officeooo:rsid="000cfe9a" style:font-style-asian="normal" style:font-style-complex="normal"/>
    </style:style>
    <style:style style:name="T14" style:family="text">
      <style:text-properties officeooo:rsid="00076a46"/>
    </style:style>
    <style:style style:name="T15" style:family="text">
      <style:text-properties style:font-name="Georgia" fo:font-size="12pt" style:font-size-asian="12pt" style:font-size-complex="12pt"/>
    </style:style>
    <style:style style:name="T16" style:family="text">
      <style:text-properties style:font-name="Georgia"/>
    </style:style>
    <style:style style:name="T17" style:family="text">
      <style:text-properties style:font-name="Georgia" fo:font-style="italic" style:font-style-asian="italic" style:font-style-complex="italic"/>
    </style:style>
    <style:style style:name="T18" style:family="text">
      <style:text-properties style:font-name="Georgia" fo:font-style="italic" fo:font-weight="normal" style:font-style-asian="italic" style:font-weight-asian="normal" style:font-style-complex="italic" style:font-weight-complex="normal"/>
    </style:style>
    <style:style style:name="T19" style:family="text">
      <style:text-properties style:font-name="Georgia" officeooo:rsid="000ab94d"/>
    </style:style>
    <style:style style:name="T20" style:family="text">
      <style:text-properties style:font-name="Georgia" fo:font-weight="normal" style:font-weight-asian="normal" style:font-weight-complex="normal"/>
    </style:style>
    <style:style style:name="T21" style:family="text">
      <style:text-properties style:font-name="Georgia" fo:font-style="normal" fo:font-weight="normal" style:font-style-asian="normal" style:font-weight-asian="normal" style:font-style-complex="normal" style:font-weight-complex="normal"/>
    </style:style>
    <style:style style:name="T22" style:family="text">
      <style:text-properties style:font-name="Georgia" officeooo:rsid="0024a368"/>
    </style:style>
    <style:style style:name="T23" style:family="text">
      <style:text-properties style:font-name="Georgia" fo:font-size="13pt" fo:font-weight="bold" officeooo:rsid="001c60f2" style:font-size-asian="13pt" style:font-weight-asian="bold" style:font-size-complex="13pt" style:font-weight-complex="bold"/>
    </style:style>
    <style:style style:name="T24" style:family="text">
      <style:text-properties style:font-name="Georgia" fo:font-size="13pt" fo:font-weight="bold" style:font-size-asian="13pt" style:font-weight-asian="bold" style:font-size-complex="13pt" style:font-weight-complex="bold"/>
    </style:style>
    <style:style style:name="T25" style:family="text">
      <style:text-properties style:font-name="Georgia" fo:font-weight="bold" style:font-weight-asian="bold" style:font-weight-complex="bold"/>
    </style:style>
    <style:style style:name="T26" style:family="text">
      <style:text-properties style:font-name="Georgia" fo:font-size="12pt" fo:font-style="italic" fo:font-weight="normal" style:font-size-asian="12pt" style:font-style-asian="italic" style:font-weight-asian="normal" style:font-size-complex="12pt" style:font-style-complex="italic" style:font-weight-complex="normal"/>
    </style:style>
    <style:style style:name="T27" style:family="text">
      <style:text-properties style:font-name="Georgia" fo:font-size="12pt" fo:font-weight="normal" style:font-size-asian="12pt" style:font-weight-asian="normal" style:font-size-complex="12pt" style:font-weight-complex="normal"/>
    </style:style>
    <style:style style:name="T28" style:family="text">
      <style:text-properties style:font-name="Georgia" fo:font-size="12pt" fo:font-style="italic" fo:font-weight="bold" style:font-size-asian="12pt" style:font-style-asian="italic" style:font-weight-asian="bold" style:font-size-complex="12pt" style:font-style-complex="italic" style:font-weight-complex="bold"/>
    </style:style>
    <style:style style:name="T29" style:family="text">
      <style:text-properties style:font-name="Georgia" fo:font-size="12pt" fo:font-weight="bold" style:font-size-asian="12pt" style:font-weight-asian="bold" style:font-size-complex="12pt" style:font-weight-complex="bold"/>
    </style:style>
    <style:style style:name="T30" style:family="text">
      <style:text-properties style:font-name="Georgia" fo:font-size="12pt" fo:font-style="italic" style:font-size-asian="12pt" style:font-style-asian="italic" style:font-size-complex="12pt" style:font-style-complex="italic"/>
    </style:style>
    <style:style style:name="T31" style:family="text">
      <style:text-properties style:font-name="Georgia" fo:font-size="12pt" fo:font-weight="normal" officeooo:rsid="0024a368" style:font-size-asian="12pt" style:font-weight-asian="normal" style:font-size-complex="12pt" style:font-weight-complex="normal"/>
    </style:style>
    <style:style style:name="T32" style:family="text">
      <style:text-properties style:font-name="Georgia" officeooo:rsid="0026366d"/>
    </style:style>
    <style:style style:name="T33" style:family="text">
      <style:text-properties style:font-name="Georgia" officeooo:rsid="000cc440"/>
    </style:style>
    <style:style style:name="T34" style:family="text">
      <style:text-properties style:font-name="Georgia" fo:font-style="italic" officeooo:rsid="000cc440" style:font-style-asian="italic" style:font-style-complex="italic"/>
    </style:style>
    <style:style style:name="T35" style:family="text">
      <style:text-properties style:font-name="Georgia" fo:font-size="12pt" fo:font-style="normal" style:font-size-asian="12pt" style:font-style-asian="normal" style:font-size-complex="12pt" style:font-style-complex="normal"/>
    </style:style>
    <style:style style:name="T36" style:family="text">
      <style:text-properties style:font-name="Georgia" fo:font-size="12pt" fo:font-style="normal" officeooo:rsid="000cfe9a" style:font-size-asian="12pt" style:font-style-asian="normal" style:font-size-complex="12pt" style:font-style-complex="normal"/>
    </style:style>
    <style:style style:name="T37" style:family="text">
      <style:text-properties style:font-name="Georgia" fo:font-size="12pt" fo:font-style="italic" officeooo:rsid="000cfe9a" style:font-size-asian="12pt" style:font-style-asian="italic" style:font-size-complex="12pt" style:font-style-complex="italic"/>
    </style:style>
    <style:style style:name="T38" style:family="text">
      <style:text-properties style:font-name="Georgia" fo:font-size="12pt" fo:font-style="normal" officeooo:rsid="000d454b" style:font-size-asian="12pt" style:font-style-asian="normal" style:font-size-complex="12pt" style:font-style-complex="normal"/>
    </style:style>
    <style:style style:name="T39" style:family="text">
      <style:text-properties style:font-name="Georgia" fo:font-size="12pt" fo:font-style="italic" officeooo:rsid="000d454b" style:font-size-asian="12pt" style:font-style-asian="italic" style:font-size-complex="12pt" style:font-style-complex="italic"/>
    </style:style>
    <style:style style:name="T40" style:family="text">
      <style:text-properties style:font-name="Georgia" officeooo:rsid="000d454b"/>
    </style:style>
    <style:style style:name="T41" style:family="text">
      <style:text-properties officeooo:rsid="000d454b"/>
    </style:style>
    <style:style style:name="T42" style:family="text">
      <style:text-properties fo:font-style="italic" style:font-style-asian="italic" style:font-style-complex="italic"/>
    </style:style>
    <style:style style:name="T43" style:family="text">
      <style:text-properties fo:font-style="italic" officeooo:rsid="000d454b" style:font-style-asian="italic" style:font-style-complex="italic"/>
    </style:style>
    <style:style style:name="T44" style:family="text">
      <style:text-properties style:font-name="Georgia" officeooo:rsid="00076a46"/>
    </style:style>
    <style:style style:name="T45" style:family="text">
      <style:text-properties style:font-name="Georgia" fo:font-size="12pt" officeooo:rsid="000e36f0" style:font-size-asian="12pt" style:font-size-complex="12pt"/>
    </style:style>
    <style:style style:name="T46" style:family="text">
      <style:text-properties fo:font-size="12pt" style:font-size-asian="12pt" style:font-size-complex="12pt"/>
    </style:style>
    <style:style style:name="T47" style:family="text">
      <style:text-properties style:font-name="Georgia" fo:font-size="12pt" officeooo:rsid="000ab94d" style:font-size-asian="12pt" style:font-size-complex="12pt"/>
    </style:style>
    <style:style style:name="T48" style:family="text">
      <style:text-properties fo:font-style="normal" style:font-style-asian="normal" style:font-style-complex="normal"/>
    </style:style>
    <style:style style:name="T49" style:family="text">
      <style:text-properties fo:font-size="12pt" fo:font-style="normal" style:font-size-asian="12pt" style:font-style-asian="normal" style:font-size-complex="12pt" style:font-style-complex="normal"/>
    </style:style>
    <style:style style:name="T50" style:family="text">
      <style:text-properties fo:font-size="12pt" fo:font-style="italic" style:font-size-asian="12pt" style:font-style-asian="italic" style:font-size-complex="12pt" style:font-style-complex="italic"/>
    </style:style>
    <style:style style:name="T51" style:family="text">
      <style:text-properties style:font-name="Georgia" fo:font-size="12pt" fo:font-style="normal" officeooo:rsid="000ef7ba" style:font-size-asian="12pt" style:font-style-asian="normal" style:font-size-complex="12pt" style:font-style-complex="normal"/>
    </style:style>
    <style:style style:name="T52" style:family="text">
      <style:text-properties officeooo:rsid="000ef7ba"/>
    </style:style>
    <style:style style:name="T53" style:family="text">
      <style:text-properties fo:font-size="12pt" fo:font-style="normal" officeooo:rsid="0010d336" style:font-size-asian="12pt" style:font-style-asian="normal" style:font-size-complex="12pt" style:font-style-complex="normal"/>
    </style:style>
    <style:style style:name="T54" style:family="text">
      <style:text-properties fo:font-size="12pt" fo:font-style="normal" officeooo:rsid="000ef7ba" style:font-size-asian="12pt" style:font-style-asian="normal" style:font-size-complex="12pt" style:font-style-complex="normal"/>
    </style:style>
    <style:style style:name="T55" style:family="text">
      <style:text-properties style:font-name="Georgia" fo:font-size="12pt" fo:font-style="italic" officeooo:rsid="001c60f2" style:font-size-asian="12pt" style:font-style-asian="italic" style:font-size-complex="12pt" style:font-style-complex="italic"/>
    </style:style>
    <style:style style:name="T56" style:family="text">
      <style:text-properties style:font-name="Georgia" fo:font-size="13pt" fo:font-style="italic" officeooo:rsid="001c60f2" style:font-size-asian="13pt" style:font-style-asian="italic" style:font-size-complex="13pt" style:font-style-complex="italic"/>
    </style:style>
    <style:style style:name="T57" style:family="text">
      <style:text-properties officeooo:rsid="0010d336"/>
    </style:style>
    <style:style style:name="T58" style:family="text">
      <style:text-properties officeooo:rsid="00125819"/>
    </style:style>
    <style:style style:name="T59" style:family="text">
      <style:text-properties style:font-name="Georgia" fo:font-size="12pt" fo:font-style="italic" officeooo:rsid="001e2dce" style:font-size-asian="12pt" style:font-style-asian="italic" style:font-size-complex="12pt" style:font-style-complex="italic"/>
    </style:style>
    <style:style style:name="T60" style:family="text">
      <style:text-properties style:font-name="Georgia" officeooo:rsid="00126ba6"/>
    </style:style>
    <style:style style:name="T61" style:family="text">
      <style:text-properties style:font-name="Georgia" fo:font-style="italic" officeooo:rsid="00126ba6" style:font-style-asian="italic" style:font-style-complex="italic"/>
    </style:style>
    <style:style style:name="T62" style:family="text">
      <style:text-properties style:font-name="Georgia" fo:font-style="italic" officeooo:rsid="001e2dce" style:font-style-asian="italic" style:font-style-complex="italic"/>
    </style:style>
    <style:style style:name="T63" style:family="text">
      <style:text-properties officeooo:rsid="00126ba6"/>
    </style:style>
    <style:style style:name="T64" style:family="text">
      <style:text-properties fo:font-size="12pt" fo:font-weight="bold" style:font-size-asian="12pt" style:font-weight-asian="bold" style:font-size-complex="12pt" style:font-weight-complex="bold"/>
    </style:style>
    <style:style style:name="T65" style:family="text">
      <style:text-properties officeooo:rsid="00136ffa"/>
    </style:style>
    <style:style style:name="T66" style:family="text">
      <style:text-properties fo:font-style="italic" officeooo:rsid="00287d1c" style:font-style-asian="italic" style:font-style-complex="italic"/>
    </style:style>
    <style:style style:name="T67" style:family="text">
      <style:text-properties fo:font-size="12pt" fo:font-style="italic" fo:font-weight="bold" style:font-size-asian="12pt" style:font-style-asian="italic" style:font-weight-asian="bold" style:font-size-complex="12pt" style:font-style-complex="italic" style:font-weight-complex="bold"/>
    </style:style>
    <style:style style:name="T68" style:family="text">
      <style:text-properties fo:font-style="italic" officeooo:rsid="002a1cd4" style:font-style-asian="italic" style:font-style-complex="italic"/>
    </style:style>
    <style:style style:name="T69" style:family="text">
      <style:text-properties style:font-name="Georgia" fo:font-size="12pt" fo:font-style="italic" officeooo:rsid="00145133" style:font-size-asian="12pt" style:font-style-asian="italic" style:font-size-complex="12pt" style:font-style-complex="italic"/>
    </style:style>
    <style:style style:name="T70" style:family="text">
      <style:text-properties style:font-name="Georgia" fo:font-size="12pt" fo:font-style="italic" officeooo:rsid="002a1cd4" style:font-size-asian="12pt" style:font-style-asian="italic" style:font-size-complex="12pt" style:font-style-complex="italic"/>
    </style:style>
    <style:style style:name="T71" style:family="text">
      <style:text-properties style:font-name="Georgia" officeooo:rsid="00145133" style:font-size-asian="12pt"/>
    </style:style>
    <style:style style:name="T72" style:family="text">
      <style:text-properties style:font-name="Georgia" officeooo:rsid="002a1cd4" style:font-size-asian="12pt"/>
    </style:style>
    <style:style style:name="T7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4" style:family="text">
      <style:text-properties fo:font-size="12pt" fo:font-style="italic" style:font-style-asian="italic" style:font-size-complex="12pt" style:font-style-complex="italic"/>
    </style:style>
    <style:style style:name="T75" style:family="text">
      <style:text-properties fo:font-size="12pt" fo:font-style="italic" officeooo:rsid="00169005" style:font-style-asian="italic" style:font-size-complex="12pt" style:font-style-complex="italic"/>
    </style:style>
    <style:style style:name="T76" style:family="text">
      <style:text-properties fo:font-size="12pt" fo:font-style="normal" fo:font-weight="normal" officeooo:rsid="00169005" style:font-style-asian="normal" style:font-weight-asian="normal" style:font-size-complex="12pt" style:font-style-complex="normal" style:font-weight-complex="normal"/>
    </style:style>
    <style:style style:name="T77" style:family="text">
      <style:text-properties fo:font-style="italic" officeooo:rsid="002d26e4" style:font-style-asian="italic" style:font-style-complex="italic"/>
    </style:style>
    <style:style style:name="T78" style:family="text">
      <style:text-properties fo:font-size="13pt" fo:font-style="italic" fo:font-weight="bold" officeooo:rsid="00169005" style:font-size-asian="13pt" style:font-style-asian="italic" style:font-weight-asian="bold" style:font-size-complex="13pt" style:font-style-complex="italic" style:font-weight-complex="bold"/>
    </style:style>
    <style:style style:name="T79" style:family="text">
      <style:text-properties style:font-size-asian="12pt"/>
    </style:style>
    <style:style style:name="T80" style:family="text">
      <style:text-properties fo:font-style="italic" style:font-size-asian="12pt" style:font-style-asian="italic" style:font-style-complex="italic"/>
    </style:style>
    <style:style style:name="T81" style:family="text">
      <style:text-properties fo:font-style="normal" fo:font-weight="normal" style:font-style-asian="normal" style:font-weight-asian="normal" style:font-style-complex="normal" style:font-weight-complex="normal"/>
    </style:style>
    <style:style style:name="T82" style:family="text">
      <style:text-properties style:font-name="Georgia" fo:font-size="13pt" fo:font-style="italic" fo:font-weight="bold" officeooo:rsid="00169005" style:font-size-asian="13pt" style:font-style-asian="italic" style:font-weight-asian="bold" style:font-size-complex="13pt" style:font-style-complex="italic" style:font-weight-complex="bold"/>
    </style:style>
    <style:style style:name="T83" style:family="text">
      <style:text-properties fo:font-size="12pt" fo:font-weight="normal" style:font-size-asian="12pt" style:font-weight-asian="normal" style:font-size-complex="12pt" style:font-weight-complex="normal"/>
    </style:style>
    <style:style style:name="T8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85" style:family="text">
      <style:text-properties style:font-name="Georgia" fo:font-size="13pt" fo:font-weight="bold" officeooo:rsid="00169005" style:font-size-asian="13pt" style:font-weight-asian="bold" style:font-size-complex="13pt" style:font-weight-complex="bold"/>
    </style:style>
    <style:style style:name="T86" style:family="text">
      <style:text-properties style:font-name="Georgia" fo:font-size="13pt" fo:font-weight="bold" officeooo:rsid="001852d4" style:font-size-asian="13pt" style:font-weight-asian="bold" style:font-size-complex="13pt" style:font-weight-complex="bold"/>
    </style:style>
    <style:style style:name="T87" style:family="text">
      <style:text-properties fo:font-size="12pt" fo:font-style="italic" fo:font-weight="normal" officeooo:rsid="00301952" style:font-size-asian="12pt" style:font-style-asian="italic" style:font-weight-asian="normal" style:font-size-complex="12pt" style:font-style-complex="italic" style:font-weight-complex="normal"/>
    </style:style>
    <style:style style:name="T88" style:family="text">
      <style:text-properties officeooo:rsid="00301952"/>
    </style:style>
    <style:style style:name="T89" style:family="text">
      <style:text-properties fo:font-style="italic" officeooo:rsid="00301952" style:font-style-asian="italic" style:font-style-complex="italic"/>
    </style:style>
    <style:style style:name="T90" style:family="text">
      <style:text-properties fo:font-size="13pt" fo:font-style="italic" style:font-size-asian="13pt" style:font-style-asian="italic" style:font-size-complex="13pt" style:font-style-complex="italic"/>
    </style:style>
    <style:style style:name="T91" style:family="text">
      <style:text-properties officeooo:rsid="00319e74"/>
    </style:style>
    <style:style style:name="T92" style:family="text">
      <style:text-properties style:font-name="Georgia" fo:font-size="12pt" fo:font-style="italic" officeooo:rsid="001852d4" style:font-size-asian="12pt" style:font-style-asian="italic" style:font-size-complex="12pt" style:font-style-complex="italic"/>
    </style:style>
    <style:style style:name="T93" style:family="text">
      <style:text-properties style:font-name="Georgia" officeooo:rsid="001852d4"/>
    </style:style>
    <style:style style:name="T94" style:family="text">
      <style:text-properties style:font-name="Georgia" fo:font-style="italic" officeooo:rsid="001852d4" style:font-style-asian="italic" style:font-style-complex="italic"/>
    </style:style>
    <style:style style:name="T95" style:family="text">
      <style:text-properties style:font-name="Georgia" fo:font-style="italic" officeooo:rsid="00343eb0" style:font-style-asian="italic" style:font-style-complex="italic"/>
    </style:style>
    <style:style style:name="T96" style:family="text">
      <style:text-properties fo:font-size="12pt" fo:font-style="italic" officeooo:rsid="003677fa" style:font-size-asian="12pt" style:font-style-asian="italic" style:font-size-complex="12pt" style:font-style-complex="italic"/>
    </style:style>
    <style:style style:name="T97" style:family="text">
      <style:text-properties fo:font-style="italic" officeooo:rsid="00343eb0" style:font-style-asian="italic" style:font-style-complex="italic"/>
    </style:style>
    <style:style style:name="T98" style:family="text">
      <style:text-properties fo:font-style="italic" fo:font-weight="bold" style:font-style-asian="italic" style:font-weight-asian="bold" style:font-style-complex="italic" style:font-weight-complex="bold"/>
    </style:style>
    <style:style style:name="T99" style:family="text">
      <style:text-properties officeooo:rsid="00343eb0"/>
    </style:style>
    <style:style style:name="T100" style:family="text">
      <style:text-properties fo:font-weight="bold" style:font-weight-asian="bold" style:font-weight-complex="bold"/>
    </style:style>
    <style:style style:name="T101" style:family="text">
      <style:text-properties fo:font-style="italic" officeooo:rsid="003677fa" style:font-style-asian="italic" style:font-style-complex="italic"/>
    </style:style>
    <style:style style:name="T102" style:family="text">
      <style:text-properties officeooo:rsid="0036fc4a"/>
    </style:style>
    <style:style style:name="T103" style:family="text">
      <style:text-properties style:font-name="Georgia" fo:font-weight="bold" officeooo:rsid="001852d4" style:font-weight-asian="bold" style:font-weight-complex="bold"/>
    </style:style>
    <style:style style:name="T104" style:family="text">
      <style:text-properties style:font-name="Georgia" fo:font-style="normal" fo:font-weight="normal" officeooo:rsid="001852d4" style:font-style-asian="normal" style:font-weight-asian="normal" style:font-style-complex="normal" style:font-weight-complex="normal"/>
    </style:style>
    <style:style style:name="T105" style:family="text">
      <style:text-properties style:font-name="Georgia" fo:font-style="italic" fo:font-weight="normal" officeooo:rsid="001852d4" style:font-style-asian="italic" style:font-weight-asian="normal" style:font-style-complex="italic" style:font-weight-complex="normal"/>
    </style:style>
    <style:style style:name="T106" style:family="text">
      <style:text-properties fo:font-style="italic" fo:font-weight="normal" style:font-style-asian="italic" style:font-weight-asian="normal" style:font-style-complex="italic" style:font-weight-complex="normal"/>
    </style:style>
    <style:style style:name="T107" style:family="text">
      <style:text-properties officeooo:rsid="001852d4"/>
    </style:style>
    <style:style style:name="T108" style:family="text">
      <style:text-properties officeooo:rsid="003a1376"/>
    </style:style>
    <style:style style:name="T109" style:family="text">
      <style:text-properties officeooo:rsid="003b3b02"/>
    </style:style>
    <style:style style:name="T110" style:family="text">
      <style:text-properties style:font-name="Georgia" fo:font-size="12pt" fo:font-style="normal" fo:font-weight="normal" officeooo:rsid="001852d4" style:font-size-asian="10.5pt" style:font-style-asian="normal" style:font-weight-asian="normal"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Strong_20_Emphasis"><text:span text:style-name="T2">ZLODĚJI DUŠÍ</text:span></text:span></text:p>
      <text:p text:style-name="P2" loext:marker-style-name="T1"><text:span text:style-name="Strong_20_Emphasis"><text:span text:style-name="T3">Níundar örlögsþræðir - </text:span></text:span><text:span text:style-name="Emphasis"><text:span text:style-name="T4">Devatero vláken osudu</text:span></text:span></text:p>
      <text:p text:style-name="P3" loext:marker-style-name="T1"><text:span text:style-name="Strong_20_Emphasis"><text:span text:style-name="T5">Ukradli ti duši. </text:span></text:span><text:span text:style-name="Strong_20_Emphasis"><text:span text:style-name="T6">A ty jsi jim poděkoval za spásu</text:span></text:span></text:p>
      <text:p text:style-name="P4" loext:marker-style-name="T1"><text:span text:style-name="Strong_20_Emphasis"><text:span text:style-name="T7">J</text:span></text:span><text:span text:style-name="Strong_20_Emphasis"><text:span text:style-name="T8">sem</text:span></text:span><text:span text:style-name="Strong_20_Emphasis"><text:span text:style-name="T7">, </text:span></text:span><text:span text:style-name="Strong_20_Emphasis"><text:span text:style-name="T6">Galdramaður</text:span></text:span><text:span text:style-name="Strong_20_Emphasis"><text:span text:style-name="T7">, jenž jsem kráčel mezi těmi, kdo ještě znali jména svých částí, i mezi těmi, kdo už zůstali jen stínem sebe sama, ti říkám, že krádež duše neprobíhá v noci se zbraní v ruce, ani v okamžiku, kdy bys mohl křičet a bránit se, ale v tichu, které se vkrádá pomalu, jako mráz do kostí, zatímco stojíš a věříš, že jsi v bezpečí, že jsi veden, že jsi zachraňován, a právě v té chvíli se děje to, co je nejtěžší rozpoznat, neboť to není násilí, které by zanechalo ránu na těle, ale přepis, který zanechá prázdnotu v bytí. </text:span></text:span><text:span text:style-name="Emphasis"><text:span text:style-name="T9">Nesebrali ti všechno najednou.</text:span></text:span><text:span text:style-name="T9"><text:line-break/></text:span><text:span text:style-name="Emphasis"><text:span text:style-name="T9">Vzali ti jména, a pak ti vzali paměť těch jmen. </text:span></text:span><text:span text:style-name="T9">Kdysi jsi byl svazkem sil, které měly své místo, svůj hlas a svůj zákon, devět vláken vpletených do jednoho těla, devět proudů, které tě držely v rovnováze mezi zemí, nebem i tím, co leží pod kořeny </text:span><text:span text:style-name="Emphasis"><text:span text:style-name="T10">Yggdrasillu</text:span></text:span><text:span text:style-name="T9">, a každé z nich bylo známo, pojmenováno, chápáno, a proto s ním bylo možné jednat, napravovat je, posilovat nebo vracet zpět, když se odlomilo. Pak přišli ti, kdo neuměli nést složitost.<text:line-break/>Nebo ji nechtěli dovolit. A </text:span><text:span text:style-name="T11">oni</text:span><text:span text:style-name="T9"> řekli: <text:s text:c="114"/></text:span><text:span text:style-name="T10">“Animam unam tantum habes.” </text:span><text:span text:style-name="T9"><text:line-break/></text:span><text:span text:style-name="Emphasis"><text:span text:style-name="T10">„Máš jen jednu </text:span></text:span><text:span text:style-name="Emphasis"><text:span text:style-name="T12">duši</text:span></text:span><text:span text:style-name="Emphasis"><text:span text:style-name="T10">.“ <text:s text:c="154"/></text:span></text:span><text:span text:style-name="T9">Jednu duši, jeden osud, jednu cestu, jednu pravdu, a mezi tebou a tím vším postavili sebe, ne jako průvodce, ale jako bránu, kterou musíš projít, pokud chceš být zachráněn, </text:span>A tak z devíti vláken vytrhli jedno, z celku učinili torzo a z poznání vykovali závislost. <text:s text:c="78"/><text:span text:style-name="T9">A ty jsi tomu uvěřil. <text:s text:c="144"/>Ne proto, že bys byl slabý, ale proto, že ti </text:span><text:span text:style-name="T13">pomalu brali </text:span><text:span text:style-name="T9">jazyk, kterým bys to mohl odmítnout, vzali ti mapu, podle níž bys poznal, že něco chybí, a vzali ti i paměť, že jsi kdy byl víc než to, co ti zůstalo. <text:s text:c="159"/>A tak jsi stál, ochuzený a zjednodušený, a přesto jsi cítil, že uvnitř je něco, co se nevejde do jedné jediné duše, něco, co mluví různými hlasy, co chce různými směry, co se někdy staví proti sobě, jako by v tobě žilo víc než jedna bytost. <text:s text:c="122"/>A </text:span><text:span text:style-name="T11">oni </text:span><text:span text:style-name="T9">řekli, že je to chyba. <text:s text:c="137"/>Že je to slabost.<text:line-break/>Že je to hřích. <text:s text:c="160"/>A ty jsi tomu uvěřil podruhé. <text:s text:c="117"/>A tak jsi začal bojovat sám proti sobě, místo abys poznal, že to, co považuješ za rozpor, je ve skutečnosti zbytek staré pravdy, která v tobě přežila, přestože byla potlačena, zesměšněna a zapomenuta.</text:span></text:p>
      <text:p text:style-name="P5"><text:span text:style-name="T14">Viděl jsem to mnohokrát. <text:s text:c="126"/>Viděl jsem muže i ženy, kteří nesli v sobě ozvěny těchto vláken, aniž by věděli, odkud přicházejí, cítili prázdnotu, když jedno z nich odešlo, cítili tíhu, když jiné ztěžklo, a nedokázali to pojmenovat, protože jim bylo řečeno, že žádné jiné není, že všechno musí být jedním, že všechno musí být v jediné nádobě, která praská pod tlakem toho, co do ní bylo násilně vtlačeno. <text:s text:c="58"/>A přesto jsi jim poděkoval. <text:s text:c="122"/>Poděkoval jsi za to, že ti vzali složitost a dali ti jednoduchost.<text:line-break/>Poděkoval jsi za to, že ti vzali odpovědnost a dali ti pravidla.<text:line-break/></text:span><text:soft-page-break/><text:span text:style-name="T14">Poděkoval jsi za to, že ti vzali přímý vztah k tomu, co jsi byl, a dali ti prostředníka. <text:s text:c="34"/>Poděkoval jsi za spásu. <text:s text:c="150"/>A právě proto je tato krádež tak dokonalá, že oběť nejen že neklade odpor, ale považuje ztrátu za dar, prázdnotu za očistu a omezení za řád. <text:s text:c="126"/></text:span><text:span text:style-name="Emphasis"><text:span text:style-name="T9">Zloději duší nepotřebují řetězy.</text:span></text:span><text:span text:style-name="T14"><text:line-break/></text:span><text:span text:style-name="Emphasis"><text:span text:style-name="T9">Stačí, když změní jména věcí. <text:s text:c="139"/></text:span></text:span><text:span text:style-name="T14">A já ti nyní vracím jedno z nich.</text:span></text:p>
      <text:h text:style-name="P6" text:outline-level="3"><text:span text:style-name="Emphasis"><text:span text:style-name="T15">Svědectví Galdramađura, jenž kráčel mezi ohněm, krví a tichem věků</text:span></text:span></text:h>
      <text:p text:style-name="P2" loext:marker-style-name="T16"><text:span text:style-name="T16">Byly časy, kdy člověk nemusel z nařízení posluhovačů víry věřit, aby věděl.<text:line-break/>Nepotřeboval slova, tehdejších, práce se štítících kněžíků, dnes nahrazených povětšinou bezpáteřními politiky, aby rozuměl tomu, co v něm dýchá, protože jeho vlastní dech byl jazykem, kterým k němu promlouval svět. Neodděloval se od země, po níž kráčel, ani od těch, jejichž krev v něm stále žila, a když vzhlédl k nebi, nehledal nad sebou soudce, ale řád, jehož byl součástí. Tehdy nebyla duše jediná, křehká a vydaná na milost cizím jazykům, ale rozprostřená jako kořeny starého stromu, hluboko v zemi i vysoko ve větvích, propojená se vším, co bylo, co je a co teprve přijde. Člověk nebyl rozdělen. Nebyl zlomen. Nebyl veden strachem z toho, co přijde po smrti, protože smrt nebyla hrozbou, ale přechodem, který měl své místo stejně jako narození.</text:span><text:span text:style-name="T16"/></text:p>
      <text:p text:style-name="P2" loext:marker-style-name="T16"><text:span text:style-name="T16">Pak však přišel jiný, cizí, leč silný a hrozivý hlas.</text:span><text:span text:style-name="T16"/></text:p>
      <text:p text:style-name="P2" loext:marker-style-name="T16"><text:span text:style-name="T16">Nepřišel z lesa ani z kamene, ale z úst těch, kdo tvrdili, že slyší víc než ostatní. Přinesl jednoduchost tam, kde byla složitost, jeden zákon místo mnoha vztahů, jednu duši místo mnoha hlasů, jednu cestu místo tisíců stezek. A s touto jednoduchostí přišlo i něco, co tu dříve nebylo – </text:span><text:span text:style-name="T17">nucené </text:span><text:span text:style-name="Strong_20_Emphasis"><text:span text:style-name="T18">oddělení</text:span></text:span><text:span text:style-name="T16">. Člověk byl oddělen od svých předků, od svého těla, od vlastního vnímání, a mezi něj a jeho vlastní podstatu byl postaven prostředník, který začal rozhodovat o tom, co je pravda a co už ne. To, co bylo po tisíce let živé a přesné, bylo označeno za blud, a ti, kdo staré zvyky nesli dál, byli umlčeni, aby jejich hlas nepřipomínal, že existuje i jiná cesta.</text:span></text:p>
      <text:p text:style-name="P2" loext:marker-style-name="T16"><text:span text:style-name="T16">A tak začalo ticho, </text:span><text:span text:style-name="T19">které trvá dodnes</text:span><text:span text:style-name="T16">. <text:s text:c="146"/>Ne ticho přírody, které léčí, ale ticho, které vzniká, když je něco vytrženo a není dovoleno to znovu vyslovit. Ticho, v němž se ztratila jména částí člověka, které kdysi tvořily celek. Ticho, v němž se z mapy duše stal prázdný prostor, kde dnes člověk stojí a cítí, že něco chybí, ale neví co. A přesto to v něm zůstalo. Ne jako vzpomínka, ale jako neklid, jako pocit, že není celý, že v něm mluví více hlasů, než kolik mu bylo dovoleno slyšet.</text:span></text:p>
      <text:p text:style-name="P2" loext:marker-style-name="T16"><text:span text:style-name="T16">Tato kniha není návratem k víře. <text:s text:c="133"/>Je návratem k tomu, co bylo před ní. <text:s text:c="138"/>Víš, kolik duší neseš v sobě, člověče Evropy?</text:span></text:p>
      <text:p text:style-name="P2" loext:marker-style-name="T1"><text:span text:style-name="T16">Ne jednu, jak tvrdí kněžíci Bílého Krista.<text:line-break/>Nikdy jednu. Neseš jich</text:span><text:span text:style-name="T20"> </text:span><text:span text:style-name="Strong_20_Emphasis"><text:span text:style-name="T20">devět</text:span></text:span><text:span text:style-name="T20">. <text:s text:c="144"/></text:span><text:span text:style-name="Emphasis"><text:span text:style-name="T20">Níundar örlögsþræðir - </text:span></text:span><text:span text:style-name="Emphasis"><text:span text:style-name="T21">d</text:span></text:span><text:span text:style-name="T21">evět </text:span><text:span text:style-name="T20">vláken osudu, jež utkaly </text:span><text:span text:style-name="T18">Norn</text:span><text:span text:style-name="T17">y</text:span><text:span text:style-name="T16"> u kořenů</text:span><text:span text:style-name="T17"> Yggdrasilu</text:span><text:span text:style-name="T16">, když <text:s/></text:span><text:span text:style-name="T19">j</text:span><text:span text:style-name="T16">si ještě nebyl jménem, ale jen dechem mezi </text:span><text:span text:style-name="T22">vz</text:span><text:span text:style-name="T16">dechy.<text:line-break/>Devět proudů, které v tobě dýchají, i když jsi zapomněl jejich jména.</text:span></text:p>
      <text:p text:style-name="P2" loext:marker-style-name="T1"><text:soft-page-break/><text:span text:style-name="T16">A já, </text:span><text:span text:style-name="T17">Galdramaður</text:span><text:span text:style-name="T16">, který kráčel a stále kráčí mezi rody dávno před příchodem Bílého Krista, dosvědčuji: <text:s text:c="170"/>Naši prapředci to znali a věděli.<text:line-break/>Ne jako víru. Ne jako příběh.<text:line-break/>Ale jako</text:span><text:span text:style-name="T20"> </text:span><text:span text:style-name="Strong_20_Emphasis"><text:span text:style-name="T20">cestu prostého plynutí života</text:span></text:span><text:span text:style-name="T20">.</text:span></text:p>
      <text:p text:style-name="P2" loext:marker-style-name="T16"><text:span text:style-name="T16">Při narození dítěte znali, která z jeho duší je silná a která křehká.<text:line-break/>Při nemoci věděli, která z nich odešla a kudy ji přivolat zpět.<text:line-break/>Při smrti neplakali do prázdna, ale mluvili k těm, kdo odešli, neboť věděli, že slyší.</text:span><text:span text:style-name="T16"/></text:p>
      <text:p text:style-name="P2" loext:marker-style-name="T16"><text:span text:style-name="T16">Pak přišel jiný dech. <text:s text:c="154"/>Dech cizáků.<text:line-break/>Dech, který nepřicházel z lesa, z krve rodu ani z ticha hor, ale z knih, jež byly uzavřeny železem a strachem.</text:span><text:span text:style-name="T16"/></text:p>
      <text:p text:style-name="P7" loext:marker-style-name="T1">A tito cizáci hlásali: <text:s text:c="147"/></text:p>
      <text:p text:style-name="P8"><text:span text:style-name="Emphasis">“Animam unam habes, unam tantum. Et fragilis est. Et in periculo est.</text:span><text:line-break/><text:span text:style-name="Emphasis">Sine nobis perdita est.”</text:span></text:p>
      <text:p text:style-name="P8"><text:span text:style-name="Emphasis">„Máš jednu duši, jednu jedinou. A je slabá. A je v nebezpečí.<text:line-break/>Bez nás je ztracená.“</text:span></text:p>
      <text:p text:style-name="P9" loext:marker-style-name="T1"><text:span text:style-name="T16">A tak mezi člověka, jeho vlastní podstatu a sebevědomí postavili zeď. <text:s text:c="64"/>Ne z kamene. Z cizí víry, která byla vnucena. <text:s text:c="127"/>Od těch časů nebyl člověk veden k poznání sebe, ale k poslušnosti.<text:line-break/>Ne k vlastnímu vidění sebe, ale k opakování slov, která mu byla opakována z kazatelen a vkládána do úst.</text:span></text:p>
      <text:p text:style-name="P2" loext:marker-style-name="T1"><text:span text:style-name="T16">Kdo viděl bez předsudků, byl nazýván slepým.<text:line-break/>Kdo věděl vlastním učením, přičiněním a pílí, byl nazýván nebezpečným. <text:s text:c="48"/>A tak začalo dlouhé plánované, řízené </text:span><text:span text:style-name="Strong_20_Emphasis"><text:span text:style-name="T18">umlčování duší, </text:span></text:span><text:span text:style-name="Strong_20_Emphasis"><text:span text:style-name="T21">které trvá až do dnešních dnů.</text:span></text:span></text:p>
      <text:p text:style-name="P2" loext:marker-style-name="T1"><text:span text:style-name="T16">Jsou věci, které nezmizely proto, že by byly slabé. <text:s text:c="90"/></text:span><text:span text:style-name="T20">Zmizely proto, že byly </text:span><text:span text:style-name="Strong_20_Emphasis"><text:span text:style-name="T20">příliš pravdivé</text:span></text:span><text:span text:style-name="T20">. </text:span><text:span text:style-name="T16">Příliš přesné. Příliš živé.<text:line-break/>Příliš nebezpečné pro ty, kdo chtěli člověka oddělit od sebe samého.</text:span></text:p>
      <text:p text:style-name="P2" loext:marker-style-name="T16"><text:span text:style-name="T16">Existuje devět vláken, která drží člověka pohromadě.<text:line-break/>Staří je nazývali </text:span><text:span text:style-name="Emphasis"><text:span text:style-name="T16">Níundar örlögsþræðir</text:span></text:span><text:span text:style-name="T16">. a kdo nezná jejich jména, neví, kdo je <text:s text:c="26"/>Neboť člověk, který zná všech devět svých duší, nepotřebuje prostředníka. <text:s text:c="118"/>Nepotřebuje, aby mu někdo říkal, kam patří jeho dech, jeho krev, jeho smrt. <text:s text:c="45"/>A právě takového člověka bylo třeba zlomit.</text:span></text:p>
      <text:p text:style-name="P2" loext:marker-style-name="T16"><text:span text:style-name="T16">Byl jsem u toho.</text:span><text:span text:style-name="T16"/></text:p>
      <text:p text:style-name="P2" loext:marker-style-name="T16"><text:span text:style-name="T16">Viděl jsem, jak hoří ohně, v nichž mizela jména i lidé.<text:line-break/>Viděl jsem, jak se z </text:span><text:span text:style-name="T22">prastarých </text:span><text:span text:style-name="T16">rituálů stávají zakázaná slova.<text:line-break/>Viděl jsem, jak se z vědoucích žen stávají „čarodějnice“ a z mužů, kteří zpívali galdry </text:span><text:span text:style-name="T22">a</text:span><text:span text:style-name="T16"> rozuměli duši, nepřátelé vnuceného řádu. <text:s text:c="111"/></text:span><text:soft-page-break/><text:span text:style-name="T16">A přesto… Paměť nezemřela. Jen se stáhla. Do krve. Do jazyka.<text:line-break/>Do ticha mezi slovy.</text:span></text:p>
      <text:p text:style-name="P10" loext:marker-style-name="T16"><text:span text:style-name="Strong_20_Emphasis"><text:span text:style-name="T23"><text:s text:c="156"/>DEVĚT DUŠÍ ČLOVĚKA</text:span></text:span><text:span text:style-name="Strong_20_Emphasis"><text:span text:style-name="T24"> <text:s text:c="2"/></text:span></text:span><text:span text:style-name="Strong_20_Emphasis"><text:span text:style-name="T25"><text:s text:c="114"/></text:span></text:span><text:span text:style-name="Strong_20_Emphasis"><text:span text:style-name="T26">Níundar örlögsþræðir - </text:span></text:span><text:span text:style-name="Emphasis"><text:span text:style-name="T27">Devatero vláken osudu</text:span></text:span></text:p>
      <text:p text:style-name="P2" loext:marker-style-name="T16"><text:span text:style-name="T16">Nejsou to metafory. <text:s text:c="148"/>Jsou to části, které v tobě dýchají právě teď. <text:s text:c="107"/>Každá má své jméno. Každá svůj zákon. Každá svůj osud.</text:span><text:span text:style-name="T16"/></text:p>
      <text:h text:style-name="P6" text:outline-level="3"><text:span text:style-name="T28">I. </text:span><text:span text:style-name="Emphasis"><text:span text:style-name="T29">Ættardraugr - </text:span></text:span><text:span text:style-name="T28">Duše rodu</text:span><text:span text:style-name="T30"> <text:s text:c="107"/></text:span><text:span text:style-name="T27">Já, </text:span><text:span text:style-name="T26">Galdramaður,</text:span><text:span text:style-name="T27"> poutník mezi věky a svědek toho, co lidé zapomněli, i toho, co bylo zapomenuto násilím, dosvědčuji, že první z vláken, jež drží člověka pohromadě, není mysl ani dech, ale krev, která byla prolita dávno před jeho narozením, krev, kterou neumlčela ani smrt, ani čas, ani oheň, jenž pohltil síně i jména, a přece dál proudí, tichá a neúprosná, skrze tělo každého, kdo stojí na této zemi. <text:s text:c="97"/>Staří, kteří ještě slyšeli šepot kořenů pod sněhem a rozuměli řeči dřeva i kamene, nazývali tuto sílu </text:span><text:span text:style-name="Emphasis"><text:span text:style-name="T27">Ættardraugr</text:span></text:span><text:span text:style-name="T27">, a neříkali to jako metaforu ani jako krásné slovo pro útěchu slabých, ale jako označení něčeho přesného, hmatatelného a nepopiratelného, neboť věděli, že rod není jen vzpomínka, ale přítomná síla, že předkové nejsou pryč, ale stojí za tebou jako neviditeln</text:span><text:span text:style-name="T31">á štítová zeď</text:span><text:span text:style-name="T27"> válečníků, mlčících, ale bdělých, a že každý krok, který učiníš, zní i v jejich kostech, ať už leží v hlíně, pod mořem či v kamenných mohylách. <text:s text:c="46"/>Neboť krev není voda, jak říkají ti, kdo zapomněli, ale je to paměť, která nemá jazyk, a přesto mluví, paměť, která nemá tvář, a přesto hledí skrze tvé oči, paměť, která není uložena v hlavě, ale v samotném bytí, v hlubokém místě, kam nedosáhne rozum ani slova, ale odkud přichází jistota, </text:span><text:span text:style-name="T31">kam</text:span><text:span text:style-name="T27"> patříš, že nejsi první ani poslední, že jsi článek v řetězu, který nebyl nikdy přerušen, dokud ho sám nepřetneš. <text:s text:c="96"/>Viděl jsem muže, kteří zapřeli své jméno, odvrátili se od svého rodu a vysmáli se těm, kdo je zplodili, a říkali, že jsou svobodní, že stojí sami za sebe a že minulost nemá nad nimi žádnou moc, a viděl jsem, jak jejich kroky slábly, jak jejich hlas ztrácel váhu a jak jejich oči zůstávaly prázdné i v okamžicích vítězství, neboť strom, který odřízne své kořeny, může ještě chvíli stát, ale vítr ho nakonec vezme, a nikdo ho nezachytí. <text:s text:c="65"/>A slyšel jsem jména bohů, jak byla vyslovována u ohně, když noc byla hluboká a vítr nesl pach sněhu, slyšel jsem </text:span><text:span text:style-name="Emphasis"><text:span text:style-name="T27">Óðinna</text:span></text:span><text:span text:style-name="T27">, jenž visel na stromě, aby poznal tajemství run, slyšel jsem </text:span><text:span text:style-name="Emphasis"><text:span text:style-name="T27">Þórra</text:span></text:span><text:span text:style-name="T27">, jehož kladivo tříští nejen lebky nepřátel, ale i pouta slabosti, slyšel jsem </text:span><text:span text:style-name="Emphasis"><text:span text:style-name="T27">Freyra</text:span></text:span><text:span text:style-name="T27">, která zná cenu krve i lásky, a slyšel jsem, jak i oni sklánějí hlavy před zákonem rodu, neboť i bohové vědí, odkud vzešli, a nepopírají své původy, protože ten, kdo zapře své kořeny, zapře i sám sebe.</text:span></text:h>
      <text:p text:style-name="P2" loext:marker-style-name="T16"><text:span text:style-name="Emphasis"><text:span text:style-name="T16">„Manstu ætt þína,“</text:span></text:span><text:span text:style-name="T16"> říkali staří, </text:span><text:span text:style-name="Emphasis"><text:span text:style-name="T16">„ella gleymir þú sjálfum þér.“</text:span></text:span><text:span text:style-name="T16"><text:line-break/>„</text:span><text:span text:style-name="Emphasis"><text:span text:style-name="T16">Pamatuj na svůj rod, jinak zapomeneš sám sebe.“</text:span></text:span></text:p>
      <text:p text:style-name="P2" loext:marker-style-name="T16"><text:span text:style-name="T16">Neboť </text:span><text:span text:style-name="Emphasis"><text:span text:style-name="T16">Ættardraugr</text:span></text:span><text:span text:style-name="T16"> není laskavý ani krutý, není dobrý ani zlý, je zákonem, který platí bez ohledu na to, zda mu rozumíš, a kdo ho ctí, ten stojí pevně i v bouři, a kdo ho zradí, ten se rozpadá zevnitř, i když jeho tělo zůstává celé, neboť ztráta této duše nepřichází jako rána mečem </text:span><text:span text:style-name="T32">nebo sekerou</text:span><text:span text:style-name="T16">, ale jako tiché odpojení, jako prázdnota, která se plíží do kostí a bere člověku oporu, aniž by věděl proč. <text:s text:c="116"/>Když se </text:span><text:span text:style-name="Emphasis"><text:span text:style-name="T16">Ættardraugr</text:span></text:span><text:span text:style-name="T16"> vzdálí, člověk ještě chodí, ještě mluví, ještě dýchá, ale jeho slova nemají váhu, jeho kroky nemají směr a jeho život nemá hloubku, neboť stojí sám, bez těch, </text:span><text:soft-page-break/><text:span text:style-name="T16">kdo ho nesli, bez těch, kdo ho drží, bez těch, kdo přijdou po něm, a v té samotě není svoboda, jak mu bylo řečeno, ale slabost, která čeká na první pád. <text:s text:c="71"/>A proto říkám, jako ten, kdo viděl pády i návraty, že kdo chce stát pevně, musí se vrátit ke svému rodu, ne jako otrok minulosti, ale jako ten, kdo chápe, že jeho síla nezačíná v něm, ale prochází jím, že není počátkem, ale pokračováním, a že teprve tehdy, když přijme krev, která jím proudí, může stát jako strom, jehož kořeny sahají hluboko a jehož koruna se dotýká nebe.</text:span></text:p>
      <text:p text:style-name="P11" loext:marker-style-name="T16"><text:span text:style-name="T16">Neboť tak to bylo řečeno, tak to bylo žito a tak to trvá, a já, Galdramaður, to dosvědčuji.</text:span><text:span text:style-name="T16"/></text:p>
      <text:h text:style-name="P6" text:outline-level="3"><text:span text:style-name="T30">II. </text:span><text:span text:style-name="Emphasis"><text:span text:style-name="T15">Önd - </text:span></text:span><text:span text:style-name="T30">Dech bohy darovaný <text:s text:c="119"/></text:span><text:span text:style-name="T27">Já, </text:span><text:span text:style-name="T26">Galdramaður,</text:span><text:span text:style-name="T27"> jenž po tisíciletí kráčí mezi ohništi, kde se rodí příběhy, i mezi hroby, kde se pravda ukládá do hlíny bez svědků, dosvědčuji, že druhé z vláken, které drží člověka pohromadě, není z krve ani z masa, ale z dechu, jenž nebyl vydechnut člověkem, nýbrž vložen do něj silou, která stojí nad ním, a že bez tohoto dechu je člověk jen tvarem, jen schránou, jen kusem tichého masa, který se může pohybovat, ale neví proč, a že teprve s ním se stává bytostí, která nejen žije, ale chápe, nejen cítí, ale ví. <text:s text:c="60"/>Staří vyprávěli, a já slyšel jejich slova, když noc byla hluboká a oheň praskal, jako by v něm mluvily kosti dávných, že na počátku, když svět byl ještě mladý a dřevo bylo jen dřevem a kámen jen kamenem, přišli </text:span><text:span text:style-name="Emphasis"><text:span text:style-name="T27">Óðinn</text:span></text:span><text:span text:style-name="T27">, </text:span><text:span text:style-name="Emphasis"><text:span text:style-name="T27">Vili</text:span></text:span><text:span text:style-name="T27"> a </text:span><text:span text:style-name="Emphasis"><text:span text:style-name="T27">Vé</text:span></text:span><text:span text:style-name="T27"> k beztvarým tělům, která ležela bez jména a bez pohybu, a že </text:span><text:span text:style-name="Emphasis"><text:span text:style-name="T27">Óðinn</text:span></text:span><text:span text:style-name="T27"> se sklonil, vložil do nich </text:span><text:span text:style-name="Emphasis"><text:span text:style-name="T27">önd</text:span></text:span><text:span text:style-name="T27"> a řekl:</text:span></text:h>
      <text:p text:style-name="P2" loext:marker-style-name="T16"><text:span text:style-name="Emphasis"><text:span text:style-name="T16">„Önd gef ek yðr, svo þér verðið meira en mold ok bein.“</text:span></text:span><text:span text:style-name="T16"><text:line-break/>„</text:span><text:span text:style-name="Emphasis"><text:span text:style-name="T16">Dech vám dávám, abyste byli víc než hlína a kosti.“</text:span></text:span></text:p>
      <text:p text:style-name="P2" loext:marker-style-name="T16"><text:span text:style-name="T16">A v tom okamžiku, jak bylo řečeno a jak jsem viděl v obrazech, které se neztrácejí, se tělo pohnulo, oči se otevřely a něco, co předtím nebylo, vstoupilo dovnitř, něco, co nelze uchopit rukou ani popsat jazykem, a přece to poznáš okamžitě, když je to přítomno, i když nevíš, jak to nazvat. <text:s text:c="138"/>Neboť </text:span><text:span text:style-name="Emphasis"><text:span text:style-name="T16">önd</text:span></text:span><text:span text:style-name="T16"> není jen vzduch, který proudí do plic a ven z nich, není to dech těla, který lze zastavit a znovu rozběhnout, ale je to dech bytí, dech, který přichází shora a prochází skrze člověka jako světlo skrze prasklinu ve skále, dech, který nese vědění, jež není naučené, ale dané, vědění, které se neptá, ale ví, a který stojí uprostřed člověka jako osa, jež ho drží vzpřímeného i v okamžicích, kdy se všechno ostatní bortí. <text:s text:c="77"/>Viděl jsem lidi, kteří dýchali, a přesto byli prázdní, kteří mluvili, a přesto neříkali nic, kteří žili, a přesto nebyli přítomni ve svém vlastním životě, a viděl jsem, jak se jejich dech mění v pouhý pohyb těla, zatímco </text:span><text:span text:style-name="Emphasis"><text:span text:style-name="T16">önd</text:span></text:span><text:span text:style-name="T16"> se vzdaluje, tiše, bez hluku, jako mlha, která se zvedá z pole, když přichází chlad, a oni si toho nevšimnou, protože jim nikdo neřekl, že existuje něco, co mohou ztratit, aniž by zemřeli. <text:s text:c="118"/>A slyšel jsem i opačné, slyšel jsem muže i ženy, kteří stáli proti větru, proti davu, proti strachu, a jejich hlas byl pevný, i když jejich tělo bylo slabé, a jejich oči byly jasné, i když kolem byla tma, a tehdy jsem věděl, že jejich </text:span><text:span text:style-name="Emphasis"><text:span text:style-name="T16">önd</text:span></text:span><text:span text:style-name="T16"> je silný, že spojení nebylo přerušeno, že osa stojí a že to, co je v nich, není jen jejich, ale pochází z místa, kam se nelze dostat ani silou, ani lstí.</text:span></text:p>
      <text:p text:style-name="P2" loext:marker-style-name="T16"><text:span text:style-name="Emphasis"><text:span text:style-name="T16">„Ek veit, Já vím.“</text:span></text:span><text:span text:style-name="T16"> řekli někteří, a nebyla to domněnka ani víra, ale jistota, která nevyžaduje důkaz.<text:line-break/>Neboť rozdíl mezi tím, kdo věří, a tím, kdo ví, je rozdíl mezi člověkem, který hledá světlo, a </text:span><text:soft-page-break/><text:span text:style-name="T16">tím, kdo ho nese, a tento rozdíl není v mysli ani v učení, ale v síle </text:span><text:span text:style-name="Emphasis"><text:span text:style-name="T16">önd</text:span></text:span><text:span text:style-name="T16">, který buď proudí, nebo je zlomen, a zlomen není náhle, ale pomalu, léty, kdy člověk říká ano tam, kde ví, že má říci ne, kdy mlčí tam, kde má promluvit, kdy odvrací zrak od pravdy, kterou vidí, protože se bojí ceny, která s ní přichází. <text:s text:c="102"/>Neboť </text:span><text:span text:style-name="Emphasis"><text:span text:style-name="T16">önd</text:span></text:span><text:span text:style-name="T16"> nelze ztratit jako krev, nelze ho vyrvat náhlým šokem ani odnést smutkem, ale lze ho zlomit, a to je horší, neboť zlomený dech zůstává v těle, ale nevede, neukazuje, neosvětluje, a člověk pak chodí světem bez osy, bez směru, bez vnitřního hlasu, který by řekl, co je pravda a co ne, a tak přijímá cizí slova jako vlastní, cizí vůli jako svou a cizí strach jako zákon. <text:s text:c="148"/>Viděl jsem, jak byl tento dech lámán, ne mečem, ale slovem, ne ohněm, ale naukou, která říkala, že člověk sám neví, že pravda není v něm, ale mimo něj, že musí naslouchat těm, kdo stojí mezi ním a tím, co je nad ním, a tak byl přerušen přímý tok, který byl dán na počátku, a místo něj byl postaven most, po němž musel člověk chodit se zakoupeným <text:s/>povolením. <text:s text:c="157"/>A přesto </text:span><text:span text:style-name="Emphasis"><text:span text:style-name="T16">önd</text:span></text:span><text:span text:style-name="T16"> neumírá, neboť co bylo dáno </text:span><text:span text:style-name="Emphasis"><text:span text:style-name="T16">Óðinnem</text:span></text:span><text:span text:style-name="T16">, nelze vzít beze zbytku, může být potlačeno, umlčeno, zahnáno do ticha, ale zůstává, jako uhlík pod popelem, který čeká na dech, aby se znovu rozhořel, a proto říkám, že návrat není nemožný, ale není snadný, neboť nevede skrze slova, ale skrze činy, ne skrze přání, ale skrze rozhodnutí, která stojí člověka vše, co si myslí, že je. <text:s text:c="130"/>Neboť kdo chce navrátit svůj </text:span><text:span text:style-name="Emphasis"><text:span text:style-name="T16">önd</text:span></text:span><text:span text:style-name="T16">, musí stát ve své pravdě, i když ho to oslabí, musí mluvit, i když ho to oddělí, musí jít, i když neví kam, a v tom okamžiku, kdy udělá krok, který je jeho, ne cizí, kdy vysloví slovo, které je jeho, ne naučené, tehdy se dech vrací, ne jako dar, ale jako odpověď.</text:span></text:p>
      <text:p text:style-name="P2" loext:marker-style-name="T16"><text:span text:style-name="T16">A tak stojí věc, jak byla dána a jak trvá, a já, Galdramaður, který jsem viděl lidi bez dechu i lidi, v nichž hořel jako oheň, říkám</text:span><text:span text:style-name="T33">: <text:s text:c="120"/></text:span><text:span text:style-name="T34">„B</text:span><text:span text:style-name="T17">ez </text:span><text:span text:style-name="Emphasis"><text:span text:style-name="T17">önd</text:span></text:span><text:span text:style-name="T17"> jsi tělo, a s ním jsi bytost, která ví, a mezi tím není nic.“</text:span></text:p>
      <text:p text:style-name="P2" loext:marker-style-name="T3"><text:span text:style-name="Strong_20_Emphasis"><text:span text:style-name="T3"><text:s text:c="162"/></text:span></text:span><text:span text:style-name="Strong_20_Emphasis"><text:span text:style-name="T28">III. </text:span></text:span><text:span text:style-name="Emphasis"><text:span text:style-name="T29">Hugr</text:span></text:span><text:span text:style-name="Strong_20_Emphasis"><text:span text:style-name="T28"> – mysl a vůle <text:s text:c="126"/></text:span></text:span><text:span text:style-name="T35">Já, Galdramaður, jenž jsem kráčel krajinami, kde se mlha drží nízko u země a kde i kameny nesou paměť těch, kdo po nich šli před tebou, dosvědčuji, že třetí z vláken, které drží člověka pohromadě, není z krve ani z dechu, ale z něčeho tiššího a přesto ostřejšího než čepel, z něčeho, co nevidíš, a přece tě to vede, z něčeho, co nemá tvar, a přece určuje každý tvůj krok, a to jest </text:span><text:span text:style-name="Emphasis"><text:span text:style-name="T35">hugr</text:span></text:span><text:span text:style-name="T35">, mysl a vůle, ne ta mělká, která počítá zisky a ztráty, váží slova a měří vzdálenosti, ale ta hluboká, která směřuje, která ukazuje cestu i tehdy, když rozum stojí bezmocný a neví. <text:s text:c="146"/>Neboť </text:span><text:span text:style-name="Emphasis"><text:span text:style-name="T35">hugr</text:span></text:span><text:span text:style-name="T35"> není pouhý rozum, jak si myslí ti, kdo nikdy nestáli na rozcestí, kde žádná cesta není správná a přece je nutné jít, není to nástroj pro počítání ani pro opakování naučeného, ale je to síla, která rozhoduje, která se opírá o něco, co nelze vysvětlit, a přesto je to pevnější než kámen, síla, která říká </text:span><text:span text:style-name="Emphasis"><text:span text:style-name="T35">jdi</text:span></text:span><text:span text:style-name="T35">, i když nevíš kam, a </text:span><text:span text:style-name="Emphasis"><text:span text:style-name="T35">zůstaň</text:span></text:span><text:span text:style-name="T35">, i když by bylo snazší utéct, síla, která stojí mezi tebou a prázdnotou a nutí tě volit, i když každá volba nese cenu. <text:s text:c="168"/>Viděl jsem muže, kteří měli ostrý rozum, kteří znali čísla, znali zákony, znali slova, a přece bloudili jako slepci v otevřeném prostoru, neboť jejich </text:span><text:span text:style-name="Emphasis"><text:span text:style-name="T35">hugr</text:span></text:span><text:span text:style-name="T35"> byl slabý, roztříštěný, </text:span><text:soft-page-break/><text:span text:style-name="T35">neschopný držet směr, a viděl jsem jiné, kteří neuměli číst ani psát, ale jejich krok byl jistý, jejich rozhodnutí pevná a jejich život měl tvar, protože jejich </text:span><text:span text:style-name="Emphasis"><text:span text:style-name="T35">hugr</text:span></text:span><text:span text:style-name="T35"> stál jako pilíř, neohnutý, nezlomený, a vedl je skrze tmu, aniž by potřebovali světlo zvenčí.</text:span></text:p>
      <text:p text:style-name="P2" loext:marker-style-name="T3"><text:span text:style-name="T35">A slyšel jsem jména bohů, jak byla vyslovována v tichu před bouří, slyšel jsem </text:span><text:span text:style-name="Emphasis"><text:span text:style-name="T35">Óðinn</text:span></text:span><text:span text:style-name="T35">, jenž obětoval sám sebe sobě, aby poznal, co leží za hranou vědění, slyšel jsem </text:span><text:span text:style-name="Emphasis"><text:span text:style-name="T35">Týr</text:span></text:span><text:span text:style-name="T35">, jenž vložil ruku do tlamy vlka, protože věděl, že je to nutné, i když to znamenalo ztrátu, a pochopil jsem, že </text:span><text:span text:style-name="Emphasis"><text:span text:style-name="T35">hugr</text:span></text:span><text:span text:style-name="T35"> není pohodlný, není bezpečný, není laskavý, ale je pravdivý, a pravda má vždy svou cenu, kterou nelze obejít ani obejít slovy.</text:span></text:p>
      <text:p text:style-name="P2" loext:marker-style-name="T3"><text:span text:style-name="Emphasis"><text:span text:style-name="T15">„Hugr ræður ferð,</text:span></text:span><text:span text:style-name="Emphasis"><text:span text:style-name="T35">“</text:span></text:span><text:span text:style-name="T35"> říkali staří, </text:span><text:span text:style-name="Emphasis"><text:span text:style-name="T15">„en sá er veikr í huga, týnir sjálfum sér.“</text:span></text:span><text:span text:style-name="T35"><text:line-break/></text:span><text:span text:style-name="T30">„</text:span><text:span text:style-name="Emphasis"><text:span text:style-name="T15">Mysl a vůle řídí cestu, a ten, kdo je v nich slabý, ztratí sám sebe.“</text:span></text:span></text:p>
      <text:p text:style-name="P2" loext:marker-style-name="T16"><text:span text:style-name="T35">Neboť </text:span><text:span text:style-name="Emphasis"><text:span text:style-name="T30">hugr</text:span></text:span><text:span text:style-name="T35"> není hlas, který slyšíš nahlas, ale směr, který cítíš uvnitř, není to myšlenka, kterou si zvolíš, ale rozhodnutí, které se vynoří, i když bys ho nejraději odmítl, je to tah, který tě vede kupředu nebo drží na místě, i když rozum protestuje, a právě v tom je jeho síla, neboť nevychází z učení ani z cizích slov, ale z hloubky, kde se setkává to, co jsi, s tím, co máš být. <text:s text:c="149"/>Viděl jsem, jak byl </text:span><text:span text:style-name="Emphasis"><text:span text:style-name="T30">hugr</text:span></text:span><text:span text:style-name="T35"> lámán, ne náhle, ale </text:span><text:span text:style-name="T36">zákeřně, </text:span><text:span text:style-name="T35">pomalu, léty, kdy lidé přestávali rozhodovat sami za sebe, kdy přijímali cizí směry jako vlastní, kdy čekali, až jim někdo řekne, co je správné, a tím krok za krokem ztráceli schopnost volit, až nakonec stáli na místě, neschopní pohybu, ne proto, že by neměli nohy, ale proto, že jejich </text:span><text:span text:style-name="Emphasis"><text:span text:style-name="T30">hugr</text:span></text:span><text:span text:style-name="T35"> byl umlčen, přehlušen hlasy, které nebyly jejich. <text:s text:c="119"/>A v té době, kdy se rodily nové řády a staré byly potlačovány, bylo řečeno, že člověk nemá důvěřovat své vlastní vůli, že jeho směr není v něm, ale mimo něj, že má následovat, ne volit, poslouchat, ne rozhodovat, a tak byl </text:span><text:span text:style-name="Emphasis"><text:span text:style-name="T30">hugr</text:span></text:span><text:span text:style-name="T35"> odtržen od člověka, ne silou, ale přesvědčením, že ho nepotřebuje, že mu stačí pravidla a příkazy, a tím byl připraven o to, co ho činí bytostí, která kráčí, a ne jen bytostí, která je vedena. <text:s text:c="59"/>Neboť kdo nemá </text:span><text:span text:style-name="Emphasis"><text:span text:style-name="T30">hugr</text:span></text:span><text:span text:style-name="T35">, není ztracen v lese ani na moři, ale v sobě, a takový člověk může žít celý život, aniž by kdy opravdu vykročil, může mluvit tisíce slov, aniž by kdy něco skutečně řekl, může konat tisíce činů, aniž by kdy něco skutečně vykonal, protože jeho kroky nejsou jeho, jeho slova nejsou jeho a jeho činy nemají kořen. <text:s text:c="87"/>Ale kdo má </text:span><text:span text:style-name="Emphasis"><text:span text:style-name="T30">hugr</text:span></text:span><text:span text:style-name="T35">, i když neví, kam jde, jde správně, neboť směr není v cíli, ale v rozhodnutí vykročit, a to rozhodnutí je vždy jeho, ne cizí, a v tom spočívá rozdíl mezi tím, kdo žije, a tím, kdo je životem unášen. <text:s text:c="123"/>A proto říkám, jako ten, kdo viděl pády i návraty, že návrat k </text:span><text:span text:style-name="Emphasis"><text:span text:style-name="T30">hugr</text:span></text:span><text:span text:style-name="T35"> není otázkou učení ani slov, ale činů, malých i velkých, které člověk vykoná sám za sebe, proti strachu, proti tlaku, proti pohodlí, neboť každý takový čin je jako úder kladiva do železa, které bylo dlouho studené, a postupně se znovu rozžhaví, a tehdy se vůle vrací, ne jako dar, ale jako výsledek. <text:s text:c="25"/>A tak stojí věc, jak byla dána a jak trvá, a já, </text:span><text:span text:style-name="T30">Galdramaður</text:span><text:span text:style-name="T35">, dosvědčuji: <text:s text:c="54"/></text:span><text:span text:style-name="T37">H</text:span><text:span text:style-name="Emphasis"><text:span text:style-name="T30">ugr</text:span></text:span><text:span text:style-name="T30"> není mysl, která počítá, ale mysl, která směřuje, že není nástrojem, ale osou, a že bez něj člověk bloudí, i když stojí na místě, a s ním jde, i když cesta není vidět.</text:span></text:p>
      <text:p text:style-name="P2" loext:marker-style-name="T3"><text:span text:style-name="Strong_20_Emphasis"><text:span text:style-name="T3"><text:s text:c="171"/></text:span></text:span><text:span text:style-name="Strong_20_Emphasis"><text:span text:style-name="T28">IV. </text:span></text:span><text:span text:style-name="Emphasis"><text:span text:style-name="T29">Hamr</text:span></text:span><text:span text:style-name="Strong_20_Emphasis"><text:span text:style-name="T28"> – Podoba <text:s/></text:span></text:span><text:span text:style-name="Strong_20_Emphasis"><text:span text:style-name="T4"><text:s text:c="120"/></text:span></text:span><text:span text:style-name="T35">Já, </text:span><text:span text:style-name="T30">Galdramaður,</text:span><text:span text:style-name="T35"> jenž jsem viděl muže měnit tvář dřív, než vytáhli meč, a ženy odkládat </text:span><text:soft-page-break/><text:span text:style-name="T35">jména jako šaty promočené krví, dosvědčuji, že čtvrté z vláken, která drží člověka pohromadě, není z krve ani z dechu ani z rozhodnutí, ale z podoby, kterou člověk nese a kterou může zlomit i znovu složit, a že tuto proměnlivou, a přesto zákonitou sílu nazývali staří </text:span><text:span text:style-name="Emphasis"><text:span text:style-name="T15">hamr</text:span></text:span><text:span text:style-name="T35">, neboť věděli, že to, co vidíš na povrchu, není jen tvar těla, ale otisk toho, co se v tobě děje, a že kdo neumí měnit svůj </text:span><text:span text:style-name="Emphasis"><text:span text:style-name="T15">hamr</text:span></text:span><text:span text:style-name="T35">, ten zkamení dřív, než ho přikryje zem.</text:span></text:p>
      <text:p text:style-name="P2" loext:marker-style-name="T3"><text:span text:style-name="T35">Neboť </text:span><text:span text:style-name="Emphasis"><text:span text:style-name="T15">hamr</text:span></text:span><text:span text:style-name="T35"> není jen kůže a kost, není to jen tvář, kterou ukazuješ druhým, ale je to schránka i brnění i maska i pravda v jednom, je to způsob, jakým jsi ve světě přítomen, jak se pohybuješ, jak stojíš, jak neseš váhu vlastního jména, a zároveň je to i možnost, kterou ti svět dává i bere, možnost stát se jiným, než jsi byl včera, aniž bys ztratil to, co tě drží, neboť proměna není zrada, pokud má kořen. <text:s text:c="97"/>Viděl jsem </text:span><text:span text:style-name="Emphasis"><text:span text:style-name="T15">berserkir</text:span></text:span><text:span text:style-name="T35">, jak vstupují do boje, a jejich </text:span><text:span text:style-name="Emphasis"><text:span text:style-name="T15">hamr</text:span></text:span><text:span text:style-name="T35"> se měnil, ne jako hra, ale jako nutnost, jejich oči se zúžily, dech se prohloubil a něco staršího než jejich vlastní jméno vystoupilo na povrch, a viděl jsem </text:span><text:span text:style-name="Emphasis"><text:span text:style-name="T15">hamramr menn</text:span></text:span><text:span text:style-name="T35">, kteří dokázali odložit lidskou podobu a vzít na sebe tvar vlka či medvěda, ne jako kouzlo pro zábavu, ale jako odpověď na to, co bylo třeba učinit, a tehdy jsem pochopil, že </text:span><text:span text:style-name="Emphasis"><text:span text:style-name="T15">hamr</text:span></text:span><text:span text:style-name="T35"> není pevný, ale tekutý, a že ten, kdo ho drží, může přežít i tam, kde jiní padnou. <text:s text:c="99"/>A slyšel jsem jména bohů, jak byla šeptána v okamžicích proměny, slyšel jsem </text:span><text:span text:style-name="Emphasis"><text:span text:style-name="T15">Óðinna</text:span></text:span><text:span text:style-name="T30">,</text:span><text:span text:style-name="T35"> jenž chodil světem v mnoha podobách, jednou jako stařec s holí, jindy jako poutník beze jména, slyšel jsem </text:span><text:span text:style-name="Emphasis"><text:span text:style-name="T15">Loki</text:span></text:span><text:span text:style-name="T35">, jehož </text:span><text:span text:style-name="Emphasis"><text:span text:style-name="T15">hamr</text:span></text:span><text:span text:style-name="T35"> byl nestálý jako plamen ve větru, jednou přítel, jindy zrádce, jednou muž, jindy žena, a viděl jsem, že i mezi bohy je proměna zákonem, nikoli výjimkou, a že ten, kdo se nemění, zůstává stát, zatímco svět kolem něj se pohybuje dál.</text:span></text:p>
      <text:p text:style-name="P2" loext:marker-style-name="T3"><text:span text:style-name="Emphasis"><text:span text:style-name="T15">„Skipta hamr ef nauðsyn kallar,“</text:span></text:span><text:span text:style-name="T30"> </text:span><text:span text:style-name="T35">říkali staří</text:span><text:span text:style-name="T30">, </text:span><text:span text:style-name="Emphasis"><text:span text:style-name="T15">„ella verður þú brotinn, þar sem þú stendur.“</text:span></text:span><text:span text:style-name="T30"><text:line-break/>„</text:span><text:span text:style-name="Emphasis"><text:span text:style-name="T15">Změň podobu, když to nutnost volá, jinak budeš zlomen tam, kde stojíš.“</text:span></text:span></text:p>
      <text:p text:style-name="P2" loext:marker-style-name="T3"><text:span text:style-name="T35">Neboť </text:span><text:span text:style-name="Emphasis"><text:span text:style-name="T15">hamr</text:span></text:span><text:span text:style-name="T30"> </text:span><text:span text:style-name="T35">není slabost ani nestálost, jak tvrdí ti, kdo nikdy nebyli nuceni přežít, ale je to schopnost nést více než jednu tvář, aniž bys ztratil sám sebe, je to umění přizpůsobit se, aniž bys se rozpadl, je to vědění, kdy být tvrdý jako kámen a kdy tekutý jako voda, kdy stát a kdy ustoupit, kdy mluvit a kdy mlčet, a v tom spočívá jeho síla, neboť svět není pevný a ten, kdo je pevný příliš, praskne. <text:s text:c="120"/>Viděl jsem lidi, jejichž </text:span><text:span text:style-name="Emphasis"><text:span text:style-name="T15">hamr</text:span></text:span><text:span text:style-name="T35"> zkameněl, kteří se drželi jedné podoby, i když už jim nepatřila, kteří nosili staré jméno jako rezavé brnění, které je tížilo víc, než je chránilo, a viděl jsem, jak se jejich život zužuje, jak jejich možnosti mizí, jak jejich svět tvrdne kolem nich, až zůstali uvězněni v tom, co kdysi bylo jejich, ale už není, a oni to přesto drželi, jako by se báli, že bez toho nebudou nic. <text:s text:c="129"/>A viděl jsem i ty, kdo se měnili bez kořene, kdo odhazovali jednu podobu za druhou, aniž by kdy stáli pevně, a jejich </text:span><text:span text:style-name="Emphasis"><text:span text:style-name="T15">hamr</text:span></text:span><text:span text:style-name="T35"> byl slabý, rozpadal se při každém nárazu, neboť proměna bez základu není síla, ale rozpad, a tak bloudili mezi tvary, aniž by kdy byli skutečně někým. <text:s text:c="159"/>Neboť pravý </text:span><text:span text:style-name="Emphasis"><text:span text:style-name="T15">hamr</text:span></text:span><text:span text:style-name="T35"> stojí mezi těmito dvěma, není ani kámen, ani voda, ale obojí podle potřeby, a kdo ho ovládá, ten může vstoupit do světa a vyjít z něj bez ztráty, může nést mnoho podob a přesto zůstat jedním, může růst, aniž by zapomněl, odkud vzešel. <text:s text:c="30"/>A přesto, jak jsem viděl a jak dosvědčuji, byl i tento dar narušen, neboť přišel čas, kdy bylo řečeno, že člověk má mít jednu tvář, jeden tvar, jednu roli, která mu byla dána, a že se nemá měnit, nemá hledat, nemá překračovat hranice, které mu byly vytyčeny, a tak byl </text:span><text:soft-page-break/><text:span text:style-name="Emphasis"><text:span text:style-name="T15">hamr</text:span></text:span><text:span text:style-name="T35"> sevřen, omezen, svázán pravidly, která neměla kořen v životě, ale v řádu, jenž se b</text:span><text:span text:style-name="T38">ojí</text:span><text:span text:style-name="T35"> proměny. <text:s text:c="164"/>A tak lidé zapomněli, že se mohou měnit, že mohou růst, že mohou odložit to, co už není jejich, a vzít na sebe to, co je volá, a místo toho zůstali v podobách, které jim byly přiděleny, a jejich životy se staly úzkými, těžkými a cizími, protože jejich </text:span><text:span text:style-name="Emphasis"><text:span text:style-name="T15">hamr</text:span></text:span><text:span text:style-name="T35"> nebyl jejich, ale ně</text:span><text:span text:style-name="T38">koho</text:span><text:span text:style-name="T35"> jin</text:span><text:span text:style-name="T38">ého</text:span><text:span text:style-name="T35">.</text:span></text:p>
      <text:p text:style-name="P2" loext:marker-style-name="T3"><text:span text:style-name="T35">A proto říkám, jako ten, kdo viděl, jak se podoby lámou i rodí, že návrat k </text:span><text:span text:style-name="Emphasis"><text:span text:style-name="T15">hamr</text:span></text:span><text:span text:style-name="T30"> </text:span><text:span text:style-name="T35">není útěkem ani hrou, ale prací, tvrdou a neustálou, prací, v níž člověk poznává, co je jeho a co ne, co má nést a co odložit, kdy stát a kdy se změnit, a v tom se jeho podoba znovu stává živou, ne danou, ale tvořenou.</text:span></text:p>
      <text:p text:style-name="P2" loext:marker-style-name="T3"><text:span text:style-name="T35">A tak stojí věc, jak byla dána a jak trvá, a já,</text:span><text:span text:style-name="T30"> Galdramaður,</text:span><text:span text:style-name="T35"> dosvědčuji: <text:s text:c="59"/></text:span><text:span text:style-name="T39">H</text:span><text:span text:style-name="Emphasis"><text:span text:style-name="T30">amr</text:span></text:span><text:span text:style-name="T30"> je schopnost měnit se, růst a přizpůsobovat se světu, a že bez něj zůstáváš uvězněn v jedné podobě, která už ti nepatří, a že s ním kráčíš světem jako ten, kdo není svázán tvarem, ale tvoří ho.</text:span></text:p>
      <text:p text:style-name="P12" loext:marker-style-name="T3"/>
      <text:p text:style-name="P13"><text:span text:style-name="Strong_20_Emphasis"><text:span text:style-name="T17">V. Fylgja – Průvodce </text:span></text:span><text:span text:style-name="Strong_20_Emphasis"><text:span text:style-name="T16"><text:s text:c="123"/></text:span></text:span><text:span text:style-name="T16">Já, </text:span><text:span text:style-name="T17">Galdramaður</text:span><text:span text:style-name="T16">, jenž jsem kráčel mezi živými i mezi těmi, kdo už nemají hlas, ale přesto mluví skrze věci, které zůstaly, dosvědčuji, že páté z vláken, které drží člověka pohromadě, není ani v krvi, ani v dechu, ani v rozhodnutí, ani v podobě, ale stojí vedle něj, kráčí s ním, mlčí, dokud není třeba, a hledí tam, kam se on neodváží pohlédnout, a tuto </text:span><text:span text:style-name="T40">duši</text:span><text:span text:style-name="T16"> nazývali staří </text:span><text:span text:style-name="Emphasis"><text:span text:style-name="T16">fylgja</text:span></text:span><text:span text:style-name="T16">, neboť věděli, že člověk nikdy nejde sám, i když se tak cítí. <text:s text:c="55"/>Neboť </text:span><text:span text:style-name="Emphasis"><text:span text:style-name="T16">fylgja</text:span></text:span><text:span text:style-name="T16"> není myšlenka ani pocit, není to hlas, který si můžeš přivolat, když se bojíš, ani obraz, který si vytvoříš, aby ses uklidnil, ale je to přítomnost, která byla s tebou dřív, než jsi znal své jméno, a která s tebou půjde i tehdy, když tvoje jméno zapadne do prachu, přítomnost, která se někdy ukáže, ne proto, že by chtěla být viděna, ale proto, že ten, kdo vidí, je na to připraven. <text:s text:c="142"/>Viděl jsem ji, ne jednou, ale mnohokrát, a ne vždy byla stejná, neboť jednou přišla jako vlk, tichý a bdělý, jehož oči sledovaly každý krok svého člověka, jindy jako medvěd, těžký a neúprosný, stojící za zády, připravený udeřit, pokud by bylo třeba, jindy jako pták, který krouží vysoko a vidí cestu, kterou dole nevidíš, a jindy byla jen stínem, tmavším než ostatní stíny, přilnutým k tělu, ale nepatřícím do světla. <text:s text:c="81"/>A slyšel jsem, jak o ní mluvili ti, kdo věděli, a jejich slova nebyla lehká ani váhavá, neboť neříkali </text:span><text:span text:style-name="Emphasis"><text:span text:style-name="T16">možná</text:span></text:span><text:span text:style-name="T16"> ani </text:span><text:span text:style-name="Emphasis"><text:span text:style-name="T16">snad</text:span></text:span><text:span text:style-name="T16">, ale říkali:</text:span></text:p>
      <text:p text:style-name="P14"><text:span text:style-name="Emphasis">„Fylgja fylgir manni, hvort sem hann vill eða ei.“</text:span><text:line-break/>„<text:span text:style-name="Emphasis">Fylgja následuje člověka, ať chce nebo ne.“</text:span></text:p>
      <text:p text:style-name="P14">Neboť <text:span text:style-name="Emphasis">fylgja</text:span> není dar ani prokletí, není něco, co si vybereš, ani něco, co můžeš odvrhnout, je to součást tebe, a přece stojí mimo tebe, je to druhé oko, které vidí, když ty nevidíš, druhý krok, který ví, kam jít, když ty stojíš, druhý hlas, který mlčí, dokud je tvůj hlas příliš hlučný, než aby slyšel. <text:s text:c="139"/>Viděl jsem muže, kteří ji spatřili ve snu, a probudili se s vědomím, které nemohli vysvětlit, a viděl jsem ženy, které ji cítily za zády, když vstupovaly do míst, kde nebylo bezpečno, a jejich tělo se zastavilo dřív, než rozum pochopil proč, a tak zůstaly stát, zatímco jiní šli dál a <text:soft-page-break/>nevrátili se, a tehdy jsem věděl, že <text:span text:style-name="Emphasis">fylgja</text:span> mluvila, i když nebyla slyšet. <text:s text:c="64"/>A slyšel jsem i příběhy o těch, kdo ji viděli u druhých, neboť jsou lidé, jejichž zrak sahá dál, než je běžné, a ti říkali, že viděli za mužem vlka, a věděli, že ten muž je nebezpečný, nebo viděli za ženou labuť, a věděli, že její cesta povede skrze změnu, a někdy viděli <text:span text:style-name="Emphasis">fylgja</text:span> ležet u nohou člověka jako zraněné zvíře, a tehdy věděli, že jeho čas se krátí, i když on sám o tom ještě nevěděl. <text:s text:c="159"/>Neboť <text:span text:style-name="Emphasis">fylgja</text:span> je spojena s osudem, s tím, co bylo utk<text:span text:style-name="T41">á</text:span>no dávno před tím, než jsi poprvé otevřel oči, a její podoba není náhodná, ale odpovídá tomu, co neseš, co jsi a co se stane, a proto ti, kdo ji uměli číst, neptali se na budoucnost, ale dívali se na <text:span text:style-name="Emphasis">fylgja</text:span>, neboť tam bylo vše řečeno. <text:s text:c="166"/>Viděl jsem i ty, kdo svou <text:span text:style-name="Emphasis">fylgja</text:span> ztratili, ne že by zmizela, ale že se od nich vzdálila, protože ji přestali slyšet, přestali cítit, přestali jí naslouchat, a šli proti ní, znovu a znovu, až se jejich kroky začaly rozcházet s tím, co bylo určeno, a jejich život se stal těžkým, ne proto, že by byl zlý, ale proto, že šli proti proudu, který je měl nést. <text:s text:c="93"/>A v časech, kdy bylo staré vědění potlačeno a nové řády se snažily učinit člověka slepým k tomu, co stojí vedle něj, byla <text:span text:style-name="Emphasis">fylgja</text:span> označena za blud, za klam, za výmysl, neboť ten, kdo naslouchá své <text:span text:style-name="Emphasis">fylgja</text:span>, nepotřebuje cizí vedení, nepotřebuje, aby mu někdo říkal, kam jít a co dělat, neboť jeho cesta není prázdná, ale je doprovázena. <text:s text:c="78"/>A tak se lidé naučili nevěřit tomu, co cítí, nevěřit tomu, co se jim zdá, nevěřit tomu, co je varuje bez slov, a jejich <text:span text:style-name="Emphasis">fylgja</text:span> zůstala mlčet, ne proto, že by odešla, ale proto, že nebyla slyšena, a mezi člověkem a tím, co ho vedlo, se rozprostřelo ticho, které nebylo přirozené, ale vytvořené. <text:s text:c="204"/>A přesto, jak dosvědčuji, <text:span text:style-name="Emphasis">fylgja</text:span> nikdy neopouští, neboť její povaha je kráčet, ne odejít, a čeká, trpělivě, bez hněvu, bez naléhání, až přijde okamžik, kdy člověk ztichne natolik, aby ji znovu ucítil, ne očima, ale něčím hlubším, co nelze pojmenovat, ale co poznáš, když se to stane. <text:s text:c="163"/>A proto říkám, že kdo chce znovu najít svou <text:span text:style-name="Emphasis">fylgja</text:span>, nemusí ji hledat venku, ale musí ztišit to, co ho uvnitř ruší, musí naslouchat tomu, co přichází bez slov, musí zastavit krok dřív, než ho udělá, a tehdy ucítí, že není sám, že nikdy nebyl, a že vedle něj kráčí něco, co ho zná lépe, než se zná on sám. <text:s text:c="139"/>A tak stojí věc, jak byla dána a jak trvá, a já, <text:span text:style-name="T42">Galdramaður</text:span>, dosvědčuji: <text:s text:c="54"/><text:span text:style-name="T43">F</text:span><text:span text:style-name="Emphasis"><text:span text:style-name="T42">ylgja</text:span></text:span><text:span text:style-name="T42"> je průvodce, bytost, která jde vedle tebe, někdy jako zvíře, někdy jako stín, a že ji viděli ti, kdo uměli vidět, a slyšeli ti, kdo dokázali mlčet.</text:span></text:p>
      <text:p text:style-name="P15"/>
      <text:p text:style-name="P16"><text:span text:style-name="Emphasis"><text:span text:style-name="Strong_20_Emphasis"><text:span text:style-name="T44">VI</text:span></text:span></text:span><text:span text:style-name="Emphasis"><text:span text:style-name="Strong_20_Emphasis"><text:span text:style-name="T16">. </text:span></text:span></text:span><text:span text:style-name="Strong_20_Emphasis"><text:span text:style-name="Emphasis"><text:span text:style-name="T16">Hamingja</text:span></text:span></text:span><text:span text:style-name="Emphasis"><text:span text:style-name="Strong_20_Emphasis"><text:span text:style-name="T16"> — štěstí rodu, přízeň, která se dědí i ztrácí <text:s text:c="63"/></text:span></text:span></text:span><text:span text:style-name="T15">Já,</text:span><text:span text:style-name="T30"> Galdramaður,</text:span><text:span text:style-name="T15"> jenž kráčel mezi rody, které povstaly z hlíny a vrátily se do ní, jenž pil z rohů v síních, kde jména předků byla vyslovována s váhou přísahy, i stál v tichu nad jejich hroby, kde už nezůstalo nic než kámen a vítr, ti říkám, že </text:span><text:span text:style-name="Emphasis"><text:span text:style-name="T15">hamingja</text:span></text:span><text:span text:style-name="T15"> není slovo pro štěstí, jak ho chápe slabý jazyk pozdních časů, ale je to síla, která se vine skrze krev jako skrytý proud, jenž nese rod po generace vpřed nebo jej tiše táhne ke dnu, aniž by si toho nevědomí byli vědomi, dokud není pozdě. </text:span><text:span text:style-name="Emphasis"><text:span text:style-name="T35">Není to dar, který bys dostal náhodou, ani milost, která by byla rozdávána bez řádu,</text:span></text:span><text:span text:style-name="T35"> jak by si přáli ti, kdo nikdy nepoznali zákony, jež utkaly</text:span><text:span text:style-name="T15"> </text:span><text:span text:style-name="Emphasis"><text:span text:style-name="T15">Nornir</text:span></text:span><text:span text:style-name="T15"> u kořenů </text:span><text:span text:style-name="Emphasis"><text:span text:style-name="T15">Yggdrasillu</text:span></text:span><text:span text:style-name="T15">, když v tichu hlubším než noc, samy určovaly, co bude </text:span><text:soft-page-break/><text:span text:style-name="T15">nést plod a co ponese jen prázdnotu, co bude růst a co se rozpadne, neboť </text:span><text:span text:style-name="Emphasis"><text:span text:style-name="T15">hamingja</text:span></text:span><text:span text:style-name="T15"> je především vazba mezi činem a následkem, mezi ctí a jejím odrazem ve světě, mezi tím, co rod byl, a tím, co ještě může být, pokud se nerozpadne pod tíhou vlastních selhání. Viděl jsem rody, které měly </text:span><text:span text:style-name="Emphasis"><text:span text:style-name="T15">hamingju</text:span></text:span><text:span text:style-name="T15"> silnou jako železo v rukou </text:span><text:span text:style-name="Emphasis"><text:span text:style-name="T15">Þórr</text:span></text:span><text:span text:style-name="Emphasis"><text:span text:style-name="T45">a</text:span></text:span><text:span text:style-name="T15">, jejichž pole rodila i v letech, kdy jiní hladověli, jejichž děti přežívaly nemoci, které braly jiné bez slitování, jejichž muži a ženy kráčeli světem, aniž by se skláněli, protože nad nimi stála neviditelná ruka přízně, která nebyla náhodou, ale výsledkem dlouhého řetězce činů, obětí a věrnosti tomu, co přesahuje jednotlivce, viděl jsem i ty druhé, rody, jejichž </text:span><text:span text:style-name="Emphasis"><text:span text:style-name="T15">hamingja</text:span></text:span><text:span text:style-name="T15"> byla zlomena, ať už zradou, zapomenutím, nebo hanbou, jež nebyla smyta, a na nich bylo patrné, že něco v jejich bytí je přetržené, že krok, který by měl vést vpřed, se láme, že rozhodnutí, která by měla nést sílu, se rozpadnou dřív, než dopadnou na zem. </text:span><text:span text:style-name="Emphasis"><text:span text:style-name="T15">Hamingja</text:span></text:span><text:span text:style-name="T15"> není slepá.<text:line-break/></text:span><text:span text:style-name="Emphasis"><text:span text:style-name="T15">Nesedí nad tebou jako náhoda, ale stojí za tebou jako soud. <text:s text:c="77"/></text:span></text:span><text:span text:style-name="T15">Je to tichý svědek, který nepromlouvá slovy, ale následky, a kdo rozumí jejímu jazyku, ten pozná, že nic není bez vazby, že každý čin, každé slovo, každé porušení toho, co má být drženo, se zapisuje do tohoto proudu, jenž se pak vrací, ne okamžitě, ne vždy viditelně, ale nevyhnutelně, jako voda, která si vždy najde cestu zpět do svého koryta. Když </text:span><text:span text:style-name="Emphasis"><text:span text:style-name="T15">Óðinn</text:span></text:span><text:span text:style-name="T15"> dal dech a vědomí, nebyl to jediný dar, který byl člověku určen, neboť vedle něj kráčela i tato tichá síla, která nebyla dána jednotlivci, ale rodu, a proto ji nelze vlastnit, jen nést, posilovat nebo ničit, neboť kdo jedná proti svému rodu, kdo zrazuje to, co bylo předáno, kdo se odvrací od paměti, která ho drží, ten neoslabuje jen sebe, ale i ty, kteří přijdou po něm, a naopak ten, kdo jedná v souladu s řádem, který přesahuje jeho vlastní život, ten posiluje nejen svou cestu, ale i stezky těch, kteří teprve vstoupí do světla. Viděl jsem, jak se </text:span><text:span text:style-name="Emphasis"><text:span text:style-name="T15">hamingja</text:span></text:span><text:span text:style-name="T15"> ztrácí.<text:line-break/>Ne jedním úderem, ne v jediné chvíli, ale pomalu, jako když se oheň dusí popelem, který na něj padá z vlastních uhlíků, když se rod odvrátí od svých kořenů, když jména předků přestanou být vyslovována, když činy začnou být vedeny strachem místo cti, když se pravda začne ohýbat, aby vyhověla cizímu hlasu, a v té chvíli se proud láme, neviditelně, ale jistě, a to, co bylo kdysi pevné, se začne rozpadat. A přesto, stejně jako může být zlomena, může být i navrácena.<text:line-break/>Ale ne prosbou.<text:line-break/>Ne slovy.<text:line-break/>Ne vírou bez činu.</text:span></text:p>
      <text:p text:style-name="P14"><text:span text:style-name="Emphasis"><text:span text:style-name="T46">“Hamingja kemr eigi til þeira er biðja. Hún kemr til þeira er bera.” </text:span></text:span></text:p>
      <text:p text:style-name="P17"><text:span text:style-name="Emphasis"><text:span text:style-name="T46">„Hamingja se nevrací těm, kdo žádají. Vrací se těm, kdo nesou.“ <text:s text:c="53"/></text:span></text:span><text:span text:style-name="T46">Těm, kdo obnoví to, co bylo přetrženo, kdo znovu vezmou na sebe váhu rodu, kdo přijmou minulost ne jako příběh, ale jako závazek, kdo pochopí, že nejsou začátkem ani koncem, ale článkem, který může být pevný nebo slabý, a podle toho bude celý řetěz držet nebo se rozpadne. <text:s text:c="146"/>A proto říkám, že </text:span><text:span text:style-name="Emphasis"><text:span text:style-name="T46">hamingja</text:span></text:span><text:span text:style-name="T46"> není štěstí.<text:line-break/>Je to zkouška. <text:s text:c="155"/>Zkouška, zda uneseš to, co ti bylo svěřeno, nebo zda to necháš padnout do prachu, kde se rozpadne a vezme s sebou vše, co mohlo být.</text:span></text:p>
      <text:p text:style-name="P17"><text:soft-page-break/><text:span text:style-name="Emphasis"><text:span text:style-name="T46">A ten, kdo tuto sílu pochopí, už nikdy nebude mluvit o štěstí lehce, protože ví, že to, co nese, není dar, ale dluh.</text:span></text:span></text:p>
      <text:p text:style-name="P13"><text:span text:style-name="Emphasis"><text:span text:style-name="Strong_20_Emphasis"><text:span text:style-name="T47"><text:s text:c="174"/>VII</text:span></text:span></text:span><text:span text:style-name="Emphasis"><text:span text:style-name="Strong_20_Emphasis"><text:span text:style-name="T15">. </text:span></text:span></text:span><text:span text:style-name="Strong_20_Emphasis"><text:span text:style-name="Emphasis"><text:span text:style-name="T15">Sál</text:span></text:span></text:span><text:span text:style-name="Emphasis"><text:span text:style-name="Strong_20_Emphasis"><text:span text:style-name="T15"> — vědomá duše, ta, kterou dnes nazývají jedinou, a přitom je jen jednou z devíti <text:s text:c="132"/></text:span></text:span></text:span><text:span text:style-name="T15">Já, </text:span><text:span text:style-name="T30">Galdramaður</text:span><text:span text:style-name="T15">, jenž stál u loží těch, kdo naposledy vydechli, i u hranic, kde se tělo proměnilo v popel a vítr jej roznesl mezi světy, jenž slyšel ticho po posledním slovu a viděl, co z člověka zůstává, když se vše těžké odlomí a padne zpět do země, ti pravím, že to, co dnes nazýváte duší, není celek, ale jen </text:span><text:span text:style-name="Emphasis"><text:span text:style-name="T15">Sál</text:span></text:span><text:span text:style-name="T15">, jedn</text:span><text:span text:style-name="T47">o</text:span><text:span text:style-name="T15"> z vláken, jedno z devíti, které byly kdysi známy těm, kdo rozuměli tomu, že člověk není jednotou, ale svazkem, není jedním hlasem, ale sborem, v němž některé hlasy umlkají, jiné křičí a jen málokterý zůstává slyšitelný i za hranicí smrti. <text:s text:c="159"/></text:span><text:span text:style-name="Emphasis"><text:span text:style-name="T15">Sál</text:span></text:span><text:span text:style-name="T15"> je to, co si uvědomuje sebe samo, to, co říká </text:span><text:span text:style-name="Emphasis"><text:span text:style-name="T15">já</text:span></text:span><text:span text:style-name="T15">, co rozpoznává svět a dává mu jména, co se dívá a ví, že se dívá, co slyší a ví, že slyší, a přesto není ani prvním, ani posledním, ale jen tím, kdo nese světlo vědomí skrze tmu ostatních vrstev, a kdo se často mylně považuje za vládce, přestože je jen jedním z mnoha, kteří drží lidskou bytost pohromadě. <text:s text:c="40"/>Viděl jsem, jak </text:span><text:span text:style-name="Emphasis"><text:span text:style-name="T15">Sál</text:span></text:span><text:span text:style-name="T15"> odchází.<text:line-break/>Ne prudce, ne s hlukem, ale jako dech, který se odpojí od těla, aniž by zanechal stopu, jen lehké prázdno, které cítí ti, kdo zůstali, ale nedokážou je pojmenovat, protože jazyk, který jim zůstal, už nezná rozdíly mezi tím, co odchází a co zůstává, a proto mluví o jedné duši, jako by to bylo jednoduché, jako by smrt byla přechodem jediné věci z jednoho místa na druhé, a ne rozpadnutím celku na části, z nichž každá míří jinam. <text:s text:c="63"/></text:span><text:span text:style-name="Emphasis"><text:span text:style-name="T15">Když tělo padne, neodchází všechno stejně. <text:s text:c="101"/>Sál</text:span></text:span><text:span text:style-name="T15"> je ta část, která se odděluje a nese s sebou vědomí, paměť, obraz toho, čím jsi byl, ale i to je jen stín skutečné celistvosti, neboť bez ostatních vláken, bez </text:span><text:span text:style-name="Emphasis"><text:span text:style-name="T15">hamingju</text:span></text:span><text:span text:style-name="T15">, bez </text:span><text:span text:style-name="Emphasis"><text:span text:style-name="T15">fylgju</text:span></text:span><text:span text:style-name="T15">, bez </text:span><text:span text:style-name="Emphasis"><text:span text:style-name="T15">hugr</text:span></text:span><text:span text:style-name="T15"> a těch, které jsi nepoznal, je i toto vědomí jen torzem, jen ozvěnou toho, co kdysi bylo plné a živé. <text:s text:c="154"/>Staří věděli, že </text:span><text:span text:style-name="Emphasis"><text:span text:style-name="T15">Sál</text:span></text:span><text:span text:style-name="T15"> není všechno.<text:line-break/></text:span><text:span text:style-name="Emphasis"><text:span text:style-name="T15">Věděli, že je to jen poutník. <text:s text:c="123"/></text:span></text:span><text:span text:style-name="T15">Proto mluvili o cestách, které vedou dál, o síních, kde se shromažďují ti, kdo nesli čest, o temnějších místech, kam padali ti, kdo své závazky rozbili, a jména těch míst nebyla metaforou, ale popisem skutečných směrů, jimiž se vědomí ubírá, když se uvolní z těla, a </text:span><text:span text:style-name="Emphasis"><text:span text:style-name="T15">Valhǫll</text:span></text:span><text:span text:style-name="T15">, </text:span><text:span text:style-name="Emphasis"><text:span text:style-name="T15">Fólkvangr</text:span></text:span><text:span text:style-name="T15"> či hlubiny </text:span><text:span text:style-name="Emphasis"><text:span text:style-name="T15">Helheimr</text:span></text:span><text:span text:style-name="T15"> nebyly pohádky, ale mapy, které ukazovaly, že </text:span><text:span text:style-name="Emphasis"><text:span text:style-name="T15">Sál</text:span></text:span><text:span text:style-name="T15"> pokračuje, ale ne všude stejně a ne pro všechny stejně. <text:s text:c="91"/>A přesto přišli ti, kdo řekli, že toto vše je klam, že není devět, není mnoho, ale jen jedno, a to jedno je podřízeno jejich slovu, jejich výkladu, jejich rozhodnutí, a tak vzali </text:span><text:span text:style-name="Emphasis"><text:span text:style-name="T15">Sál</text:span></text:span><text:span text:style-name="T15"> a prohlásili jej za celek, vzali část a nazvali ji vším, a tím nejen zjednodušili to, co bylo složité, ale i uzavřeli cestu k pochopení, neboť kdo věří, že má jen jednu duši, nikdy nehledá ty ostatní, nikdy nepozná, co mu chybí, nikdy nepochopí, proč se cítí rozdělený, i když mu bylo řečeno, že je jeden. <text:s text:c="143"/>Viděl jsem lidi, kteří věřili, že jejich </text:span><text:span text:style-name="Emphasis"><text:span text:style-name="T15">Sál</text:span></text:span><text:span text:style-name="T15"> je vše.<text:line-break/>A viděl jsem, jak bloudí.</text:span></text:p>
      <text:p text:style-name="P14"><text:soft-page-break/><text:span text:style-name="T46">Bloudí ne proto, že by byli slabí, ale proto, že jim byla odebrána mapa, že jim bylo řečeno, že jedna část je celek, a tak když se jiná část ztratila, když </text:span><text:span text:style-name="Emphasis"><text:span text:style-name="T46">hugr</text:span></text:span><text:span text:style-name="T46"> ztichl, když </text:span><text:span text:style-name="Emphasis"><text:span text:style-name="T46">hamingja</text:span></text:span><text:span text:style-name="T46"> zeslábla, když </text:span><text:span text:style-name="Emphasis"><text:span text:style-name="T46">fylgja</text:span></text:span><text:span text:style-name="T46"> odešla, nedokázali to pochopit, protože jejich jazyk už neznal jména pro to, co se ztratilo, a bez jména není cesta zpět.</text:span></text:p>
      <text:p text:style-name="P14"><text:span text:style-name="Emphasis"><text:span text:style-name="T46">Sál</text:span></text:span><text:span text:style-name="T46"> je světlo, ale není zdroj.<text:line-break/></text:span><text:span text:style-name="Emphasis"><text:span text:style-name="T46">Sál</text:span></text:span><text:span text:style-name="T46"> je hlas, ale není celý zpěv.<text:line-break/></text:span><text:span text:style-name="Emphasis"><text:span text:style-name="T46">Sál</text:span></text:span><text:span text:style-name="T46"> je vědomí, ale není bytí.</text:span></text:p>
      <text:p text:style-name="P14"><text:span text:style-name="T46">A přesto je to právě tato část, která odchází dál, která nese to, co jsi poznal, co jsi prožil, co jsi pochopil i co jsi odmítl vidět, a proto není bez významu, není malá, není zanedbatelná, ale musí být chápána ve své pravé míře, ne jako vše, ale jako jedna z devíti, jako jeden z </text:span><text:span text:style-name="Emphasis"><text:span text:style-name="T46">níundar örlögsþræðir</text:span></text:span><text:span text:style-name="T46">, vláken osudu, která byla kdysi čitelná těm, kdo naslouchali víc než jen slovům. A já, který jsem slyšel poslední slova mnohých, ti říkám toto:</text:span></text:p>
      <text:p text:style-name="P14"><text:span text:style-name="Emphasis"><text:span text:style-name="T46">“Þú ferr eigi allr brott. <text:s text:c="134"/>Þat ferr eitt, er veit at þat ferr.” </text:span></text:span></text:p>
      <text:p text:style-name="P14"><text:span text:style-name="Emphasis"><text:span text:style-name="T46">„Neodcházíš celý.<text:line-break/>Odchází jen to, co ví, že odchází.“</text:span></text:span></text:p>
      <text:p text:style-name="P14"><text:span text:style-name="T46">A to je </text:span><text:span text:style-name="Emphasis"><text:span text:style-name="T46">Sál</text:span></text:span><text:span text:style-name="T46">.</text:span></text:p>
      <text:p text:style-name="P18"/>
      <text:p text:style-name="P13"><text:span text:style-name="Emphasis"><text:span text:style-name="Strong_20_Emphasis"><text:span text:style-name="T30">VIII. </text:span></text:span></text:span><text:span text:style-name="Strong_20_Emphasis"><text:span text:style-name="Emphasis"><text:span text:style-name="T15">Vili</text:span></text:span></text:span><text:span text:style-name="Emphasis"><text:span text:style-name="Strong_20_Emphasis"><text:span text:style-name="T30"> — touha, která není přáním, ale věděním o směru života <text:s text:c="48"/></text:span></text:span></text:span><text:span text:style-name="T35">Já, </text:span><text:span text:style-name="T30">Galdramaður</text:span><text:span text:style-name="T35">, jenž jsem stál v síních, kde muži i ženy mluvili málo, ale jejich činy křičely hlasitěji než slova, i na cestách, kde jsem potkával ty, kdo už dávno přestali chtít, přestože jejich těla stále chodila, jedla a dýchala, ti pravím, že </text:span><text:span text:style-name="Emphasis"><text:span text:style-name="T35">Vili</text:span></text:span><text:span text:style-name="T35"> není slabé přání, které se rodí v mysli a umírá při prvním odporu světa, ale je to hluboký proud, jenž se vine skrze bytí, jako kořen, který ví, kam má růst, i když nevidí světlo, a přesto se k němu neomylně prodírá skrze kámen, hlínu i tmu. <text:s text:c="131"/></text:span><text:span text:style-name="Emphasis"><text:span text:style-name="T35">Není to to, co si myslíš, že chceš.</text:span></text:span><text:span text:style-name="T35"><text:line-break/></text:span><text:span text:style-name="Emphasis"><text:span text:style-name="T35">Je to to, co ví, že musí být žito. <text:s text:c="132"/></text:span></text:span><text:span text:style-name="T35">Staří říkali, že když </text:span><text:span text:style-name="Emphasis"><text:span text:style-name="T30">Óðinn</text:span></text:span><text:span text:style-name="T30">, </text:span><text:span text:style-name="Emphasis"><text:span text:style-name="T30">Vili</text:span></text:span><text:span text:style-name="T30"> </text:span><text:span text:style-name="T35">a </text:span><text:span text:style-name="Emphasis"><text:span text:style-name="T30">Vé</text:span></text:span><text:span text:style-name="T30"> </text:span><text:span text:style-name="T35">stáli nad prvním člověkem, nebyl to jen dech a podoba, co mu bylo dáno, ale i tato síla, jež nese jméno jednoho z nich, neboť </text:span><text:span text:style-name="Emphasis"><text:span text:style-name="T30">Vili</text:span></text:span><text:span text:style-name="T30"> </text:span><text:span text:style-name="T35">není jen jméno boha, ale i zákon, který byl vložen do člověka, aby nebloudil navždy, aby v sobě nesl směr, který není závislý na radách jiných, na strachu ani na řádu, který mu byl vnucen, ale na tichém vědění, jež nelze naučit, jen znovu slyšet. <text:s text:c="99"/>Viděl jsem ty, v nichž </text:span><text:span text:style-name="Emphasis"><text:span text:style-name="T30">Vili</text:span></text:span><text:span text:style-name="T30"> </text:span><text:span text:style-name="T35">hořel.<text:line-break/>A nebylo třeba se jich ptát, co chtějí. Jejich kroky byly přímé, jejich rozhodnutí nesla váhu, jejich život nebyl lehký, ale byl pravdivý, neboť kdo nese </text:span><text:span text:style-name="Emphasis"><text:span text:style-name="T30">Vili</text:span></text:span><text:span text:style-name="T35">, ten nevolí snadnou cestu, ale tu, která odpovídá tomu, co v něm bylo zaseto, i kdyby vedla skrze ztrátu, bolest či osamění, neboť raději padne jako celek, než aby přežil jako zlomek.</text:span></text:p>
      <text:p text:style-name="P19">A pak jsem viděl ty druhé. <text:s text:c="140"/>Ty, v nichž <text:span text:style-name="Emphasis"><text:span text:style-name="T42">Vili</text:span></text:span> umlkl. <text:s text:c="157"/>A ti nepadli.<text:line-break/>Oni zůstali. <text:s text:c="159"/><text:soft-page-break/>Zůstali žít životy, které nebyly jejich, zůstali v místech, která jim nebyla určena, zůstali ve slovech, která nepatřila jejich ústům, a přesto se pohybovali, pracovali, mluvili, smáli se i trpěli, ale všechno to bylo bez směru, bez vnitřního tahu, bez ohně, který by dával jejich krokům smysl, a tak jejich dny plynuly jako voda v bažině, pomalu, těžce, bez pohybu, který by vedl dál. <text:s text:c="151"/><text:span text:style-name="Emphasis"><text:span text:style-name="T48">Když umlkne </text:span></text:span><text:span text:style-name="Emphasis"><text:span text:style-name="T42">Vili</text:span></text:span><text:span text:style-name="Emphasis"><text:span text:style-name="T48">, člověk neumírá.</text:span></text:span><text:line-break/><text:span text:style-name="Emphasis"><text:span text:style-name="T48">Jen přestane být tím, kým měl být. <text:s text:c="130"/></text:span></text:span>A to je ztráta, kterou málokdo rozpozná, protože nevypadá jako pád, ale jako přizpůsobení, jako rozum, jako přijetí toho, co je „správné“, a přesto je to pomalé vyhasínání, při němž se z bytosti, která měla směr, stává nádoba, kterou plní cizí vůle, cizí pravidla, cizí očekávání. <text:s text:c="40"/>Viděl jsem, jak <text:span text:style-name="Emphasis"><text:span text:style-name="T42">Vili</text:span></text:span> odchází. <text:s text:c="123"/>Ne v jedné chvíli, ne v jedné zradě, ale v tisíci malých ustoupeních, kdy člověk řekne ano tam, kde v něm zaznělo ne, kdy mlčí tam, kde měl promluvit, kdy jde tam, kam nechce, a zůstává tam, kde by měl odejít, a každým takovým krokem se hlas uvnitř ztišuje, až nakonec umlkne docela, a to, co zůstane, už není vedení, ale zvyk. <text:s text:c="76"/>A přesto, stejně jako může umlknout, může být i probuzen. <text:s text:c="67"/>Ale ne tím, že se zeptáš, co chceš.<text:line-break/>To už dávno víš. <text:s text:c="168"/><text:span text:style-name="Emphasis"><text:span text:style-name="T48">Otázka není, co chceš.</text:span></text:span><text:line-break/><text:span text:style-name="Emphasis"><text:span text:style-name="T48">Otázka je, proč to nežiješ. <text:s text:c="132"/></text:span></text:span>Neboť <text:span text:style-name="Emphasis"><text:span text:style-name="T42">Vili</text:span></text:span><text:span text:style-name="T42"> </text:span>není touha, která se hledá, ale pravda, která se odmítá, a návrat k ní není návratem k novému, ale ke starému, co bylo opuštěno, co bylo odloženo, protože bylo těžké, protože bylo nebezpečné, protože vedlo mimo cesty, které byly povoleny. <text:s text:c="43"/>A proto říkám, že <text:span text:style-name="Emphasis"><text:span text:style-name="T42">Vili</text:span></text:span><text:span text:style-name="T42"> </text:span>je jednou z nejvíce potlačených sil, neboť člověk, který ví, co chce, a žije to, co ví, je těžko ovladatelný, neboť nečeká na svolení, nehledá potvrzení a nepodřizuje se řádu, který odporuje jeho vnitřnímu směru.</text:p>
      <text:p text:style-name="P19">Takový člověk je nebezpečný. <text:s text:c="138"/>Ne pro svět.<text:line-break/>Ale pro ty, kdo chtějí svět řídit.</text:p>
      <text:p text:style-name="P19">A proto bylo třeba tuto sílu umlčet, ne zničit, protože to nelze, ale přehlušit ji natolik, aby její hlas nebyl slyšet přes hluk pravidel, povinností a strachu, které byly položeny na člověka jako těžká pokrývka, pod níž oheň stále doutná, ale nemá kyslík, aby se rozhořel.</text:p>
      <text:p text:style-name="P19">A přesto tam je. <text:span text:style-name="Emphasis"><text:span text:style-name="T48">A dokud tam je, není vše ztraceno.</text:span></text:span></text:p>
      <text:p text:style-name="P20"><text:span text:style-name="T49">A já, který jsem viděl ty, kdo znovu slyšeli svůj </text:span><text:span text:style-name="Emphasis"><text:span text:style-name="T50">Vili</text:span></text:span><text:span text:style-name="T49">, ti říkám toto:</text:span></text:p>
      <text:p text:style-name="P14"><text:span text:style-name="Emphasis"><text:span text:style-name="T50">„Největší lež není, že nevíš, co chceš.</text:span></text:span><text:span text:style-name="T50"><text:line-break/></text:span><text:span text:style-name="Emphasis"><text:span text:style-name="T50">Největší lež je, že to nemůžeš žít.“</text:span></text:span></text:p>
      <text:p text:style-name="P13"><text:span text:style-name="Emphasis"><text:span text:style-name="Strong_20_Emphasis"><text:span text:style-name="T3"><text:s text:c="164"/></text:span></text:span></text:span><text:span text:style-name="Emphasis"><text:span text:style-name="Strong_20_Emphasis"><text:span text:style-name="T30">IX. </text:span></text:span></text:span><text:span text:style-name="Strong_20_Emphasis"><text:span text:style-name="Emphasis"><text:span text:style-name="T15">Myrkvi</text:span></text:span></text:span><text:span text:style-name="Emphasis"><text:span text:style-name="Strong_20_Emphasis"><text:span text:style-name="T30"> — temná duše, stín, hloubka, paměť smrti <text:s/></text:span></text:span></text:span><text:span text:style-name="Emphasis"><text:span text:style-name="Strong_20_Emphasis"><text:span text:style-name="T3"><text:s text:c="45"/></text:span></text:span></text:span><text:span text:style-name="T35">Já, </text:span><text:span text:style-name="T30">Galdramaður,</text:span><text:span text:style-name="T35"> jenž jsem kráčel po stezkách, kde světlo nedopadá a kde ticho není prázdnotou, ale přítomností něčeho staršího než slova, jenž jsem stál u prahů, kde se živí obracejí zády a mrtví se dívají zpět, ti pravím, že </text:span><text:span text:style-name="Emphasis"><text:span text:style-name="T30">Myrkvi</text:span></text:span><text:span text:style-name="T35"> není chyba v člověku, není to porucha ani zkaženost, jak tě učili ti, kdo se b</text:span><text:span text:style-name="T51">ojí </text:span><text:span text:style-name="T35">hlubin, ale je to jedna z vláken, bez nichž </text:span><text:soft-page-break/><text:span text:style-name="T35">se celek rozpadá, jedna z devíti, bez níž je bytost jen ztenčeným obrazem sebe sama, zbaveným tíhy i pravdy. <text:s text:c="144"/></text:span><text:span text:style-name="Emphasis"><text:span text:style-name="T30">Myrkv</text:span></text:span><text:span text:style-name="Emphasis"><text:span text:style-name="T35">i</text:span></text:span><text:span text:style-name="T35"> není jen stín, který vrhá světlo.<text:line-break/>Je to stín, který má vlastní život. <text:s text:c="118"/>Je to část, která pamatuje to, co jsi zapomněl, která nese to, co jsi neunesl, která uchovává vše, co bylo odsunuto, potlačeno nebo odmítnuto, protože to bylo příliš těžké, příliš temné, příliš skutečné, a proto nebylo dovoleno, aby to zůstalo na povrchu, kde by to mohlo být viděno, vysloveno a přijato. <text:s text:c="133"/>Viděl jsem ty, kteří se </text:span><text:span text:style-name="Emphasis"><text:span text:style-name="T30">Myrkvi</text:span></text:span><text:span text:style-name="T35"> báli. A viděl jsem, co z nich zůstalo. <text:s text:c="52"/>Zůstali světlí, ale prázdní.<text:line-break/>Čistí, ale slabí.<text:line-break/>Klidní, ale bez hloubky. <text:s text:c="134"/>Protože kdo odřízne svou temnou část, ten odřízne i svou sílu, neboť to, co nazýváš temnotou, není opakem života, ale jeho druhou polovinou, bez níž není rovnováha, bez níž není celek, bez níž není pravda, která by obstála i ve chvílích, kdy světlo selhává.</text:span></text:p>
      <text:p text:style-name="P20"><text:span text:style-name="Emphasis"><text:span text:style-name="T49">Když byl svět tvořen, nebylo světlo samo.</text:span></text:span><text:span text:style-name="T49"><text:line-break/></text:span><text:span text:style-name="Emphasis"><text:span text:style-name="T49">Byla i tma, a obojí bylo nutné. <text:s text:c="112"/></text:span></text:span><text:span text:style-name="Emphasis"><text:span text:style-name="T50">Myrkvi</text:span></text:span><text:span text:style-name="T49"> je paměť smrti, ale ne smrti jako konce, nýbrž jako zákona, který drží vše v pohybu, který nedovolí stagnaci, který bere, aby mohlo být dáno, který ukončuje, aby mohlo začít, a kdo toto odmítne, ten odmítne i cyklus, jenž ho drží naživu, přestože se ho bojí.</text:span></text:p>
      <text:p text:style-name="P20"><text:span text:style-name="T49">Staří znali tuto část. </text:span><text:span text:style-name="Emphasis"><text:span text:style-name="T49">Neuctívali ji jako dobro, ani ji nezatracovali jako zlo. <text:s text:c="100"/></text:span></text:span><text:span text:style-name="T49">Znali ji jako nutnost.</text:span></text:p>
      <text:p text:style-name="P19">Proto sestupovali do míst, kde se jiní neodvážili, proto mluvili s tím, co jiní umlčovali, proto naslouchali hlasům, které nebyly určeny pro denní světlo, a právě proto byli celí, protože nic z nich nebylo odříznuto, nic nebylo vytlačeno tak hluboko, že by se to vrátilo jako neznámá síla, která jednou prorazí bez varování.</text:p>
      <text:p text:style-name="P19">Pak přišli ti, kdo se temnoty báli natolik, že ji museli pojmenovat jako zlo. <text:s text:c="53"/>A tím ji neodstranili.<text:line-break/>Jen ji skryli. <text:s text:c="166"/>Řekli ti, že to, co cítíš, je špatné. Že to, co v tobě vzniká, musí být potlačeno.<text:line-break/>Že to, co je temné, nesmí být přijato.</text:p>
      <text:p text:style-name="P19">A t<text:span text:style-name="T52">akhle zákeřně tě</text:span> to naučil<text:span text:style-name="T52">i</text:span>. <text:s text:c="119"/>Naučil<text:span text:style-name="T52">i</text:span> <text:span text:style-name="T52">tě</text:span> zavírat oči před částí sebe sama, naučil<text:span text:style-name="T52">i</text:span> <text:span text:style-name="T52">tě</text:span> utíkat před tím, co tě tvoří, naučil<text:span text:style-name="T52">i</text:span> <text:span text:style-name="T52">tě </text:span>nenávidět vlastní hloubku, protože ti bylo řečeno, že právě tam sídlí něco, co nesmí být, a tak jsi začal bojovat sám proti sobě, aniž bys věděl, že <text:span text:style-name="T52">jim </text:span>tím dáváš t<text:span text:style-name="T52">y</text:span>to části moc<text:span text:style-name="T52">i</text:span>, kterou by jinak neměl<text:span text:style-name="T52">i</text:span>.</text:p>
      <text:p text:style-name="P20"><text:span text:style-name="Emphasis"><text:span text:style-name="T50">Myrkvi </text:span></text:span><text:span text:style-name="Emphasis"><text:span text:style-name="T49">nezesílí tím, že ji přijmeš.</text:span></text:span><text:span text:style-name="T49"><text:line-break/></text:span><text:span text:style-name="Emphasis"><text:span text:style-name="T49">Zesílí tím, že ji popřeš. <text:s text:c="138"/></text:span></text:span><text:span text:style-name="T49">Protože to, co je vytlačeno, nezmizí.<text:line-break/>Jen čeká.</text:span></text:p>
      <text:p text:style-name="P19"><text:soft-page-break/>Čeká v tichu, čeká v těle, čeká ve snech, čeká v náhlých výbuších, v rozhodnutích, která nedávají smysl, v pocitech, které nemají jméno, a když přijde chvíle, kdy se brány oslabí, vyjde ven ne jako známá část, ale jako cizinec, kterého nepoznáš, a právě tehdy se ho bojíš nejvíc, protože nevíš, že je tvůj.</text:p>
      <text:p text:style-name="P20"><text:span text:style-name="T49">Viděl jsem ty, kdo </text:span><text:span text:style-name="Emphasis"><text:span text:style-name="T50">Myrkvi</text:span></text:span><text:span text:style-name="T49"> přijali. <text:s text:c="140"/>A nebyli temní.<text:line-break/>Byli pevní. <text:s text:c="175"/>Byli schopni dívat se tam, kam </text:span><text:span text:style-name="T53">zbabělí, zákeřní</text:span><text:span text:style-name="T49"> </text:span><text:span text:style-name="T53">kněžíci, tehdejší i dnešní, </text:span><text:span text:style-name="T49">odvraceli zrak, byli schopni nést bolest bez útěku, byli schopni vidět pravdu i tehdy, když byla nepříjemná, a právě proto nebyli snadno zlom</text:span><text:span text:style-name="T54">itelní</text:span><text:span text:style-name="T49">, protože nic v nich nebylo skryto natolik, aby to mohlo být použito proti nim.</text:span></text:p>
      <text:p text:style-name="P20"><text:span text:style-name="Emphasis"><text:span text:style-name="T49">Ten, kdo zná svůj stín, není jím ovládán.</text:span></text:span><text:span text:style-name="T49"><text:line-break/></text:span><text:span text:style-name="Emphasis"><text:span text:style-name="T49">Ten, kdo ho popírá, je jeho nástrojem. <text:s text:c="129"/></text:span></text:span><text:span text:style-name="T49">A proto říkám, že </text:span><text:span text:style-name="Emphasis"><text:span text:style-name="T50">Myrkvi</text:span></text:span><text:span text:style-name="T49"> není nepřítel.<text:line-break/>Je to zkouška.</text:span></text:p>
      <text:p text:style-name="P21">Zkouška, zda uneseš celistvost, nebo zda si vybereš jen její část a zbytek necháš hnít ve tmě, odkud se jednou vrátí, ne jako součást, ale jako síla, kterou už neovládáš. <text:span text:style-name="Emphasis"><text:span text:style-name="T48">A bez ní nejsi celý. </text:span></text:span>Jsi jen polovina příběhu, který se snaží tvářit jako celek. <text:s text:c="59"/>A já <text:span text:style-name="T42">Galdramaður</text:span>, který jsem sestoupil hlouběji, než většina lidí snese, ti říkám toto:</text:p>
      <text:p text:style-name="P20"><text:span text:style-name="Emphasis"><text:span text:style-name="T50">“Myrkasti hlutr þínn er eigi sá, er þú skalt eyða.<text:line-break/>Sá er sá, er þú skalt kenna, áðr hann gleypir þik.” </text:span></text:span></text:p>
      <text:p text:style-name="P20"><text:span text:style-name="Emphasis"><text:span text:style-name="T50">„Nejtemnější část tebe není ta, kterou musíš zničit.</text:span></text:span><text:span text:style-name="T46"><text:line-break/></text:span><text:span text:style-name="Emphasis"><text:span text:style-name="T50">Je to ta, kterou musíš poznat, než tě pohltí.“</text:span></text:span></text:p>
      <text:p text:style-name="P15"/>
      <text:p text:style-name="P22"><text:span text:style-name="Strong_20_Emphasis"><text:span text:style-name="T55">Vlákno osudu</text:span></text:span><text:span text:style-name="Strong_20_Emphasis"><text:span text:style-name="T56"> <text:s text:c="158"/></text:span></text:span><text:span text:style-name="T16">Já, </text:span><text:span text:style-name="T17">Galdramaðu</text:span><text:span text:style-name="T16">r, jsem stál u kořenů </text:span><text:span text:style-name="Emphasis"><text:span text:style-name="T16">Yggdrasillu</text:span></text:span><text:span text:style-name="T16">, kde vlhko země nese pach starších časů a kde ticho není prázdnotou, ale nasloucháním, ti pravím, že člověk není jeden, jak tě učili, ale je tkaninou, v níž každé vlákno má své místo, svůj tah, svou váhu, a kdo nezná svá vlákna, ten nezná ani tvar, který nese.</text:span></text:p>
      <text:p text:style-name="P14">Každá z těchto duší je vláknem.<text:line-break/>Ne obrazem. Ne symbolem.<text:line-break/><text:span text:style-name="Emphasis">Vláknem. <text:s text:c="171"/></text:span>A těch devět není náhodou, neboť devět je číslo, v němž se setkává řád i cyklus, devět nocí visel <text:span text:style-name="Emphasis">Óðinn</text:span> na stromě, devět světů nese <text:span text:style-name="Emphasis">Yggdrasill</text:span>, a stejně tak devět vláken drží člověka pohromadě, ne jako části vedle sebe, ale jako provázání, kde jedno vede druhé, kde žádné neexistuje samo, kde každý pohyb jednoho mění napětí všech ostatních. <text:s text:c="52"/>A tato vlákna nejsou volná.<text:line-break/>Nevisí ve vzduchu bez řádu. <text:s text:c="140"/>Jsou uchopena.</text:p>
      <text:p text:style-name="P14"><text:soft-page-break/><text:span text:style-name="Emphasis">V rukou Norn</text:span><text:span text:style-name="Emphasis"><text:span text:style-name="T57">ir : </text:span></text:span><text:span text:style-name="Emphasis">Urðr, Verðandi, Skuld.</text:span><text:line-break/>Minulé, které drží.<text:line-break/>Přítomné, které se děje.<text:line-break/>To, co musí být splaceno. <text:s text:c="134"/>Ale slyš dobře, co říkám, protože toto bylo překrouceno více než cokoli jiného: <text:s text:c="28"/><text:span text:style-name="Emphasis">Nornir nerozhodují o tobě. <text:s text:c="131"/>Nornir netvoří to, čím jsi. <text:s text:c="136"/>Nornir tkají z toho, co jsi. <text:s text:c="116"/></text:span>Nejsou vládkyněmi tvého osudu, jak si přejí ti, kdo hledají omluvu pro svou slabost, ani nejsou soudkyněmi, které by ti přidělovaly cestu bez ohledu na tvé činy, ale jsou tkalcovským<text:span text:style-name="T58">a</text:span> rukam<text:span text:style-name="T58">a</text:span>, které berou vlákna, jež neseš, a z nich vytvářejí obraz, jenž se pak vrací zpět k tobě jako skutečnost, v níž musíš žít.</text:p>
      <text:p text:style-name="P14">Viděl jsem ty ruce. <text:s text:c="157"/>Ne jako postavy z vyprávění, ne jako ženy sedící u kolovratu, jak to vyprávějí <text:span text:style-name="T58">pohádky a </text:span>ti, kdo potřebují obrazy, aby unesli pravdu, ale jako sílu, která nepřestává, která neodpočívá, která nepřidává ani neubírá, jen spojuje, protahuje, napíná a někdy i trhá, když napětí dosáhne bodu, kde už nelze pokračovat bez porušení celku.</text:p>
      <text:p text:style-name="P14"><text:span text:style-name="Emphasis">A když se jedno vlákno přetrhne, neznamená to jen ztrátu části. <text:s text:c="57"/></text:span>Znamená to změnu všeho. <text:s text:c="130"/>Změní se napětí. Změní se směr. Změní se obraz. <text:s text:c="100"/>Neboť žádné vlákno není izolované, žádné není bez vazby, a ten, kdo si myslí, že může ztratit jednu část a zůstat stejný, nerozumí tkanině, v níž žije, nerozumí tomu, že celek není součet, ale propojení, a že ztráta jednoho prvku mění význam všech ostatních.</text:p>
      <text:p text:style-name="P14">Viděl jsem, jak se vlákna trhají. <text:s text:c="132"/>Viděl jsem <text:span text:style-name="Emphasis">Hamingju</text:span>, která zeslábla, a s ní se rozpadla opora rodu, viděl jsem <text:span text:style-name="Emphasis">Vili</text:span>, který umlkl, a s ním se vytratil směr, viděl jsem <text:span text:style-name="Emphasis">Myrkvi</text:span>, která byla potlačena, a pak se vrátila jako síla, jež nebyla poznána a proto byla ničivá, a viděl jsem <text:span text:style-name="Emphasis">Sál</text:span>, který odešel, zatímco ostatní zůstaly bez hlasu, bez spojení, bez možnosti být slyšeny. <text:s text:c="74"/>A vždy, pokaždé, se změnil celý obraz. <text:s text:c="112"/>Nikdy ne jen část. <text:s text:c="138"/>Proto říkám, že člověk, který nezná svá vlákna, žije v obraze, jehož příčiny nechápe, a pak nazývá osudem to, co je ve skutečnosti důsledkem, nazývá náhodou to, co je výsledkem tkaní, které probíhá bez přestání, bez ohledu na to, zda ho vidíš nebo ne. <text:s text:c="55"/><text:span text:style-name="Emphasis">Nornir netrestají.</text:span><text:line-break/><text:span text:style-name="Emphasis">Nornir neodměňují. <text:s text:c="134"/>Nornir tkají.</text:span></text:p>
      <text:p text:style-name="P14">A ty jsi materiál i vzor. <text:s text:c="138"/>To, co neseš, to dáváš. To, co dáváš, to se vrací. To, co se vrací, to tě formuje.</text:p>
      <text:p text:style-name="P14">A tak vzniká kruh, který není uzavřený, ale stále se pohybující, stále se měnící, stále reagující na každý tah, každý uzel, každé napětí, které do něj vložíš.</text:p>
      <text:p text:style-name="P23"><text:soft-page-break/><text:span text:style-name="T16">A já, který jsem viděl obrazy, jež byly krásné i zohavené, ti říkám toto: <text:s text:c="47"/></text:span><text:span text:style-name="T42">„Bölvaðu eigi Nornum, ef þér líkar eigi myndin.<text:line-break/>Sjáðu þræðina, er þú lagðir í hendur þeim.“</text:span></text:p>
      <text:p text:style-name="P23"><text:span text:style-name="Emphasis"><text:span text:style-name="T16">„Neproklínej Norny, když se ti nelíbí obraz.</text:span></text:span><text:span text:style-name="T16"><text:line-break/></text:span><text:span text:style-name="Emphasis"><text:span text:style-name="T16">Podívej se na vlákna, která jsi jim dal do rukou.“</text:span></text:span></text:p>
      <text:p text:style-name="P15"/>
      <text:p text:style-name="P13"><text:span text:style-name="Strong_20_Emphasis"><text:span text:style-name="T30">Z</text:span></text:span><text:span text:style-name="Strong_20_Emphasis"><text:span text:style-name="T59">tráta a zapomění <text:s text:c="141"/></text:span></text:span><text:span text:style-name="T16">A já, </text:span><text:span text:style-name="T17">Galdramaður</text:span><text:span text:style-name="T16">, jenž kráčel stezkami, po nichž dnes již vítr nese jen popel jmen a zbytky hlasů, dosvědčuji, že když byl tento řád rozbit, nebylo to jako pád stromu, který s rachotem rozdrtí zem, ani jako bouře, jež roztrhá plachty a nechá po sobě ticho, v němž se lidé učí znovu dýchat, nýbrž jako tiché a vytrvalé vymazávání stop, při němž nezmizely samotné duše, neboť ty nelze zabít ani ohněm, ani železem, ani slovem psaným rukou kněze, ale zmizela mapa, podle níž se v nich člověk orientoval, a s ní i vědění, jak číst jejich pohyb, jak slyšet jejich hlas a jak rozpoznat, která z nich odešla, která se skryla a která volá o návrat. Neboť bez mapy, kterou kdysi tkaly </text:span><text:span text:style-name="Emphasis"><text:span text:style-name="T16">Nornir</text:span></text:span><text:span text:style-name="T16"> u kořenů </text:span><text:span text:style-name="Emphasis"><text:span text:style-name="T16">Yggdrasill</text:span></text:span><text:span text:style-name="T16">, kde </text:span><text:span text:style-name="Emphasis"><text:span text:style-name="T16">Urðr</text:span></text:span><text:span text:style-name="T16"> drží to, co bylo, </text:span><text:span text:style-name="Emphasis"><text:span text:style-name="T16">Verðandi</text:span></text:span><text:span text:style-name="T16"> to, co se právě děje, a </text:span><text:span text:style-name="Emphasis"><text:span text:style-name="T16">Skuld</text:span></text:span><text:span text:style-name="T16"> to, co teprve přijde, se každá změna uvnitř člověka jeví jako chaos, jako nepojmenovatelný zmatek, v němž se muž i žena toulají vlastním nitrem jako slepci, kteří kdysi viděli, ale nyní si již nepamatují, co znamená světlo, a tak když v nich cosi pukne, neví, zda jde o konec, nebo o začátek, zda jde o ztrátu, nebo o přeměnu. Strach, jak jej dnes nazýváte, není pouhý třes těla ani zrychlený dech, jak učí ti, kdo počítají jen to, co lze zvážit na váze nebo změřit železem, ale je to prudké vytržení části bytí, náhlé vyklouznutí vlákna z tkaniny, při němž </text:span><text:span text:style-name="Emphasis"><text:span text:style-name="T16">Hugr</text:span></text:span><text:span text:style-name="T16"> zakolísá, </text:span><text:span text:style-name="Emphasis"><text:span text:style-name="T16">Önd</text:span></text:span><text:span text:style-name="T16"> se stáhne a něco z tebe se vzdálí tak rychle, že to ani nestačíš pojmenovat, a zůstane po tom dutina, prázdný prostor, který se snažíš zaplnit rozumem, a přesto zůstává chladný jako kámen ležící ve stínu. Smutek, jenž se vleče jako mlha přes údolí, není jen stav mysli ani slabost ducha, jak vám bylo namluveno těmi, kdo se báli hloubky, ale je to sestup, pomalý a těžký, do </text:span><text:span text:style-name="Emphasis"><text:span text:style-name="T16">Myrkvi</text:span></text:span><text:span text:style-name="T16">, do té temné části, kterou vám zakázali poznat, a když se tam člověk vydá bez průvodce, bez vědění a bez návratové cesty, může se stát, že tam zůstane déle, než je dáno, že začne mluvit více s mrtvými než s živými a že jeho kroky se obrátí zpět, nikoli vpřed, neboť zapomněl, kudy vede stezka zpět do světla. Zrada sebe sama, o níž dnes mluvíte jako o chybě, omylu či slabosti, je ve skutečnosti tiché uhašení ohně, který byl kdysi vložen do tvého nitra, je to umlčení </text:span><text:span text:style-name="Emphasis"><text:span text:style-name="T16">Vili</text:span></text:span><text:span text:style-name="T16">, té síly, která neprosí, ale ví, která nevyjednává, ale směřuje, a když ji zradíš jednou, dvakrát, stokrát, když po léta volíš cizí hlas místo svého, začne se vzdalovat, až její šepot přestaneš slyšet úplně, a pak stojíš uprostřed svého života a nevíš, proč kráčíš, ani kam jdeš, a nazýváš to prázdnotou, a přitom je to ticho, které jsi sám vytvořil. <text:s text:c="175"/>A právě proto dnešní člověk, odříznutý od svého vlastního řádu, od své vlastní mapy, cítí, že cosi v něm nehraje, že něco drhne v jeho krocích a že jeho dech není plný, i když jeho tělo je silné, protože uvnitř něj stále žije devět hlasů, devět vláken, devět částí, které nebyly zničeny, pouze umlčeny, a on slyší jen jeden, ten nejtenčí, ten, který mu byl ponechán, aby nezemřel úplně, ale zároveň aby nikdy nebyl celý. <text:s text:c="87"/>A já jsem viděl muže, kteří slyšeli všechny a byli svobodní, a viděl jsem i ty, kteří slyšeli jen </text:span><text:soft-page-break/><text:span text:style-name="T16">jeden a mysleli si, že to je celý svět, a mezi nimi je propast hlubší než moře, které kdysi brázdily lodě pod znamením </text:span><text:span text:style-name="Emphasis"><text:span text:style-name="T16">Óðinn</text:span></text:span><text:span text:style-name="Emphasis"><text:span text:style-name="T60">a</text:span></text:span><text:span text:style-name="T16">, </text:span><text:span text:style-name="Emphasis"><text:span text:style-name="T16">Þórr</text:span></text:span><text:span text:style-name="Emphasis"><text:span text:style-name="T60">a</text:span></text:span><text:span text:style-name="T16"> a </text:span><text:span text:style-name="Emphasis"><text:span text:style-name="T16">Freyr</text:span></text:span><text:span text:style-name="Emphasis"><text:span text:style-name="T60">a.</text:span></text:span></text:p>
      <text:p text:style-name="P24"><text:span text:style-name="T61">N</text:span><text:span text:style-name="T17">eboť ten, kdo slyší jen jeden hlas, nikdy nepozná, že byl připraven o ostatní, dokud se v něm něco nerozbije tak hluboko, že ani lež už to nedokáže zakrýt.</text:span></text:p>
      <text:p text:style-name="P13"><text:span text:style-name="Strong_20_Emphasis"><text:span text:style-name="T16"><text:s/></text:span></text:span><text:span text:style-name="Strong_20_Emphasis"><text:span text:style-name="T20"><text:s text:c="171"/></text:span></text:span><text:span text:style-name="Strong_20_Emphasis"><text:span text:style-name="T17">Z</text:span></text:span><text:span text:style-name="Strong_20_Emphasis"><text:span text:style-name="T62">ávěr prvního kruhu <text:s text:c="148"/></text:span></text:span><text:span text:style-name="T16">A já, </text:span><text:span text:style-name="T17">Galdramaður</text:span><text:span text:style-name="T16">, jenž nesl svůj dech skrze věky, přes pobřeží zčernalá solí, přes síně, kde se lámaly přísahy, i přes lesy, kde se šeptalo jmény, která dnes již nikdo nevyslovuje bez chvění, dosvědčuji, že nejsi rozbitý, ať ti to říkali jakkoli často, ať tě k tomu vedli slovy sladkými jako med i tvrdými jako železo, neboť rozbití je stav, z něhož nelze sestavit celek, ale ty jsi nebyl rozbit, byl jsi rozdělen v poznání, byl jsi odříznut od vlastní mapy, a tím jsi byl ponechán v bludišti vlastního bytí, kde jsi se naučil pochybovat o hlasech, které v tobě mluvily od počátku. <text:s text:c="135"/>Nejsi slabý, i když tě učili skl</text:span><text:span text:style-name="T60">áně</text:span><text:span text:style-name="T16">t hlavu, když tě vedli k tomu, abys považoval své vnitřní napětí za chybu, své rozpory za selhání, své ticho za prázdnotu, neboť slabost je nepřítomnost síly, ale to, co v tobě je, nikdy nezmizelo, pouze bylo umlčeno, rozděleno, přehlušeno, a síla, která byla jednou poznána, nezaniká, pouze čeká, jako oheň zakrytý kamenem, až někdo ten kámen odvalí a nechá ji znovu dýchat. <text:s text:c="65"/>Jsi neúplně pochopený, a to ne jen těmi, kdo tě obklopují, ale i sám sebou, neboť jsi byl naučen dívat se na sebe skrze cizí slova, skrze cizí pojmy, skrze zjednodušené obrazy, které byly vytvořeny ne proto, aby tě vedly, ale aby tě učinily čitelným pro ty, kdo chtěli vládnout tomu, co nedokázali pochopit, a tak z devíti vláken učinili jedno, z tkaniny udělali provaz a z provazu pouto. <text:s text:c="141"/>To, co v tobě mluví různými hlasy, co se někdy přetahuje, někdy se překrývá a jindy mlčí, zatímco jiný hlas křičí, není nemoc, jak ti bylo řečeno těmi, kdo se báli složitosti, není to porucha, kterou je třeba vyhladit a srovnat do jediné linie, ale je to tvá pravá podstata, neboť člověk nebyl nikdy jedním hlasem, jedním směrem, jednou pravdou, ale byl křižovatkou, byl místem, kde se setkává více proudů, více sil, více zákonů, a právě v tom spočívala jeho síla i jeho nebezpečí.</text:span></text:p>
      <text:p text:style-name="P14">A právě tuto mnohost, tuto živou spletitost, se <text:span text:style-name="T63">kněžíci Bílého Krista a dnešní slouhové moci</text:span> pokusil<text:span text:style-name="T63">i a stále pokouší</text:span> zjednodušit, ne z nevědomosti, ale z vůle ovládat, neboť to, co je mnohé, nelze snadno spoutat, co má více hlasů, nelze umlčet jedním příkazem, co má více cest, nelze uzavřít jedinou branou, a tak zredukovali člověka, aby jej mohli vést, aby jej mohli směrovat, aby jej mohli přesvědčit, že to, co v něm chybí, je jeho vina, a to, co mu chybí, mu mohou dát pouze oni. Ale paměť se vrací, a nevrací se jako myšlenka, která přichází a odchází, nevrací se jako slovo, které se naučíš a zapomeneš, vrací se v krvi, kde nese otisky těch, kdo stáli před tebou a jejichž kroky se nikdy zcela neztratily, vrací se v dechu, který není jen výměnou vzduchu, ale pohybem <text:span text:style-name="Emphasis">Önd</text:span>, daru, který podle starých vyprávění vložil <text:span text:style-name="Emphasis">Óðinn</text:span> spolu s bratry do prvních lidí, vrací se ve slovech, která znovu nacházíš, i když jsi je nikdy nebyl učen, protože jazyk si pamatuje to, co bylo zakázáno mysli. <text:s text:c="182"/>A já, <text:span text:style-name="T42">Galdramaður</text:span>, jenž kráčel mezi věky, jenž slyšel zpěvy, které byly zakázány, a viděl rituály, které byly spáleny, ti říkám, že to, co bylo potlačeno, se nevrací tiše, nevrací se jako <text:soft-page-break/>poslušný host, který čeká za dveřmi, až bude pozván, vrací se jako síla, která si bere zpět své místo, jako tlak, který roste, dokud nepraskne kámen, jako oheň pod ledem, jenž nejprve jen slabě zahřívá, pak praská, pak láme, až se led rozestoupí a voda se dá do pohybu, a co bylo zamrzlé, začne znovu téct. <text:s text:c="103"/><text:span text:style-name="T42">A ty jsi ten, kdo ho znovu nese, ať to víš, či ne, ať se tomu bráníš, či ne, neboť to nebylo dáno jedné generaci, aby to nesla, ale všem, kdo přišli po těch, jimž byla mapa odebrána, a kdo v sobě cítí neklid, který nelze utišit slovy, neboť ten neklid není slabostí, ale voláním, a kdo ho uslyší, ten už nemůže zůstat tím, kým byl, protože jednou probuzená paměť se nevrací zpět do spánku, ale vede dál, hlouběji, až k místu, kde se znovu setkají všechna vlákna a kde člověk přestane být torzem a stane se opět celkem.</text:span></text:p>
      <text:p text:style-name="P14"/>
      <text:p text:style-name="P25"><text:span text:style-name="Emphasis"><text:span text:style-name="T64">Ættardraugr, Önd - Zkušenost předků <text:s text:c="84"/></text:span></text:span>Zkušenost předků není jen vzpomínka, která se ti mihne v hlavě jako obraz, jenž lze zapomenout nebo přepsat jiným, novějším příběhem, ale je to proud, který tebou prochází, i když o něm mlčíš, i když jej popíráš, i když jsi byl naučen jej nazývat pouhou náhodou či biologickým přenosem, a přesto se v tobě ozývá ve chvílích, kdy stojíš na hraně, kdy se rozhoduješ, kdy cítíš, že něco v tobě ví dříve, než začneš myslet, a právě proto říkám, že není zapsána v genech, ale hlouběji, v té vrstvě bytí, která není měřitelná, a přesto je skutečnější než maso a kost, protože to ona drží směr, zatímco tělo jej jen následuje.</text:p>
      <text:p text:style-name="P14">A tuto část, tuto <text:span text:style-name="Emphasis">Ættardraugr</text:span>, jak ji nazývali ti, kdo ještě rozuměli řeči krve a jmen, lze ztratit, ne jako ztrácíš věc, kterou odložíš a zapomeneš, ale jako se ztrácí cesta v mlze, kdy víš, že existuje, ale už nevíš, kudy vede, a stane se tak při silném otřesu, při zradě rodu, kdy člověk vědomě či nevědomě přeruší vlákno, které ho drželo, nebo při dlouhém odtažení od kořenů, kdy jména předků umlknou a příběhy se rozpadnou v prach, a tehdy se první vrací právě ona, neboť bez ní není kam zasadit nic dalšího, bez ní nemá co držet, nemá co nést, nemá co stát. <text:s text:c="160"/>Bez ní člověk nepadá hned, ale ztrácí pevnost, která není vidět zvenčí, ztrácí tichou oporu, na níž stál, aniž by o ní věděl, a jeho kroky se stávají nejistými, i když kráčí po rovině, protože půda pod ním přestala být jeho, a to je ztráta, kterou nelze nahradit slovy ani vůlí, dokud není znovu nalezena a ukotvena. <text:s text:c="123"/>Druhá je duch, <text:span text:style-name="Emphasis">Önd</text:span>, a ten není pokračováním rodu, ale průnikem shůry, není tím, co se dědí, ale tím, co bylo dáno, když podle starých příběhů <text:span text:style-name="Emphasis">Óðinn</text:span> spolu s <text:span text:style-name="Emphasis">Vili</text:span><text:span text:style-name="Emphasis"><text:span text:style-name="T65">m</text:span></text:span> a <text:span text:style-name="Emphasis">Vé</text:span><text:span text:style-name="Emphasis"><text:span text:style-name="T65">em</text:span></text:span> vdechli do prvních lidí dech, který nebyl jen vzduchem, ale vědomím, směrem a schopností překročit pouhé bytí, a proto říkám, že pokud je duše horizontální vazbou, táhnoucí se skrze čas a krev, pak duch je vazbou vertikální, osou, která prochází člověkem jako kopí zapuštěné do země i nebe zároveň. <text:s text:c="142"/>Duch je spojení s tím, co přesahuje rod i zem, s tím, co nelze vlastnit ani zdědit, s tím, co určuje směr bez ohledu na přání, s pravdou, která není dohodou lidí, ale zákonem, jenž stojí i tehdy, když jej nikdo nevysloví, a právě proto je v člověku tím, co jej činí více než jen bytostí přežívající mezi hladem a nasycením, mezi zimou a teplem, neboť skrze ducha se rodí otázky, které nemají praktický užitek, ale mají váhu, skrze něj se cítí krása, která nic nepřináší, a přesto mění vše, skrze něj se poznává spravedlnost, která není výhodná, a přesto je neústupná. Když se řekne, že někdo má silného ducha, není to ozdoba řeči ani <text:soft-page-break/>prázdná chvála, ale přesné pojmenování stavu, kdy spojení s tímto vyšším řádem není přerušeno, kdy <text:span text:style-name="Emphasis">Önd</text:span> proudí bez zlomu, kdy člověk ví, aniž by musel dokazovat, a stojí, i když by bylo snazší se sklonit, protože ztráta ducha není ztrátou nálady, ale ztrátou osy, a bez osy se člověk může pohybovat, ale nikdy neví, kam skutečně směřuje.</text:p>
      <text:p text:style-name="P26"><text:span text:style-name="Strong_20_Emphasis"><text:span text:style-name="T50">Brotnir örlögskort <text:s/>– Rozlomená mapa osudu <text:s text:c="69"/></text:span></text:span>Když byl tento řád rozlomen a z mnohosti byl učiněn jediný stín, nestalo se to tak, jak jsem viděl padat síně po zásahu ohně nebo meče, kdy se zem otřese a lidé vědí, že se cosi zlomilo, nýbrž tiše, skrytě, jako když <text:span text:style-name="Emphasis">Nornir</text:span> přestřihnou vlákno ne v prudkém hněvu, ale v chladném tichu, a já, Galdramaður, jenž jsem stál u mnoha takových přetržení, dosvědčuji, že člověk tehdy neztratil své duše, neztratil své <text:span text:style-name="Emphasis">hugr</text:span>, své <text:span text:style-name="Emphasis">Vili</text:span>, svou <text:span text:style-name="Emphasis">önd</text:span>, ani svou <text:span text:style-name="Emphasis">fylgja</text:span>, ale ztratil mapu, podle níž je měl číst, ztratil <text:span text:style-name="Emphasis">örlögskort</text:span>, mapu osudu, která mu ukazovala, co v něm mluví, odkud ten hlas přichází a kam směřuje. <text:s text:c="85"/>A tak zůstal stát uprostřed sebe sama, obklopen tím, co bylo živé, co pulzovalo, co se hýbalo jako kořeny pod <text:span text:style-name="Emphasis">Yggdrasill</text:span>, a přesto to bylo beze jména, beze směru, beze slov, jimiž by to mohl uchopit, neboť nástroje, jimiž se kdysi dotýkal jednotlivých vrstev svého bytí, mu byly odebrány, stejně jako jsou odebrány kováři kleště a kladivo, a železo před ním zůstane, ale on z něj už nevyková nic, neboť neví jak. <text:s text:c="109"/>A já, Galdramaður, jenž jsem slyšel staré řeči dříve, než byly rozlámány a rozprášeny jako popel ve větru, ti říkám, že tento pocit, který dnes mnozí nesou v sobě jako tiché břemeno, není slabostí, není poruchou, není vadou v tobě, jak ti bylo vštěpováno těmi, kdo potřebovali, abys pochyboval o sobě, nýbrž je to stopa po ráně, která nebyla vedena proti jednomu člověku, ale proti celku, proti paměti, proti jazyku, proti samotné schopnosti člověka rozumět sobě bez prostředníka. <text:s text:c="122"/>Je to rána stará, hluboká, vedená v době, kdy se ještě rozhodovalo o tom, co smí být vysloveno a co musí být umlčeno, rána, která nepřišla jedním úderem, ale tisíci drobných zásahů, při nichž byla nejprve zpochybněna slova, poté umlčeny hlasy, poté rozptýleny paměti a nakonec vysmívána samotná potřeba vědět, až se stalo, že člověk přestal věřit i tomu, co cítil v sobě jako pravdivé, jako by jeho vlastní <text:span text:style-name="Emphasis">hugr</text:span> byl nedůvěryhodný.</text:p>
      <text:p text:style-name="P14">A tak dnes stojí člověk uprostřed svého vlastního nitra jako cizinec v zemi, která mu kdysi patřila, jako poutník, jenž se probudil v krajině, jejíž stezky znal, a přesto je nedokáže najít, a nazývá nepojmenovatelné zmatkem, nazývá hlasy v sobě poruchou, nazývá rozpor slabostí, neboť mu byl odebrán jazyk, jímž by to mohl pojmenovat, a bez jména nelze nic uchopit, bez jména nelze nic vést, bez jména nelze nic uzdravit. <text:s text:c="72"/>Neboť to, co nemá jméno, zůstává skryté i před tím, kdo to nese, a to, co je skryté, nemůže být uchopeno, nemůže být vedeno, nemůže být napraveno, a proto rána, která nebyla pojmenována, nemůže být zahojena, a tato rána zůstala beze jména po staletí, protože pojmenování bylo rozbito, zakázáno a nahrazeno slovy, která nezjevují, ale zakrývají, slovy, která nevedou k poznání, ale odvádějí od něj. <text:s text:c="102"/>A právě proto je návrat jmen, návrat řeči, návrat mapy, návrat <text:span text:style-name="Emphasis">örlögskort</text:span> prvním krokem, ne zpět do minulosti, ale zpět k celistvosti, neboť člověk neztratil to, co v něm bylo, neztratil své duše, neztratil své vlákna, ale zapomněl, jak je držet pohromadě, zapomněl, jak je číst, zapomněl, jak jimi procházet. <text:s text:c="107"/>A já ti říkám : <text:s text:c="160"/><text:soft-page-break/>„<text:span text:style-name="T66">T</text:span><text:span text:style-name="T42">o, co bylo rozlomeno, může být znovu spojeno, ne silou, ne příkazem, ale poznáním, neboť mapa, která byla rozbita, nebyla zničena, byla jen rozptýlena, a kdo znovu nalezne její části, ten znovu nalezne i cestu.</text:span>“</text:p>
      <text:p text:style-name="P26"><text:span text:style-name="Strong_20_Emphasis"><text:span text:style-name="T67"><text:s text:c="164"/>Hvernig sálir villast ok snúa aftur - </text:span></text:span><text:span text:style-name="Emphasis"><text:span text:style-name="T67">Jak se duše ztrácí a jak se vrací <text:s text:c="32"/></text:span></text:span>Jak se duše ztrácí a jak to člověk vnímá, nebyla pro ty, kdo kráčeli před námi, otázka víry, ani měkkého vyprávění, které se říká, když oheň dohořívá a slova ztrácí váhu, nýbrž věc řádu, věc znalosti, věc praxe, která se předávala s přesností, jakou má ruka, která umí rozdělat oheň i v dešti, nebo muž, jenž vede loď proti větru, aniž by viděl břeh, a proto říkám, že to nebyla teorie, ale živý systém, opřený o pozorování, o zkušenost a o paměť, která nebyla zapisována inkoustem, ale vryta do těl, do hlasů, do činů, a nesena skrze čas jako oheň, který se předává z jedné dlaně do druhé, aniž by zhasl. <text:s text:c="68"/>A já, Galdramaður, jenž jsem slyšel vyprávění těch, kteří ještě znali řeč znamení, kteří dokázali číst v člověku stejně jistě, jako se čtou stopy ve sněhu za chladného rána, dosvědčuji, že věděli přesně, jak se duše ztrácí, ne v mlhavých slovech o vině a trestu, ne v obrazech, které se rozplývají, když se jich dotkneš, ale konkrétně, rozpoznatelně, s příznaky, které bylo možné sledovat, s vysvětlením, které mělo tvar, a s cestou návratu, která nebyla náhodná, ale vedená, jako stezka vychozená mnohými před nimi. <text:s text:c="43"/>Každý typ ztráty měl své jméno, své znaky a svou cestu zpět, a ten, kdo věděl, nemluvil do prázdna, neházel slova do tmy, ale určoval stav tak přesně, jako dobrý léčitel určuje nemoc, neboť věděl, že bez správného pojmenování není návratu, a bez návratu zůstává člověk neúplný, i když jeho tělo stojí a jeho <text:span text:style-name="Emphasis">önd</text:span> stále proudí.</text:p>
      <text:p text:style-name="P14"><text:span text:style-name="Strong_20_Emphasis"><text:s text:c="157"/></text:span><text:span text:style-name="Strong_20_Emphasis"><text:span text:style-name="T50">Óttasundr sálþráðar – Roztržení vláken duše strachem <text:s text:c="59"/></text:span></text:span>První typ je strach, ne ten, který přichází pomalu jako mlha plazící se po úbočí hor, ale ten, který udeří bez varování, prudce a neodvratně, jako když se pod nohama zlomí větev v hlubokém lese, kde ticho bylo do té chvíle úplné, jako výkřik, jenž roztrhne noc a probudí i to, co mělo zůstat skryto, jako náraz, který nepřichází s předzvěstí, ale s plnou vahou okamžiku, a právě v této náhlosti spočívá jeho síla, neboť <text:span text:style-name="Emphasis">hugr</text:span>, jenž potřebuje čas, aby pochopil, aby zasadil událost do řádu, je v tu chvíli předběhnut, přeskočen, a to, co přichází, zasahuje hlouběji, než kam sahají slova, hlouběji, než kam dosáhne myšlenka.</text:p>
      <text:p text:style-name="P14">Stojíš, svět má svůj tvar, jaký znáš, zem pod tebou drží, dech plyne pravidelně, a vše, co tě obklopuje, se zdá být pevné a známé, a pak v jediném okamžiku, bez varování, bez předchozího znamení, se cosi stane, zvuk, pád, obraz, jenž se zaryje do tebe jako železo do čerstvého dřeva, a v té chvíli, jak říkali staří, část bytí vyklouzne, ne pomalu, ne s náznakem, ale náhle, jako voda, která vystříkne z nádoby, jež byla rozbita, a nezůstane v ní nic, co by ji udrželo pohromadě. <text:s text:c="135"/>A pokud tato část nebyla včas navrácena, pokud nebyla přivolána zpět skrze slovo, skrze dotek, skrze vedený návrat, jak jej znali ti, kdo rozuměli vláknům <text:span text:style-name="Emphasis">örlög</text:span>, zůstával člověk s prázdným místem, s mezerou, kterou nelze zaplnit vůlí, neboť vůle sahá jen tam, kde je co uchopit, a tato mezera nemá tvar, nemá hranice, a přesto je zřetelná jako rána, která nekrvácí, ale bolí jiným způsobem, tiše, neustále, bez zjevné příčiny. <text:s text:c="56"/>Tuto prázdnotu znáš.</text:p>
      <text:p text:style-name="P14"><text:soft-page-break/>Znáš ji, i když jsi ji možná nikdy nepojmenoval, znáš ji jako stav, kdy po otřesu stojíš a vše se zdá být v pořádku, tělo je celé, krev neteče, dech jde, a přesto je uvnitř cosi vytrženo, cosi chybí, cosi, co nelze přesně vyslovit, a přesto nelze popřít, a v tomto stavu se díváš na svět, jako by mezi tebou a ním stála tenká stěna, sklo, skrze něž vidíš, ale necítíš, skrze něž vnímáš, ale nejsi plně přítomen, jako by část tebe zůstala na místě, kde se to stalo.</text:p>
      <text:p text:style-name="P14">Dnes tomu dávají jiná jména, jména, která patří do jiného řádu, do jazyka, jenž popisuje, ale nevidí celek, mluví o disociaci, o reakcích mysli, o stavech, které lze pojmenovat a zařadit, a tato slova mají svou přesnost, ale nedosahují hloubky, neboť nepojmenovávají to, co staří viděli jako ztrátu části duše, jako vyklouznutí vlákna z tkaniny, kterou drží <text:span text:style-name="Emphasis">Nornir</text:span>, když tkají <text:span text:style-name="Emphasis">örlög</text:span> každého člověka. <text:s text:c="127"/>A ti, kdo věděli, nenechávali člověka stát v tomto stavu, neříkali mu, aby to pochopil, aby to vysvětlil, aby to přemohl silou <text:span text:style-name="Emphasis">hugr</text:span>, neboť věděli, že to, co odešlo, se nevrací skrze rozum, ale skrze jinou cestu, skrze volání, skrze návrat, skrze znovunavázání vlákna, které bylo přetrženo, a proto měli způsoby, jak tuto část přivolat zpět, jak ji vést, jak ji zasadit znovu do tkaniny bytí, aby celek nebyl oslaben, aby člověk nebyl jen stojící tělo, ale znovu plně přítomná bytost. <text:s text:c="150"/>A já, Galdramaður, ti říkám: <text:s text:c="125"/><text:span text:style-name="T42">„</text:span><text:span text:style-name="T68">T</text:span><text:span text:style-name="T42">o, co se jednou vyklouzlo, není ztraceno navždy, neboť žádné vlákno, které bylo utkano, nezmizí beze stopy, ale čeká, v tichu, mimo dosah slov, dokud není znovu osloveno jménem, které mu bylo dáno, dokud není znovu zavoláno zpět, a ten, kdo zná jméno a zná cestu, může jej přivést zpět, aby to, co bylo roztrženo, bylo znovu spojeno.“</text:span></text:p>
      <text:p text:style-name="P14"/>
      <text:p text:style-name="P27"><text:span text:style-name="Strong_20_Emphasis"><text:span text:style-name="T69">Sorgardjúp navheima – Hlubina smutku v </text:span></text:span><text:span text:style-name="Strong_20_Emphasis"><text:span text:style-name="T70">Helheimu</text:span></text:span><text:span text:style-name="Strong_20_Emphasis"><text:span text:style-name="T69"> <text:s text:c="96"/></text:span></text:span><text:span text:style-name="T71">Druhý typ je smutek, ne ten, který přichází a odchází jako déšť nad horami, jenž smáčí zemi a poté mizí, ale ten, který se usadí, rozleje se pomalu jako studená voda v tichém údolí, kde se nehýbe vítr, a zůstává, tiše, neviditelně, aniž by byl vysloven, aniž by byl propuštěn, a právě tento dlouhý, nepropuštěný smutek je jiného druhu, neboť neudeří, ale vtahuje, nevytrhne, ale převáží váhu uvnitř člověka, pomalu, neúprosně, až se to, co bylo v rovnováze, začne naklánět. <text:s text:c="133"/>A já, Galdramaður, jenž jsem viděl mnohé, kteří kráčeli příliš dlouho v jeho stínu, říkám, že zde začíná převažovat to, co staří nazývali </text:span><text:span text:style-name="Emphasis"><text:span text:style-name="T71">nav</text:span></text:span><text:span text:style-name="T71">, temná duše, ne zlá, jak ji později nazvali ti, kdo nerozuměli hloubce, ale obrácená k tomu, co odešlo, k mrtvým, k tomu, co nelze vrátit, a právě proto má svou sílu, neboť nese paměť, tíhu konce, ozvěnu toho, co již není, a když není vyvážena, začne táhnout silněji než to, co je živé, než to, co patří do </text:span><text:span text:style-name="Emphasis"><text:span text:style-name="T71">javy</text:span></text:span><text:span text:style-name="T71">, do světa, kde se dýchá, jedná a tvoří. <text:s text:c="144"/>A tak se stává, že člověk přebývá více v </text:span><text:span text:style-name="Emphasis"><text:span text:style-name="T71">Helheim</text:span></text:span><text:span text:style-name="Emphasis"><text:span text:style-name="T72">u</text:span></text:span><text:span text:style-name="T71"> než v </text:span><text:span text:style-name="Emphasis"><text:span text:style-name="T71">Miðgarð</text:span></text:span><text:span text:style-name="Emphasis"><text:span text:style-name="T72">u</text:span></text:span><text:span text:style-name="T71">, ač jeho tělo sedí mezi lidmi, jeho ruce se hýbou, jeho hlas odpovídá, neboť jeho </text:span><text:span text:style-name="Emphasis"><text:span text:style-name="T71">hugr</text:span></text:span><text:span text:style-name="T71"> bloudí mezi mrtvými, jeho kroky, ač slyšitelné na zemi, nenesou váhu přítomnosti, ale ozvěnu minulého, jeho pohled se obrací zpět, k tomu, co bylo, k těm, kdo odešli, a jeho vnitřní směřování se ztrácí v obrazech, které nelze změnit. <text:s text:c="135"/>A není to nemoc. <text:s/>Není to slabost. <text:s text:c="119"/>Není to selhání, jak bylo mnohým řečeno těmi, kdo nikdy nepoznali tíhu skutečné ztráty.</text:span></text:p>
      <text:p text:style-name="P28"><text:soft-page-break/>Je to přirozená odpověď na přetržení, na smrt, na konec, na něco, co nelze obejít ani vysvětlit, a proto smutek musí projít, musí být prožit, musí být nesen, neboť bez něj by člověk nebyl člověkem, ale prázdnou schránkou, která nezná hodnotu toho, co ztratila. <text:s text:c="16"/>Avšak když tento stav trvá příliš dlouho, když se roky vrství jako sníh na střechách dávno opuštěných síní, když ticho přeroste v tíhu a tíha v nehybnost, a člověk se nevrací zpět z <text:span text:style-name="Emphasis">Helheimu</text:span> do <text:span text:style-name="Emphasis">Miðgarðru</text:span>, tehdy už nejde o průchod, ale o vychýlení, o ztrátu rovnováhy, při níž se <text:span text:style-name="Emphasis">hugr</text:span> obrací více k mrtvým než k živým, při níž <text:span text:style-name="Emphasis">fylgja</text:span> slábne, ztrácí tvar a stává se stínem bez směru, a při níž i darovaný dech <text:span text:style-name="Emphasis">önd</text:span> ztichne, jako by byl sevřen chladem, jenž nepatří světu lidí. <text:s text:c="142"/>Tehdy se začíná rozpadat to, co kdysi drželo celek pohromadě, neboť člověk byl od počátku postaven mezi světy, mezi tím, co je dole, co je zde a co je nad ním, a jak praví staré výpovědi: <text:span text:style-name="Emphasis">„hann stendr milli heima“</text:span> <text:s/>- „stojí mezi světy,“ a jakmile se jeden z těchto světů stane těžším než ostatní, rovnováha se láme, ne náhle jako strom pod sekerou, ale pomalu, neviditelně, jako když se zem pod nohama posouvá tak tiše, že si toho nevšimneš, dokud nezjistíš, že stojíš jinde, než kde jsi byl. <text:s text:c="115"/>A tak se člověk ocitne v místě, odkud nevidí cestu zpět, ne proto, že by neexistovala, ale proto, že jeho <text:span text:style-name="Emphasis">hugr</text:span> už nehledí k <text:span text:style-name="Emphasis">Miðgarðru</text:span>, nýbrž bloudí v hlubinách <text:span text:style-name="Emphasis">Helheimu</text:span>, kde není světla, které by ukazovalo směr, kde čas neteče tak, jak jej zná živý, a kde paměť drží silněji než přítomnost. <text:s text:c="147"/>A právě proto se návrat stává obtížným, neboť ten, kdo zapomněl, kam patří, musí nejprve znovu poznat, kde stojí. <text:s text:c="123"/>Předkové to věděli. <text:s text:c="153"/>A neříkali těm, kdo truchlili, aby zapomněli, aby se vzchopili, aby přestali cítit, neboť věděli, že by to bylo násilí proti samotné podstatě, ale vedli návrat jinak, skrze obřady, skrze slova, skrze činy, které nebyly prázdnými gesty, ale cestami, jimiž se mluvilo k tomu, co odešlo, i k tomu, co zůstalo. <text:s text:c="119"/>Říkali to, co musí být řečeno, aby mohlo být uzavřeno. <text:s text:c="97"/>Volali k mrtvým, aby slyšeli. Volali k živým, aby mohli pustit. <text:s text:c="63"/>Ne zapřením, ale uznáním. Ne potlačením, ale dokončením. <text:s text:c="79"/>A tehdy se pouto neřezalo, ale proměňovalo, neboť to, co bylo, nezmizí, ale může změnit svůj tvar, může přestat táhnout dolů a začít nést jiným způsobem. <text:s text:c="70"/>A tehdy se člověk mohl vrátit k živým, ne jako ten, kdo zapomněl, ale jako ten, kdo prošel, kdo nese paměť, ale není jí uvězněn, kdo stojí znovu v přítomném světě, kde dech plyne, kde kroky mají váhu a kde je ještě co žít.</text:p>
      <text:p text:style-name="P29"><text:span text:style-name="T73"/></text:p>
      <text:p text:style-name="P30"><text:span text:style-name="Emphasis"><text:span text:style-name="Strong_20_Emphasis"><text:span text:style-name="T74">Vilisvǫlðr ok sjálfsvík – Zrada vůle a popření sebe </text:span></text:span></text:span>Třetí typ je zrada, ne ta, kterou by bylo možné ukázat prstem, ne ta, která by zanechala ránu na těle nebo krev na zemi, ale ta, která se rodí v tichu, v nepatrných okamžicích, jež nikdo jiný nesdílí, a já, Galdramaður, jenž jsem kráčel po stezkách, kde sníh uchovává stopy jen do prvního větru a kde paměť musí být tvrdší než kámen, pravím, že tato ztráta nepřichází s křikem, ale s tichem, ne s úderem, ale s rozhodnutím, a právě proto je hlubší než všechny ostatní, neboť ruka, která ji způsobí, není cizí, ale tvá vlastní. <text:s text:c="113"/>Přichází tehdy, když člověk vysloví ano tam, kde v jeho <text:span text:style-name="Emphasis">hugr</text:span> zaznělo ne, když zadrží slovo v <text:soft-page-break/>hrdle v okamžiku, kdy mělo být vysloveno, když se odvrátí od stezky, která mu byla dána, a vkročí na cestu cizí, ne proto, že by byl donucen, ale proto, že ji přijme, a činí tak znovu a znovu, až jednotlivé ústupky přestanou být viditelné a stanou se řádem, v němž už není slyšet nic, co by bylo jeho vlastním hlasem, neboť ten byl zatlačen do hloubky, kde se již neozývá ani jako ozvěna. <text:s text:c="135"/>A tak se stane, že člověk začne žít podle zákonů, které nejsou jeho, podle vůle, která mu nebyla vložena při zrození, ale přijata později jako cizí zbroj, jež sice kryje tělo, ale svírá pohyb a dusí dech, a činí tak tak dlouho, až zapomene, že kdy měl vlastní směr, vlastní žár, vlastní oheň, a v řeči starých to bylo nazýváno ztrátou <text:span text:style-name="Emphasis">Vili</text:span>, té síly, kterou vložili <text:span text:style-name="Emphasis">Óðinn, Vili ok Vé</text:span> do prvních lidí, aby nebyli jen tvary z hlíny a dechu, ale bytostmi, které nesou záměr, které volí, které vědí, co chtějí nést skrze čas, jenž jim byl dán. <text:s text:c="60"/>Tento <text:span text:style-name="Emphasis">Vili</text:span> neodchází náhle, nevytryskne ven jako voda z rozbité nádoby, ale slábne pomalu, jako žár pod popelem, jenž nebyl dlouho přiživován, nejprve sotva znatelně, kdy jeho hlas ještě lze zaslechnout, pokud člověk umlkne a naslouchá, poté zřetelněji, kdy je třeba úsilí, aby byl rozeznán mezi hlasy cizími, a nakonec se promění v pouhý náznak, v stín hlasu, až zcela umlkne, a tehdy člověk stojí uprostřed svého života a praví: nevím, co chci, nevím, kdo jsem. <text:s text:c="171"/>A přesto jeho dům stojí. <text:s text:c="139"/>Jeho práce trvá. <text:s text:c="139"/>Jeho dny se řadí jeden za druhým jako kameny v zdi. <text:s text:c="79"/>A právě v tom spočívá ta nejhlubší prázdnota, neboť vše vně zůstává, zatímco vnitřní osa, která držela celek pohromadě, byla ztracena, a člověk tak kráčí, aniž by věděl kam, nese, aniž by věděl proč, a žije, aniž by byl skutečně přítomen. <text:s text:c="73"/>A není to prázdnota zrozená z nicoty, není to náhlá trhlina bez příčiny, jak praví ti, kdo nevidí pod povrch, ale následek umlčeného <text:span text:style-name="Emphasis">Vili</text:span>, té části, která věděla a byla dlouho přehlížena, dlouho popírána, dlouho nucena mlčet, až se stáhla, ne z nenávisti, ale z nutnosti, neboť nic, co není slyšeno, nemůže zůstat na povrchu. <text:s text:c="68"/>A tak člověk zůstane bez směru, bez kompasu, s mapou, jejíž znaky kdysi rozuměl, a přesto je již nedokáže číst, a cítí, že kdysi dávaly smysl, že kdysi ukazovaly cestu, ale nyní jsou jen prázdnými tvary bez hlasu. <text:s text:c="119"/>A tehdy se naplňuje staré varování, které nebylo zapisováno, ale neseno životem samotným, a které zní v řeči Severu takto:</text:p>
      <text:p text:style-name="P31"><text:span text:style-name="Emphasis">„Vili hverfr eigi í einni stund, heldr deyr hann í þögn, ef maðr hlýðir eigi.“</text:span></text:p>
      <text:p text:style-name="P32">„Vůle nemizí v jediném okamžiku, ale umírá v tichu, pokud jí člověk nenaslouchá.“</text:p>
      <text:p text:style-name="P31">A já, <text:span text:style-name="T42">Galdramaður</text:span>, ti pravím, že to, co umlklo, není ztraceno navždy, neboť i žár pod popelem lze znovu rozdmýchat, ale ten, kdo chce znovu slyšet svůj <text:span text:style-name="Emphasis">Vili</text:span>, musí se zastavit, musí umlknout a musí mít odvahu slyšet i to, co dlouho nechtěl slyšet.</text:p>
      <text:p text:style-name="P33"><text:span text:style-name="Strong_20_Emphasis"><text:span text:style-name="T73"/></text:span></text:p>
      <text:p text:style-name="P34"><text:span text:style-name="Strong_20_Emphasis"><text:span text:style-name="T75">Ættarrof ok rótleysi sál – Přetržení rodu a vykořenění duše <text:s text:c="44"/></text:span></text:span><text:span text:style-name="T76">Čtvrtý typ je přerušení spojení s rodem, a já, Galdramaður, jenž jsem kráčel pod větvemi </text:span><text:span text:style-name="Emphasis"><text:span text:style-name="T76">Yggdrasill</text:span></text:span><text:span text:style-name="T76"> a slyšel jména, která dnes leží v tichu jako kameny zarostlé mechem, dosvědčuji, že tato ztráta, ačkoli ji neprovází křik ani krev, a oči druhých ji sotva postřehnou, je ze </text:span><text:soft-page-break/><text:span text:style-name="T76">všech nejhlubší, neboť zasahuje to, co drží člověka v jeho místě, co mu dává váhu, směr a tichou oporu, i když o ní nikdy nepřemýšlel, a staří ji nazývali </text:span><text:span text:style-name="Emphasis"><text:span text:style-name="T76">ættardraugr</text:span></text:span><text:span text:style-name="T76">, duší rodu, proudem, který plyne skrze generace jako podzemní řeka, skrytá před zrakem, a přesto živící vše, co nad ní stojí. <text:s text:c="137"/>K přerušení tohoto proudu nedochází jedním způsobem, neboť osud člověka je mnohovrstevný jako kořeny pod </text:span><text:span text:style-name="Emphasis"><text:span text:style-name="T76">Yggdrasill</text:span></text:span><text:span text:style-name="T76">, a někdy přichází prudce, jako úder sekery do kmene, skrze ránu, která vyjde z těch, kdo měli chránit, skrze násilí, zradu či bolest, která rozlomí důvěru a s ní i vlákno, jež vedlo zpět k těm, kdo stáli před ním, a jindy přichází tišeji, pomaleji, skrze hanbu, skrze odmítnutí vlastního původu, kdy člověk odvrátí zrak od jmen svých předků, neboť mu bylo řečeno, že nejsou hodna úcty, že jsou malá, prostá, nedostatečná, že jsou jen prachem bez významu, a on tomu uvěří, a tímto uvěřením přetne pouto, aniž by věděl, že právě tím odřezává část sebe sama. <text:s text:c="75"/>A jindy se tak stane bez hluku i bez rozhodnutí, skrze pouhou nevědomost, když jména nejsou vyslovována, příběhy nejsou vyprávěny a paměť se nepředává, když oheň, u něhož se kdysi sedělo a naslouchalo, vyhasne a nikdo jej znovu nerozdělá, a původ se rozplyne v mlze, až se minulost rodu stane prázdným místem, bílým polem bez stop, kde není co uchopit, a v řeči starých to znamenalo ztrátu části duše, té, která drží člověka zakořeněného v čase, jenž nezačal jeho narozením a neskončí jeho smrtí. <text:s text:c="63"/>Člověk bez tohoto spojení stojí jako strom bez kořenů, může růst, může se zelenat, může nést listí i plody, a zdát se pevný, dokud je klid a zem pod ním se nehýbe, ale při prvním silnějším větru, při první zkoušce, která přijde zvenčí nebo zevnitř, se láme, neboť nemá, co by jej drželo, nemá odkud brát sílu, která nepřichází z přítomného dne, ale z hloubky času, z těch, kdo stáli před ním a unesli to, co on teprve poznává. <text:s text:c="68"/>Právě proto bylo poznání rodu, jmen, příběhů a činů předků považováno za posvátné, ne jako ozdoba řeči ani jako vyprávění pro dlouhé večery, ale jako povinnost, neboť paměť na předky nebyla pouhou vzpomínkou, ale živým spojením, mostem, který vede skrze čas, a drží člověka pevně i tehdy, když se vše ostatní bortí, neboť ten, kdo zná své jméno a jména těch před ním, nestojí nikdy sám, i když kolem něj není nikdo. <text:s text:c="66"/>A byl okamžik, a já jsem jej viděl, ne jako jediný den, ale jako dlouhý proces, který se rozvíjel jako kořen prorůstající skálou, kdy bylo rozhodnuto, že tento řád musí být rozbit, ne proto, že by byl slabý či klamný, ale právě proto, že byl pravdivý příliš, neboť dával člověku oporu, kterou nebylo možné řídit ani vlastnit zvenčí, neboť ten, kdo stojí pevně ve svém rodu, nepotřebuje oporu cizí. <text:s text:c="119"/>A tak byl tento proud narušen, oslaben a nakonec přesměrován, jména byla zapomenuta, příběhy ztišeny, paměť rozbita na úlomky, a místo živého spojení bylo nabídnuto jiné, ne jako dar, ale jako podmínka, aby člověk přestal stát pevně mezi světy, jak mu bylo dáno, a začal hledat oporu tam, kde mu byla dovolena, ne proto, aby byl silný, ale aby byl veden.</text:span></text:p>
      <text:p text:style-name="P35">A já, <text:span text:style-name="T42">Galdramaður,</text:span> ti říkám: <text:s text:c="138"/>„<text:span text:style-name="T77">T</text:span><text:span text:style-name="T42">o, co bylo přerušeno, lze znovu spojit, neboť žádný kořen nezmizí beze stopy, pokud není vytržen zcela, a i tehdy zůstává paměť v zemi, a ten, kdo znovu vysloví jména, kdo znovu naslouchá příběhům, kdo znovu přijme to, co bylo odmítnuto, může znovu zapustit kořeny do hloubky, kde není vítr, jen ticho, v němž se rodí síla.</text:span>“</text:p>
      <text:p text:style-name="P36"><text:span text:style-name="Strong_20_Emphasis"><text:span text:style-name="T78"/></text:span></text:p>
      <text:p text:style-name="P37"><text:soft-page-break/><text:span text:style-name="Emphasis"><text:span text:style-name="Strong_20_Emphasis"><text:span text:style-name="T50">Dofnun lífskrafta – Vyhasínání životní síly <text:s text:c="75"/></text:span></text:span></text:span><text:span text:style-name="T79">Pátý typ je vyhasnutí životní síly, a já, </text:span><text:span text:style-name="T80">Galdramaður</text:span><text:span text:style-name="T79">, jenž jsem viděl těla kráčet po zemi, a přesto v nich nebyl oheň, a slyšel hlasy, které zněly, a přesto v nich nebyla váha, dosvědčuji, že tato ztráta nepřichází jako rána ani jako zrada, nepřichází s prasknutím ani s výkřikem, ale jako pomalé uhasínání, jako žár v síni, jenž byl ponechán bez dřeva, až se promění v popel, který stále nese tvar ohně, ale už nedává teplo, už neosvětluje stěny, už nesvolává lidi kolem sebe. <text:s text:c="121"/>Staří ji znali jako oslabení </text:span><text:span text:style-name="Emphasis"><text:span text:style-name="T79">lífskraftar</text:span></text:span><text:span text:style-name="T79">, životní síly, která není pouhým pohybem těla ani jen silou svalů, ale proudem, jenž prostupuje vše, co člověk činí, každé slovo, každý krok, každý dotek, a byla chápána jako dar i závazek, neboť nebyla dána proto, aby ji člověk měl, ale aby ji nesl, aby ji udržoval, aby ji živil, tak jako se udržuje oheň v síni, který nesmí vyhasnout, má-li dům zůstat domem a ne jen prázdnou stavbou. <text:s text:c="54"/>Tato síla se neztrácí náhle. <text:s text:c="115"/>Neodchází v jediném okamžiku, jako když voda vyteče z rozbité nádoby, ale je vysávána pomalu, nenápadně, skrze dny, které nemají směr, skrze práci, která nenese smysl, skrze život, jenž není veden podle vlastního </text:span><text:span text:style-name="Emphasis"><text:span text:style-name="T79">Vili</text:span></text:span><text:span text:style-name="T79">, ale podle cizích potřeb, skrze prostředí, které dusí místo aby živilo, skrze vztahy, které berou více, než dávají, a skrze odtržení od toho, co bylo kdysi přirozené, od země, která drží, od vody, která očišťuje, od rytmu, v němž člověk nebyl oddělen od světa, ale byl jeho součástí. <text:s text:c="104"/>A tak se stane, že </text:span><text:span text:style-name="Emphasis"><text:span text:style-name="T79">önd</text:span></text:span><text:span text:style-name="T79">, dech darovaný </text:span><text:span text:style-name="Emphasis"><text:span text:style-name="T79">Óðinnem</text:span></text:span><text:span text:style-name="T79">, stále proudí, tělo stojí, ruce se hýbou, slova vycházejí, a přesto </text:span><text:span text:style-name="Emphasis"><text:span text:style-name="T79">lífskraftar</text:span></text:span><text:span text:style-name="T79"> slábne, až se člověk ocitne ve stavu, kdy říká, že je unavený, ale spánek jej neobnovuje, že žije, ale necítí život, že koná, ale bez váhy, bez radosti, bez jiskry, která dává smysl i těm nejtěžším činům. <text:s text:c="75"/>Je to stav, kdy člověk je přítomen tělem, ale nepřítomen silou. <text:s text:c="62"/>Jeho kroky zní na zemi, ale nenesou otisk. <text:s text:c="101"/>Jeho dny plynou, ale neukládají se do paměti jako něco, co bylo skutečně prožito.</text:span></text:p>
      <text:p text:style-name="P38">A právě v tom spočívá tichá prázdnota této ztráty, neboť není křiklavá, není dramatická, ale je vytrvalá, a pomalu rozkládá vše, co by mohlo růst, jako chlad, který se plíží do síně, aniž by si jej kdo všiml, dokud oheň nezhasne. <text:s text:c="105"/>A není to nemoc v tom smyslu, jak ji dnes nazývají, není to selhání jednotlivce, ale důsledek života, který byl odtržen od zdrojů, z nichž má být živen, neboť člověk nebyl stvořen, aby žil bez ohně, bez pohybu, bez doteku živého světa, a přesto právě tak dnes mnozí žijí, odděleni od toho, co je drží, a diví se, že jejich síla mizí. <text:s text:c="53"/>Předkové to věděli. <text:s text:c="146"/>A neříkali: vydrž, přejde to. <text:s text:c="126"/>Neboť věděli, že to nepřejde samo. <text:s text:c="125"/>Vraceli člověka k tomu, co sílu nese, k vodě, která očišťuje, k ohni, který probouzí, k zemi, která drží, k tělu, které musí být použito, aby nezapomnělo, že žije, a skrze tyto věci obnovovali <text:span text:style-name="Emphasis">lífskraftar</text:span>, ne slovy, ale činem, ne učením, ale návratem. <text:s text:c="66"/>A tak se síla vracela, ne jako dar zvenčí, ale jako probuzení toho, co bylo vždy přítomné, jen bylo zanedbáno, zapomenuto, odsunuto stranou, a člověk znovu cítil, že je zde, že jeho dech má váhu, že jeho krok má směr, a že oheň, který v něm byl, nebyl uhašen, ale pouze ponechán bez péče.</text:p>
      <text:p text:style-name="P38"><text:soft-page-break/>A tehdy by starý hlas, který jsem slyšel v tichu mezi slovy, mohl promluvit takto:</text:p>
      <text:p text:style-name="P38"><text:span text:style-name="Emphasis">„Lífskraftar deyr eigi skyndiliga, heldr dofnar hann, ef maðr nærir hann eigi.“</text:span></text:p>
      <text:p text:style-name="P39">„Životní síla neumírá náhle, ale vyhasíná, pokud ji člověk neživí.“</text:p>
      <text:p text:style-name="P40"/>
      <text:p text:style-name="P41"><text:span text:style-name="Emphasis"><text:span text:style-name="Strong_20_Emphasis"><text:span text:style-name="T50">Öndarbrot ok miðásarfall – Zlomení ducha a pád vnitřní osy <text:s text:c="42"/></text:span></text:span></text:span>Šestý typ je zlomení ducha, a já, <text:span text:style-name="T42">Galdramaður</text:span>, jsem viděl muže stát vzpřímeně i v bouři, kdy vítr rval plachty a moře se zdvihalo jako hněv <text:span text:style-name="Emphasis">Ægira</text:span>, a jiné, kteří padli, aniž by se jich kdo dotkl, dosvědčuji, že tato ztráta není jako ostatní, neboť neodnímá část, ale láme osu, nevytrhává vlákno z tkaniny, ale přetíná to, co drželo všechna vlákna pohromadě, a proto je těžší ji rozpoznat a nejtěžší ji navrátit, neboť to, co bylo zlomeno, nelze prostě přivolat zpět, ale musí být znovu vystavěno, kámen po kameni, čin po činu. <text:s text:c="78"/>Staří věděli, že <text:span text:style-name="Emphasis">önd</text:span>, dech darovaný <text:span text:style-name="Emphasis">Óðinnem</text:span>, není jen tím, co drží tělo při životě, ale nese v sobě ducha, osu, která spojuje člověka s tím, co jej přesahuje, s tím, co nepřichází z rodu ani ze země, ale shůry, jako tiché, neústupné vědění o tom, co je správné, o tom, co nelze zradit bez následku, a právě tato osa se láme, když člověk po dlouhý čas žije proti tomu, co v něm bylo rozpoznáno jako pravdivé. <text:s text:c="110"/>Není to čin jediného dne. <text:s text:c="128"/>Není to okamžik slabosti, který by se dal odpustit a zapomenout. <text:s text:c="74"/>Je to sled kroků, které vedou pryč od středu, od toho místa, kde <text:span text:style-name="Emphasis">hugr</text:span> poznal směr, a přesto byl tento směr opuštěn, odložen, umlčen, neboť bylo snazší přizpůsobit se, snazší mlčet, snazší ustoupit, a tak se stane, že člověk znovu a znovu zrazuje to, co v něm stálo pevně, až se tato pevnost unaví, až se osa ohne, až se nakonec zlomí, ne s prasknutím slyšitelným pro svět, ale v tichu, které nikdo jiný neslyší. <text:s text:c="110"/>A tehdy zůstává tělo. Zůstává hlas. Zůstává pohyb. <text:s text:c="102"/>Ale chybí směr. <text:s text:c="150"/>Chybí síla, která by vedla. <text:s text:c="132"/>Chybí to tiché vědění, které nepřichází z učení ani z příkazu, ale z hlubší vrstvy bytí, z té části, která stojí mezi světy, a člověk se ocitá ve stavu, kdy není prázdný jako při ztrátě <text:span text:style-name="Emphasis">Vili</text:span>, ale rozlomený, neboť ví, že zradil, ví, že šel proti sobě, a právě toto vědění jej tíží více než jakákoli vnější rána. <text:s text:c="147"/>Takový člověk může dál jednat. <text:s text:c="143"/>Může mluvit. Může se smát. Může naplňovat dny, jak se od něj očekává <text:s text:c="58"/>Ale jeho kroky jsou bez váhy, jeho slova bez ostří, jeho činy bez síly, neboť <text:span text:style-name="Emphasis">önd</text:span>, která v něm proudí, je sevřena, zlomena, a duch, který měl stát jako pilíř mezi světy, se rozpadl na úlomky, které už nedrží tvar, jako sloup, jenž byl rozražen a jehož kameny leží rozházené, neschopné nést střechu. <text:s text:c="135"/>A to není únava. Není to smutek <text:s text:c="114"/>Není to ztráta síly, jak ji znáš z jiných stavů. <text:s text:c="99"/>Je to zlomení, které zasahuje samotný střed, a proto jej nelze napravit odpočinkem ani návratem k tělu, neboť to, co bylo zlomeno, neleží v těle, ale v tom, co jej vede, v tom, co mu dává směr mezi <text:span text:style-name="Emphasis">Miðgarðrem</text:span> a tím, co je nad ním. <text:s text:c="71"/>Předkové to věděli. <text:s text:c="130"/>A neříkali těmto lidem, aby se vzchopili, neboť věděli, že to by bylo marné, že slova <text:soft-page-break/>nemohou narovnat to, co bylo zlomeno činy, ale vedli je zpět skrze činy, které znovu nastavují osu, skrze rozhodnutí, která jdou ve shodě s tím, co bylo kdysi poznáno jako pravdivé, skrze návrat k pravdě, která není pohodlná, ale pevná jako skála, na níž stojí svět.</text:p>
      <text:p text:style-name="P42">A skrze tento návrat se <text:span text:style-name="Emphasis">önd</text:span> znovu narovnává, ne rychle, ne bez bolesti, ale jistě, pokud je člověk ochoten nést to, co kdysi odložil, pokud je ochoten čelit tomu, co popřel, a znovu vstoupit na stezku, kterou opustil. <text:s text:c="120"/>A tehdy, pomalu, krok za krokem, se duch zvedá, ne jako něco nového, ale jako něco, co bylo znovu vzpřímeno, a člověk opět stojí mezi světy, ne jako ten, kdo nikdy nepadl, ale jako ten, kdo ví, co znamená padnout a vstát, a právě proto je pevnější než dříve. <text:s text:c="35"/>A staré slovo, které jsem slyšel v tichu mezi světy, zní takto:</text:p>
      <text:p text:style-name="P42"><text:span text:style-name="Emphasis">„Önd brotnar eigi af sárum, heldr af svikum við sjálfan mann.“</text:span></text:p>
      <text:p text:style-name="P43">„Duch se neláme ranou, ale zradou sebe sama.“</text:p>
      <text:p text:style-name="P44"><text:span text:style-name="Emphasis"><text:span text:style-name="T81"/></text:span></text:p>
      <text:p text:style-name="P41"><text:span text:style-name="Emphasis"><text:span text:style-name="Strong_20_Emphasis"><text:span text:style-name="T50">Fylgjuvillu ok leiðarmissir – Ztracení průvodce a zbloudění stezky <text:s text:c="34"/></text:span></text:span></text:span>Sedmý typ je ztráta průvodce, a já, <text:span text:style-name="T42">Galdramaður</text:span>, jsem kráčel po stezkách, kde stopy člověka mizí dřív, než se stačí ohlédnout, a přesto jej cosi vede dál skrze mlhu i tmu, dosvědčuji, že existuje ztráta, která není vidět na těle ani slyšet ve slovech, a přesto je přítomna v každém kroku, jenž ztratil směr, neboť je to ztráta toho, co kráčelo vedle člověka od počátku, tichého společníka, jehož přítomnost se nepozná očima, ale cítěním, a jehož nepřítomnost se zjeví teprve tehdy, když je pryč. <text:s text:c="84"/>Staří ji nazývali <text:span text:style-name="Emphasis">fylgja</text:span>, průvodce, bytost, která jde vedle člověka, někdy v podobě zvířete, někdy jako stín táhnoucí se za ním v šeru, někdy jako nepatrný náznak ve snech, a není oddělena od něj, a přece není jím, neboť je odrazem jeho bytí, jeho směru, jeho síly i jeho slabosti, a ti, kdo uměli vidět, ji spatřovali, ne jako obraz pro každé oko, ale jako znamení čitelné těm, kdo znali řeč skrytých věcí a dovedli naslouchat tomu, co nemá hlas.</text:p>
      <text:p text:style-name="P42">Tato <text:span text:style-name="Emphasis">fylgja</text:span> neopouští člověka náhle, neboť její vazba je hluboká jako kořeny pod <text:span text:style-name="Emphasis">Yggdrasill</text:span>, ale může se vzdálit, může zeslábnout, může se stáhnout do stínu, pokud člověk přestane kráčet v souladu s tím, čím je, pokud se jeho <text:span text:style-name="Emphasis">hugr</text:span> rozptýlí jako popel ve větru, pokud jeho <text:span text:style-name="Emphasis">Vili</text:span> umlkne a jeho kroky začnou následovat cizí stopy místo vlastních, neboť průvodce nevede toho, kdo se odvrátil od sebe sama a zapomněl, odkud vyšel.</text:p>
      <text:p text:style-name="P42">A tak se stane, že člověk jde dál, jeho nohy se hýbou, jeho dny plynou jako voda přes kámen, ale cosi chybí, cosi, co nelze uchopit ani vyslovit, cosi, co dříve stálo vedle něj jako tichá jistota, jako neviditelná ruka, která nevede silou, ale naznačuje směr, a nyní je pryč, a on začíná bloudit, ne v krajině, kterou by bylo možno zmapovat, ale v rozhodnutích, v činech, v okamžicích, kdy bez <text:span text:style-name="Emphasis">fylgji</text:span> není krok veden, ale pouze vykonán. <text:s text:c="44"/>Takový člověk ztrácí schopnost cítit, kdy je čas jednat a kdy čekat, kdy promluvit a kdy mlčet, kdy zůstat a kdy odejít, neboť to nebyla jen jeho mysl, co rozhodovalo, ale právě tato bytost, která vnímala to, co je skryté, co nelze vyčíst ze slov ani z tvarů věcí, a vedla jej jemně, bez nátlaku, bez hlasu, jako proud pod povrchem, jenž nese loď, aniž by jej kdo viděl. <text:s text:c="176"/>A právě proto její ztráta není hlučná.</text:p>
      <text:p text:style-name="P42"><text:soft-page-break/>Není náhlá. Není dramatická. Je hluboká. <text:s text:c="138"/>Je tichá. <text:s text:c="162"/>A proniká do všeho, co člověk činí, neboť bez <text:span text:style-name="Emphasis">fylgji</text:span> se i správné kroky mohou stát prázdnými a i jisté cesty mohou vést do bludiště, z něhož není návratu bez znovunalezení směru. <text:s text:c="178"/>A není to ztráta způsobená náhodou, není to osud vnucený zvenčí, jak si mnozí myslí, ale následek odchýlení, následek života, který se vzdálil vlastnímu středu, neboť <text:span text:style-name="Emphasis">fylgja</text:span> zůstává blízko tomu, kdo stojí v sobě, kdo nese svůj směr, ale vzdaluje se tomu, kdo se rozpadl na cizí části a zapomněl, co je jeho. <text:s text:c="135"/>Předkové to věděli. <text:s text:c="147"/>A neříkali, že člověk má hledat průvodce venku, v jiných lidech, v cizích hlasech nebo v slovech, která nejsou jeho, neboť věděli, že pravý průvodce nikdy nebyl mimo něj, ale vedli jej zpět k sobě, k tichu, k bdělosti, k činům, které znovu sjednocují to, co bylo rozptýleno, a skrze tento návrat se <text:span text:style-name="Emphasis">fylgja</text:span> vracela, ne jako něco nového, ale jako něco, co se znovu přiblížilo, protože bylo znovu kam. <text:s text:c="126"/>A tehdy se krok mění. Stává se jistějším. Nese váhu. Má směr. <text:s text:c="73"/>I když cesta zůstává neznámá. <text:s text:c="120"/>A člověk opět cítí, že není sám, ne proto, že by byl doprovázen někým jiným, ale proto, že se znovu spojil s tím, co s ním kráčelo od počátku, co jej nikdy zcela neopustilo, jen se vzdálilo, když on sám se vzdálil sobě.</text:p>
      <text:p text:style-name="P42">A staré slovo, které jsem slyšel v šeru mezi světy, zní takto:</text:p>
      <text:p text:style-name="P42"><text:span text:style-name="Emphasis">„Fylgja ferr eigi frá manni, nema maðr villist frá sjálfum sér.“</text:span></text:p>
      <text:p text:style-name="P43">„Průvodce neopouští člověka, pokud se člověk neztratí sám sobě.“</text:p>
      <text:p text:style-name="Text_20_body"><text:span text:style-name="Strong_20_Emphasis"><text:span text:style-name="T82"/></text:span></text:p>
      <text:p text:style-name="P45"><text:span text:style-name="Emphasis"><text:span text:style-name="Strong_20_Emphasis"><text:span text:style-name="T46">Hamingjubrot ok örlagaþverr – Ztráta přízně osudu a vysychání proudu štěstí <text:s text:c="151"/></text:span></text:span></text:span><text:span text:style-name="T73">Osmý typ je ztráta přízně osudu, a já, </text:span><text:span text:style-name="T83">Galdramaður,</text:span><text:span text:style-name="T73"> jenž jsem viděl muže kráčet po téže stezce, v tomtéž větru, pod týmž nebem, a přesto jeden nesl vítězství a druhý pád, dosvědčuji, že existuje síla, kterou nelze uchopit rukou ani uzavřít do slov, a přesto prostupuje každý čin, každý výsledek, každý střet s tím, co přichází zvenčí, a staří ji nazývali </text:span><text:span text:style-name="Emphasis"><text:span text:style-name="T84">hamingja</text:span></text:span><text:span text:style-name="T73">, přízní rodu a osudu, ne jako náhodou rozdaným štěstím, ale jako proudem, jenž se nese v krvi, v činech a v paměti těch, kdo stáli před tebou a nesli jméno, které nyní neseš ty. <text:s text:c="136"/>Tato</text:span><text:span text:style-name="T83"> </text:span><text:span text:style-name="Emphasis"><text:span text:style-name="T84">hamingja</text:span></text:span><text:span text:style-name="T73"> není pouhou odměnou ani lehkou výhodou, která by byla rozdávána bez řádu, ale je to síla, která doprovází člověka tehdy, když kráčí v souladu s tím, co mu bylo dáno, když nese své jméno bez hanby, když ctí to, z čeho vzešel, a když jeho činy mají váhu, která přesahuje okamžik, neboť přízeň osudu není slepá, ale odpovídá tomu, co je neseno, tomu, co je skutečné, tomu, co obstojí i tehdy, když na něj nikdo nehledí. <text:s text:c="49"/>A přesto se může stát, že tento proud slábne, že se odvrací, že přestává téci tak, jak kdysi, ne náhle, ne jako trest seslaný shůry, ale pomalu, jako když se voda odkloní od svého koryta, protože bylo zanedbáno, protože bylo narušeno, protože člověk přestal jednat v souladu s tím, co jej drželo ve spojení s celkem, s rodem, s vlastním jménem, s řádem, </text:span><text:soft-page-break/><text:span text:style-name="T73">který nebyl dán proto, aby svazoval, ale aby nesl. <text:s text:c="94"/>A tehdy člověk začíná cítit změnu, ne vždy zřetelně, ne vždy ihned, ale v drobných věcech, které se skládají v celek, že kroky, které dříve vedly vpřed, nyní končí v prázdnu, že rozhodnutí, která měla váhu, se rozplývají, že příležitosti mizí dříve, než je uchopí, že štěstí, které nebylo vidět, ale bylo přítomné jako tichý spojenec, se vytrácí, a on stojí a neví proč, neboť nevidí, že ztratil to, co jej neslo. <text:s text:c="114"/>Není to selhání jediné chvíle. <text:s text:c="126"/>Není to chyba jednoho dne. <text:s text:c="126"/>Je to součet činů, které se odchýlily od středu, součet rozhodnutí, která oslabila vazbu mezi člověkem a jeho jménem, mezi člověkem a jeho rodem, mezi člověkem a řádem, v němž byl zasazen, a tak </text:span><text:span text:style-name="Emphasis"><text:span text:style-name="T73">hamingja</text:span></text:span><text:span text:style-name="T73"> slábne, ne proto, že by byla odňata, ale proto, že nemá, na čem by spočívala, neboť síla, která nese, nemůže nést to, co se samo rozpadá. <text:s text:c="51"/>Takový člověk může konat více než dříve, může se snažit více, bojovat více, tlačit více proti světu, a přesto nedosahuje toho, čeho dříve dosahoval bez námahy, neboť ztratil tichou přízeň, která doprovází ty, kdo stojí pevně v tom, co nesou, a bez ní je každý čin těžší, každý krok nejistější, každé vítězství vzdálenější, i když je cesta zdánlivě stejná. <text:s text:c="43"/>Předkové to věděli. <text:s text:c="136"/>A neříkali, že štěstí je náhoda. Neříkali, že je neměnné. <text:s text:c="77"/>Věděli, že </text:span><text:span text:style-name="Emphasis"><text:span text:style-name="T84">hamingja</text:span></text:span><text:span text:style-name="T73"> může sílit i slábnout, může být nesena i ztracena, a vedli člověka zpět k tomu, co ji živí, k činům, které mají váhu, k paměti, která není zapomenuta, k jménu, které je neseno bez hanby, a skrze tento návrat se přízeň vrací, ne jako dar zvenčí, ale jako důsledek návratu k řádu, který byl opuštěn. <text:s text:c="112"/>A tehdy se mění běh věcí. <text:s text:c="135"/>Ne proto, že by se svět proměnil. <text:s text:c="123"/>Ale proto, že člověk znovu stojí v proudu, který jej nese. <text:s text:c="77"/>A jeho kroky mají opět sílu. Jeho činy mají opět váhu. <text:s text:c="103"/>A jeho cesta se znovu otevírá, i když zůstává tvrdá, neboť tvrdost cesty není překážkou pro toho, kdo kráčí v proudu </text:span><text:span text:style-name="Emphasis"><text:span text:style-name="T84">örlög</text:span></text:span><text:span text:style-name="T73">. <text:s text:c="132"/>A staré slovo, které jsem slyšel v tichu mezi ději, zní takto:</text:span></text:p>
      <text:p text:style-name="P46"><text:span text:style-name="Emphasis"><text:span text:style-name="T73">„</text:span></text:span><text:span text:style-name="Emphasis"><text:span text:style-name="T84">Hamingja fylgir þeim, er bera nafn sitt rétt, en hverfr frá þeim, er svíkja það.</text:span></text:span><text:span text:style-name="Emphasis"><text:span text:style-name="T73">“</text:span></text:span></text:p>
      <text:p text:style-name="P47">„Přízeň osudu doprovází ty, kdo nesou své jméno správně, a odchází od těch, kdo je zrazují.“</text:p>
      <text:p text:style-name="P45"><text:span text:style-name="Emphasis"><text:span text:style-name="T85"/></text:span></text:p>
      <text:p text:style-name="P48"><text:span text:style-name="Emphasis"><text:span text:style-name="Strong_20_Emphasis"><text:span text:style-name="T46">Myrkviðargleyping sálna – Pohlcení duše temným lesem <text:s text:c="56"/></text:span></text:span></text:span><text:span text:style-name="T83">Devátý typ je pohlcení temnotou, a já, </text:span><text:span text:style-name="T84">Galdramaður</text:span><text:span text:style-name="T83">, jenž jsem stanul na okraji míst, kam živí nevstupují bez následků, kde dech těžkne a ticho má váhu kamene, a přesto jsem se vrátil, dosvědčuji, že tato ztráta není jen vychýlením ani oslabením, ale stavem, v němž se to, co mělo být pouze jednou částí, jedním vláknem, jednou hloubkou v člověku, rozroste, rozšíří a pohltí celek, a to, co mělo být protiváhou, se stane tíhou, která stahuje dolů jako chladné vody pod ledem. <text:s text:c="130"/>Staří tuto hloubku znali a nazývali ji různě, někdy jako </text:span><text:span text:style-name="Emphasis"><text:span text:style-name="T83">myrkviðr</text:span></text:span><text:span text:style-name="T83">, temný les, jímž musí projít ten, kdo sestupuje, jindy jako část bytí obrácenou k </text:span><text:span text:style-name="Emphasis"><text:span text:style-name="T83">Helheimi</text:span></text:span><text:span text:style-name="T83">, k říši, kde vládne </text:span><text:span text:style-name="Emphasis"><text:span text:style-name="T83">Hel</text:span></text:span><text:span text:style-name="T83">, dcera </text:span><text:span text:style-name="Emphasis"><text:span text:style-name="T83">Lokiho</text:span></text:span><text:span text:style-name="T83">, a kde věci nezanikají, ale přetrvávají bez světla, bez pohybu, bez proměny, a </text:span><text:soft-page-break/><text:span text:style-name="T83">právě proto věděli, že tato temnota není nepřítel, pokud je držena v mezích, pokud má své místo v celku, ale stává se jím ve chvíli, kdy přeroste své hranice a začne vládnout tam, kde měla jen spočívat. <text:s text:c="152"/>A tak se stane, že člověk začne sestupovat, ne jedním krokem, ne rozhodnutím, které by bylo zřejmé, ale mnoha malými kroky, které nikdo nepočítá, skrze smutek, jenž nebyl propuštěn, skrze zrady, které nebyly napraveny, skrze ticho, v němž nebylo nasloucháno, až se jeho </text:span><text:span text:style-name="Emphasis"><text:span text:style-name="T83">hugr</text:span></text:span><text:span text:style-name="T83"> obrací stále více dolů, až jeho </text:span><text:span text:style-name="Emphasis"><text:span text:style-name="T83">fylgja</text:span></text:span><text:span text:style-name="T83"> ztrácí tvar a rozplývá se v šeru, a až i </text:span><text:span text:style-name="Emphasis"><text:span text:style-name="T83">önd</text:span></text:span><text:span text:style-name="T83">, dech darovaný </text:span><text:span text:style-name="Emphasis"><text:span text:style-name="T83">Óðinnem</text:span></text:span><text:span text:style-name="T83">, se zdá být vzdálený, jako by byl oddělen závojem, který nelze rozhrnout rukou ani vůlí. <text:s text:c="123"/>V tomto stavu už člověk nežije mezi světy, jak mu bylo dáno od počátku, ale je pohlcen jedním, a tím je hloubka, v níž není světla, které by ukazovalo směr, není hlasu, který by vedl, není pohybu, který by přinášel změnu, a přesto se zdá, že vše trvá, že dny plynou, že tělo se hýbe, že slova vycházejí, a právě v tom spočívá největší nebezpečí, neboť ztráta není křiklavá ani viditelná, ale je úplná, jako noc, která přikryje krajinu a nedá rozeznat, kde končí cesta a kde začíná propast. <text:s text:c="119"/>Takový člověk nevidí cestu ven, ne proto, že by neexistovala, ale proto, že jeho </text:span><text:span text:style-name="Emphasis"><text:span text:style-name="T83">hugr</text:span></text:span><text:span text:style-name="T83"> již nehledá, neboť byl přivyklý temnotě, jeho </text:span><text:span text:style-name="Emphasis"><text:span text:style-name="T83">Vili</text:span></text:span><text:span text:style-name="T83"> byl umlčen, jeho </text:span><text:span text:style-name="Emphasis"><text:span text:style-name="T83">lífskraftar</text:span></text:span><text:span text:style-name="T83"> oslaben, a vše, co v něm zůstalo, je tíha, která jej drží na místě, a on ji začne považovat za přirozenou, za jediný možný stav, neboť zapomněl, že existuje i jiný, zapomněl na světlo, které kdysi znal, i když jej možná nikdy plně nepojmenoval. <text:s text:c="103"/>A přesto, jak praví staré příběhy, i ti, kdo sestoupili hluboko, nebyli ztraceni navždy, neboť i </text:span><text:span text:style-name="Emphasis"><text:span text:style-name="T83">Óðinn</text:span></text:span><text:span text:style-name="T83"> sestoupil a visel mezi světy, i on hleděl do temnoty, aby přinesl zpět poznání, a právě proto věděli, že i tato ztráta má svou cestu návratu, ne snadnou, ne rychlou, ne bez bolesti, ale možnou, pokud se znovu probudí to, co bylo umlčeno, pokud se znovu zažehne jiskra, která nebyla zničena, jen skryta pod vrstvami ticha. <text:s text:c="64"/>Návrat z této hloubky není návratem jedním krokem, není to obrat, který by se stal v jediném okamžiku, ale dlouhý výstup, při němž se člověk znovu učí cítit, znovu učí slyšet, znovu učí nést váhu světla, které může zraňovat stejně jako temnota, na niž si zvykl, a přesto právě tímto výstupem se obnovuje rovnováha, neboť temnota nebyla dána k tomu, aby vládla, ale aby byla poznána, přijata a navrácena na své místo v celku. <text:s text:c="29"/>A staré slovo, které jsem slyšel v místech, kam lidská řeč sotva doléhá, zní takto:</text:span></text:p>
      <text:p text:style-name="P49"><text:span text:style-name="Emphasis"><text:span text:style-name="T83">„Myrkviðr gleypir þann, er gleymir ljósi, en sá er minnist, finnur leið til baka.“</text:span></text:span></text:p>
      <text:p text:style-name="P50"><text:span text:style-name="T42">„Temný les pohltí toho, kdo zapomene na světlo, ale ten, kdo si vzpomene, nalezne cestu zpě</text:span>t.“</text:p>
      <text:p text:style-name="P48"><text:span text:style-name="Emphasis"><text:span text:style-name="T86"/></text:span></text:p>
      <text:p text:style-name="P48"><text:span text:style-name="Strong_20_Emphasis"><text:span text:style-name="T50">Sjálfráða sálna ok leiðarlaus miðlun – Samostatnost duše a nepřerušená cesta bytí <text:s text:c="139"/></text:span></text:span><text:span text:style-name="T73">Podívej se, jak to fungovalo, ne skrze slova, která byla později překroucena a zbavena váhy, ale skrze řád, jenž byl žit, skrze praxi, která byla nesena v tělech i paměti, jako žár, jenž přechází z ohniště do ohniště, neboť v systému devíti duší, v tom, co jsem slyšel nazývat </text:span><text:span text:style-name="Emphasis"><text:span text:style-name="T84">Níundar örlögsþræðir</text:span></text:span><text:span text:style-name="T73">, byl člověk postaven jako ten, kdo stojí mezi světy, kdo nese odpovědnost za svůj stav, ne jako břemeno uložené zvenčí, ale jako přirozený důsledek toho, že mu byla dána </text:span><text:span text:style-name="Emphasis"><text:span text:style-name="T84">önd</text:span></text:span><text:span text:style-name="T84"> od </text:span><text:span text:style-name="Emphasis"><text:span text:style-name="T84">Óðinn</text:span></text:span><text:span text:style-name="Emphasis"><text:span text:style-name="T87">a</text:span></text:span><text:span text:style-name="Emphasis"><text:span text:style-name="T84">, Vili</text:span></text:span><text:span text:style-name="Emphasis"><text:span text:style-name="T87">ho</text:span></text:span><text:span text:style-name="Emphasis"><text:span text:style-name="T84"> </text:span></text:span><text:span text:style-name="Emphasis"><text:span text:style-name="T87">a</text:span></text:span><text:span text:style-name="Emphasis"><text:span text:style-name="T84"> Vé</text:span></text:span><text:span text:style-name="Emphasis"><text:span text:style-name="T87">a</text:span></text:span><text:span text:style-name="T73">, že mu byl dán </text:span><text:span text:style-name="Emphasis"><text:span text:style-name="T84">hugr</text:span></text:span><text:span text:style-name="T73">, jenž směřuje, i </text:span><text:soft-page-break/><text:span text:style-name="Emphasis"><text:span text:style-name="T84">fylgja</text:span></text:span><text:span text:style-name="T73">, která jej provází, a proto nebyl podřízen, ale ukotven, nebyl veden řetězem, ale vlastním středem. <text:s text:c="155"/>A já, </text:span><text:span text:style-name="T84">Galdramaður</text:span><text:span text:style-name="T73">, jenž jsem viděl, jak se lidé obraceli k těm, kdo věděli více, a přesto před nimi nepoklekali, dosvědčuji, že mezi člověkem a jeho bytím nestál nikdo, kdo by si činil nárok na moc nad jeho duší, neboť nebyl kněz, nebyla církev, nebyla instituce, která by se tyčila jako zeď mezi ním a tím, co v něm žilo, ale byl zde jen on sám, stojící mezi světy, a vedle něj ti, kdo rozuměli více, kdo viděli dál, kdo znali cestu, ale nebyli cestou samotnou.</text:span></text:p>
      <text:p text:style-name="P51">Ano, člověk nešel vždy sám, neboť byl veden, byl doprovázen, byl poučován, a vedle něj stáli znalci, ti, které bys dnes nazval léčiteli, ti, kdo četli v člověku jako ve vytesaném kameni, kdo rozpoznávali, které vlákno bylo přetrženo, která část oslabená, která síla vychýlená, a jejich pomoc byla skutečná, pevná a účinná, ale nebyla to moc prostředníka, nebyla to vláda nad duší, ale znalost řemesla, znalost řádu, znalost návratu, kterou nesli, jako kovář nese znalost železa a ohně. <text:s text:c="126"/>Rozdíl byl zásadní, hlubší, než jak jej lze vtěsnat do jednoho slova, neboť ten, kdo navracel ztracenou životní sílu, kdo znovu rozžehával <text:span text:style-name="Emphasis"><text:span text:style-name="T42">lífskraftar</text:span></text:span>, byl jako dobrý lékař, jenž zná tělo, jeho slabiny i síly, a ví, kde zasáhnout, aby se rovnováha obnovila, a přesto si nikdy nečiní nárok na to tělo vlastnit, ani na to rozhodovat o jeho bytí, neboť věděl, že by tím zlomil to, co má být uzdraveno. <text:s text:c="133"/>Neříkal:</text:p>
      <text:p text:style-name="P52"><text:span text:style-name="Emphasis"><text:span text:style-name="T84">„Sál þín er bölvuð, ok ek einn dæmi um frelsun hennar.“</text:span></text:span></text:p>
      <text:p text:style-name="P53">„Tvoje duše je prokletá a jen já rozhodnu o jejím spasení.“</text:p>
      <text:p text:style-name="P51">Ne, takto nemluvili, neboť věděli, že by tím zpřetrhali vlákna, která se snaží znovu spojit, neboť ten, kdo by přijal takové slovo, by ztratil to, co jej činí celistvým, a stal by se závislým na tom, kdo toto slovo vyslovil, a tím by byl odříznut od vlastního středu. <text:s text:c="35"/>Nepostavili systém, v němž by byl člověk vázán od narození až po smrt, nepřivázali jej k sobě řetězem slov, strachu a slibů, ale zasahovali tam, kde bylo třeba, a poté ustoupili, jako ten, kdo rozhrne mlhu, aby bylo vidět cestu, a pak zmizí, neboť ví, že cesta nepatří jemu, ale tomu, kdo po ní kráčí. <text:s text:c="134"/>Pomáhali a odcházeli, jako ten, kdo rozdělal oheň v cizím domě a pak odešel do tmy, protože věděl, že oheň musí být udržován tím, komu patří, nebo zůstávali jako mistr vedle žáka, ne jako pán nad poddaným, neboť vztah nebyl založen na moci, ale na znalosti, na předávání, na tom, že ten, kdo ví více, vede toho, kdo ví méně, dokud oba nestojí pevně, každý sám za sebe. <text:s text:c="156"/>A právě v tom spočívala síla tohoto řádu, neboť člověk nebyl veden k tomu, aby věřil, ale aby věděl, nebyl veden k tomu, aby se podřídil, ale aby pochopil, nebyl veden k tomu, aby odevzdal svou duši, ale aby ji nesl, aby ji chránil, aby ji rozpoznal v jejích vrstvách a hloubkách, a ten, kdo mu pomáhal, nebyl jeho pánem, ale svědkem a průvodcem na cestě, která nikdy nepatřila nikomu jinému než jemu samotnému.</text:p>
      <text:p text:style-name="P54">A já <text:span text:style-name="T42">Galdramaður </text:span><text:span text:style-name="T88">ti</text:span><text:span text:style-name="T42"> </text:span>říkám: <text:s text:c="126"/>„<text:span text:style-name="T89">P</text:span><text:span text:style-name="T42">rávě v tom spočívá rozdíl mezi řádem, který posiluje, a řádem, který svazuje, neboť první vede člověka k sobě, zatímco druhý jej od sebe odtrhává, a ten, kdo jednou poznal rozdíl mezi těmito dvěma cestami, už nikdy nebude kráčet slepě</text:span>.“</text:p>
      <text:p text:style-name="P48"><text:soft-page-break/></text:p>
      <text:p text:style-name="P55"><text:span text:style-name="Strong_20_Emphasis"><text:span text:style-name="T50">Nýr valdvegr ok sálabinding – Nový řád a spoutání duše <text:s text:c="52"/></text:span></text:span>Nový řád byl vystavěn jinak, ne jako stezka, po níž člověk kráčí a poznává skrze vlastní kroky, ale jako hradba, která stojí mezi ním a tím, co v něm žije, a já, <text:span text:style-name="T42">Galdramaður,</text:span> jsem viděl, jak tyto hradby rostly, kámen po kameni, slovo po slově, dosvědčuji, že mezi člověkem a jeho duší byla vztyčena instituce, nepřerušená, bdělá, přítomná od prvního nádechu až po poslední výdech, a dokonce i poté, kdy tělo padlo k zemi, neboť tehdy teprve vstupovala do své plné moci, neboť si činila nárok rozhodovat, kam duše půjde, komu bude náležet, zda bude přijata či zatracena, a tím vztahovala ruku na to, co nikdy nepatřilo lidským rukám. <text:s text:c="143"/>To byla moc, jakou nenese meč ani řetěz, moc, která nepotřebuje krev, aby vládla, neboť armáda může vzít tělo a vězení může vzít svobodu pohybu, ale jen tento řád si činil nárok vzít věčnost, a ten, kdo drží věčnost, drží i život, neboť strach z toho, co přichází po smrti, je těžší než jakýkoli okov, který může být sejmut, a proto byl tento systém pevnější než kamenné zdi a ostřejší než kalená ocel. <text:s text:c="106"/>Aby tato moc mohla stát, muselo být odstraněno vše, co člověku dávalo přímý přístup k jeho vlastní podstatě, vše, co mu říkalo, že ví, že cítí, že může, vše, co jej vedlo k tomu, aby hledal odpovědi v sobě a ne mimo sebe, neboť takový člověk není snadno veden, není snadno svázán, a proto muselo být rozbito to, co stálo u základu, musela být roztrhána mapa, musela být umlčena řeč, jíž se o ní mluvilo, muselo být přerušeno spojení, které nebylo vidět, a přesto drželo celek. <text:s text:c="115"/>A nestalo se to jedním úderem, neboť takové věci nelze zničit silou, ale postupně, s chladnou myslí a s porozuměním tomu, jak člověk myslí, jak se bojí, jak věří, neboť ti, kdo tento řád stavěli, věděli, že pokud chtějí změnit člověka, musí změnit jeho jazyk, jeho slova, jeho pojmy, neboť bez nich nemůže myslet to, co kdysi znal, nemůže uchopit to, co kdysi bylo samozřejmé. <text:s text:c="145"/>Prvním krokem byla diskreditace, tichá a vytrvalá jako déšť, který proniká do kamene, neboť nebylo třeba hned ničit, stačilo zpochybnit, a tak bylo řečeno, že mnohost duší je výmysl, že to, co bylo po staletí používáno, je klam, že to, co fungovalo, je pouhá pověra, a lidé, kteří tímto jazykem mluvili, začali být vnímáni ne jako znalci, ale jako ti, kdo bloudí. <text:s text:c="30"/>Ti, kdo léčili skrze práci s dušemi, kdo navraceli <text:span text:style-name="Emphasis">lífskraftar</text:span>, kdo vedli <text:span text:style-name="Emphasis">hugr</text:span> zpět do rovnováhy, byli nazýváni jinými jmény, jmény, která nesla stín, a slovo, které kdysi znamenalo tu, která ví, která vidí, která rozpoznává, bylo obráceno, znetvořeno a učiněno hanlivým, až se z něj stalo označení pro něco, čeho se má člověk bát, co má odmítnout, co má být potlačeno, jako by světlo samo bylo vinou. <text:s text:c="85"/>A tak se stalo, že vědění, které bylo kdysi ctností, se stalo vinou, že znalost byla postavena proti řádu, že ten, kdo věděl, byl označen za nebezpečného, a ten, kdo nevěděl, byl veden jako správný, neboť nevědomý člověk neklade otázky, neodporuje, nehledá cestu mimo to, co mu bylo dáno, a tím se stává snadno vedeným. <text:s text:c="99"/>A já jsem viděl, jak se tento proces šířil, pomalu, ale neúprosně, jako kořen, který prorůstá skálou, jak slova měnila svůj význam, jak paměť slábla, jak se z živého systému stával stín, a jak lidé začali opouštět to, co jim náleželo od počátku, ne proto, že by bylo slabé, ale proto, že jim bylo řečeno, že je nepravdivé, a oni tomu uvěřili, neboť jim byl odebrán jazyk, jímž by mohli sami rozpoznat pravdu.</text:p>
      <text:p text:style-name="P56"><text:soft-page-break/>A právě v tom spočívala síla tohoto nového řádu, neboť nezlomil člověka silou, ale přesvědčením, nezničil jeho duši, ale oddělil jej od ní, a ten, kdo byl oddělen od sebe sama, už nepotřeboval být svázán, neboť se stal svým vlastním vězením, a kráčel dál, aniž by věděl, že cesta, po níž jde, není jeho.</text:p>
      <text:p text:style-name="P57"/>
      <text:p text:style-name="P58"><text:span text:style-name="Strong_20_Emphasis"><text:span text:style-name="T50">Einssálarskipti ok gleymskuþoka – Náhrada jediné duše a mlha zapomněn</text:span></text:span><text:span text:style-name="Strong_20_Emphasis"><text:span text:style-name="T90">í</text:span></text:span></text:p>
      <text:p text:style-name="P58">Dalším krokem byla náhrada, tichá a zdánlivě prostá, a přesto hlubší než jakákoli rána mečem, neboť to, co bylo rozbito, nebylo ponecháno prázdné, ale bylo zaplněno jiným obrazem, jiným slovem, jiným řádem, a já, <text:span text:style-name="T42">Galdramaður</text:span>, jsem slyšel, jak se stará jména ztrácejí v šeru zapomnění a nová se vkládají na jejich místo jako kameny do cizí zdi, dosvědčuji, že místo mnohosti, která byla jako spleť kořenů pod <text:span text:style-name="Emphasis">Yggdrasill</text:span>, hluboká, rozvětvená a živá, byla uznána jen jedna jediná duše, sevřená, zjednodušená, odříznutá od svých vrstev, a přesto prohlášena za celek, jako by stín mohl nahradit tělo, z něhož vzešel. <text:s/>A tato jediná duše nebyla ponechána sama sobě, nebyla chápána jako něco, co člověk nese a za co odpovídá, ale byla od počátku svázána s institucí, která se postavila mezi ni a její vlastní podstatu jako brána, jež se otevírá jen tomu, kdo drží klíč, a bez níž nebyla ničím, neboť bylo řečeno, že bez tohoto prostředníka nemá směr, nemá spásu, nemá budoucnost, a tak ten, kdo držel výklad, držel i její osud, mohl ji pozvednout nebo odsoudit, podle slov, která vyslovil, a podle pravidel, která stanovil, a tím si přivlastnil to, co nebylo dáno k vlastnictví. <text:s text:c="168"/>A v těch slovech zazníval hlas, jenž jsem slyšel v mnoha síních, v mnoha jazycích, a přesto vždy nesl tutéž váhu:</text:p>
      <text:p text:style-name="P56"><text:span text:style-name="Emphasis">„Unam animam habes, unicam; fragilis est et in periculo. Sine nobis peribit.“</text:span></text:p>
      <text:p text:style-name="P56"><text:span text:style-name="T42">„Máš jednu duši, jednu jedinou; je slabá a v nebezpečí. Bez nás zahyne</text:span>.“</text:p>
      <text:p text:style-name="P56">A tak se z toho, co bylo mnohovrstevnaté a pevné jako kořeny starého stromu, stalo něco křehkého a závislého, a člověk, který dříve nesl odpovědnost za celek, byl veden k tomu, aby ji odevzdal, aby ji vložil do rukou jiného, neboť mu bylo řečeno, že ji nést sám nedokáže, že jeho síla nestačí, že jeho vědění je nedostatečné, a tak se naučil nedůvěřovat tomu, co v něm bylo od počátku.</text:p>
      <text:p text:style-name="P56">Třetím krokem bylo zapom<text:span text:style-name="T91">ěn</text:span>í, ne náhlé, ne násilné, ale pomalé, tiché a vytrvalé, jako když sníh zakrývá stopy, které ještě před chvílí vedly krajinou, a několik generací bez živého předávání, bez hlasu, který by vyslovoval stará jména, bez ruky, která by ukazovala směr, vedlo k tomu, že lidé začali zapomínat, ne proto, že by chtěli, ale protože nebylo komu předat, nebylo odkud čerpat, nebylo kde slyšet. <text:s text:c="93"/>Děti už neslyšely o <text:span text:style-name="Emphasis">lífskraftar</text:span>, o síle, která proudí tělem jako řeka pod ledem, ani o <text:span text:style-name="Emphasis">önd</text:span>, dechu darovaném <text:span text:style-name="Emphasis">Óðinnem</text:span>, ani o <text:span text:style-name="Emphasis">hugr</text:span>, jenž směřuje jako šíp vypuštěný z luku, ani o <text:span text:style-name="Emphasis">fylgja</text:span>, která kráčí vedle jako stín, jenž nezanechává stopu, ale slyšely jen o jediné duši, sevřené mezi strachem a nadějí, o duši, která je stále v nebezpečí, a právě tento strach se stal jediným kompasem, jediným bodem, podle něhož se měřilo, co je správné a co ne, co je dovoleno a co zakázáno.</text:p>
      <text:p text:style-name="P56"><text:soft-page-break/>A čtvrtým krokem byl posmě<text:span text:style-name="T91">ch</text:span>, neboť když strach přestává působit, nastupuje něco tiššího a zákeřnějšího, a já jsem viděl, jak se z věcí, které byly kdysi vyslovovány s úctou, stávají předměty smíchu, jak se paměť mění v karikaturu, jak se z živého poznání stávají pověry, jak se temní předkové mění v přízraky bez váhy, a víra, která b<text:span text:style-name="T91">ýva</text:span>la hluboká jako kořeny, je označena za primitivní, za něco, co má být odloženo jako starý plášť. <text:s text:c="49"/>A tehdy už to nebyl strach, kdo držel člověka dál od toho, co mu náleželo, ale stud, stud být jiný, stud věřit tomu, co nelze vysvětlit jazykem nového řádu, stud vrátit se k tomu, co bylo označeno za staré, za překonané, za nehodné, a tento stud byl těžší než řetěz, neboť nebyl vidět, a přesto svazoval pevněji než železo. <text:s text:c="114"/>A tak byly všechny tyto kroky vykonány, ne v jednom čase, ne jedním rozhodnutím, ale v průběhu staletí, vrstva po vrstvě, jako když se ukládá kámen na kámen, až vznikne stavba, která se zdá být odvěká, a přitom byla vystavěna, a člověk, který v ní stojí, už neví, že kdysi stál jinde, že kdysi kráčel po zemi, která nebyla sevřena zdmi. <text:s text:c="72"/>A zde je výsledek, jenž neseš, aniž bys jej byl zvolil, neboť čteš tato slova jako něco nového, jako něco, co slyšíš poprvé, a přitom to není nové, není to cizí, není to přinesené zvenčí, ale je to vědění tvých předků, tvé podle práva narození, něco, co mělo být předáno stejně přirozeně jako jazyk, kterým mluvíš, stejně samozřejmě jako dech, který přijímáš, aniž bys o něm přemýšlel. <text:s text:c="146"/>A já, <text:span text:style-name="T42">Galdramaður</text:span>, jsem nesl tuto paměť skrze věky, <text:span text:style-name="T91">a tobě </text:span>říkám, že to, co bylo zapomenuto, není ztraceno, neboť paměť se může skrýt, může být umlčena, může být přikryta vrstvami cizích slov, ale nezaniká, a čeká, trpělivě jako semeno pod sněhem, dokud nebude znovu vyslovena jménem, které jí náleží.</text:p>
      <text:p text:style-name="P55"/>
      <text:p text:style-name="P59"><text:span text:style-name="Strong_20_Emphasis"><text:span text:style-name="T92">Málminni níundar sálna – Paměť jazyka devíti duší <text:s text:c="62"/></text:span></text:span><text:span text:style-name="T93">Systém devíti duší, který byl před věky rozbit, umlčen a vyhnán z řeči těch, kdo jej kdysi nesli jako samozřejmost, nezmizel, jak si přáli ti, kdo jej chtěli pohřbít do hlubin zapomnění, neboť já, </text:span><text:span text:style-name="T94">Galdramaður,</text:span><text:span text:style-name="T93"> naslouchám i tomu, co lidé vyslovují bez vědomí, dosvědčuji, že to, co bylo vyhnáno ze zjevného, se ukrylo v tom, co nelze tak snadno zničit, a tím je jazyk, který člověk používá každý den, aniž by tušil, že v něm nese paměť starší než jeho krev, starší než jeho rod, paměť, která přežila i tehdy, když byly lámány kameny a páleny knihy. <text:s text:c="157"/>A právě zde leží jeden z těch tichých zvratů, které nejsou vidět očima, neboť ti, kdo chtěli tento řád zabít, zanechali po sobě stopy, aniž by to věděli, neboť systém může být rozbit, rituály zakázány, jména zapomenuta, ale jazyk, ten se láme pomaleji než kámen, a i když je přetvářen, i když je ohýbán a nucen sloužit jinému, nese v sobě ozvěnu toho, co v něm bylo zaseto jako semeno, které čeká pod sněhem. <text:s text:c="87"/>Slova žijí, i když lidé zapomínají, a nesou význam, i když ten význam není vědomě chápán, a předávají jej dál, z úst do úst, z generace na generaci, jako tichý oheň, který není vidět, ale přesto hřeje, a tak se stane, že člověk vyslovuje pravdy, aniž by věděl, že jsou pravdami, že nese v řeči mapu, kterou už neumí číst, a přesto ji nikdy neztratil. <text:s text:c="62"/>Vezmi si slovo duše, které dnes plyne řečí jako cosi neurčitého, měkkého, téměř bez tvaru, když se říká krásná duše, široká duše, bolí duše, prodat duši, a přesto tento jazyk, zdánlivě vágní, nese kořen, který je tvrdší než tyto obrazy, neboť pochází z dávného chápání dechu, z </text:span><text:soft-page-break/><text:span text:style-name="T93">toho prvního nádechu, který vstoupil do těla a učinil z něj víc než pouhou hmotu, neboť to nebyla metafora, jak by dnes mnozí řekli, ale konkrétní označení pro přítomnost života, pro to, co přichází s prvním nádechem a odchází s posledním, pro to, co činí tělo živým, a právě toto bylo kdysi chápáno jako jedna z vrstev bytí, ne jako celek, ale jako vlákno v celku. <text:s text:c="166"/>A podívej se na slovo duch, které sdílí tentýž kořen, a přesto nese jiný význam, neboť duch není dech, který udržuje tělo, ale dech, který přichází shůry, ten, který dýchá skrze člověka, a ne jen v něm, a právě proto, když se řekne, že někdo upadl duchem, neznamená to únavu těla, ale ztrátu spojení s tím, co jej přesahuje, s tím, co by v řeči Severu bylo spojeno s </text:span><text:span text:style-name="Emphasis"><text:span text:style-name="T93">önd</text:span></text:span><text:span text:style-name="T93">, dechem darovaným </text:span><text:span text:style-name="Emphasis"><text:span text:style-name="T93">Óðinnem</text:span></text:span><text:span text:style-name="T93">, a když se říká, že je třeba ducha pozvednout, neznamená to povzbudit mysl, ale obnovit spojení, které bylo narušeno, neboť tato slova nejsou náhodná, ale jsou otisky systému, jenž kdysi přesně rozlišoval jednotlivé části člověka. <text:s text:c="32"/>Stejně tak slovo živý, které dnes zní prostě, ale nese v sobě jméno síly, kterou staří znali jako životní proud, jako </text:span><text:span text:style-name="Emphasis"><text:span text:style-name="T93">lífskraftar</text:span></text:span><text:span text:style-name="T93">, a jazyk si tuto paměť uchoval, aniž by ji vysvětloval, neboť říkáš, že někdo je plný života, když tato síla proudí, a že někdo je sotva živý, když téměř odešla, a že někdo ožil, když se vrátila, a aniž bys to věděl, mluvíš jazykem těch, kdo ještě rozuměli, co tato slova znamenají. <text:s text:c="121"/>A pak je zde slovo </text:span><text:span text:style-name="Strong_20_Emphasis"><text:span text:style-name="T18">Heljar</text:span></text:span><text:span text:style-name="T93">, které přežilo v ozvěnách, v zapomenutých dnech, v dialektech, kde se ještě šeptá o časech, kdy mrtví nejsou daleko, kdy se světy dotýkají, kdy hranice není pevná, ale tenká jako mlha nad vodou, a i když tato slova byla odsunuta na okraj, nezmizela, neboť to, co jednou bylo vysloveno jako pravda, nelze zcela vymazat, může být jen skryto. <text:s text:c="153"/>A ještě hlouběji leží slovo, které se téměř ztratilo, a přesto žije v tichu, v kořenech řeči, kam málokdo sahá, slovo </text:span><text:span text:style-name="Strong_20_Emphasis"><text:span text:style-name="T18">vilji</text:span></text:span><text:span text:style-name="T18">,</text:span> <text:span text:style-name="T93">, touha, vůle, směřování, které dnes nacházíš jen v náznacích, v zapomenutých tvarech, v slovech, která znamenají chtít, usilovat, jít vpřed, a přesto i zde zůstala stopa, neboť jazyk si pamatuje více, než si jeho mluvčí uvědomuje, a nese to dál, i když už tomu nerozumí. <text:s text:c="143"/>A pak je zde slovo nejhlubší, slovo vědět, které dnes mnozí zaměňují za pouhé vlastnictví informací, a přesto jeho kořen sahá dál, neboť znamená znát skrze zkušenost, skrze přímé vnímání, skrze spojení, a právě proto je spjato se slovem vidět, neboť ve starém chápání nebyl rozdíl mezi tím, co vidíš, a tím, co víš, neboť pravé poznání nebylo odděleno od prožitku, ale bylo jím. <text:s text:c="135"/>Z tohoto kořene vznikla jména těch, kdo věděli, těch, kdo viděli, těch, kdo rozpoznávali skryté, a není náhoda, že právě tato slova byla později obrácena, že se z nich stala označení hanlivá, neboť ten, kdo ví, je hrozbou pro toho, kdo vládne skrze nevědomost, a proto muselo být vědění zlehčeno, zesměšněno, odsunuto. <text:s text:c="80"/>A přesto jazyk nezapomněl, nese to v sobě, i když to nevyslovuje nahlas, a každý, kdo mluví, nese v sobě ozvěnu systému, který měl být zničen, a přesto žije dál, skrytý, tichý, jako žár pod popelem, čekající, až bude znovu rozpoznán, až bude znovu pochopen. <text:s text:c="31"/>A já, </text:span><text:span text:style-name="T94">Galdramaður</text:span><text:span text:style-name="T93">, ti říkám : <text:s text:c="128"/>„</text:span><text:span text:style-name="T95">S</text:span><text:span text:style-name="T94">lova nejsou jen zvukem, ale pamětí, a kdo se naučí naslouchat jejich hloubce, začne znovu vidět to, co bylo skryto, neboť jazyk je poslední strážce toho, co lidé zapomněli, ale nikdy zcela neztratili, a ten, kdo jej pochopí, začne znovu číst mapu, která byla považována za ztracenou.“</text:span></text:p>
      <text:p text:style-name="P60"><text:soft-page-break/></text:p>
      <text:p text:style-name="P60"><text:span text:style-name="Strong_20_Emphasis"><text:span text:style-name="T50">Völvubrot ok vakning níundar þráða – Zlomení v</text:span></text:span><text:span text:style-name="Strong_20_Emphasis"><text:span text:style-name="T96">ölv</text:span></text:span><text:span text:style-name="Strong_20_Emphasis"><text:span text:style-name="T50">y a probuzení devíti vláken <text:s text:c="147"/></text:span></text:span>Není náhoda, že <text:span text:style-name="Emphasis">völva</text:span>, ta, která kdysi byla nazývána tou, která ví, tou, která vidí za hranici toho, co je zjevné, byla v pozdějších časech obrácena v cosi temného, v cosi, čeho se lidé měli bát, neboť já, <text:span text:style-name="T42">Galdramaður</text:span>, jenž slyšel, jak se významy slov lámou jako suché větve pod tíhou cizí vůle, dosvědčuji, že tam, kde se mění význam slova, tam se mění i svět, v němž je vyslovováno, a kde se slovo zlomí, tam se láme i to, co drželo poznání pohromadě.</text:p>
      <text:p text:style-name="P56">Neboť vědění bylo vždy hrozbou pro ty, kdo vládnou skrze nevědomost, a ten, kdo ví, ten, kdo vidí, ten, kdo rozpoznává, nemůže být veden jako ten, kdo je slepý, a proto bylo třeba nejen umlčet ty, kdo věděli, ale i zlomit samotné slovo, které jejich vědění neslo, aby se z něj stalo něco, co člověk odmítne ještě dřív, než pochopí, co znamená, aby se pravda proměnila ve stín a stín byl vydáván za pravdu. <text:s text:c="101"/>A přesto slovo žije.<text:line-break/>Přesto <text:span text:style-name="Emphasis">vita</text:span> žije. Přesto <text:span text:style-name="Emphasis">sjá</text:span> žije <text:s text:c="150"/>Jazyk nedovolil, aby bylo vědění zcela zabito, neboť jazyk je starší než řády, které se snaží vládnout nad člověkem, starší než zdi, které jej chtějí obklopit, a nese v sobě paměť, která se nedá snadno vymazat, a tak v každém slově, které vyslovíš, v každém významu, který používáš, aniž bys jej zkoumal, zůstává otisk toho, co bylo kdysi zřejmé jako světlo nad sněhem. <text:s text:c="178"/>A nyní už víš, co vlastně říkáš, když mluvíš.<text:line-break/>A já se ptám: kde stojíš ty? <text:s text:c="137"/>Prošli jsme cestou, která vede skrze rozpad i zapomenutí, skrze systém, který byl zničen, skrze jeho stopy, které zůstaly skryty v jazyce jako runy pod vrstvou ledu, a nyní přichází to, co nelze obejít, neboť všechno, co bylo řečeno, směřovalo sem, k tomu, kdo čte, k tomu, kdo stojí zde a nyní, mezi světy, mezi tím, co bylo a co bude. <text:s text:c="77"/>Nejsi obraz. Nejsi pojem. Nejsi slovo v knize. <text:s text:c="97"/>Jsi člověk. <text:s text:c="148"/>Konkrétní, živý, stojící mezi světy, nesoucí v sobě všech <text:span text:style-name="Emphasis">níundar örlögsþræðir</text:span>, všech devět vláken osudu, a každé z nich žije v jiné síle, v jiném stavu, některé plné jako řeka na jaře, jiné zatížené jako zem před bouří, některé sotva slyšitelné, jako hlas, který byl umlčován tak dlouho, že zapomněl znít. <text:s text:c="132"/>„<text:span text:style-name="T97">P</text:span><text:span text:style-name="T42">okud chceš vědět, kde stojíš, nemusíš hledat daleko, neboť cesta nezačíná krokem, ale otázkou, ne tou, která hledá správnou odpověď, ale tou, která odhaluje pravdu, a odpověď musí být pravdivá, ne správná, neboť správnost patří řádu, ale pravda patří tobě.“</text:span></text:p>
      <text:p text:style-name="P56"><text:span text:style-name="T98">První otázka</text:span> se vztahuje k <text:span text:style-name="Emphasis">ættardraugr</text:span>, k duchu rodu, jenž nepřebývá v kameni ani v zemi, ale v krvi, která se nese z generace na generaci jako tichý oheň, jenž nehasne ani tehdy, když jména mizí a kosti se rozpadnou v hlíně, a já, <text:span text:style-name="T42">Galdramaður</text:span>, jenž jsem kráčel mezi muži, kteří znali jména svých otců sedmkrát zpět, i mezi těmi, kteří neznali ani jméno vlastního děda, dosvědčuji, že právě zde se láme síla člověka, ne v boji, ne v krvi prolité na zemi, ale v tom, co nese za zády, ať už to zná, nebo ne. <text:s text:c="76"/>Řekni mi tedy, ne jako ten, kdo odpovídá lehce, ale jako ten, kdo stojí před stínem <text:soft-page-break/>vlastního rodu: víš, odkud přicházíš, znáš-li původ své krve, a znáš-li jména těch, kteří stáli před tebou, těch, kteří dýchali před tebou, těch, jejichž kroky zanechaly stopy v zemi, po níž nyní kráčíš, neboť kdo nezná jméno, ten nezná ani tíhu, a kdo nezná tíhu, ten nepozná, co nese. <text:s text:c="187"/>A nestačí znát jen to, co se říká při ohni, když je noc klidná a děti naslouchají, neboť pravé příběhy rodu nejsou ty, které se vyprávějí nahlas, ale ty, které se šeptají, když vítr zeslábne a plamen se chvěje, ty, které se nevyslovují celé, protože nesou hanbu, krev, zradu, přísahy porušené i dodržené, a já jsem slyšel takové příběhy ve stanech i v halách, a vím, že právě ony tvoří páteř rodu, ne ty hladké a čisté.</text:p>
      <text:p text:style-name="P56"><text:span text:style-name="Emphasis">„Manstu þá, er gengu á undan þér?“</text:span><text:line-break/><text:span text:style-name="Emphasis">„Veiztu nöfn þeirra, eða eru þau horfin sem reykur í vindi?“</text:span></text:p>
      <text:p text:style-name="P56"><text:span text:style-name="Emphasis">„Pamatuješ si ty, kteří šli před tebou?“ <text:s text:c="111"/>„Znáš jejich jména, nebo zmizela jako kouř ve větru?“ </text:span></text:p>
      <text:p text:style-name="P56">Neboť odpověď na tuto otázku není odpovědí slov, ale odpovědí těla, a tělo nelže, když padáš, když tě tíha světa tlačí k zemi, tehdy se ukáže, zda za tebou stojí něco víc než jen tvé vlastní síly, zda tě drží neviditelná ruka těch, kteří byli před tebou, nebo zda padáš sám, do ticha, které neodpovídá. <text:s text:c="145"/>Cítíš-li za sebou oporu, byť jen slabou, jako když se starý strom opírá o vítr, pak věz, že <text:span text:style-name="Emphasis">ættardraugr</text:span> stále bdí, že nit nebyla přetržena, jen ztenčena, a že ji lze znovu napnout, posílit, probudit, neboť duch rodu neumírá, jen umlká, když na něj nikdo nevolá. <text:s text:c="44"/>Necítíš-li nic, žádnou tíhu, žádný dotek, žádné napětí v zádech, když se lámeš, pak není vlákno zlomené, jak by si slabí mysleli, ale je tiché, a ticho je horší než zlom, neboť zlomené lze vidět a spravit, ale tiché mizí, dokud není zapomenuto úplně. <text:s text:c="75"/>A já pravím, že to není rozsudek, jak by řekli kněží<text:span text:style-name="T99">ci Bílého Krista</text:span>, ani vina, kterou bys měl nést jako kámen na krku, ale poznání, chladné a ostré jako čepel nože, které ti bylo dáno, abys věděl, kde stojíš, a kam sahají kořeny, jež tě drží, nebo které jsi nechal vyschnout.</text:p>
      <text:p text:style-name="P56"><text:span text:style-name="Emphasis">„Ek em eigi dómari, heldr votti,“</text:span> pravím, <text:span text:style-name="Emphasis">„ok þat sem þú finnur, er sannleikur þinn, eigi minn.“</text:span></text:p>
      <text:p text:style-name="Text_20_body"><text:span text:style-name="Emphasis"><text:span text:style-name="T93">„Nejsem soudce, nýbrž svědek </text:span></text:span><text:span text:style-name="Emphasis">a to, co cítíš, je tvá pravda, nikoli má.“ </text:span></text:p>
      <text:p text:style-name="P56"/>
      <text:p text:style-name="P56"><text:span text:style-name="T98">Druhá otázka</text:span> patří <text:span text:style-name="Emphasis">önd</text:span>, dechu darovanému, jenž nepřichází z masa ani z kostí, ale je vdechnut silou, kterou staří nazývali <text:span text:style-name="Emphasis">Óðinn</text:span>, když skláněl svou mysl nad prázdnotou a dal člověku to, co ho odlišuje od hlíny a krve, a já, <text:span text:style-name="T42">Galdramaður</text:span>, jenž jsem byl přítomen tam, kde muži stáli pevně jako skála i tam, kde se rozpadali bez rány, dosvědčuji, že právě zde se rozhoduje, zda člověk stojí, nebo se jen pohybuje jako tělo bez směru, vedené větrem cizí vůle. <text:s text:c="169"/>Řekni mi tedy, ne lehce, ne jako ten, kdo odpovídá, aby měl klid, ale jako ten, kdo stojí před vlastním dechem: máš něco, co nazýváš svou pravdou, něco, co není půjčené, co není přejaté ze slov jiných, co nebylo vloženo do tvých úst jako potrava pro slabé, ale co v tobě stojí jako kůl vražený do země, pevný a neochvějný, něco, co víš tak hluboko, že bys to nemohl opustit, aniž by ses rozlomil, jako když se láme kost pod tlakem, který už neunese.</text:p>
      <text:p text:style-name="P56"><text:soft-page-break/>Neboť pravda, o níž mluvím, není slovo, které lze vyslovit při ohni, není to myšlenka, kterou lze změnit, když se změní vítr, ale je to něco, co sídlí v dechu, v <text:span text:style-name="Emphasis">önd</text:span>, a právě tam se ukazuje, zda byl dar přijat, nebo promarněn, neboť mnozí dýchají, ale málokdo skutečně nese dech.</text:p>
      <text:p text:style-name="P56"><text:span text:style-name="Emphasis">„Hvat er sannr í þér?</text:span><text:line-break/><text:span text:style-name="Emphasis">Stendr þú, eða reikar þú sem lauf í vindi?“</text:span></text:p>
      <text:p text:style-name="Text_20_body"><text:span text:style-name="Emphasis"><text:span text:style-name="T93">„Co je v tobě pravé? <text:s text:c="163"/></text:span></text:span><text:span text:style-name="Emphasis">Stojíš, nebo bloudíš jako list ve větru?“ </text:span></text:p>
      <text:p text:style-name="P56">Pokud máš tuto pravdu, pokud ji neseš jako břemeno i jako zbraň, pak tvůj duch stojí, ne proto, že by byl silnější než jiní, ale proto, že má tvar, a co má tvar, to lze opřít, a co lze opřít, to lze udržet i v bouři, která láme slabé a odnáší ty, kdo nemají kořen ani směr. <text:s text:c="33"/>Viděl jsem muže, kteří stáli proti přesile, a nebyla to jejich paže, co je drželo, ale právě toto, neviditelné, co nelze vyrvat, dokud oni sami nepovolí, a viděl jsem jiné, kteří padli bez boje, neboť v nich nebylo nic, co by stálo, jen prázdno, které se rozestoupilo při prvním nárazu. <text:s text:c="16"/>Pokud však nemáš nic, co bys mohl nazvat svou pravdou, nic, co bys držel i za cenu ztráty, pak věz, že tvůj duch neleží mrtvý, jak by řekli ti, kdo neznají povahu dechu, ale čeká, stojí stranou, nepostavený, jako dům bez trámů, jako loď bez kýlu, a čeká, až jej znovu postavíš, ne slovy, ne přáním, ale činem, který se opakuje, dokud nevznikne pevnost. <text:s text:c="55"/>A to není dar, který by ti někdo dal znovu, ani milost, která by ti byla přiznána, ale práce, tvrdá a nevděčná, jako když muž staví zeď kámen po kameni, bez zpěvu a bez svědků, dokud nestojí, a já pravím, že kdo tuto práci odmítne, ten bude dýchat, ale nebude žít, neboť jeho <text:span text:style-name="Emphasis">önd</text:span> bude prázdná, bez směru, bez váhy.</text:p>
      <text:p text:style-name="Text_20_body"><text:span text:style-name="Emphasis"><text:span text:style-name="T93">„Önd er gefin, en eigi varðveitt nema með vilja,“</text:span></text:span><text:span text:style-name="T93"> pravím, </text:span><text:span text:style-name="Emphasis"><text:span text:style-name="T93">„ok sá er eigi reisir sjálfan sik, mun standa aldrei.“ <text:s text:c="151"/>„</text:span></text:span><text:span text:style-name="Emphasis"><text:span text:style-name="T16">Dech je dán, ale není uchován bez vůle, a ten, kdo nepostaví sám sebe, nebude stát nikdy.“ </text:span></text:span></text:p>
      <text:p text:style-name="P56"/>
      <text:p text:style-name="P56"><text:span text:style-name="T98">Třetí otázka</text:span><text:span text:style-name="T100"> </text:span>směřuje k <text:span text:style-name="Emphasis">lífskraftar</text:span>, k síle života, která není darem jednou daným a navždy zajištěným, ale proudem, jenž musí být udržován, jinak se ztiší, ztemní a stáhne se do hlubin, kam běžné oko nedohlédne, a já, Galdramaður, jenž jsem viděl muže, kteří hořeli jako pochodně ve větru bitev i ty, kteří seděli u ohně a přesto byli chladní jako kámen v řece, dosvědčuji, že právě zde se ukazuje, zda člověk ještě žije, nebo už jen přežívá, veden silou setrvačnosti, nikoli vůlí.</text:p>
      <text:p text:style-name="P56">Řekni mi tedy, ne jako ten, kdo hledá rychlou odpověď, ale jako ten, kdo sestupuje do vlastního nitra, kde není světlo ani útěcha: kdy jsi naposledy cítil, že jsi skutečně živý, ne jen přítomný mezi lidmi, ne jen dýchající a pohybující se, ale plný, celistvý, zapálený zevnitř silou, která nenechá tělo v klidu a mysl v tichu, silou, která nutí jednat, tvořit, bojovat, milovat i ničit, neboť taková je povaha <text:span text:style-name="Emphasis">lífskraftar</text:span>, neklidná, nespoutaná, neschopná trpět prázdnotu.</text:p>
      <text:p text:style-name="P56"><text:span text:style-name="Emphasis">„Hvenær logaði þú síðast?“</text:span><text:line-break/><text:span text:style-name="Emphasis">„Varst þú lifandi, eða aðeins til?“</text:span></text:p>
      <text:p text:style-name="P56"><text:soft-page-break/>Neboť život, o němž mluvím, není klid, není bezpečí, není to měkké přežívání, které lidé nazývají mírem, ale je to oheň, který pálí, i když nechceš, který tě nutí vstát, i když jsi unavený, který tě žene vpřed, i když nevíš kam, a kdo tento oheň nezná, ten nikdy nepoznal plnost bytí, jen jeho stín.</text:p>
      <text:p text:style-name="P56">Viděl jsem bojovníky, kteří stáli na pokraji smrti a přesto byli živější než ti, kdo seděli doma, a viděl jsem muže, kteří měli vše, co lze držet v ruce, a přesto byli prázdní, neboť jejich <text:span text:style-name="Emphasis">lífskraftar</text:span> vyhasla, ne náhle, ne v jediné chvíli, ale pomalu, jako uhlík, který nikdo nepřikládá, dokud z něj nezůstane jen chladný prach.</text:p>
      <text:p text:style-name="P56">Pokud nevíš, kdy jsi naposledy cítil tuto plnost, pokud se musíš ptát, hledat, vzpomínat a nenacházíš nic než slabé ozvěny, pak tvá síla slábne, ne proto, že by zmizela, neboť to, co bylo dáno skrze <text:span text:style-name="Emphasis">Óðinn</text:span>, nelze vzít zpět bez konce samotného bytí, ale proto, že nebyla živena, nebyla volána, nebyla vedena činem, jenž by ji udržel v pohybu.</text:p>
      <text:p text:style-name="P56">A síla, která není živena, se nevrací sama, neprobudí se na přání, neodpoví na slova, která nejsou podložena vůlí, neboť <text:span text:style-name="Emphasis">lífskraftar</text:span> není služebník, ale oheň, a oheň buď hoří, nebo zhasne, a mezi tím není nic.</text:p>
      <text:p text:style-name="P56">Proto pravím, že kdo chce znovu cítit, musí jednat, ne mluvit, musí vstoupit do chladu, do bolesti, do námahy, kde se tělo láme a mysl vzdoruje, neboť právě tam se síla probouzí, ne v pohodlí, ne v klidu, ale v tření, které rodí žár.</text:p>
      <text:p text:style-name="P56"><text:span text:style-name="Emphasis">„Lífskraftar deyr eigi,“</text:span> pravím, <text:span text:style-name="Emphasis">„en hún sefur í þeim er hana yfirgefa, ok sá er eigi vekr hana með verki, mun sitja í kulda þó eldr sé honum gefinn.“</text:span></text:p>
      <text:p text:style-name="P56"/>
      <text:p text:style-name="P56"><text:span text:style-name="T100">Čtvrtá otázka</text:span> patří <text:span text:style-name="Emphasis">myrkvi</text:span>, hloubce, jež neleží pod zemí ani pod vodou, ale pod kůží, pod slovem, pod vším, co člověk ukazuje světu, zatímco to pravé zůstává skryté, stlačené, sevřené jako železo v žáru, které nebylo vytaženo na kovadlinu, a já, Galdramaður, jenž jsem slyšel ticho mužů, kteří mluvili hlasitě, i křik těch, kdo mlčeli, dosvědčuji, že právě zde se rodí rozpad, ne z útoku zvenčí, ale z tíhy, která nebyla unesena, z pravdy, která byla odložena, z části, která byla pohřbena zaživa.</text:p>
      <text:p text:style-name="P56">Řekni mi tedy, ne jako ten, kdo se brání, ale jako ten, kdo sestupuje dolů, kam světlo nedosahuje: co v sobě skrýváš, co jsi odsunul, co jsi zavřel, co jsi odmítl nést, protože to bylo příliš těžké, příliš ostré, příliš pravdivé, a nezapírej, neboť tělo si pamatuje i to, co mysl zapomněla, a paměť těla nelže.</text:p>
      <text:p text:style-name="P56"><text:span text:style-name="Emphasis">„Hvat dylr þú í myrkvi þinni?“</text:span><text:line-break/><text:span text:style-name="Emphasis">„Hvat kastaðir þú frá þér, er þú gast eigi borit?“</text:span></text:p>
      <text:p text:style-name="P56">Neboť to, co člověk zavře, nezmizí, neodchází, nerozplyne se jako kouř nad ohněm, ale zůstává, tlačí, roste, mění tvar, dokud se nestane silou, která deformuje, která láme, která se dere ven ne proto, aby zničila, ale protože nebyla přijata, nebyla pochopena, nebyla unesena, a tak si bere svou daň jinak.</text:p>
      <text:p text:style-name="P56">Viděl jsem muže, kteří se smáli, zatímco v nich rostl hněv, jenž později spálil jejich domy, a viděl jsem jiné, kteří skrývali strach, dokud se nestal jejich pánem, a přesto by oba mohli <text:soft-page-break/>stát pevně, kdyby se byli podívali dolů, kdyby byli sestoupili do své <text:span text:style-name="Emphasis">myrkvi</text:span> dřív, než je stáhla sama.</text:p>
      <text:p text:style-name="P56">To, co tlačí zevnitř, není nepřítel, jak si myslí slabí, kteří se bojí vlastního stínu, ale je to část, která nebyla přijata, část, která byla odmítnuta, protože neseděla do obrazu, který si člověk vytvořil, a tak byla odsunuta do ticha, kde však nezůstává nehybná, ale čeká, sílí, nabírá tvar, dokud si nevyžádá pozornost silou.</text:p>
      <text:p text:style-name="P56">A není jiné cesty než sestoupit, ne jednou, ne lehce, ale opakovaně, tvrdě, bez iluzí, jako když muž vstupuje do jeskyně, kde neví, co ho čeká, ale ví, že pokud nevstoupí, jeskyně přijde za ním, a to je cesta, která není ozdobou, není ctností pro oko druhých, ale nutností pro toho, kdo nechce být roztržen zevnitř.</text:p>
      <text:p text:style-name="P56"><text:span text:style-name="Emphasis">„Myrkvi er eigi fjandi,“</text:span> pravím, <text:span text:style-name="Emphasis">„heldr spegill þess er þú hafnaðir, ok sá er eigi snýr sér at henni, mun brotna af því er hann bar einn.“</text:span></text:p>
      <text:p text:style-name="P56">A proto pravím, že kdo se odváží nést, co v sobě skrývá, ten se nezlomí, i když bude ohnut, a kdo to odmítne, ten se rozpadne, i když bude stát zdánlivě pevně, neboť není větší tíhy než té, kterou člověk odmítá vidět, a není hlubší temnoty než té, kterou si nese v sobě a nazývá ji tichem.</text:p>
      <text:p text:style-name="P56"/>
      <text:p text:style-name="P56"><text:span text:style-name="Emphasis">Pátá otázka patří Vili, síle vůle, jež nebyla člověku dána jako dar lehký a bez ceny, ani jako ozdoba pro dny klidu, ale jako nástroj ostrý a nebezpečný, schopný tvořit i ničit, lámat i držet, vést i zavést, a já, Galdramaður, jenž jsem kráčel po stezkách, kde se rozhodovalo bez svědků a bez návratu, a viděl jsem ty, kteří ji nesli jako meč vykovaný v ohni vlastního rozhodnutí, i ty, kteří ji odhodili jako břemeno, jež neunesli, dosvědčuji, že právě zde se láme člověk, ne v ráně zvenčí, ale v tom, zda kráčí po cestě, která je jeho, nebo zda je vlečen cestami jiných, aniž by kdy poznal, že nikdy nebyly jeho, a že jeho kroky nebyly jeho kroky, ale jen ozvěnou cizí vůle.</text:span></text:p>
      <text:p text:style-name="P56">Neboť staří pravili, že když <text:span text:style-name="Emphasis">Óðinn</text:span>, <text:span text:style-name="Emphasis">Vili</text:span> a <text:span text:style-name="Emphasis">Vé</text:span> pozvedli člověka z beztvarého a dali mu podobu, dech i smysl, nebylo to tělo, co jej učinilo tím, čím jest, ani pouhé vdechnutí života, ale právě vůle, <text:span text:style-name="Emphasis">Vili</text:span>, která mu byla vložena jako žhavé železo do dlaně, aby chtěl, aby se rozhodl, aby se vzepřel i přijal, aby nesl důsledky svého rozhodnutí, a bez ní by byl jen stínem, jen pohybem bez směru, jen tvarem bez záměru, a já pravím, že mnozí dnes chodí po zemi právě takto, aniž by kdy poznali, že nejsou vedeni sebou, ale neseni tím, co je obklopuje.</text:p>
      <text:p text:style-name="P56">Řekni mi tedy, ne jako ten, kdo opakuje slova jiných, ale jako ten, kdo stojí před vlastním já v tichu, kde není úniku: víš, co chceš, ne to, co bys měl chtít podle hlasů kolem sebe, ne to, co bylo do tebe vloženo jako zákon či očekávání, ale to, co je skutečně tvé, co vychází z hloubky, kterou nelze napodobit ani naučit.</text:p>
      <text:p text:style-name="P61"><text:span text:style-name="Emphasis">„Hvat vilt þú? Er þat þitt, eða annarra?“</text:span></text:p>
      <text:p text:style-name="P61"><text:span text:style-name="T42">„Co chceš? Je to tvé, nebo jiných?“ <text:s text:c="113"/></text:span>Neboť touha, o níž mluvím, není přání, které se mění s větrem, není to slabé kolísání mysli, ale je to směr, jenž drží i v bouři, je to napětí, které nepovoluje, je to tah, který vede vpřed, i <text:soft-page-break/>když cesta bolí, a kdo tento tah nezná, ten nikdy nepoznal sílu <text:span text:style-name="Emphasis">Vili</text:span>, jen její vzdálenou ozvěnu. <text:s text:c="161"/>Viděl jsem muže, kteří věděli, co chtějí, a šli za tím přes krev, přes ztrátu, přes samotu, a nebyli šťastní, jak by si slabí přáli, ale byli celiství, neboť jejich vůle byla slyšena a následována, a viděl jsem jiné, kteří měli vše, co lze držet v rukou, a přesto byli prázdní, neboť nikdy nechtěli nic vlastního, jen to, co jim bylo řečeno. <text:s text:c="61"/>Pokud nevíš, co chceš, pokud se tvá mysl rozpadá na cizí hlasy, na požadavky a obrazy, které ti byly předloženy jako pravda, pak tvá vůle mlčí, ne proto, že by zmizela, neboť <text:span text:style-name="Emphasis">Vili</text:span> nelze vymazat, dokud <text:span text:style-name="Emphasis">önd</text:span> proudí tělem, ale proto, že nebyla slyšena, nebyla následována, byla přehlušena hlukem světa, jenž nikdy neumlčí sám sebe. <text:s text:c="71"/>A vůle, která není slyšena, se nevytrácí, ale slábne, křiví se a obrací se proti tomu, kdo ji nese, neboť síla bez směru se stává tíhou, a tíha bez směru drtí. <text:s text:c="66"/>Proto pravím, že kdo chce znovu slyšet svou vůli, musí umlčet hlasy, které nejsou jeho, musí odejít, byť jen v sobě, od všeho, co k němu mluví, dokud nezůstane jen ticho, a v tom tichu se vůle ozve, ne hlasitě, ne jemně, ale jasně, tvrdě, neústupně, jako úder kladiva na kov.</text:p>
      <text:p text:style-name="P61"><text:span text:style-name="Emphasis">„Vili þagnar eigi, heldr er hann kæfðr af þeim er eigi hlýða ok sá er eigi heyrir sjálfan sik, mun fylgja öðrum þar til hann týnist.“</text:span></text:p>
      <text:p text:style-name="P61"><text:span text:style-name="T42">„Vůle nemlčí, ale je du</text:span><text:span text:style-name="T101">š</text:span><text:span text:style-name="T42">ena těmi, kdo jí nenaslouchají a ten, kdo neslyší sám sebe, bude následovat jiné, dokud se neztratí.“</text:span></text:p>
      <text:p text:style-name="P56"/>
      <text:p text:style-name="P56"><text:span text:style-name="Emphasis"><text:span text:style-name="T100">Šestá otázka</text:span></text:span><text:span text:style-name="Emphasis"> směřuje k hugr, k mysli, jež není jen tokem myšlenek, jak si myslí ti, kdo nikdy nesestoupili do vlastního ticha, ale je silou, která vede i svádí, klame i odhaluje, tvoří i ničí, a já, Galdramaður, jenž jsem naslouchal mužům v tichu po bitvě, kdy krev ještě neuschla a slova ztratila význam, i v nocích, kdy vítr nehnul listem a oheň jen tiše praskal, dosvědčuji, že právě zde se odhaluje pravá povaha člověka, ne v tom, co říká, když je slyšen, ne v tom, jak se staví před druhé, ale v tom, kam jde jeho mysl, když není vedena, když není svázána slovy, povinností ani pohledem těch, kdo jej sledují.</text:span></text:p>
      <text:p text:style-name="P56">Neboť <text:span text:style-name="Emphasis">hugr</text:span> není klidný proud, který plyne, kam je veden, ale je to bytost v tobě, stará a neklidná, která se nevzdává své cesty, ani když ji opustíš, a kdo ji nevede, ten jí bude veden, a já pravím, že mnoho z těch, kdo se považují za pány sebe samých, jsou ve skutečnosti vlečeni vlastním <text:span text:style-name="Emphasis">hugr</text:span>, aniž by to kdy rozpoznali.</text:p>
      <text:p text:style-name="P56">Řekni mi tedy, ne jako ten, kdo hledá odpověď, aby ji měl, ale jako ten, kdo se odvažuje vidět bez závoje: kam jde tvá mysl, když není vedena, kam se stáčí, když svět umlkne, když hlasy odejdou a zůstaneš jen ty a ticho, které nelze přehlušit, neboť právě tam se vrací <text:span text:style-name="Emphasis">hugr</text:span>, do místa, které je jeho pravým domovem, a kdo toto místo nezná, ten nezná ani sám sebe, neboť člověk není tím, co říká, ale tím, kam se vrací, když není nikým sledován.</text:p>
      <text:p text:style-name="P62"><text:span text:style-name="Emphasis">„Hvar reikar hugr þinn, er enginn stýrir? <text:s text:c="96"/>Snýr hann heim, eða týnist hann í skugga?“</text:span> </text:p>
      <text:p text:style-name="P63">„Vrací se domů, nebo se ztrácí ve stínu? <text:s text:c="100"/>Kam bloudí tvá mysl, když ji nikdo nevede?“</text:p>
      <text:p text:style-name="P56"><text:soft-page-break/>Neboť mysl, o níž mluvím, není nástroj, který lze odložit, není to sluha, který čeká na rozkaz, ale je to poutník, jenž kráčí i bez vedení, a pokud mu nebyla dána cesta, vytvoří si ji sám, a často vede do míst, která člověk nechce vidět, do vzpomínek, které nebyly uzavřeny, do strachů, které nebyly pojmenovány, do obrazů, jež nebyly přijaty, a tak zůstávají otevřené jako rány, které se nezahojí, dokud nejsou očištěny.</text:p>
      <text:p text:style-name="P56">Viděl jsem muže, jejichž mysl byla pevná jako hradba, neboť věděli, kam se vrací, a jejich <text:span text:style-name="Emphasis">hugr</text:span> byl jako pes, jenž zná svůj dům a vždy se k němu vrátí, i když byl vyhnán, a viděl jsem jiné, jejichž <text:span text:style-name="Emphasis">hugr</text:span> bloudil jako stín bez těla, skákal z místa na místo, nikdy se neusadil, nikdy nenašel klid, a tito byli unaveni, ne tělem, ale tím neustálým pohybem bez cíle, který je pomalu vysával, aniž by si to uvědomovali, neboť únava mysli je tichá a dlouhá.</text:p>
      <text:p text:style-name="P56">Pokud nevíš, kam se tvá mysl vrací, pokud ji necháš běžet a ona se rozpadá do tisíce směrů, do obrazů bez řádu, do myšlenek bez konce, pak je rozptýlená, ne proto, že by byla slabá, ale proto, že nebyla vedena, nebyla ukotvena, nebyla přivedena k místu, kde může spočinout a nabrat sílu, neboť i mysl potřebuje návrat, jinak se rozptýlí jako popel ve větru.</text:p>
      <text:p text:style-name="P56">A mysl, která nemá návrat, se unaví, i když tělo stojí, a unavená mysl začne chybovat, začne klamat, začne vytvářet obrazy, které nejsou skutečné, a kdo ji následuje bez vědomí, ten se vzdaluje od pravdy, aniž by poznal, že ztratil cestu, neboť největší ztráta není ta, kterou vidíš, ale ta, kterou nepoznáš.</text:p>
      <text:p text:style-name="P56">Proto pravím, že <text:span text:style-name="Emphasis">hugr</text:span> musí být veden, ne násilím, ne tlakem, ale opakováním, návratem, vědomým obracením k jednomu místu, k jednomu bodu, kde může spočinout, a tento návrat není jednorázový, není to čin, který vykonáš a zapomeneš, ale je to cesta, která se opakuje, jako krok za krokem, dokud se nestane přirozenou, dokud se mysl sama nezačne vracet tam, kde má být.</text:p>
      <text:p text:style-name="P64"><text:span text:style-name="Emphasis">„Hugr er villr, ef enginn leiðir hann ok sá er eigi kann at snúa honum heim, mun ganga lengi án þess at finna sjálfan sik.“</text:span></text:p>
      <text:p text:style-name="P65">„Mysl je bludná, není-li vedena a ten, kdo ji neumí obrátit zpět domů, bude dlouho kráčet, aniž by našel sám sebe.“</text:p>
      <text:p text:style-name="P56"><text:span text:style-name="Emphasis"/></text:p>
      <text:p text:style-name="P56"><text:span text:style-name="Emphasis"><text:span text:style-name="T100">Sedmá otázka</text:span></text:span><text:span text:style-name="Emphasis"> </text:span><text:span text:style-name="Emphasis"><text:span text:style-name="T48">patří </text:span></text:span><text:span text:style-name="Emphasis"><text:span text:style-name="T42">fylgja</text:span></text:span><text:span text:style-name="Emphasis"><text:span text:style-name="T48">, té, jež nekráčí vedle člověka jako stín vržený světlem, který se mění s každým pohybem a mizí s každým soumrakem, ale jako přítomnost starší než krok, jenž ji následuje, a pevnější než stopa, kterou zanechává, přítomnost, která nemá tvar pro oko, a přesto má váhu, již nelze popřít ani tehdy, když ji člověk odmítá cítit, a já, </text:span></text:span><text:span text:style-name="Emphasis"><text:span text:style-name="T42">Galdramaður,</text:span></text:span><text:span text:style-name="Emphasis"><text:span text:style-name="T48"> <text:s/>jsem kráčel po cestách, kde nebyly žádné stopy, kde vítr mazal vše, co bylo zanecháno, a přesto jsem věděl, že nejdu sám, dosvědčuji, že právě zde se láme rozdíl mezi těmi, kdo jdou, a těmi, kdo jsou vedeni, mezi těmi, kdo bloudí v kruhu, aniž by to poznali, a těmi, kdo kráčejí vpřed, i když neznají cíl a nikdy jej nespatří dříve, než k němu dojdou.</text:span></text:span></text:p>
      <text:p text:style-name="P56">Neboť <text:span text:style-name="Emphasis">fylgja</text:span> není ochránce, jak si ji představují slabí, kteří hledají štít před světem a chtějí být vedeni bez námahy, ani hlas, který by šeptal slova útěchy do ucha, když přichází strach, ale je to síla, která doprovází, která sleduje, která někdy tlačí proti tvé vůli, někdy varuje dříve, než rozum pochopí, někdy mlčí tak dlouho, až se zdá, že zmizela, a její mlčení je těžší <text:soft-page-break/>než křik, neboť křik lze slyšet a odmítnout, ale mlčení nutí člověka pochybovat o sobě samém, a kdo ji necítí, ten je opuštěn ne proto, že by byla pryč, ale proto, že se od ní odvrátil a zavřel cestu, která nebyla vidět. <text:s text:c="100"/>Řekni mi tedy, ne jako ten, kdo hledá znamení v každém šustění trávy, v každém pohybu stínu, ale jako ten, kdo poznal tíhu ticha, které nemluví a přesto vede: cítíš, že jsi veden, i když nevíš kam, cítíš-li ten tah, ten neklid, který tě nutí změnit směr, zastavit se v kroku, když bys měl jít, nebo jít dál, když by bylo snazší se vrátit, nebo jen jdeš, krok za krokem, bez tahu, bez napětí, bez směru, jako ten, kdo byl vypuštěn na cestu bez průvodce a nechal se nést tím, co přichází.</text:p>
      <text:p text:style-name="P64"><text:span text:style-name="Emphasis">„Finnr þú fylgju þína, eða gengr þú einn? Leiðir hún þik, eða ertu rekinn sem rekaviðr í straumi?“</text:span></text:p>
      <text:p text:style-name="P65">„Cítíš svou fylgju, nebo kráčíš sám? Vede tě, nebo jsi unášen jako naplavené dřevo v proudu?“</text:p>
      <text:p text:style-name="P56">Neboť být veden neznamená rozumět, neznamená vidět konec cesty ani znát její smysl, neznamená mít jistotu, kterou hledají ti, kdo se bojí kroku do neznáma, ale znamená cítit směr, i když je zahalený, znamená nést v sobě něco, co tě drží v pohybu, i když by bylo snazší se zastavit a vzdát, a kdo toto nezná, ten si plete vedení s pohodlím, a pohodlí není vedení, ale zastavení, které se maskuje jako klid. <text:s text:c="106"/>Viděl jsem muže, kteří šli do temnoty bez světla, bez mapy, bez rady, a přesto nezabloudili, neboť jejich <text:span text:style-name="Emphasis">fylgja</text:span> byla bdělá a oni ji neumlčeli, a viděl jsem jiné, kteří měli světlo, mapy i radu druhých, a přesto se ztratili, neboť v nich nebylo nic, co by vedlo, jen hluk, jen roztříštěnost, jen neschopnost naslouchat tomu, co není vysloveno. <text:s text:c="58"/>Pokud cítíš, že jsi veden, byť jen slabě, jako když vítr sotva pohne větví, jako když se voda nepatrně stáčí a přesto mění svůj tok, pak věz, že <text:span text:style-name="Emphasis">fylgja</text:span> stojí při tobě, ne jako služebník, ne jako hlas, který by ti odpověděl na otázky, ale jako průvodce, který ukazuje směr tím, že tě nutí jít, a kdo se naučí naslouchat tomuto tichému vedení, ten nezůstane stát, i když neví proč jde, neboť důvod přichází až po kroku, ne před ním. <text:s text:c="68"/>Necítíš-li nic, žádný tah, žádné varování, žádné napětí, pak nejde o to, že bys byl opuštěn, jak by řekli ti, kdo hledají vinu vně, ale o to, že jsi ztratil spojení, že jsi přestal vnímat, že jsi přehlušil to, co není hlasité, a tím jsi zůstal sám se sebou, bez vedení, bez směru, a to je osamění těžší než samota, neboť samota může být zvolena, ale toto je stav, který si člověk ani neuvědomuje. <text:s text:c="154"/>A není jiné cesty než ztišit se, ne jednou, ne na chvíli, ale opakovaně, tvrdě, vědomě, dokud se ten jemný tah znovu neobjeví, dokud se znovu neotevře cesta, která nebyla ztracena, jen přehlušena, neboť <text:span text:style-name="Emphasis">fylgja</text:span> nekřičí, nevnucuje se, nevede násilím, ale čeká, trpělivě, bez hněvu, dokud ji člověk znovu nezačne vnímat.</text:p>
      <text:p text:style-name="P64"><text:span text:style-name="Emphasis">„Fylgja yfirgefr engan, en hún talar eigi við þann er eigi hlýðir ok sá er eigi finnur hana, mun ganga lengi í myrkri þó dagr sé bjartur.“</text:span></text:p>
      <text:p text:style-name="P65">„Fylgja neopouští nikoho, ale nemluví <text:span text:style-name="T102">k t</text:span>omu, kdo nenaslouchá a ten, kdo ji nenachází, bude dlouho kráčet v temnotě, i když je den jasný.“</text:p>
      <text:p text:style-name="P56"><text:span text:style-name="Emphasis"/></text:p>
      <text:p text:style-name="P56"><text:soft-page-break/></text:p>
      <text:p text:style-name="P56"><text:span text:style-name="Emphasis"><text:span text:style-name="T100">Osmá otázka</text:span></text:span><text:span text:style-name="Emphasis"> </text:span><text:span text:style-name="Emphasis"><text:span text:style-name="T48">náleží hamingja, síle štěstí, cti a dědictví, jež není lehkou přízní, jak by si přáli ti, kdo hledají dar bez práce a bez ceny, ale je tíhou, která se nese jménem jako kámen nesený přes dlouhou cestu, tíhou, která se nezmenšuje, ale roste s každým krokem, který je učiněn vědomě, i s každým krokem, který je učiněn bez váhy, a já, Galdramaður, jenž jsem slyšel jména, při nichž se ticho prohlubovalo, jako by i vítr na okamžik zadržel dech, i jména, která mizela dřív, než dozněla, jako by nikdy nebyla vyslovena, dosvědčuji, že právě zde se ukazuje, zda člověk skutečně je, nebo jen prochází, aniž by zanechal otisk, aniž by pohnul světem, aniž by svět pohnul jím. <text:s text:c="102"/></text:span></text:span>Neboť <text:span text:style-name="Emphasis">hamingja</text:span> není náhoda, není to přízeň bohů, kterou by <text:span text:style-name="Emphasis">Óðinn</text:span> či jiní rozdávali bez rozmyslu, není to dar, jenž by byl uložen do dlaně bez nároku na jeho nesení, ale je to síla, která se váže k jménu, k činům, k tomu, co člověk opakovaně činí, a co se skrze něj zapisuje do paměti světa, do paměti lidí i do paměti věcí, a kdo ji nese, ten ji cítí, ne jako dar, který by mohl odložit, když zeslábne, ale jako závazek, který nelze opustit, aniž by se rozpadl v tom, co jej činí tím, čím jest. <text:s text:c="124"/>Řekni mi tedy, ne jako ten, kdo mluví o sobě před jinými, ale jako ten, kdo stojí před světem, který neodpovídá slovům, ale činům: neseš své jméno tak, že má váhu, že když je vysloveno, nezmizí jako dech v mrazu, který se rozplyne dřív, než jej kdo spatří, ale zůstane, zavěsí se v prostoru, zatíží jej, donutí ostatní se zastavit, byť jen na okamžik, neboť poznají, že to jméno není prázdné, že za ním stojí něco, co nelze obejít.</text:p>
      <text:p text:style-name="P66"><text:span text:style-name="Emphasis">„Hefir nafn þitt þunga? Svarar heimr skrefum þínum, eða hverfa þau sem spor í sandi?“</text:span></text:p>
      <text:p text:style-name="P67">„Má tvé jméno váhu? Odpovídá svět na tvé kroky, nebo mizí jako stopy v písku?“</text:p>
      <text:p text:style-name="P56">Odpovídá svět na tvé kroky, ne slovy, ne chválou, ne uznáním, které je lehké a krátké, ale odporem, odezvou, pohybem, který vzniká, když něco skutečně vstoupí do dění a naruší jeho běh, nebo jdeš krajinou, a nic se nemění, nic se nehýbe, nic nezůstává, jako bys nikdy nebyl, jako bys byl jen průvanem, který prošel mezi stromy a zmizel, aniž by zlomil jedinou větev. <text:s text:c="160"/>Viděl jsem muže, jejichž kroky měnily směr jiných, ne silou, ne křikem, ale vahou, kterou nesli, vahou, která byla cítit i bez slov, a viděl jsem jiné, kteří šli dlouho a daleko, kteří překročili hory i řeky, a přesto po nich nezůstalo nic, neboť jejich <text:span text:style-name="Emphasis">hamingja</text:span> byla slabá, ne proto, že by jim nebyla dána, ale proto, že ji nenesli, nenaplňovali, neudržovali, nechali ji ležet, dokud neztratila tvar. <text:s text:c="128"/>A jméno, které není neseno, se rozpadá, ztrácí tvar, ztrácí zvuk, až se stane jen ozvěnou, kterou nikdo neslyší, a <text:span text:style-name="Emphasis">hamingja</text:span>, která není živena činy, slábne, stahuje se, odchází, ne náhle, ne s hněvem, ne jako rána, ale tiše, pomalu, jako voda, která opouští vysychající koryto, dokud nezůstane jen prázdná dráha, která kdysi nesla proud. <text:s text:c="56"/>Pokud cítíš, že tvé jméno nemá váhu, že svět neodpovídá, že kroky mizí beze stopy, pak věz, že to není rozsudek, není to konec, ale stav, který lze změnit, avšak ne slovy, ne přáním, ne úmyslem vysloveným bez činu, ale opakováním činů, které dávají tvar, které budují, které nesou, neboť <text:span text:style-name="Emphasis">hamingja</text:span> roste jen tam, kde je živena, a umírá tam, kde je opuštěna. <text:s text:c="23"/>Proto pravím, že každý krok musí být nesen vědomě, každé slovo váženo, každý čin veden, neboť svět není hluchý, jen nereaguje na to, co nemá váhu, a kdo chce být slyšen, musí <text:soft-page-break/>nejprve zesílit sám sebe, ne pro oko druhých, ne pro chválu, která mizí, ale pro pevnost, která zůstává, i když vše ostatní padá.</text:p>
      <text:p text:style-name="P66"><text:span text:style-name="Emphasis">„Hamingja fylgir þeim er bera hana ok yfirgefr þann er gleymir nafni sínu í eigin verkum, því nafn án verka er sem sverð án eggjar</text:span></text:p>
      <text:p text:style-name="P67">„Hamingja následuje ty, kdo ji nesou a opouští toho, kdo zapomene na své jméno ve vlastních činech, neboť jméno bez činů je jako meč bez ostří.“</text:p>
      <text:p text:style-name="Text_20_body"><text:span text:style-name="T103"><text:s text:c="161"/></text:span><text:span text:style-name="Emphasis"><text:span text:style-name="T103">Devátá otázka </text:span></text:span><text:span text:style-name="Emphasis"><text:span text:style-name="T104">patří tomu nejhlubšímu, tomu, co nemá jméno, a přesto je starší než všechna jména, starší než slovo vyslovené poprvé v ústech člověka, starší než dech, který byl vdechnut, když </text:span></text:span><text:span text:style-name="Emphasis"><text:span text:style-name="T105">Óðinn, Vili</text:span></text:span><text:span text:style-name="Emphasis"><text:span text:style-name="T104"> a </text:span></text:span><text:span text:style-name="Emphasis"><text:span text:style-name="T105">Vé</text:span></text:span><text:span text:style-name="Emphasis"><text:span text:style-name="T104"> pozvedli tělo z hlíny, tomu, co neleží ani v těle, ani v mysli, ani v önd, ale pod tím vším, jako skrytý proud pod ledem, který nepraská, dokud na něj nedolehne váha, a já, </text:span></text:span><text:span text:style-name="Emphasis"><text:span text:style-name="T105">Galdramaður </text:span></text:span><text:span text:style-name="Emphasis"><text:span text:style-name="T104">jsem sestoupil do ticha, kde ani vítr nenese hlas, kde kroky nemají ozvěnu a kde i jméno </text:span></text:span><text:span text:style-name="Emphasis"><text:span text:style-name="T105">Óðinn</text:span></text:span><text:span text:style-name="Emphasis"><text:span text:style-name="T104"> se vyslovuje jen v myšlence, dosvědčuji, že právě zde se ukazuje, zda člověk stojí sám v sobě, nebo zda se rozpadne, jakmile zmizí vše, o co se opíral, jakmile padnou opory, které považoval za pevné, a zůstane jen on a to, co v něm nebylo nikdy zkoušeno. <text:s text:c="126"/></text:span></text:span><text:span text:style-name="T104">Neboť ticho, o němž mluvím, není klid, jak si myslí ti, kdo nikdy nevstoupili dál než na práh vlastního nitra, není to odpočinek, není to únik, není to místo, kde se hledá útěcha, ale je to prostor bez opory, bez světla, bez hlasu, kde nezůstává nic než to, co je skutečně tvoje, nic než to, co nelze odložit, a kdo do něj vstoupí bez připravenosti, bez pevnosti, bez ochoty nést, ten nebude nalezen, neboť se v něm rozpustí jako sníh v jarní řece, ztratí tvar, ztratí směr, ztratí jméno, aniž by kdo viděl okamžik, kdy se tak stalo. <text:s text:c="56"/>Řekni mi tedy, ne jako ten, kdo odpovídá ze zvyku, ne jako ten, kdo hledá slova, která zní správně, ale jako ten, kdo stojí na hraně, odkud není návratu stejnou cestou: dokážeš vstoupit do ticha, aniž by tě pohltilo, dokážeš stát v prázdnotě, kde není nic, čeho by ses mohl chytit, dokážeš snést, že nejsi slyšen, že nejsi viděn, že nejsi potvrzen, nebo tě temnota drží, svírá, stahuje dolů, dokud neztratíš směr, jméno i vůli, dokud se nerozpustíš v tom, co nedokážeš nést?</text:span></text:p>
      <text:p text:style-name="P68"><text:span text:style-name="Emphasis"><text:span text:style-name="T106">„Getr þú staðit í þögninni, eða gleypir hún þik? Heldr þú sjálfum þér, eða fellr þú í myrkrið sem eigi sleppir?“</text:span></text:span></text:p>
      <text:p text:style-name="P69">„Dokážeš stát v tichu nebo tě pohltí? Držíš se sám sebe, nebo padáš do temnoty, která nepouští?“</text:p>
      <text:p text:style-name="P70">Viděl jsem muže, kteří vstoupili do tohoto ticha bez svědků, bez jména, bez jistoty, a vyšli z něj změněni, ne silnější v očích druhých, neboť to, co bylo nalezeno, není viditelné, ale pevnější v sobě, neboť poznali, že nepotřebují oporu zvenčí, že to, co drží, nevzniká z toho, co je kolem nich, ale z toho, co zůstává, když vše ostatní padne, a viděl jsem jiné, kteří se ticha dotkli jen okrajem, jen na okamžik, a ustoupili, neboť ucítili, že by v něm museli zanechat vše, co není pravé, vše, co bylo jen přejato, vše, co bylo jen zdáním. <text:s text:c="30"/>Temnota, o níž mluvím, není nepřítel, jak by řekli ti, kdo se bojí, neboť nepřítel přichází zvenčí a lze se mu postavit, ale není ani přítel, jak by si přáli ti, kdo hledají útěchu, neboť útěcha zde neexistuje, je to zkouška, je to zrcadlo, je to místo, kde se ukáže, co obstojí a co se rozpadne, a kdo do ní vstoupí bez pevnosti, ten nebude napaden, nebude sražen, nebude <text:soft-page-break/>zlomen silou, ale rozpuštěn, neboť tam, kde není tvar, není co držet, a co nemá tvar, nemůže obstát. <text:s text:c="170"/>A není jiné cesty než vstupovat znovu a znovu, ne s pýchou, ne s touhou po moci, ne s představou, že něco získáš, ale s vědomím, že pokaždé bude něco odebráno, něco odhaleno, něco ztraceno, dokud nezůstane jen to, co nelze vzít, co nelze zlomit, co nelze zničit, a to je jádro, které nepatří ani tělu, ani jménu, ani paměti, ale je tím, co zůstává, když vše ostatní odejde. <text:s text:c="166"/>Proto pravím, že kdo dokáže stát v tichu a neztratit se, ten není neporazitelný, jak by si přáli ti, kdo hledají moc, ale je nezlomný, neboť zná místo, kam se může vrátit, i když vše ostatní padne, i když svět, který znal, přestane existovat, a kdo to nedokáže, ten bude hledat oporu vně, v lidech, v slovech, v věcech, dokud ji nenajde, nebo dokud nezjistí, že žádná není, a že vše, co hledal, mělo být nalezeno jinde.</text:p>
      <text:p text:style-name="P68"><text:span text:style-name="Emphasis"><text:span text:style-name="T106">„Þögn er dýpri en haf,“ok sá er stendur í henni án þess at hverfa, hefir fundit það sem eigi brotnar, þó allt annað fari.“</text:span></text:span><text:span text:style-name="T106"> </text:span></text:p>
      <text:p text:style-name="P69">„Ticho je hlubší než moře a ten, kdo v něm stojí, aniž by se ztratil, nalezl to, co se neláme, i kdyby vše ostatní pominulo.“</text:p>
      <text:p text:style-name="P71"><text:span text:style-name="T98"><text:s text:c="170"/>Závěrem <text:s text:c="147"/></text:span><text:span text:style-name="T107">Možná tyto hlasy mlčely dlouho, déle, než si lidská paměť dokáže připustit, déle, než trvá jedna krevní linie, déle, než se udrží jméno na rtech těch, kdo jej nosí, a já, Galdramaður, jenž jsem slyšel ticho, které nebylo prázdné, ale naplněné tím, co bylo potlačeno, dosvědčuji, že mlčení není konec, ale stav, jenž přichází tehdy, když to, co mělo být slyšeno, bylo odsunuto, zapomenuto nebo záměrně umlčeno, protože bylo příliš těžké nést. <text:s text:c="29"/>Možná byly umlčeny tak dlouho, že se zdá, jako by nikdy nebyly, jako by neexistovaly, jako by vše začínalo až tebou, ale to je klam, jenž se rodí z nevědomosti, neboť nic, co bylo jednou vysloveno silou, nezmizí beze stopy, jen se stáhne, čeká, přetrvává, dokud není znovu vyvoláno.</text:span></text:p>
      <text:p text:style-name="P72"><text:span text:style-name="Emphasis">„Þögn er eigi dauði,“ </text:span><text:span text:style-name="Emphasis"><text:span text:style-name="T48">pravím </text:span></text:span><text:span text:style-name="Emphasis">„heldr bið, er þat sem var, bíður þess er heyra vill.“</text:span></text:p>
      <text:p text:style-name="P72">„<text:span text:style-name="Emphasis">Ticho není smrt, </text:span><text:span text:style-name="T42">ale čekání, v němž to, co bylo, čeká na toho, kdo chce slyšet.“</text:span></text:p>
      <text:p text:style-name="P56">To, co mlčí, není mrtvé, není zničeno, není ztraceno, ale je to přítomnost bez hlasu, síla bez pohybu, paměť bez slov, a právě proto je nebezpečnější než křik, neboť křik lze slyšet a odmítnout, ale ticho proniká, drží, ovlivňuje, aniž by bylo rozpoznáno. <text:s text:c="55"/>To je tvůj stav, ne jako soud, ne jako vina, ale jako skutečnost, ostrá a chladná, jako kámen v dlani, který nelze ignorovat, a není ti dán proto, abys nad ním <text:span text:style-name="T108">p</text:span>l<text:span text:style-name="T108">a</text:span>k<text:span text:style-name="T108">a</text:span>l, neboť lítost nic nemění, ale proto, abys jej viděl, neboť vidění je první krok k pohybu, a pohyb je první krok ke změně.</text:p>
      <text:p text:style-name="P56"><text:span text:style-name="Emphasis">„Sjá þú þat sem er,“</text:span> pravím, <text:span text:style-name="Emphasis">„því sá er sér, má breyta, en sá er dylr, er bundinn.“</text:span></text:p>
      <text:p text:style-name="P73"><text:span text:style-name="Emphasis">„Hleď na to, co jest, neboť ten, kdo vidí, může změnit, ale ten, kdo skrývá, je spoután.“</text:span></text:p>
      <text:p text:style-name="P73"><text:span text:style-name="T108">Protože </text:span>to, co zůstává skryté, vládne bez odporu, bez boje, bez toho, aby bylo kdy postaveno proti vůli, a právě to je síla, která rozkládá zevnitř, ne útokem, ale neviditelností. <text:soft-page-break/>Tvoji předkové tuto mapu měli, ne jako kresbu na pergamenu, ne jako slova v knize, ale jako znalost vtisknutou do jejich jednání, do jejich rozhodnutí, do způsobu, jakým stáli, když se svět lámal, a věděli, kam se dívat, když se něco hroutí, ne ven, ne k jiným, ale dovnitř, tam, kde se láme skutečný základ. <text:s text:c="106"/>Věděli, co dělat, když se něco ztrácí, neboť ztráta pro ně nebyla koncem, ale stavem, který lze překročit, pokud člověk ví, co nese, a odkud přichází, a toto vědění nebylo výsadou vyvolených, nebylo skryto v rukou několika, ale bylo dědictvím, předávaným bez slov, skrze činy, skrze příklady, skrze způsob bytí. <text:s text:c="115"/>A toto dědictví nebylo zničeno, jen přerušeno, a přerušené lze znovu spojit, pokud je nalezena vůle a směr, a proto pravím, že bude znovu vysloveno, ne jedním hlasem, ne jedním činem, ale postupně, skrze ty, kdo jsou ochotni nést, co bylo odloženo. <text:s text:c="44"/>V dalších částech bude každé vlákno rozpleteno, každá část ukázána, ne jako příběh pro potěšení, ne jako slova pro ucho, ale jako nástroj, tvrdý a neúprosný, který můžeš použít, pokud máš vůli, ne zítra, ne až přijde vhodná chvíle, ale nyní, v okamžiku, kdy čteš, kdy stojíš, kdy se rozhoduješ. <text:s text:c="139"/>Neboť duše a rod, <text:span text:style-name="Emphasis">ætt</text:span> a to, co neseš, jsou to, co tě drží, když se vše rozpadá, když mizí to, co jsi považoval za pevné, když se bortí práce, vztahy, zdraví i smysl, když stojíš uprostřed sebe a nevíš, proč ještě stojíš, a právě tehdy se ukazuje rozdíl, ne v síle paže, ne v tvrdosti slov, ne v radách, které jsi slyšel. <text:s text:c="135"/>Ale v kořenech. <text:s text:c="156"/>Ti, kdo stojí, cítí za sebou ty, kdo stáli před nimi, ne jako vzpomínku, ale jako přítomnost, jako tlak, jako oporu, která není vidět, ale je cítit, a vědí, že nejsou první, že jejich pád není nový, že jejich ztráta není jedinečná, že jiní padli a vstali, ztratili a nalezli, nesli a předali, a právě proto mohou stát znovu.</text:p>
      <text:p text:style-name="P56"><text:span text:style-name="Emphasis">„Engi stendr einn,“</text:span> pravím, <text:span text:style-name="Emphasis">„ef hann man þá er á undan gengu.“</text:span></text:p>
      <text:p text:style-name="Text_20_body"><text:span text:style-name="Emphasis"><text:span text:style-name="T93">„Nikdo nestojí sám, </text:span></text:span><text:span text:style-name="Emphasis">pokud si pamatuje ty, kteří šli před ním.“ </text:span></text:p>
      <text:p text:style-name="P56">A já, Galdramaður, to nesu dál, ne jako ten, kdo začal, neboť počátky se ztrácejí v čase, který nelze uchopit, ale jako ten, kdo nezůstal poslední, jako článek v řetězu, který byl natažen přes staletí, a pokud jej nepustím, nepřetrhne se, a pokud jej uchopíš i ty, pak nezmizí.</text:p>
      <text:p text:style-name="P56">A proto pravím na konci této stezky, ne jako ten, kdo káže, ale jako ten, kdo byl svědkem pádů i návratů, že člověk, jenž zapomene na vlastní myšlení, odkládá zbraň, kterou mu dali <text:span text:style-name="Emphasis">Óðinn</text:span>, <text:span text:style-name="Emphasis">Vili</text:span> a <text:span text:style-name="Emphasis">Vé</text:span>, a stává se tvorem vedeným, nikoli tím, kdo vede, a kdo neváží své myšlenky, ten je snadno přebere od jiných, aniž by poznal, že už nemluví svým hlasem. <text:s text:c="13"/>Neboť <text:span text:style-name="Emphasis">hugr</text:span>, mysl, není dar k zahálení, není ozdoba pro řeč, ale nástroj, který musí být užíván, tříben, veden, jinak zrezaví a obrátí se proti tomu, kdo jej nese, a kdo jej nepoužívá, ten jej ztrácí, ne náhle, ale pomalu, až jednou zjistí, že už nerozlišuje mezi tím, co je jeho, a tím, co bylo vloženo do jeho úst. <text:s text:c="110"/>Pamatuj na ty, kdo stáli před tebou, ne jako na jména bez váhy, ale jako na kořeny, z nichž vyrůstáš, neboť kdo si neváží odkazu svého rodu, ten stojí na půdě, která není ukotvena, a první otřes jej srazí, zatímco ten, kdo ví, odkud přišel, nebude překvapen, když se země zachvěje.</text:p>
      <text:p text:style-name="P74"><text:soft-page-break/><text:span text:style-name="Emphasis">„Engi stendr einn, ef hann man þá er á undan gengu.“</text:span></text:p>
      <text:p text:style-name="P75">„Nikdo nestojí sám, pokud si pamatuje ty, kteří šli před ním.“</text:p>
      <text:p text:style-name="P56">A varuji tě, ne jako nepřítele, ale jako ten, kdo viděl, jak snadno se mysl ohýbá, že svět je plný hlasů, které nemají váhu, a přesto zní hlasitě, plný těch, kdo mluví, aniž by nesli odpovědnost za slova, plný těch, kdo vedou, aniž by znali cestu, a plný těch, kdo překrucují, aby byli slyšeni. <text:s text:c="160"/>Proto pravím: nenech se vést těmi, kdo mluví mnoho, ale nenesou nic, těmi, kdo mění slova podle potřeby, těmi, kdo staví pravdu na hlavu, aby obstála jejich lež, neboť takoví lidé nevedou, ale strhávají, nebudují, ale rozkládají, a kdo je následuje bez vlastního soudu, ten ztrácí směr, aniž by to poznal.</text:p>
      <text:p text:style-name="P74"><text:span text:style-name="Emphasis">„Hugr er þinn, ef þú varðveitir hann,“</text:span> pravím, <text:span text:style-name="Emphasis">en hann verður annarra, ef þú lætr þá ráða.“</text:span></text:p>
      <text:p text:style-name="P75">„Mysl je tvá, pokud ji uchováš, ale stane se cizí, pokud necháš jiné, aby ji řídili.“</text:p>
      <text:p text:style-name="P56">Proto mysli, váž, zkoumej, nespěchej k závěrům, které ti byly podány, ale hledej, co stojí pod nimi, neboť pravda není to, co slyšíš nejčastěji, ale to, co obstojí, i když se vše ostatní rozpadne. <text:s text:c="152"/>A pamatuj, že člověk, který stojí pevně, není ten, kdo křičí nejhlasitěji, ale ten, kdo ví, odkud přišel, co nese a kam jde, i když cesta není vidět.</text:p>
      <text:p text:style-name="P76">A já, Galdramaður, to nesu dál, ne jako ten, kdo má poslední slovo, ale jako ten, kdo jej odmítl <text:span text:style-name="T109">za</text:span>mlčet.</text:p>
      <text:p text:style-name="P56"/>
      <text:p text:style-name="P56"/>
      <text:p text:style-name="P60"/>
      <text:p text:style-name="P77"/>
      <text:p text:style-name="P78"><text:span text:style-name="Strong_20_Emphasis"><text:span text:style-name="T11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Vodorovná_20_čára" style:display-name="Vodorovná čára" style:family="paragraph" style:parent-style-name="Standard">
      <style:paragraph-properties fo:margin-top="0cm" fo:margin-bottom="0.499cm" style:contextual-spacing="false" style:border-line-width-bottom="0.004cm 0.004cm 0.004cm" fo:padding="0cm" fo:border-left="none" fo:border-right="none" fo:border-top="none" fo:border-bottom="0.31pt double #808080" style:shadow="none"/>
      <style:text-properties fo:font-size="6pt" style:font-size-asian="6pt" style:font-size-complex="6pt"/>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5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6T18:44:18.405115800</meta:creation-date>
    <dc:date>2026-04-27T21:22:26.042993300</dc:date>
    <meta:editing-duration>PT53M1S</meta:editing-duration>
    <meta:editing-cycles>9</meta:editing-cycles>
    <meta:generator>LibreOffice/26.2.2.2$Windows_X86_64 LibreOffice_project/1f77d10d6938fd34972958f64b2bcfa54f8b1ba5</meta:generator>
    <meta:document-statistic meta:table-count="0" meta:image-count="0" meta:object-count="0" meta:page-count="50" meta:paragraph-count="237" meta:word-count="26995" meta:character-count="194652" meta:non-whitespace-character-count="125068"/>
  </office:meta>
</office:document-meta>
</file>