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text-properties style:font-name="Georgia"/>
    </style:style>
    <style:style style:name="P2" style:family="paragraph" style:parent-style-name="Text_20_body">
      <style:text-properties officeooo:paragraph-rsid="0003380f"/>
    </style:style>
    <style:style style:name="P3" style:family="paragraph" style:parent-style-name="Text_20_body">
      <style:text-properties style:font-name="Georgia" officeooo:paragraph-rsid="0003380f"/>
    </style:style>
    <style:style style:name="P4" style:family="paragraph" style:parent-style-name="Text_20_body">
      <style:text-properties style:font-name="Georgia" fo:font-weight="normal" officeooo:paragraph-rsid="0006f938" style:font-weight-asian="normal" style:font-weight-complex="normal"/>
    </style:style>
    <style:style style:name="P5" style:family="paragraph" style:parent-style-name="Text_20_body">
      <style:text-properties officeooo:paragraph-rsid="0006f938"/>
    </style:style>
    <style:style style:name="P6" style:family="paragraph" style:parent-style-name="Text_20_body">
      <style:text-properties style:font-name="Georgia" officeooo:paragraph-rsid="0006f938"/>
    </style:style>
    <style:style style:name="T1" style:family="text">
      <style:text-properties style:font-name="Georgia" fo:font-size="15pt" officeooo:rsid="0002dd51" style:font-size-asian="15pt" style:font-size-complex="15pt"/>
    </style:style>
    <style:style style:name="T2" style:family="text">
      <style:text-properties style:font-name="Georgia" fo:font-size="15pt" style:font-size-asian="15pt" style:font-size-complex="15pt"/>
    </style:style>
    <style:style style:name="T3" style:family="text">
      <style:text-properties style:font-name="Georgia"/>
    </style:style>
    <style:style style:name="T4" style:family="text">
      <style:text-properties officeooo:rsid="0002dd51"/>
    </style:style>
    <style:style style:name="T5" style:family="text">
      <style:text-properties style:font-name="Georgia" officeooo:rsid="0002dd51"/>
    </style:style>
    <style:style style:name="T6" style:family="text">
      <style:text-properties officeooo:rsid="0003380f"/>
    </style:style>
    <style:style style:name="T7" style:family="text">
      <style:text-properties style:font-name="Georgia" officeooo:rsid="0003380f"/>
    </style:style>
    <style:style style:name="T8" style:family="text">
      <style:text-properties style:font-name="Georgia" officeooo:rsid="0005279f"/>
    </style:style>
    <style:style style:name="T9" style:family="text">
      <style:text-properties officeooo:rsid="00261e1a"/>
    </style:style>
    <style:style style:name="T10" style:family="text">
      <style:text-properties style:font-name="Georgia" fo:font-weight="normal" style:font-weight-asian="normal" style:font-weight-complex="normal"/>
    </style:style>
    <style:style style:name="T1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1">ZEMĚ KORUNY ČESKÉ - </text:span></text:span><text:span text:style-name="Strong_20_Emphasis"><text:span text:style-name="T2">SRDCE EVROPY</text:span></text:span><text:span text:style-name="T3"><text:line-break/></text:span><text:span text:style-name="Emphasis"><text:span text:style-name="T3">Sdělení Galdramaðura, Hlasu Severu</text:span></text:span></text:p>
      <text:p text:style-name="P1"><text:span text:style-name="T4">N</text:span>ejsem kněz.<text:line-break/>Nejsem prorok v rouše chrámů ani hlasatel poslušnosti pro slepé davy, které se sklánějí před slovy, jež nikdy neprošly ohněm zkoušky, a které opakují, co jim bylo vloženo do úst jako studený kámen bez chuti a bez krve.</text:p>
      <text:p text:style-name="Text_20_body"><text:span text:style-name="T3">Jsem </text:span><text:span text:style-name="Emphasis"><text:span text:style-name="T3">Galdramaður</text:span></text:span><text:span text:style-name="T3">. <text:s text:c="133"/>Poutník mezi světy, j</text:span><text:span text:style-name="T5">imi</text:span><text:span text:style-name="T3">ž </text:span><text:span text:style-name="T5">jsem </text:span><text:span text:style-name="T3">kráčel v dobách, kdy země ještě nebyla rozdělena čarami a jmény, a kráčí</text:span><text:span text:style-name="T5">m</text:span><text:span text:style-name="T3"> i nyní, kdy lidé zapomněli, že každé jméno má váhu a každá čára řeže, a nesu hlas, který nepřišel z lidských úst, ale z kořenů světa, z temných hlubin pod </text:span><text:span text:style-name="Emphasis"><text:span text:style-name="T3">Yggdrasill</text:span></text:span><text:span text:style-name="T3">, kde voda pamatuje a kámen nezapomíná.</text:span></text:p>
      <text:p text:style-name="P1">Mé jméno není jmén<text:span text:style-name="T4">em v lidském slova smyslu</text:span>.<text:line-break/>Je to titul, který není vybrán, ale uložen.<text:line-break/>Je to břemeno, které není možné <text:span text:style-name="T4">od</text:span>ložit.<text:line-break/>Je to pečeť, jež se nevpisuje do pergamenu, ale do <text:span text:style-name="T6">kůže, kostí, krve </text:span>bytosti, a kdo ji nese, ten nepatří ani jednomu rodu, ani jednomu národu, ani jednomu věku, ale všem, které přijdou i které již pominuly, neboť čas pro něj není řeka, nýbrž kruh, jenž se vrací a řeže stále do téhož místa.</text:p>
      <text:p text:style-name="Text_20_body"><text:span text:style-name="T3">Ve staré řeči znamená </text:span><text:span text:style-name="Emphasis"><text:span text:style-name="T3">Galdramaður</text:span></text:span><text:span text:style-name="T3"> mistra zaklínadel, avšak zaklínadlo není hra ani zpěv pro pobavení, nýbrž čin, který zasahuje do tkaniny bytí, čin, který rozděluje a spojuje, čin, po němž nic nezůstává stejné, neboť slovo, které je vysloveno pravdivě, je jako čepel, jež se nezastaví, dokud ne</text:span><text:span text:style-name="T5">pr</text:span><text:span text:style-name="T3">ojde ke kořeni. <text:s text:c="107"/>Nejsem muž jedné země.<text:line-break/>Nejsem syn jednoho rodu.<text:line-break/>Nejsem hlas jednoho věku. <text:s text:c="135"/>Jsem ten, kdo nese hlas bohů těm, kdo ještě nezapomněli slyšet, i když kolem nich duní svět, který se rozpadá ve vlastním hluku, a lidé se v něm ztrácejí jako stíny bez směru, bez jména a bez paměti. <text:s text:c="143"/>Pamatuji časy, kdy ještě nezněl</text:span><text:span text:style-name="T5">y</text:span><text:span text:style-name="T3"> zvony </text:span><text:span text:style-name="Emphasis"><text:span text:style-name="T3">Hvíts Krists</text:span></text:span><text:span text:style-name="T3"> a kdy jména bohů byla vyslovována bez strachu, kdy </text:span><text:span text:style-name="Emphasis"><text:span text:style-name="T3">Óðinn</text:span></text:span><text:span text:style-name="T3">, Všeotec, visel mezi životem a smrtí, aby poznal tajemství run, kdy </text:span><text:span text:style-name="Emphasis"><text:span text:style-name="T3">Þórr</text:span></text:span><text:span text:style-name="T3"> tříštil lebky obrů a chránil řád světa, a kdy </text:span><text:span text:style-name="Emphasis"><text:span text:style-name="T3">Freyja</text:span></text:span><text:span text:style-name="T3"> kráčela mezi životem a smrtí jako paní touhy i zkázy, a v těch časech nebyla magie hrou ani výmyslem slabých, ale byla zákonem, který se nedal obejít, neboť kdo jej porušil, byl zlomen jako suchá větev v mrazu.</text:span></text:p>
      <text:p text:style-name="P2"><text:span text:style-name="T3">Tehdy jsem stanul pod </text:span><text:span text:style-name="Emphasis"><text:span text:style-name="T3">Yggdrasill</text:span></text:span><text:span text:style-name="Emphasis"><text:span text:style-name="T5">em</text:span></text:span><text:span text:style-name="T3">, stromem, jenž drží svět pohromadě, jehož kořeny pijí z temnoty a jehož větve nesou světlo, a v rituálu, jenž nebyl určen očím slabých, jsem spojil svůj dech s jeho dechem, svou krev s jeho mízou, a od té chvíle nejsem vázán jedním časem, ale kráčím mezi nimi, jako kráčí stín mezi ohněm a nocí. </text:span><text:span text:style-name="T5">A tak </text:span><text:span text:style-name="T3">se </text:span><text:span text:style-name="T5">o</text:span><text:span text:style-name="T3">d té doby zjevují má slova těm, kdo jsou připraveni slyšet, těm, kdo ještě neztratili sluch v hluku věku, a skrze runy, věštby, rituály a šepot bohů odkrývám to, co bylo skryto, ne proto, aby to bylo vlastněno, ale aby to bylo pochopeno, což je těžší než nést železo i zlato dohromady. Nyní stojím v čase, který je slabý a hlučný, v čase, kdy byla magie rozprášena do posměchu a prodá</text:span><text:span text:style-name="T5">vá</text:span><text:span text:style-name="T3">na na tr</text:span><text:span text:style-name="T7">žišt</text:span><text:span text:style-name="T3">ích jako zboží bez hodnoty, a přesto právě nyní znovu otevírám brány Runového kruhu, neboť přichází okamžik, kdy se staré síly probouzejí, a kdo je nepozná, bude jimi přemožen, jako bývá přemožen ten, kdo vstoupí do lesa a nezná jeho zákony.</text:span></text:p>
      <text:p text:style-name="P3"><text:soft-page-break/>A skrze tyto brány nyní promlouvám o zemi, která neleží jen uprostřed mapy, ale v samém středu dávné síly, o zemi, kterou nazýváte českou, a jejíž jméno bylo po staletí vyslovováno bez porozumění, jako by to bylo jen slovo, a ne klíč.</text:p>
      <text:p text:style-name="P1">Ptáte se, proč se této zemi říká srdce Evropy. <text:s text:c="108"/>Bylo vám řečeno, že je to jen zeměpis, jen chladný výpočet, jen bod sevřený čarami na mapě, bod bez dechu, bez paměti a bez váhy, ale já pravím, že takové vysvětlení je lež slabých, kteří vidí jen povrch a nikdy neslyšeli zem, když pod nimi dýchá, když kráčeli mlhou mezi poli a lesy a kameny, jež pamatují více než lidská slova. <text:s text:c="76"/>Co když vám nelhali úmyslně, ale jen nevěděli.<text:line-break/>Co když pravda nebyla zničena, ale pohřbena.<text:line-break/>Co když jméno srdce Evropy nepatří mapě, ale síle.</text:p>
      <text:p text:style-name="P1">Co když neoznačuje střed vzdáleností, ale střed tlukotu.</text:p>
      <text:p text:style-name="P1">Po staletí v této zemi dřímá energie, hluboká jako kořen v kameni a trpělivá jako zima, která čeká, až přijde její čas, a citliví ji vnímali dávno předtím, než se ji učené hlavy naučily přehlížet, neboť ne vše, co nelze zvážit, je klam, a ne vše, co lze změřit, je pravda.</text:p>
      <text:p text:style-name="P1">Existuje stará legenda z hor, jež nazýváte Beskydy, legenda, která nebyla psána, ale šeptána, aby neztratila sílu v hluku nového věku, a ta vypráví o muži jménem Matouš, jenž nebyl králem ani válečníkem, ale nesl dar, který je těžší než železo, dar vidět to, co jiní nevidí, a slyšet to, co jiní neslyší. <text:s text:c="146"/>On neviděl jen války a zkázu, jak činí mnozí, kteří se vracejí z ohně s popelavýma rukama.<text:line-break/>On viděl probuzení.</text:p>
      <text:p text:style-name="P1">Viděl rok, který nese dvakrát číslo dva a na konci šest.<text:line-break/>Viděl, jak se země, jež spala jako raněná šelma v tichu, probouzí.<text:line-break/>Viděl, jak pod českou kotlinou zazáří krystal, jenž není světlem pro oči, ale pro krev, dech a duši. <text:s text:c="175"/>A tehdy poznal, <text:span text:style-name="T6">že nastal</text:span> čas, kdy se tato zem stane místem, které nebude vládnout, ale nést, nebude dobývat, ale léčit.</text:p>
      <text:p text:style-name="Text_20_body"><text:span text:style-name="Emphasis"><text:span text:style-name="T3">„Jǫrð vaknar, hjarta slær,<text:line-break/>vatn man, steinn sér.<text:line-break/>Líf rís ór djúpum rótum,<text:line-break/>ok friðr gengr yfir land.“</text:span></text:span></text:p>
      <text:p text:style-name="Text_20_body"><text:span text:style-name="Emphasis"><text:span text:style-name="T3">„Země se probouzí, srdce bije, <text:s text:c="141"/>voda pamatuje, kámen vidí, <text:s text:c="157"/>život vstává z hlubokých kořenů <text:s text:c="144"/>a mír kráčí přes kraj.“</text:span></text:span></text:p>
      <text:p text:style-name="P1">A já pravím, že mnozí z vás již cítí změnu, i když ji neumějí pojmenovat, neboť vzduch nese jinou chuť a ticho lesa není prázdnotou, ale přítomností, a cosi starého se nadechuje pod kůrou stromů a v temné míze země, a kdo má v sobě ještě ticho, ten to slyší. <text:s text:c="77"/>Podle vidění tohoto muže leží tato zem na kamenné míse, staré jako svět, a v ní je uložena síla, která byla uspána, aby nebyla zneužita v dobách, kdy se přes tuto krajinu valily války a lidská nenávist byla hlasitější než modlitba.</text:p>
      <text:p text:style-name="Text_20_body"><text:soft-page-break/><text:span text:style-name="Emphasis"><text:span text:style-name="T3">„Meðan járn hljómar ok hjǫrtu brenna í reiði, sefr jǫrðin,“</text:span></text:span><text:span text:style-name="T3"> pravil,<text:line-break/>„</text:span><text:span text:style-name="Emphasis"><text:span text:style-name="T3">Dokud železo řinčí a srdce hoří hněvem, země spí.“</text:span></text:span></text:p>
      <text:p text:style-name="P1">Ale přijde čas, kdy se svět unaví vlastním hlukem, kdy se zlomí pod tíhou své nenasytnosti, a tehdy se srdce probudí, ne aby vládlo, ale aby hojilo.</text:p>
      <text:p text:style-name="Text_20_body"><text:span text:style-name="T3">Jak pravil </text:span><text:span text:style-name="Emphasis"><text:span text:style-name="T3">Óðinn</text:span></text:span><text:span text:style-name="T3">:<text:line-break/></text:span><text:span text:style-name="Emphasis"><text:span text:style-name="T3">„Sá er hlýðir aðeins á menn, heyrir aldrei rætur heimsins.“</text:span></text:span><text:span text:style-name="T3"><text:line-break/>„</text:span><text:span text:style-name="Emphasis"><text:span text:style-name="T3">Kdo naslouchá jen lidem, nikdy neuslyší kořeny světa.“</text:span></text:span></text:p>
      <text:p text:style-name="P1">Rozhlédněte se.<text:line-break/>Svět je unavený. <text:s text:c="142"/>Zprávy se lámou jako trámy shnilého domu, mysl se tříští na úlomky a člověk zapomíná, zda žije, nebo jen reaguje, ale zde, v této zemi, se rozprostírá klid, který není slabostí, ale silou, jež čekala.</text:p>
      <text:p text:style-name="P1">A v únoru tohoto roku začalo ze země vycházet světlo, které nelze vidět očima, ale lze cítit v kostech, ve spánku, v dechu, a ti, kdo jsou spojeni se zemí, to ucítí jako první, neboť jsou jako staré stromy, jejichž kořeny cítí dříve než koruny.</text:p>
      <text:p text:style-name="P2"><text:span text:style-name="T3">Od </text:span><text:span text:style-name="Emphasis"><text:span text:style-name="T3">Šumava</text:span></text:span><text:span text:style-name="T3"> po </text:span><text:span text:style-name="Emphasis"><text:span text:style-name="T3">Beskydy</text:span></text:span><text:span text:style-name="T3">, od </text:span><text:span text:style-name="Emphasis"><text:span text:style-name="T3">Krušné hory</text:span></text:span><text:span text:style-name="T3"> po </text:span><text:span text:style-name="Emphasis"><text:span text:style-name="T3">Pálava</text:span></text:span><text:span text:style-name="T3">, země se stává lázní bez zdí, a kdo vstoupí, vstoupí ne penězi, ale pozorností. Máte vodu, která nese paměť.<text:line-break/>Máte kameny, které spadly z nebe.<text:line-break/>Máte půdu, která není hlínou, ale tělem země. <text:s text:c="99"/>To není náhoda.</text:span></text:p>
      <text:p text:style-name="Text_20_body"><text:span text:style-name="Emphasis"><text:span text:style-name="T3">„Þat er ekki tilviljun, heldur vilja,“</text:span></text:span><text:span text:style-name="T3"> praví </text:span><text:span text:style-name="Emphasis"><text:span text:style-name="T3">Freyja</text:span></text:span><text:span text:style-name="T3">.<text:line-break/>„</text:span><text:span text:style-name="Emphasis"><text:span text:style-name="T3">To není náhoda, ale vůle.“</text:span></text:span></text:p>
      <text:p text:style-name="P1">Až se srdce rozbuší, mnozí se polekají, neboť člověk si odvykl na sílu, která není násilná, a na ticho, které není prázdné, a budou přicházet sny a volání lesa, vody a kamene, a tělo si samo řekne o návrat. <text:s text:c="134"/>Vy, kteří pracujete s hlínou, nejste směšní.<text:line-break/>Jste strážci. <text:s text:c="152"/>Vy držíte mezi dlaněmi oltáře země.</text:p>
      <text:p text:style-name="Text_20_body"><text:span text:style-name="Emphasis"><text:span text:style-name="T3">„Sterkasta skjǫldr er trúnaðr við það, er þik fæddi,“</text:span></text:span><text:span text:style-name="T3"> pravil </text:span><text:span text:style-name="Emphasis"><text:span text:style-name="T3">Þórr</text:span></text:span><text:span text:style-name="T3">.<text:line-break/>„</text:span><text:span text:style-name="Emphasis"><text:span text:style-name="T3">Nejpevnější štít je věrnost tomu, co tě zrodilo.“</text:span></text:span></text:p>
      <text:p text:style-name="P1">Voda bude čistit.<text:line-break/>Kameny budou chránit.<text:line-break/>Půda bude sílit. <text:s text:c="149"/>A člověk, který nezapomněl, bude stát mezi tím vším jako most.</text:p>
      <text:p text:style-name="P1">Ale varuji vás.</text:p>
      <text:p text:style-name="P1">Tato síla nesmí být prodána.<text:line-break/>Nesmí být opuštěna.<text:line-break/>Nesmí být zapomenuta.</text:p>
      <text:p text:style-name="Text_20_body"><text:span text:style-name="Emphasis"><text:span text:style-name="T3">„Þjóð deyr eigi við gullmissi, heldur er hún glötuð, er hún gleymir nöfnum trjánna,“</text:span></text:span><text:span text:style-name="T3"> praví </text:span><text:span text:style-name="Emphasis"><text:span text:style-name="T3">Frigg</text:span></text:span><text:span text:style-name="T3">.<text:line-break/>„</text:span><text:span text:style-name="Emphasis"><text:span text:style-name="T3">Národ neumírá ztrátou zlata, ale zapomenutím jmen stromů.“</text:span></text:span></text:p>
      <text:p text:style-name="P1"><text:soft-page-break/>Rok, v němž stojíte, není obyčejný.<text:line-break/>Je to rozdělení. <text:s text:c="154"/>Na místa, kde vládne strach, a na místa, kde vládne život. <text:s text:c="84"/>A vy stojíte na místě života.</text:p>
      <text:p text:style-name="P1">Srdce této země již bije.</text:p>
      <text:p text:style-name="Text_20_body"><text:span text:style-name="T3">A já, </text:span><text:span text:style-name="Emphasis"><text:span text:style-name="T3">Galdramaður</text:span></text:span><text:span text:style-name="T3">, jenž kráčel mezi časy a viděl, jak říše vznikají a padají jako listí v podzimním větru, pravím vám toto, a má slova nejsou lehká, neboť byla vykována v ohni paměti: <text:s text:c="176"/>Země nikoho neopouští.<text:line-break/></text:span><text:span text:style-name="T8">To</text:span><text:span text:style-name="T3"> člověk opouští zemi. <text:s text:c="158"/>Ale kdo se vrátí, toho země přijme jako matka dítě, které se ztratilo, a dá mu sílu, již nelze koupit ani vzít.</text:span></text:p>
      <text:p text:style-name="Text_20_body"><text:span text:style-name="Emphasis"><text:span text:style-name="T3">„Hjarta lands, slá í oss.<text:line-break/>Friðr í beinum, ljós í brjósti.<text:line-break/>Vér stöndum, vér varðveitum,<text:line-break/>ok landið man nöfn vár.“</text:span></text:span></text:p>
      <text:p text:style-name="Text_20_body"><text:span text:style-name="Emphasis"><text:span text:style-name="T3">„Srdce země, bij v nás. <text:s text:c="142"/>Mír v kostech, světlo v hrudi. <text:s text:c="117"/>Stojíme, střežíme, <text:s text:c="158"/>a země zná naše jména.“</text:span></text:span></text:p>
      <text:p text:style-name="P1">A dokud toto srdce bije a dokud jeho strážci naslouchají tichu, voda ponese lék, kámen ochranu, půda sílu a národ, který nezapomněl na svůj domov, bude žít, tvrdý jako kořen v kameni a klidný jako les po bouři.</text:p>
      <text:p text:style-name="P4"><text:span text:style-name="T9">C</text:span>o mi bylo dáno nést, <text:span text:style-name="T9">to </text:span>předávám dál.</text:p>
      <text:p text:style-name="P5"><text:span text:style-name="Strong_20_Emphasis"><text:span text:style-name="T10">To, co přišlo v ohni, nezhasne v paměti.</text:span></text:span></text:p>
      <text:p text:style-name="P4">Sleduj stránku “Jiří Ladislav Thorson –Galdramađur“, <text:s text:c="88"/>odkud vedou všechny další cesty – k povídkám, knihám, věštbám, rituálům i starým znalostem, které nebyly určeny k zapomenutí.</text:p>
      <text:p text:style-name="P6"><text:span text:style-name="Strong_20_Emphasis"><text:span text:style-name="T11">Ne vše bylo vysloveno nahlas.</text:span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5-01T12:38:40.179181100</meta:creation-date>
    <dc:date>2026-05-03T09:44:30.289474900</dc:date>
    <meta:editing-duration>PT1H14M5S</meta:editing-duration>
    <meta:editing-cycles>3</meta:editing-cycles>
    <meta:generator>LibreOffice/26.2.2.2$Windows_X86_64 LibreOffice_project/1f77d10d6938fd34972958f64b2bcfa54f8b1ba5</meta:generator>
    <meta:document-statistic meta:table-count="0" meta:image-count="0" meta:object-count="0" meta:page-count="4" meta:paragraph-count="38" meta:word-count="1550" meta:character-count="12094" meta:non-whitespace-character-count="7286"/>
  </office:meta>
</office:document-meta>
</file>