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00%" fo:orphans="5" fo:text-indent="0cm" style:auto-text-indent="false" fo:padding="0cm" fo:border="none"/>
      <style:text-properties style:font-name="Georgia" fo:font-size="16pt" fo:font-weight="bold" style:font-size-asian="16pt" style:font-size-complex="16pt"/>
    </style:style>
    <style:style style:name="P2" style:family="paragraph" style:parent-style-name="Standard">
      <style:text-properties style:font-name="Georgia"/>
    </style:style>
    <style:style style:name="P3" style:family="paragraph" style:parent-style-name="Text_20_body">
      <style:text-properties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řestaňte obětovat svůj život systému, kterému na tom nezáleží</text:h>
      <text:p text:style-name="P2"/>
      <text:p text:style-name="P3">Moderní svět je past. Systém je nastaven tak, aby člověk nikdy nebyl skutečně svobodný. Je tedy divu, že jsou dnes lidé depresivní a plní úzkosti? Někde jsem četl, že deprese je vlastně signál těla, že je něco špatně v našem prostředí. Je to primitivní instinkt, který nám říká, že bychom se měli pohnout, odejít jinam. Jenže v moderní společnosti to není tak jednoduché. Člověk je držen v neviditelné kleci, zatímco mu neustále opakují, že právě takhle se má žít. Pracuj, plať daně, plať stále rostoucí nájem a pokračuj dál. </text:p>
      <text:p text:style-name="P3">Četl jsem komentáře pod svými videi a mnoho lidí píše, že mají pocit, jako by byli jen hospodářskými zvířaty. Daně jim ničí život. Polovinu toho, co vydělají, odevzdají státu. Cítí se jako drony nebo součástky stroje. A je to znepokojivé, protože podobných komentářů jsou stovky.</text:p>
      <text:p text:style-name="P3">Člověk, který je držen jako dobytek, není svobodný člověk. Je načase podívat se pravdě do očí. Moderní život není o svobodě. Není o štěstí ani o naplněném životě. Moderní život je o tom, aby člověk udržoval systém v chodu. Představa stoupání po firemním nebo společenském žebříčku je často jen iluze. Ve skutečnosti člověk neleze vzhůru, ale sestupuje hlouběji do pasti.</text:p>
      <text:p text:style-name="P3">Vikingská cesta je podle mě pochopení, že svoboda nikdy nepřichází zadarmo. Vyžaduje oběti. A všechno začíná tím, že si člověk uvědomí jednu věc: už teď obětuje to nejcennější. Svůj život. Dává ho práci.</text:p>
      <text:p text:style-name="P3">Pracoval jsem od devíti do pěti nebo od osmi do čtyř, jako většina lidí. Něco málo o mně: jsem spisovatel. Celý svůj dospělý život jsem stál trochu mimo systém a pozoroval ho zvenčí. A čím déle se dívám, tím jasněji vidím, že život založený na dluzích, neustálé práci a placení účtů je šílený a nezdravý.</text:p>
      <text:p text:style-name="P3">Pokud chodíš každý den do práce a raději bys byl někde jinde, dříve nebo později tě to zlomí. Možná spíš dříve. A pak hledáme příčinu deprese jinde, i když je možná přímo před námi. Pokud bys raději byl venku, v lese, na rybách, na cestách nebo dělal něco, co ti dává smysl, ale místo toho jsi zavřený v krabici kanceláře nebo továrny, není divu, že se cítíš vyčerpaný.</text:p>
      <text:p text:style-name="P3">Vracíš se domů unavený. A už v neděli odpoledne myslíš na pondělí. To není dobrý život. Opravdu není.</text:p>
      <text:p text:style-name="P3">Možná si člověk říká, že to dělá pro rodinu, ale nemusí to být jediná cesta. Většinu života jsem žil pod hranicí toho, co je tady v Norsku považováno za chudobu. Až když se moje knihy začaly prodávat v zahraničí, zlepšila se moje finanční situace.</text:p>
      <text:p text:style-name="P3">Ale už v mládí jsem si vybral svobodu. Potřeboval jsem ji. Jako dítě jsem trávil hodně času v lesích a nikdy jsem neměl rád města. Nechtěl jsem sedět uvnitř budovy a dělat něco, co mi nepřipadá smysluplné. Rozhodl jsem se proto velmi brzy a dnes mohu říct, že toho nelituji. Život, který jsem žil, bych si vybral znovu.</text:p>
      <text:p text:style-name="P3">Pamatuji si třeba jednu zimu, kdy jsem potřeboval dřevo na topení. Jezdil jsem po staveništích a hledal zbytky dřeva, které tam zůstaly zamrzlé v zemi. Musel jsem je vykopávat ze zmrzlé hlíny. A přesto bych to udělal znovu.</text:p>
      <text:p text:style-name="P3"><text:soft-page-break/>Dnes věřím, že jsem si tehdy zvolil život vyvrhele, člověka stojícího mimo společnost. Ale zároveň jsem měl pocit, že jinou možnost nemám. Věděl jsem, že právě takhle musím žít.</text:p>
      <text:p text:style-name="P3">Vikingská cesta znamená postupně posouvat svůj život mimo systém, mimo síť, mimo dohled těch, kteří chtějí všechno kontrolovat. Znamená znovu získat nezávislost.</text:p>
      <text:p text:style-name="P3">To ale neznamená být sám. Vikingská společnost byla založena na komunitě. Proto říkám: najděte svůj kmen. Může to být komunita lidí kolem vás, pár přátel nebo i prostor, kde se mohou spojit lidé se stejnými hodnotami.</text:p>
      <text:p text:style-name="P3">Možná jste viděli videa, kde někdo zachrání divoké zvíře, třeba lišku, vyléčí ho a pak otevře klec zpátky do lesa. A někdy to zvíře nechce ven. Bojí se, protože si na klec zvyklo. Klec se pro něj stala bezpečím.</text:p>
      <text:p text:style-name="P3">A lidé jsou často stejní. Svoboda nás děsí. Moderní společnost nás naučila bát se života mimo systém.</text:p>
      <text:p text:style-name="P3">Myslím si, že pokud chceme následovat vikingskou cestu a uniknout pasti moderní společnosti, musíme předefinovat, co je skutečně důležité. Možná nám celý život lhali. Možná vůbec nezáleží na tom, jestli stoupáme po firemním žebříčku.</text:p>
      <text:p text:style-name="P3">Možná je důležitější žít blíž přírodě. Možná je důležitější umět si vypěstovat vlastní jídlo než vlastnit nové auto nebo nejnovější telefon. Možná je cennější sedět s přáteli u ohně než utrácet peníze v barech a nákupních centrech.</text:p>
      <text:p text:style-name="P3">Čest. Integrita. Budování odkazu.</text:p>
      <text:p text:style-name="P3">A pokud jsi muž a najdeš dobrou ženu, nebo jsi žena a najdeš dobrého muže, nech svůj rod pokračovat. To jsou podle mě skutečné vikingské hodnoty. A věřím, že právě ony vedou ke šťastnějšímu životu.</text:p>
      <text:p text:style-name="P3">Vikingská cesta je cesta ven z pasti, kterou se moderní společnost stala. Vidím komentáře lidí, kteří propadají nihilismu. Píší: „Proč se vůbec snažit?“ A někdy je těžké k nim proniknout.</text:p>
      <text:p text:style-name="P3">Ale pokud tohle posloucháš a patříš mezi ně, chci ti říct jednu věc: jsi lepší, než si myslíš. Před tebou může být plnohodnotný život. Musíš ale udělat první krok.</text:p>
      <text:p text:style-name="P3">Musíš se vzdálit od dystopie, kterou nazýváme moderní společností. A mohu ti říct i něco dalšího. Pokud zůstaneš stát na místě, bude to jen horší. Ceny budou dál růst. Tvůj plat pravděpodobně ne. Vlastnit něco vlastního se stane minulostí, zvlášť pokud zůstaneš uvězněný ve městech a v systému.</text:p>
      <text:p text:style-name="P3">Neměli bychom to přijmout. Odejděte alespoň částečně ze systému a najděte svůj kmen. Může to být pár přátel. Může to být partner nebo partnerka. Může to být jen jeden člověk vedle tebe.</text:p>
      <text:p text:style-name="P3">Když se řekne Viking, člověka nenapadne bezpečí. Vikingové hledali čest. Snažili se žít s integritou. Hledali dobrodružství. Pluli přes oceány, aby našli lepší život.</text:p>
      <text:p text:style-name="P3">A my bychom měli také. Možná ne přes skutečný oceán, ale přes ten metaforický. Každý z nás má svůj oceán, který musí překročit, aby našel lepší život.</text:p>
      <text:p text:style-name="P3">Zasloužíš si to.</text:p>
      <text:p text:style-name="P3"><text:soft-page-break/>A nikdy bychom neměli přijmout, že nás systém a mocní lidé zmenší na pouhé součástky stroje. Nejsme jen ozubená kolečka. Nenechte si vzít sny a naději.</text:p>
      <text:p text:style-name="P3">Ta klec je skutečná. Ale dveře zůstávají otevřené.</text:p>
      <text:p text:style-name="P3">Jsme jako divoké zvíře, které bylo dlouho drženo v zajetí a teď se bojí vykročit ven. Jenže pokud to udělá, čeká ho mnohem lepší život.</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8T07:02:08.890100200</meta:creation-date>
    <dc:date>2026-05-18T07:57:32.942776900</dc:date>
    <meta:editing-duration>PT45M4S</meta:editing-duration>
    <meta:editing-cycles>1</meta:editing-cycles>
    <meta:document-statistic meta:table-count="0" meta:image-count="0" meta:object-count="0" meta:page-count="3" meta:paragraph-count="30" meta:word-count="1022" meta:character-count="6061" meta:non-whitespace-character-count="5068"/>
    <meta:generator>LibreOffice/26.2.3.2$Windows_X86_64 LibreOffice_project/70e089b17412e4cb7773e41413306b17a2328c34</meta:generator>
  </office:meta>
</office:document-meta>
</file>