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247cm" style:contextual-spacing="false" fo:line-height="115%"/>
      <style:text-properties style:font-name="Georgia" fo:font-size="20pt" officeooo:paragraph-rsid="000bfed4" style:font-size-asian="20pt" style:font-size-complex="20pt"/>
    </style:style>
    <style:style style:name="P2" style:family="paragraph" style:parent-style-name="Heading_20_2">
      <style:paragraph-properties fo:margin-top="0cm" fo:margin-bottom="0.247cm" style:contextual-spacing="false" fo:line-height="115%"/>
      <style:text-properties style:font-name="Georgia" fo:font-size="12pt" fo:font-style="italic" fo:font-weight="normal" officeooo:paragraph-rsid="000bfed4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text-properties style:font-name="Georgia"/>
    </style:style>
    <style:style style:name="P4" style:family="paragraph" style:parent-style-name="Text_20_body">
      <style:text-properties style:font-name="Georgia" officeooo:paragraph-rsid="0007a36f"/>
    </style:style>
    <style:style style:name="P5" style:family="paragraph" style:parent-style-name="Text_20_body">
      <style:text-properties style:font-name="Georgia" fo:font-style="italic" style:font-style-asian="italic" style:font-style-complex="italic"/>
    </style:style>
    <style:style style:name="P6" style:family="paragraph" style:parent-style-name="Standard">
      <style:text-properties style:font-name="Georgia"/>
    </style:style>
    <style:style style:name="P7" style:family="paragraph" style:parent-style-name="Text_20_body">
      <style:text-properties style:font-name="Georgia" officeooo:paragraph-rsid="000c60a9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6e4df" style:font-style-asian="italic" style:font-style-complex="italic"/>
    </style:style>
    <style:style style:name="T4" style:family="text">
      <style:text-properties officeooo:rsid="0006e4df"/>
    </style:style>
    <style:style style:name="T5" style:family="text">
      <style:text-properties officeooo:rsid="000bfed4"/>
    </style:style>
    <style:style style:name="T6" style:family="text">
      <style:text-properties officeooo:rsid="0007a36f"/>
    </style:style>
    <style:style style:name="T7" style:family="text">
      <style:text-properties fo:font-style="italic" officeooo:rsid="0008ec71" style:font-style-asian="italic" style:font-style-complex="italic"/>
    </style:style>
    <style:style style:name="T8" style:family="text">
      <style:text-properties fo:font-style="italic" officeooo:rsid="000c60a9" style:font-style-asian="italic" style:font-style-complex="italic"/>
    </style:style>
    <style:style style:name="T9" style:family="text">
      <style:text-properties officeooo:rsid="0008ec71"/>
    </style:style>
    <style:style style:name="T10" style:family="text">
      <style:text-properties officeooo:rsid="000c60a9"/>
    </style:style>
    <style:style style:name="T11" style:family="text">
      <style:text-properties officeooo:rsid="000bae2f"/>
    </style:style>
    <style:style style:name="T12" style:family="text">
      <style:text-properties officeooo:rsid="000cd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Když probudíte berserkera <text:s text:c="2"/><text:span text:style-name="T1"><text:s text:c="94"/></text:span></text:h>
      <text:h text:style-name="P2" text:outline-level="2">staré šílenství neumírá</text:h>
      <text:p text:style-name="P3">Pamatuji si ten kraj, protože jsem jím kdysi prošel v čase, kdy se první sníh ještě držel jen ve stínech skal a ledová voda z horských pramenů chutnala po železe, kameni a starých přísahách, a protože vím, že některá místa v sobě nesou cosi neklidného dávno předtím, než tam člověk prolije první krev, a že země někdy dlouho mlčí jen proto, aby pak mohla mluvit hlasem mnohem strašnějším než lidským. </text:p>
      <text:p text:style-name="P3">Byla to severní osada sevřená mezi lesem a horami, kde se v zimě stmívalo dřív, než člověk stačil doříct ranní modlitbu k <text:span text:style-name="T2">Óðinnovi,</text:span> a kde lidé žili tvrdě, mlčky a blízko smrti, protože v takových krajích není mezi životem a hrobem široká řeka, ale jen tenká prasklina v ledu, po níž člověk kráčí celý svůj osud.</text:p>
      <text:p text:style-name="P3">A v té vesnici žil muž jménem Hróaldr Bjarnarson. <text:s text:c="99"/>Kdysi o něm zpívali skaldové. <text:s text:c="123"/>Kdysi byl válečníkem jarla ze severních fjordů, <text:span text:style-name="T2">berserke</text:span><text:span text:style-name="T3">re</text:span><text:span text:style-name="T2">m,</text:span> který chodil do bitev bez štítu, s očima planoucíma jako uhlíky pod kovárenským měchem, a když se na něj snesl <text:span text:style-name="Emphasis">berserksgangr</text:span>, ta černá vlna šílenství, již staré ságy připisovaly doteku samotného <text:span text:style-name="T2">Óðinna</text:span>, zabíjel tak, že se i zkušení muži odvraceli, protože lidské tělo v jeho rukou přestávalo být člověkem a měnilo se v rozervané maso rozházené po sněhu jako cáry vlčí kořisti.</text:p>
      <text:p text:style-name="P3">Viděl jsem ho kdysi v boji. <text:s text:c="133"/>Viděl jsem ho, když roz<text:span text:style-name="T4">ťal</text:span> muže sekerou od ramene až k břichu a ještě dřív, než mrtvý dopadl do bláta, <text:span text:style-name="T4">p</text:span>rokousl jinému válečníkovi hrdlo zuby, jako by v něm nebylo nic lidského, ale jen hladová bestie starších věků, cosi, co přišlo z lesů dávno před prvními kostely a dávno předtím, než lidé začali věřit, že dokáž<text:span text:style-name="T4">ou</text:span> zkrotit násilí zákonem, mincí a pečetí. <text:s text:c="164"/>Jenže válka je jako rez. <text:s text:c="142"/>Nežere jen železo. <text:s text:c="142"/>Žere duši.</text:p>
      <text:p text:style-name="P3">Když skončila poslední výprava proti mužům z jihu, Hróaldr se vrátil jiný. Ne kulhavý, ne zmrzačený, ne slepý. Jeho ruce byly stále silné a jeho ramena široká jako vrata dlouhého domu. Jenže něco uvnitř něj už nedrželo pohromadě. <text:s text:c="75"/>Sedával dlouho mlčky u ohně. <text:s text:c="139"/>Nespal. <text:s text:c="154"/>A když spal, budil se s rukama sevřenýma kolem nože, jako by mu někdo stál nad lůžkem. <text:s text:c="15"/>Lidé říkali, že slyší mrtvé. <text:s text:c="124"/>Jiní tvrdili, že se ho dotkl sám <text:span text:style-name="T2">Helheimr.</text:span> <text:s text:c="108"/>Stařeny šeptaly, že si ho <text:span text:style-name="T2">Óðinn</text:span> označil runou šílenství a zapomněl ji z jeho mysli smýt.</text:p>
      <text:p text:style-name="P3">Já však viděl něco jiného. <text:s text:c="144"/>Viděl jsem člověka, jehož mysl byla příliš dlouho nucena chodit po cestách smrti, až zapomněla, jak se vrací zpět mezi živé.</text:p>
      <text:p text:style-name="P3">Jenže vesnice podobným věcem nerozuměla. <text:s text:c="103"/>Lidé se bojí toho, co neumějí pojmenovat.</text:p>
      <text:p text:style-name="P3"><text:soft-page-break/>A strach je zbabělý rádce. <text:s text:c="135"/>Někteří chtěli, aby Hróaldra vyhnali do hor. <text:s text:c="95"/>Jiní tvrdili, že by měl znovu bojovat, protože muž, který poznal krev, prý bez války zahnívá jako maso ponechané v letním vedru.</text:p>
      <text:p text:style-name="P3">Jarl nakonec rozhodl, že <text:span text:style-name="T2">berserker</text:span> zůstane. <text:s text:c="95"/>Dostal malý dům na okraji osady, poblíž lesa, kde vítr v noci zněl jako vytí mrtvých žen, a tam žil sám, stranou ostatních, jako pes, kterého se lidé bojí zabít, ale ještě víc se bojí pustit mezi děti.</text:p>
      <text:p text:style-name="P3">Pak přišla dlouhá zima. <text:s text:c="136"/>Taková, jakou staré ságy popisují před příchodem <text:span text:style-name="T2">Ragnarǫku. <text:s text:c="62"/></text:span>Mráz praskal ve zdech. <text:s text:c="141"/>Studna zamrzla až ke dnu. <text:s text:c="137"/>A ticho bylo tak hluboké, že člověk slyšel vlastní krev v uších.</text:p>
      <text:p text:style-name="P3">Pamatuji si ten večer. <text:s text:c="149"/>Seděl jsem tehdy v síni jarla, pil horkou medovinu a poslouchal hádku mužů o zásobách obilí, když venku náhle zaštěkali psi. <text:s text:c="115"/>Ne jednou. Všichni. Najednou.</text:p>
      <text:p text:style-name="P3">A pak přišel křik. <text:s text:c="147"/>Ne obyčejný lidský křik. <text:s text:c="135"/>Byl to ten druh hlasu, který člověk vydá jen tehdy, když poprvé spatří vlastní smrt. <text:s text:c="34"/>Vyšel jsem ven.</text:p>
      <text:p text:style-name="P3">A tehdy jsem ho uviděl. <text:s text:c="146"/>Hróaldr stál uprostřed sněhem zaváté ulice, nahý do pasu navzdory mrazu, celý potřísněný krví, s očima tak prázdnýma, že v nich nezůstalo nic lidského, a v ruce držel širokou sekeru, z níž ještě <text:span text:style-name="T5">visel</text:span>y cáry masa. <text:s text:c="129"/>Vedle něj leželo dítě. <text:s text:c="145"/>Bez hlavy. <text:s text:c="173"/>A žena, která se k němu plazila po kolenou, zatímco jí z rozseknutého břicha padaly vnitřnosti do sněhu jako klubka mokrých hadů.</text:p>
      <text:p text:style-name="P3">Někteří muži se pokusili utéct. <text:s text:c="131"/>Jiní po něm <text:span text:style-name="T4">vrh</text:span>li kopí. <text:s text:c="150"/>Byla to chyba. <text:s text:c="149"/>Protože v tu chvíli se v něm cosi úplně utrhlo. Neviděl už tváře. Neznal jména. Nerozlišoval mezi přítelem a nepřítelem.</text:p>
      <text:p text:style-name="P3">Byl jako rozjetá lavina kamene a železa. <text:s text:c="115"/>Jeden muž přišel o ruku. <text:s text:c="122"/>Dalšímu roz<text:span text:style-name="T4">tříšt</text:span>il lebku tak silně, že mozek vystříkl na stěnu dlouhého domu.</text:p>
      <text:p text:style-name="P4">Slyšel jsem praskání kostí, <text:span text:style-name="T5">jekot</text:span> žen, štěkot psů a dunění jeho kroků ve sněhu, zatímco vesnice kolem něj umírala po kusech jako loď <text:span text:style-name="T6">drcená</text:span> ledem.</text:p>
      <text:p text:style-name="P4">A nejhorší nebyla jeho síla. <text:s text:c="119"/>Nejhorší bylo to, že v jeho tváři nebyla nenávist. <text:s text:c="108"/>Jen prázdnota. <text:s text:c="155"/><text:soft-page-break/>Viděl jsem mnoho vrahů. <text:s text:c="136"/>Muže opilé hněvem. <text:s text:c="152"/>Muže zaslepené pomstou. <text:s text:c="143"/>Muže, kteří zabíjeli pro zlato.</text:p>
      <text:p text:style-name="P3">Ale Hróaldr nezabíjel pro nic. <text:s text:c="127"/>Byl zlomený tak hluboko, že už v něm nezůstalo ani dost člověka na obyčejnou nenávist. <text:s text:c="34"/>Byl jen otevřenou ranou, z níž vyteklo všechno kromě násilí.</text:p>
      <text:p text:style-name="P3">Nakonec ho obklíčili u stáje. <text:s text:c="126"/>Bylo nás sedm. <text:s text:c="160"/>A i tehdy zabil další dva. <text:s text:c="118"/>Jeden přišel o tvář. <text:s text:c="142"/>Druhý o páteř.</text:p>
      <text:p text:style-name="P3">Až starý Þorleifr, který kdysi bojoval po jeho boku, <text:span text:style-name="T5">do něj</text:span> <text:span text:style-name="T5">v</text:span>razil kopí skrz záda a přibil ho ke dřevěným vratům jako vlka chyceného do pasti. <text:s text:c="96"/>Pamatuji si ten okamžik velmi přesně.</text:p>
      <text:p text:style-name="P3">Protože Hróaldr tehdy poprvé promluvil. <text:s text:c="117"/>Podíval se na nás, krev mu tekla z úst a sníh kolem něj rudl jako podzimní listí pod deštěm, a pak zašeptal:</text:p>
      <text:p text:style-name="P3"><text:span text:style-name="Emphasis">„Já už </text:span><text:span text:style-name="Emphasis"><text:span text:style-name="T6">tak </text:span></text:span><text:span text:style-name="Emphasis">dlouho nebyl doma.“</text:span></text:p>
      <text:p text:style-name="P3">A zemřel.</text:p>
      <text:p text:style-name="P3">Ve vesnici zůstalo mrtvých skoro třicet lidí. <text:s text:c="95"/>Ženy. Staří muži. Děti.</text:p>
      <text:p text:style-name="P3">A ještě dlouho poté lidé tvrdili, že v noci slyší Hróaldrovy kroky kolem lesa, jako by jeho šílenství nezemřelo s tělem, ale zůstalo bloudit mezi horami.</text:p>
      <text:p text:style-name="P3">Jenže já, <text:span text:style-name="T2">Galdramaður,</text:span> který jsem viděl války, mor i lidské mysli rozpadlé jako zetlelé trámy pod sněhem, říkám toto: <text:s/>Lidé tehdy tvrdili, že Hróaldra posedl démon. <text:s text:c="34"/>Jiní říkali, že jej proklel <text:span text:style-name="T2">Óðinn</text:span>.</text:p>
      <text:p text:style-name="P3">Ale možná to bylo prostší a strašnější zároveň. <text:s text:c="99"/>Možná jen příliš dlouho žil tam, kde člověk musí zabíjet, aby přežil. <text:s text:c="67"/>A když se vrátil mezi vlastní lid, nikdo už neuměl zavřít bránu, kterou v něm válka otevřela.</text:p>
      <text:p text:style-name="P3">Protože válka nekončí tehdy, když utichnou rohy. <text:s text:c="85"/>Někdy pokračuje dál v hlavě člověka. <text:s text:c="109"/>Tiše. <text:s text:c="169"/>Bez bubnů. <text:s text:c="167"/>Bez praporů.</text:p>
      <text:p text:style-name="P3">A právě tehdy <text:span text:style-name="T6">válka</text:span> bývá nejnebezpečnější.</text:p>
      <text:p text:style-name="P3">Po mnoha stoletích jsem si myslel, že už podobnou věc neuvidím.</text:p>
      <text:p text:style-name="P3">Myslel jsem si, že doba <text:span text:style-name="T2">berserk</text:span><text:span text:style-name="T7">er</text:span><text:span text:style-name="T2">ů</text:span> skončila spolu s kouřem dlouhých domů, spolu s rezivěním seker pod hlínou starých mohyl a spolu s kostmi mužů, které dávno obrůstá mech v krajinách severu, kde vítr stále nese jména mrtvých, i když je lidé zapomněli <text:soft-page-break/>vyslovovat. <text:s text:c="165"/>Jenže jsem se mýlil. <text:s text:c="140"/>Protože po mnoha staletích jsem znovu spatřil Hróaldra Bjarnarsona. <text:s text:c="58"/>Ne pod fjordem. <text:s text:c="167"/>Ne ve sněhu Norðvegru. <text:s text:c="147"/>Ne s <text:span text:style-name="T5">medvědí</text:span> kožešinou na ramenou a sekerou v ruce.</text:p>
      <text:p text:style-name="P3">Viděl jsem ho v Kyjevě. <text:s text:c="132"/>Viděl jsem ho v ulicích Demijivky, kde <text:span text:style-name="T5">pod</text:span> jménem Dmitrij Vasilčenkov vyšel mezi lidi s legálně drženou karabinou stejně, jako kdysi Hróaldr vyšel mezi domy severní osady, když mu praskla mysl pod tíhou všeho, co v sobě příliš dlouho držel zavřené. <text:s text:c="49"/>A přísahám při havranech <text:span text:style-name="T2">Óðinna</text:span>, že v tom okamžiku jsem na chvíli znovu ucítil tentýž pach. <text:s text:c="163"/>Pach člověka, který už dávno není mezi živými doma.</text:p>
      <text:p text:style-name="P3">Moderní svět si namlouvá, že je jiný. Má obrazovky. Zákony. Psychology. Ministerstva. Evropské parlamenty. Databáze. Biometrické pasy. Kamery. <text:s text:c="95"/>Razítka.</text:p>
      <text:p text:style-name="P3">Ale pod tím vším zůstává člověk stále stejný tvor z masa, strachu, vzteku a bolesti jako tehdy, když první válečník rozbil kamenem lebku svého nepřítele někde v mlze dávných věků.</text:p>
      <text:p text:style-name="P3">A válka se také nezměnila. Jen její zbraně dostaly nový tvar.</text:p>
      <text:p text:style-name="P3">Kdysi <text:span text:style-name="T2">berserk</text:span><text:span text:style-name="T7">er</text:span> rozsekal vesnici sekerou. <text:s text:c="103"/>Dnes člověk vstoupí do supermarketu s karabinou.</text:p>
      <text:p text:style-name="P3">Kdysi po boji zůstával sníh rudý pod horami. <text:s text:c="111"/>Dnes zůstává krev na asfaltu mezi paneláky.</text:p>
      <text:p text:style-name="P3">Ale lidská mysl praská stále stejně.</text:p>
      <text:p text:style-name="P3">A právě proto jsem tehdy seděl dlouho mlčky u ohně a myslel na Prahu, Bratislavu, Varšavu, Berlín i Ostravu, protože jsem slyšel politiky, ministry a evropské úředníky mluvit o kvótách, integraci, zbraních, bezpečnosti a strategii stejným hlasem, jakým kdysi stařešinové severních osad mluvili o zásobách obilí a síle zimy, zatímco pod jejich střechami už dávno seděli lidé, v nichž válka dál tiše ohlodávala rozum jako rez staré železo.</text:p>
      <text:p text:style-name="P3">Viděl jsem muže kolem Volodymyra Zelenského, ministry vnitra evropských zemí i vládce Bruselu, jak diskutují o hranicích, pomoci, zbraních a bezpečnostních opatřeních, ale jen málokdo z nich mluvil o tom, co válka dělá s lidskou myslí, přestože právě tam často začíná nejhorší katastrofa.</text:p>
      <text:p text:style-name="P3">Protože rozbitý člověk někdy napáchá větší zkázu než celá armáda.</text:p>
      <text:p text:style-name="P3">A nejhorší na tom je, že moderní státy věří papírům více než lidským očím. <text:s text:c="35"/>Systém se podíval na Vasilčenkova. <text:s text:c="95"/>Zkontroloval dokumenty. <text:s text:c="122"/>Zbraně. Posudky. Razítka. Kolonky.</text:p>
      <text:p text:style-name="P3">A pravil:</text:p>
      <text:p text:style-name="P3"><text:soft-page-break/><text:span text:style-name="Emphasis">Tento muž je způsobilý.</text:span></text:p>
      <text:p text:style-name="P3">Stejně jako kdysi jarlové severu říkávali o svých <text:span text:style-name="T2">berser</text:span><text:span text:style-name="T7">ke</text:span><text:span text:style-name="T8">re</text:span><text:span text:style-name="T2">ch</text:span>:</text:p>
      <text:p text:style-name="P3"><text:span text:style-name="Emphasis">„Je silný. Je užitečný. Dokud bojuje za nás, není problém.“</text:span></text:p>
      <text:p text:style-name="P3">Jenže problém někdy nezačne ve chvíli, kdy člověk poprvé zvedne zbraň.</text:p>
      <text:p text:style-name="P3">Problém často začíná mnohem dřív. <text:s text:c="101"/>Ve chvíli, kdy se vrátí domů a nikdo si nevšimne, že část jeho duše zůstala ležet někde mezi mrtvými.</text:p>
      <text:p text:style-name="P3">A právě tehdy jsem si po mnoha staletích znovu položil otázku, kterou jsem kdysi vyslovil nad těly rozsekaných vesničanů pod severními horami:</text:p>
      <text:p text:style-name="P3"><text:span text:style-name="Emphasis">Co s tím budete dělat?</text:span></text:p>
      <text:p text:style-name="P3">Budete čekat, až další muž praskne zevnitř jako led pod vahou jarní vody? <text:s text:c="48"/>Budete dál věřit, že válka končí podpisem dokumentu nebo překročením hranice? <text:s text:c="23"/>Budete dál nazývat opatrnost nenávistí jen proto, že se bojíte vyslovit nepříjemnou pravdu?</text:p>
      <text:p text:style-name="P3">Protože já jsem viděl, jak končí společnosti, které si zakázaly mluvit o nebezpečí, aby se cítily mravnější než vlastní stíny.</text:p>
      <text:p text:style-name="P3">Viděl jsem osady, které si říkaly:</text:p>
      <text:p text:style-name="P3"><text:span text:style-name="Emphasis">„To se nestane.“</text:span></text:p>
      <text:p text:style-name="P3">A pak jsem slyšel jejich děti křičet v plamenech. <text:s text:c="108"/>Neříkám, že každý muž vracející se z války je hrozbou. <text:s text:c="94"/>To by byla lež <text:span text:style-name="T9">politických </text:span>zbabělců a hlupáků.</text:p>
      <text:p text:style-name="P3">Většina z nich jsou lidé nesoucí své utrpení tiše jako kámen pod pláštěm. <text:s text:c="47"/>Muži a ženy, kteří chtějí jen spát bez výbuchů ve snech, projít ulicí bez sirén a dožít se obyčejného rána bez smrti.</text:p>
      <text:p text:style-name="P3">Jenže právě <text:span text:style-name="T10">tady</text:span> je nutné mluvit o těch, kteří pomoc potřebují a nedostanou ji. <text:s text:c="33"/>Protože člověk, kterého válka rozlomí a společnost jej nechá samotného sedět ve tmě s jeho běsy, se někdy promění v něco, co už nehledá pomoc. <text:s text:c="96"/>Jen ničí.</text:p>
      <text:p text:style-name="P3">A moderní svět činí stále stejnou chybu jako dávné vesnice severu. <text:s text:c="82"/>Myslí si, že když problém nepojmenuje, problém zmizí. <text:s text:c="97"/>Jenže temnota nezmizí tím, že se zhasne svíce. <text:s text:c="88"/>Temnota pak jen získá celý dům.</text:p>
      <text:p text:style-name="P3">A já, Galdramaður, který jsem kdysi viděl Hróaldra Bjarnarsona přibitého kopím ke vratům stáje a po mnoha stoletích spatřil jiného zlomeného muže padnout pod střelbou ozbrojených jednotek v Kyjevě, říkám toto:</text:p>
      <text:p text:style-name="P5"><text:span text:style-name="Emphasis">„Þá er stríð ferr yfir mörk ríkja, gengr þat eigi æ með járni ok merkjum.</text:span><text:line-break/><text:span text:style-name="Emphasis">Stundum stígr þat fram í þögn mannsins, er hefir glatað svefni sínum.“</text:span> </text:p>
      <text:p text:style-name="P5">„Když válka překročí hranice, nepřichází vždy v uniformě. <text:s text:c="79"/>Někdy přijde v tichu člověka, který už nedokáže spát.“</text:p>
      <text:p text:style-name="P3"><text:soft-page-break/>V jeho očích. V jeho vzteku. V jeho prasklé mysli. V jeho ruce, která se příliš dobře naučila držet zbraň.</text:p>
      <text:p text:style-name="P3">A stát, který to nechce vidět, není moudrý. Není milosrdný. <text:s text:c="76"/>Je slepý. <text:s text:c="150"/>A slepota nikdy ne<text:span text:style-name="T11">znamena</text:span>la mír.</text:p>
      <text:p text:style-name="P3">Slepota je jen ticho před dalším výkřikem.</text:p>
      <text:p text:style-name="P6"/>
      <text:p text:style-name="P6"/>
      <text:p text:style-name="P3">A tehdy jsem po mnoha stoletích pochopil, že tento příběh už dávno není jen starou ságou o muži v medvědí kožešině, který se v zimní noci zlomil pod tíhou války, bolesti a vlastního šílenství, popadl sekeru a vyrazil mezi dlouhé domy pod severními horami, kde rozsekal téměř celou vesnici, zatímco sníh rudl krví a ženy křičely do větru nesoucího jména mrtvých až k černým vodám fjordů.</text:p>
      <text:p text:style-name="P3">Ne.</text:p>
      <text:p text:style-name="P3"><text:span text:style-name="Emphasis">„Þá er berserkr vaknar, deyr aldri it gamla brjálsemi.“ </text:span></text:p>
      <text:p text:style-name="P7"><text:span text:style-name="Emphasis">„Když probudíte berserkera, staré šílenství neumírá.“</text:span></text:p>
      <text:p text:style-name="P7">není jen povídka o dávném válečníkovi.</text:p>
      <text:p text:style-name="P3">Je to ob<text:span text:style-name="T10">žaloba</text:span> civilizace, která se po staletí tváří učeně, kulturně, demokraticky a civilizovaně, zatímco pod tenkou vrstvou zákonů, parlamentů, televizních debat, novinových titulků, diplomatických frází a lesklých konferenčních stolů stále dýchá tatáž krev, jaká kdysi pěnila v hrdlech <text:span text:style-name="T2">berserkerů</text:span>, když se vrhali do štítových hradeb a sekali všechno živé bez rozdílu mezi vinou a nevinností.</text:p>
      <text:p text:style-name="P3">A právě proto ten příběh není jen obžalobou války.</text:p>
      <text:p text:style-name="P3">Je obžalobou lidí, kteří ji živí. <text:s text:c="108"/>Obžalobou zbabělosti těch, kteří se bojí vyslovit pravdu, dokud není pozdě. <text:s text:c="56"/>Obžalobou kariéristů, kteří měří lidské utrpení průzkumy veřejného mínění, volebními procenty a vlastními funkcemi. <text:s text:c="109"/>Obžalobou politiků, kteří mluví o krvi jiných lidí bezpečně ukrytí za ochrankou, kamerami a řečnickými pulty, zatímco pod nimi už praská zem.</text:p>
      <text:p text:style-name="P3">Ne jako laciný hněv. <text:s text:c="165"/>Ne jako křik opilce v hostinci. <text:s text:c="131"/>Ale jako stará sága o lidech, kteří si namlouvali, že drží oheň v železné kleci, zatímco pod podlahou jejich síně už dávno doutnaly trámy.</text:p>
      <text:p text:style-name="P3">Protože v tom příběhu nejsou politici jen vládci.</text:p>
      <text:p text:style-name="P3">Jsou to muži a ženy, kteří bubnují do válečných bubnů, rozdmychávají nenávist mezi národy, živí davový vztek jako hladového vlka přikovaného pod stolem a rozdělují lidi na správné a špatné, čisté a nečisté, potřebné a odepsané, dokud se společnost sama nezačne měnit v bojiště, na němž už nikdo neposlouchá rozum, jen vlastní strach.</text:p>
      <text:p text:style-name="P3"><text:soft-page-break/>A zatímco pronášejí projevy pod vlajkami a světly kamer, jiní lidé sedí sami ve svých bytech v Kyjevě, Praze, Berlíně, Bratislavě, Varšavě či Ostravě a noc co noc bojují s válkou, která už dávno neskončila, jen se přestěhovala dovnitř jejich hlav.</text:p>
      <text:p text:style-name="P3">Jenže moderní svět nechce vidět člověka.<text:line-break/>Chce vidět statistiku.</text:p>
      <text:p text:style-name="P3">Nechce vidět zlomenou mysl, která se každou noc potácí mezi tichem a řevem dávných ran, mezi vzpomínkami, jež se vracejí jako havrani nad mrtvým bojištěm.<text:line-break/>Chce jen správně vyplněný formulář, kolonku, číslo případu, razítko úřadu, které zakryje pach krve stejně snadno, jako zimní sníh překryje stopy po vraždě v horském průsmyku.</text:p>
      <text:p text:style-name="P3">Nechce slyšet ticho člověka, který se rozpadá zevnitř, jehož mysl už dávno praskla jako přesušený štít opřený o stěnu dlouhého domu, zatímco kolem něj dál sedí spokojení lidé, pijí kávu, vedou televizní debaty a mluví o stabilitě světa, který se pod nimi pomalu propadá do stejné temnoty, jakou kdysi znali berserkové, když se jim v očích zlomilo lidství.</text:p>
      <text:p text:style-name="P3">Chce razítko.<text:line-break/>Podpis.<text:line-break/>Vyjádření komise.<text:line-break/>Další tiskovou konferenci.<text:line-break/>Další řeč člověka v drahém obleku, který nikdy nestál v krvi, nikdy neslyšel umírajícího druha pod štítovou hradbou a nikdy nepoznal, jak tenká je hranice mezi člověkem a bestií.</text:p>
      <text:p text:style-name="P3">A právě v tom spočívá zbabělost toho pokřiveného světa, zastoupeného nejubožejšími kreaturami lidství, těmi, kdo si říkají vůdci, ministři, poradci, experti a zachránci civilizace, zatímco celé jejich království stojí jen na strachu o kariéru, moc, peníze a vlastní pohodlí.</text:p>
      <text:p text:style-name="P3">Nejsou to jarlar.<text:line-break/>Nejsou to válečníci.<text:line-break/>Nejsou ani mudrci.</text:p>
      <text:p text:style-name="P3">Jsou to lidé, kteří by v dobách starých ság seděli v zadní části dlouhého domu, zatímco jiní umírali venku v bouři, a po návratu vítězů by si první přivlastnili medovinu, zlato i právo mluvit o cti.</text:p>
      <text:p text:style-name="P3">A právě tito lidé dnes probouzejí nové <text:span text:style-name="T2">berserkery</text:span>.<text:line-break/>Ne mečem.<text:line-break/>Ne runovým kouzlem.<text:line-break/>Ale lhostejností, ponížením, rozbitím lidské důstojnosti, nekonečným tlakem, cynismem a chladným úředním jazykem, který dokáže z člověka udělat pouhou položku ve spise rychleji, než kdysi válečná sekera oddělila hlavu od ramen.</text:p>
      <text:p text:style-name="P3">Protože staré šílenství neumřelo.<text:line-break/>Jen změnilo podobu.</text:p>
      <text:p text:style-name="P3">A když se znovu probudí, nebude se ptát, kdo byl levicový, pravicový, progresivní nebo konzervativní.<text:line-break/>Bude jen hledat viníka.</text:p>
      <text:p text:style-name="P3">A tehdy už bude pozdě na formuláře.</text:p>
      <text:p text:style-name="P3"><text:soft-page-break/></text:p>
      <text:p text:style-name="P3"><text:span text:style-name="T12">N</text:span>ejvětší slabostí dnešní civilizace není nedostatek technologií, zbraní ani zákonů.</text:p>
      <text:p text:style-name="P3">Je to lhostejnost. <text:s text:c="141"/>Lhostejnost lidí, kteří raději odvrátí oči, než aby položili nepříjemnou otázku. <text:s text:c="23"/>Lhostejnost úředníků, kteří schovají svědomí za kolonky. <text:s text:c="74"/>Lhostejnost kariéristů, kteří se bojí říct pravdu, aby nepřišli o postavení. <text:s text:c="38"/>Lhostejnost davu, který se rozčílí na jediný den a druhý už dál bezmyšlenkovitě scrolluje obrazovkou, zatímco pod povrchem společnosti dál roste cosi temného a starého.</text:p>
      <text:p text:style-name="P3">Protože <text:span text:style-name="T2">berserker</text:span> v tom příběhu není jen člověk. <text:s text:c="110"/>Je to archetyp. <text:s text:c="150"/>Je to okamžik, kdy člověk přestane být člověkem a stane se nástrojem vlastního vzteku. <text:s text:c="22"/>Je to chvíle, kdy dav přestane myslet.</text:p>
      <text:p text:style-name="P3">Kdy krev začne být důležitější než rozum. <text:s text:c="132"/>Kdy protivník přestane být lidskou bytostí a stane se jen cílem. <text:s text:c="86"/>Kdy násilí začne být vydáváno za spravedlnost.</text:p>
      <text:p text:style-name="P3">A právě tehdy se probouzí staré šílenství, které Evropa zná už od dob, kdy nad fjordy hořely první dlouhé domy a havrani <text:span text:style-name="T2">Óðinna</text:span> kroužili nad mrtvými.</text:p>
      <text:p text:style-name="P3">Protože staré šílenství neumírá. <text:s text:c="122"/>Jen mění tváře. <text:s text:c="149"/>Jednou drží sekeru. <text:s text:c="153"/>Podruhé karabinu. <text:s text:c="143"/>Jednou běží zasněženou vesnicí. <text:s text:c="118"/>Podruhé kráčí supermarketem, ulicí, <text:span text:style-name="T12">školou nebo nemocnicí </text:span>velkého města.</text:p>
      <text:p text:style-name="P3">Ale v jeho očích zůstává stále tatáž prázdnota člověka, který už dávno ztratil cestu zpět mezi živé.</text:p>
      <text:p text:style-name="P3">A já, <text:span text:style-name="T2">Galdramaður,</text:span> který jsem viděl severní síně padat v plamenech i moderní města dusící se vlastním strachem, říkám toto:</text:p>
      <text:p text:style-name="P3">Národy neumírají jen válkou. <text:s text:c="124"/>Někdy umírají pomalu. <text:s text:c="129"/>Lhostejností. <text:s text:c="135"/>Zbabělostí. <text:s text:c="155"/>Tím, že příliš dlouho předstírají, že nic nevidí. <text:s text:c="92"/>A nejnebezpečnější chvíle nepřichází tehdy, když se <text:span text:style-name="T2">berserker</text:span> probudí.</text:p>
      <text:p text:style-name="P3">Ta přichází ve chvíli, kdy ho společnost vidí stát ve dveřích… a stejně se rozhodne dívat jinam.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09:05:11.576038200</meta:creation-date>
    <meta:editing-duration>PT11M47S</meta:editing-duration>
    <meta:editing-cycles>3</meta:editing-cycles>
    <meta:generator>LibreOffice/26.2.3.2$Windows_X86_64 LibreOffice_project/70e089b17412e4cb7773e41413306b17a2328c34</meta:generator>
    <dc:date>2026-05-19T10:13:49.045377400</dc:date>
    <meta:document-statistic meta:table-count="0" meta:image-count="0" meta:object-count="0" meta:page-count="8" meta:paragraph-count="99" meta:word-count="2734" meta:character-count="29078" meta:non-whitespace-character-count="14109"/>
  </office:meta>
</office:document-meta>
</file>