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font-name="Georgia" officeooo:paragraph-rsid="0002d27b"/>
    </style:style>
    <style:style style:name="P2" style:family="paragraph" style:parent-style-name="Text_20_body">
      <style:text-properties style:font-name="Georgia"/>
    </style:style>
    <style:style style:name="P3" style:family="paragraph" style:parent-style-name="Text_20_body">
      <style:text-properties officeooo:paragraph-rsid="0008d79c"/>
    </style:style>
    <style:style style:name="P4" style:family="paragraph" style:parent-style-name="Text_20_body">
      <style:text-properties style:font-name="Georgia" officeooo:paragraph-rsid="0002176c"/>
    </style:style>
    <style:style style:name="P5" style:family="paragraph" style:parent-style-name="Text_20_body">
      <style:text-properties style:font-name="Georgia" officeooo:paragraph-rsid="000d75c4"/>
    </style:style>
    <style:style style:name="P6" style:family="paragraph" style:parent-style-name="Text_20_body">
      <style:text-properties style:font-name="Georgia" fo:font-style="italic" style:font-style-asian="italic" style:font-style-complex="italic"/>
    </style:style>
    <style:style style:name="P7" style:family="paragraph" style:parent-style-name="Text_20_body">
      <style:text-properties style:font-name="Georgia" officeooo:paragraph-rsid="000ff931"/>
    </style:style>
    <style:style style:name="P8" style:family="paragraph" style:parent-style-name="Text_20_body">
      <style:text-properties style:font-name="Georgia" officeooo:paragraph-rsid="00109edf"/>
    </style:style>
    <style:style style:name="P9" style:family="paragraph" style:parent-style-name="Text_20_body">
      <style:text-properties style:font-name="Georgia" officeooo:paragraph-rsid="00124916"/>
    </style:style>
    <style:style style:name="P10" style:family="paragraph" style:parent-style-name="Text_20_body">
      <style:text-properties style:font-name="Georgia" officeooo:paragraph-rsid="0015b212"/>
    </style:style>
    <style:style style:name="P11" style:family="paragraph" style:parent-style-name="Text_20_body">
      <style:text-properties style:font-name="Georgia" officeooo:paragraph-rsid="00160cf8"/>
    </style:style>
    <style:style style:name="P12" style:family="paragraph" style:parent-style-name="Text_20_body">
      <style:text-properties style:font-name="Georgia" officeooo:paragraph-rsid="00165ab2"/>
    </style:style>
    <style:style style:name="P13" style:family="paragraph" style:parent-style-name="Text_20_body">
      <style:text-properties officeooo:paragraph-rsid="00182b33"/>
    </style:style>
    <style:style style:name="P14" style:family="paragraph" style:parent-style-name="Text_20_body">
      <style:text-properties style:font-name="Georgia" officeooo:paragraph-rsid="001ccb30"/>
    </style:style>
    <style:style style:name="P15" style:family="paragraph" style:parent-style-name="Text_20_body">
      <style:text-properties style:font-name="Georgia" officeooo:paragraph-rsid="001e3cd9"/>
    </style:style>
    <style:style style:name="P16" style:family="paragraph" style:parent-style-name="Text_20_body">
      <style:text-properties style:font-name="Georgia" officeooo:paragraph-rsid="001f7eb4"/>
    </style:style>
    <style:style style:name="T1" style:family="text">
      <style:text-properties officeooo:rsid="000d75c4"/>
    </style:style>
    <style:style style:name="T2" style:family="text">
      <style:text-properties style:font-name="Georgia"/>
    </style:style>
    <style:style style:name="T3" style:family="text">
      <style:text-properties style:font-name="Georgia" fo:font-style="normal" officeooo:rsid="0007889f" style:font-style-asian="normal" style:font-style-complex="normal"/>
    </style:style>
    <style:style style:name="T4" style:family="text">
      <style:text-properties style:font-name="Georgia" fo:font-style="normal" style:font-style-asian="normal" style:font-style-complex="normal"/>
    </style:style>
    <style:style style:name="T5" style:family="text">
      <style:text-properties style:font-name="Georgia" fo:font-style="normal" officeooo:rsid="0008d79c" style:font-style-asian="normal" style:font-style-complex="normal"/>
    </style:style>
    <style:style style:name="T6" style:family="text">
      <style:text-properties style:font-name="Georgia" officeooo:rsid="0008d79c"/>
    </style:style>
    <style:style style:name="T7" style:family="text">
      <style:text-properties officeooo:rsid="0008d79c"/>
    </style:style>
    <style:style style:name="T8" style:family="text">
      <style:text-properties officeooo:rsid="0001abc1"/>
    </style:style>
    <style:style style:name="T9" style:family="text">
      <style:text-properties fo:font-style="italic" style:font-style-asian="italic" style:font-style-complex="italic"/>
    </style:style>
    <style:style style:name="T10" style:family="text">
      <style:text-properties style:font-name="Georgia" fo:font-style="normal" officeooo:rsid="000a4213" style:font-style-asian="normal" style:font-style-complex="normal"/>
    </style:style>
    <style:style style:name="T11" style:family="text">
      <style:text-properties style:font-name="Georgia"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officeooo:rsid="000a4213"/>
    </style:style>
    <style:style style:name="T14" style:family="text">
      <style:text-properties style:font-name="Georgia" officeooo:rsid="000bc753"/>
    </style:style>
    <style:style style:name="T15" style:family="text">
      <style:text-properties fo:font-style="normal" officeooo:rsid="000bc753" style:font-style-asian="normal" style:font-style-complex="normal"/>
    </style:style>
    <style:style style:name="T16" style:family="text">
      <style:text-properties officeooo:rsid="000bc753"/>
    </style:style>
    <style:style style:name="T17" style:family="text">
      <style:text-properties officeooo:rsid="000cf3ce"/>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0d75c4" style:font-style-asian="normal" style:font-weight-asian="normal" style:font-style-complex="normal" style:font-weight-complex="normal"/>
    </style:style>
    <style:style style:name="T20" style:family="text">
      <style:text-properties fo:font-style="italic" officeooo:rsid="000d75c4" style:font-style-asian="italic" style:font-style-complex="italic"/>
    </style:style>
    <style:style style:name="T21" style:family="text">
      <style:text-properties officeooo:rsid="000e4c6f"/>
    </style:style>
    <style:style style:name="T22" style:family="text">
      <style:text-properties fo:font-style="normal" officeooo:rsid="000e4c6f" style:font-style-asian="normal" style:font-style-complex="normal"/>
    </style:style>
    <style:style style:name="T23" style:family="text">
      <style:text-properties fo:font-style="italic" officeooo:rsid="000e4c6f" style:font-style-asian="italic" style:font-style-complex="italic"/>
    </style:style>
    <style:style style:name="T24" style:family="text">
      <style:text-properties officeooo:rsid="00225a01"/>
    </style:style>
    <style:style style:name="T25" style:family="text">
      <style:text-properties officeooo:rsid="000ff931"/>
    </style:style>
    <style:style style:name="T26" style:family="text">
      <style:text-properties officeooo:rsid="0022931e"/>
    </style:style>
    <style:style style:name="T27" style:family="text">
      <style:text-properties fo:font-style="normal" officeooo:rsid="000ff931" style:font-style-asian="normal" style:font-style-complex="normal"/>
    </style:style>
    <style:style style:name="T28" style:family="text">
      <style:text-properties officeooo:rsid="00253042"/>
    </style:style>
    <style:style style:name="T29" style:family="text">
      <style:text-properties fo:font-style="normal" officeooo:rsid="0022931e" style:font-style-asian="normal" style:font-style-complex="normal"/>
    </style:style>
    <style:style style:name="T30" style:family="text">
      <style:text-properties fo:font-style="italic" officeooo:rsid="00109edf" style:font-style-asian="italic" style:font-style-complex="italic"/>
    </style:style>
    <style:style style:name="T31" style:family="text">
      <style:text-properties officeooo:rsid="00109edf"/>
    </style:style>
    <style:style style:name="T32" style:family="text">
      <style:text-properties fo:font-style="normal" officeooo:rsid="00109edf" style:font-style-asian="normal" style:font-style-complex="normal"/>
    </style:style>
    <style:style style:name="T33" style:family="text">
      <style:text-properties fo:font-style="italic" officeooo:rsid="0022931e" style:font-style-asian="italic" style:font-style-complex="italic"/>
    </style:style>
    <style:style style:name="T34" style:family="text">
      <style:text-properties fo:font-style="normal" officeooo:rsid="00124916" style:font-style-asian="normal" style:font-style-complex="normal"/>
    </style:style>
    <style:style style:name="T35" style:family="text">
      <style:text-properties officeooo:rsid="00124916"/>
    </style:style>
    <style:style style:name="T36" style:family="text">
      <style:text-properties officeooo:rsid="001327e7"/>
    </style:style>
    <style:style style:name="T37" style:family="text">
      <style:text-properties officeooo:rsid="002490c6"/>
    </style:style>
    <style:style style:name="T38" style:family="text">
      <style:text-properties fo:font-style="italic" officeooo:rsid="0015b212" style:font-style-asian="italic" style:font-style-complex="italic"/>
    </style:style>
    <style:style style:name="T39" style:family="text">
      <style:text-properties officeooo:rsid="0015b212"/>
    </style:style>
    <style:style style:name="T40" style:family="text">
      <style:text-properties fo:font-style="normal" officeooo:rsid="00160cf8" style:font-style-asian="normal" style:font-style-complex="normal"/>
    </style:style>
    <style:style style:name="T41" style:family="text">
      <style:text-properties officeooo:rsid="00160cf8"/>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officeooo:rsid="00165ab2"/>
    </style:style>
    <style:style style:name="T44" style:family="text">
      <style:text-properties officeooo:rsid="00182b33"/>
    </style:style>
    <style:style style:name="T45" style:family="text">
      <style:text-properties officeooo:rsid="0019b880"/>
    </style:style>
    <style:style style:name="T46" style:family="text">
      <style:text-properties officeooo:rsid="001ccb30"/>
    </style:style>
    <style:style style:name="T47" style:family="text">
      <style:text-properties fo:font-style="normal" officeooo:rsid="0025ed69" style:font-style-asian="normal" style:font-style-complex="normal"/>
    </style:style>
    <style:style style:name="T48" style:family="text">
      <style:text-properties officeooo:rsid="002666e4"/>
    </style:style>
    <style:style style:name="T49" style:family="text">
      <style:text-properties officeooo:rsid="001e3cd9"/>
    </style:style>
    <style:style style:name="T50" style:family="text">
      <style:text-properties officeooo:rsid="001f7eb4"/>
    </style:style>
    <style:style style:name="T51" style:family="text">
      <style:text-properties officeooo:rsid="00203794"/>
    </style:style>
    <style:style style:name="T52" style:family="text">
      <style:text-properties officeooo:rsid="00222429"/>
    </style:style>
    <style:style style:name="T53" style:family="text">
      <style:text-properties fo:font-style="italic" officeooo:rsid="0022242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České ticho jako <text:span text:style-name="T1">štít a</text:span> duchovní cesta</text:h>
      <text:p text:style-name="P2">Existuje tajemství ukryté v srdci české společnosti, tajemství staré jako kořeny dubů rostoucích na pahorcích nad řekami zahalenými mlhou, staré jako kameny dávných hradišť, po nichž dnes přebíhá jen déšť a stíny havranů, a přesto těžší než všechny kroniky sepsané rukama mnichů v klášterech páchnoucích voskem, vlhkostí a starým pergamenem, neboť toto tajemství nebylo nikdy vytesáno do kamene ani zapsáno inkoustem do knih svázaných v kůži, ale po staletí žilo v očích lidí, v jejich zdrženlivých pohledech, v mlčení mužů sedících za dlouhých zimních nocí u ohňů, jejichž rudý svit připomínal krev pomalu tuhnoucí na čepeli nože, a v tichých krocích žen nesoucích vodu přes dvory pokryté blátem a sněhem, zatímco nad střechami stavení kvílel vítr hlasem podobným nářku dávno mrtvých. <text:s text:c="154"/>Něco, co formovalo tento národ po staletí, mnohem hlouběji než války, korunovace králů, pády říší nebo hlahol chrámových zvonů, a přesto o tom téměř nikdo nemluví nahlas, neboť česká země se dávno naučila skrývat své nejhlubší pravdy pod tvrdou krustou mlčení stejně, jako se pod ledem zimní řeky skrývá temný proud, který člověk nevidí, dokud pod ním led nepraskne. <text:s text:c="143"/>Není to víra. <text:s text:c="171"/>Není to ideologie. <text:s text:c="144"/>Není to zákon sepsaný rukou panovníků ani přikázání vyřčené z kazatelny pod pohledem ukřižovaného boha.</text:p>
      <text:p text:style-name="Text_20_body"><text:span text:style-name="T2">Je to ticho. <text:s text:c="159"/>Ticho staré a těžké jako železo vytažené z výhně. <text:s text:c="99"/>Ticho, které se nezrodilo z klidu, ale z dlouhé paměti <text:s text:c="94"/>A právě v tomto tichu se skrývá něco nečekaného, něco, co člověk nespatří očima navyklýma na hlahol chrámových zvonů, na pyšná kázání mužů v drahých rouchách ani na hlasité přísahy vládců, kteří vždy tvrdili, že právě oni drží pravdu v rukou pevněji než meč, neboť toto ticho není prázdné ani mrtvé, nýbrž hluboké a těžké jako černá voda pod zimním ledem, pod níž dosud proudí cosi starého, temného a živého, co přežilo války, hlad i pády říší. <text:s text:c="172"/>Něco, co může změnit způsob, jakým chápeme samotnou duchovnost, neboť člověk tehdy začne rozumět, že spojení s tím, co přesahuje lidský život, nemusí přicházet skrze hlasitá slova, okázalé obřady a pyšné chrámy, ale skrze tiché chvíle, kdy sedí o samotě pod šedým nebem, zatímco vítr táhne krajinou hlasem připomínajícím vzdálený dech </text:span><text:span text:style-name="Emphasis"><text:span text:style-name="T2">Óðina</text:span></text:span><text:span text:style-name="T2"> pod větvemi </text:span><text:span text:style-name="Emphasis"><text:span text:style-name="T2">Yggdrasilu</text:span></text:span><text:span text:style-name="T2">, a v nitru náhle ucítí cosi staršího než všechny knihy a všechny zákony, cosi, co nelze sevřít do vět ani vytesat do kamene. <text:s text:c="175"/>A právě tehdy člověk pochopí, že nejhlubší pravdy často nepřicházejí s hlaholem trub, ale tiše, pomalu a neúprosně, jako sníh padající na staré hroby podél českých lesů, kde mezi kříži a mechem dosud bloudí ozvěny dávných modliteb i zapomenutých přísah.</text:span></text:p>
      <text:p text:style-name="Text_20_body"><text:span text:style-name="Emphasis"><text:span text:style-name="T2">„Í þögninni talar sálin sannast.“</text:span></text:span><text:span text:style-name="T2"><text:line-break/>„</text:span><text:span text:style-name="Emphasis"><text:span text:style-name="T2">V tichu promlouvá duše nejpravdivěji.“</text:span></text:span></text:p>
      <text:p text:style-name="P3"><text:span text:style-name="T2">Představte si, že právě absence tradičního náboženství, ono dlouhé odvrácení českého člověka od chrámových lavic, od hlasitých kázání a od pyšných mužů tvrdících, že drží klíče </text:span><text:soft-page-break/><text:span text:style-name="T2">k nebi stejně pevně jako kat drží sekeru nad špalkem, vedla tento národ k hlubšímu pochopení něčeho zásadního, něčeho starého a těžkého jako kameny pohřbené pod dávnými hradišti, které přečkaly války, požáry i pády králů, neboť člověk, jenž se po staletí naučil nedůvěřovat těm, kdo příliš hlasitě mluví jménem bohů, začne dříve či později hledat pravdu nikoli v ústech kazatelů, ale v tichu vlastního nitra, tam, kde se pod vrstvami strachu, bolesti a mlčení dosud ozývá cosi syrového, temného a pravdivého jako vzdálený hlas </text:span><text:span text:style-name="Emphasis"><text:span text:style-name="T2">Óðina</text:span></text:span><text:span text:style-name="T2"> nesoucí se nocí pod větvemi </text:span><text:span text:style-name="Emphasis"><text:span text:style-name="T2">Yggdrasilu </text:span></text:span><text:span text:style-name="Emphasis"><text:span text:style-name="T3">nebo některého ze starých slovanských bohů, jenž se nese mlhou nad lesy a močály českých zemí, tlumený větrem, starý jako kořeny dubů a těžký pamětí všech mrtvých, kteří kdysi kráčeli touto krajinou pod šedým nebem. </text:span></text:span><text:span text:style-name="T2">. <text:s text:c="158"/>Něčeho, co všechna velká náboženství učí, ale co se často ztrácí v dogmatech a rituálech, v nekonečných sporech o správná slova, správné obřady a správné podoby víry, zatímco samotné jádro duchovna pomalu umírá pod tíhou lidské pýchy stejně jako žhavý uhlík udušený vrstvami mokrého popela, neboť lidé příliš často začnou uctívat chrám a zapomenou na člověka, začnou bránit symbol a přestanou slyšet lidský nářek, začnou se klanět zákonu a přitom ztratí schopnost soucitu, </text:span><text:span text:style-name="Emphasis"><text:span text:style-name="T4">kterou kdysi ctívali i staří bohové severu, </text:span></text:span><text:span text:style-name="Emphasis"><text:span text:style-name="T2">Þórr, Týr </text:span></text:span><text:span text:style-name="Emphasis"><text:span text:style-name="T4">i jednooký</text:span></text:span><text:span text:style-name="Emphasis"><text:span text:style-name="T2"> Óðinn, </text:span></text:span><text:span text:style-name="Emphasis"><text:span text:style-name="T4">jenž nehleděl na sílu řečí, ale na pevnost lidského ducha ve chvílích hladu, zimy a války</text:span></text:span><text:span text:style-name="Emphasis"><text:span text:style-name="T2">, </text:span></text:span><text:span text:style-name="Emphasis"><text:span text:style-name="T4">stejně jako </text:span></text:span><text:span text:style-name="Emphasis"><text:span text:style-name="T5">bohové Slovanů</text:span></text:span><text:span text:style-name="Emphasis"><text:span text:style-name="T2"> Veles, Mokoš, Perun, </text:span></text:span><text:span text:style-name="Emphasis"><text:span text:style-name="T4">pán hromu a dubových hájů, jehož hlas se za bouřlivých nocí rozléhal nad českými lesy stejně divoce jako údery </text:span></text:span><text:span text:style-name="Emphasis"><text:span text:style-name="T2">Þórr</text:span></text:span><text:span text:style-name="Emphasis"><text:span text:style-name="T6">ova </text:span></text:span><text:span text:style-name="Emphasis"><text:span text:style-name="T4">kladiva</text:span></text:span><text:span text:style-name="Emphasis"><text:span text:style-name="T2"> Mjǫllni</text:span></text:span><text:span text:style-name="Emphasis"><text:span text:style-name="T4"> nad vzdálenými fjordy severu.</text:span></text:span></text:p>
      <text:p text:style-name="P2"><text:span text:style-name="T7">Český člověk nikdy nedbal p</text:span>ravdy, která nesouvisí s tím, do kterého chrámu člověk chodí, pod jakým znakem kleká ani jak hlasitě pronáší modlitby před očima druhých, nýbrž s tím, jakou silou naplňuje svůj život, jaký chlad nebo teplo nese jeho přítomnost do síní, v nichž sedí s ostatními lidmi, zda jeho ruce pomáhají nebo ničí, zda jeho jazyk hojí nebo trhá jako rezavý nůž maso, a zda v časech, kdy se nad krajinou zatáhnou těžká nebesa a člověku zůstane jen oheň, hlad a strach, dokáže zůstat člověkem i bez dohledu bohů, kněží a zákonů. <text:s text:c="148"/>Neboť právě tehdy se ukazuje pravá podoba lidské duše. <text:s text:c="91"/>Ne v chrámu. <text:s text:c="163"/>Ale v temnotě.</text:p>
      <text:p text:style-name="Text_20_body"><text:span text:style-name="Emphasis"><text:span text:style-name="T2">„Maðr sýnir sanna náttúru sína í myrkri ok neyð.“</text:span></text:span><text:span text:style-name="T2"><text:line-break/>„</text:span><text:span text:style-name="Emphasis"><text:span text:style-name="T2">Člověk ukazuje svou pravou přirozenost v temnotě a nouzi.“</text:span></text:span></text:p>
      <text:p text:style-name="P2">Na první pohled se může zdát, že česká společnost je chladná, skeptická a uzavřená vůči duchovním otázkám, podobně jako zimní krajina pod těžkými mraky, kdy pole leží pod ledem, lesy mlčí a řeky se zdají mrtvé pod krustou zamrzlé vody, avšak člověk, který kráčí těmito zeměmi déle než jednu zimu a naslouchá lidem nejen jejich slovy, ale i mlčeními mezi nimi, brzy pochopí, že tento chlad není prázdnotou ani bezduchostí, nýbrž starou opatrností národa, jenž příliš často poznal, jak nebezpečné bývá otevřít vlastní nitro před světem, který se neustále snaží vlastnit lidské duše stejně, jako se mocní snaží vlastnit pole, řeky a cesty.</text:p>
      <text:p text:style-name="P2">Česká republika patří mezi nejméně <text:span text:style-name="T8">nábožensky založené </text:span>země světa, a učenci sedící v teplých síních univerzit zapisují tato čísla do knih a tabulek s výrazem lidí přesvědčených, že změřili podstatu lidského ducha, avšak já, <text:span text:style-name="T9">Galdramaður,</text:span> jenž jsem sedával v <text:soft-page-break/>zakouřených staveních podél řeky Vltavy a naslouchal starým mužům hledícím mlčky do ohně, pravím, že čísla často vidí jen prázdné chrámy, ale už nevidí ticho lidských srdcí, v nichž dosud doutná cosi starého, cosi, co se odmítlo podrobit hlasitým slovům kazatelů, vládců i ideologů. <text:s text:c="143"/>Mnoho lidí nad padesát let si dosud pamatuje, že o víře se doma nemluvilo, a pamatují si to stejně jasně jako pach studených chodeb panelových domů, šepot rodičů za zavřenými dveřmi nebo pohledy, jimiž se lidé navzájem varovali, když rozhovor příliš zabloudil k věcem neviditelným, neboť české země byly po dlouhá desetiletí krajinou, kde i obyčejné slovo mohlo člověka zradit rychleji než rezavý nůž. <text:s text:c="123"/>Ne proto, že by víra nebyla důležitá, ale proto, že byla nebezpečná, citlivá a osobní, podobně jako tajná rána ukrytá pod oděvem, o níž člověk ví, že nesmí být spatřena cizíma očima, neboť vše, co bylo příliš hluboké, příliš pravdivé a příliš spojené s lidským nitrem, se v těchto zemích často stávalo terčem těch, kdo chtěli vládnout nejen lidským tělům, ale i jejich myšlenkám a svědomí. <text:s text:c="126"/>A tak se český člověk naučil zvláštnímu druhu mlčení. <text:s text:c="84"/>Ne mlčení prázdnému. <text:s text:c="133"/>Ale mlčení těžkému jako kámen na starém hrobě. <text:s text:c="97"/>Mlčení, v němž člověk ukrývá to nejhlubší stejně, jako se pod sněhem ukrývá poslední živý kořen čekající na návrat jara.</text:p>
      <text:p text:style-name="Text_20_body"><text:span text:style-name="Emphasis"><text:span text:style-name="T2">„Sálin dylr sér þar sem heimrinn hlustar.“</text:span></text:span><text:span text:style-name="T2"><text:line-break/>„</text:span><text:span text:style-name="Emphasis"><text:span text:style-name="T2">Duše se skrývá tam, kde svět naslouchá.“</text:span></text:span></text:p>
      <text:p text:style-name="Text_20_body"><text:span text:style-name="Emphasis"><text:span text:style-name="T4">Už v dětství se mnoho Čechů naučilo jednu základní větu, často nevyslovenou, ale jasně cít</text:span></text:span><text:span text:style-name="Emphasis"><text:span text:style-name="T10">ě</text:span></text:span><text:span text:style-name="Emphasis"><text:span text:style-name="T4">nou, větu těžkou jako kámen položený na hrob a chladnou jako ranní mlha plazící se kolem starých hradišť pod šedým nebem: <text:s/>„</text:span></text:span><text:span text:style-name="Emphasis"><text:span text:style-name="T11">o tomhle se nemluví</text:span></text:span><text:span text:style-name="Emphasis"><text:span text:style-name="T4">,“ a tato slova, přestože je mnozí otcové ani matky nikdy nevyslovili nahlas, visela ve vzduchu českých stavení stejně neustále jako kouř pod trámy dlouhých síní, pronikala do dětských myslí pomaleji než jed, ale hlouběji než železo vražené do masa, až se stala součástí samotné krve tohoto národa. <text:s text:c="84"/></text:span></text:span><text:span text:style-name="T2">Neboť děti se zde od útlého věku učily naslouchat nejen tomu, co lidé říkají, ale především tomu, co zůstává nevyřčeno, a právě v těch tichých mezerách mezi slovy, v pohledech rychle odvrácených od cizích očí, v náhlém umlknutí dospělých při zmínce o víře, politice nebo starých křivdách, se skrývala pravá řeč českých zemí, tvrdá a opatrná jako život člověka kráčejícího po zamrzlé řece, pod jejímž ledem hučí temná voda. <text:s text:c="108"/>Pamatuji si staré sedláky sedící za dlouhých zimních nocí u stolů osvětlených jen slabým plamenem lojových svící, zatímco venku vítr táhl krajinou hlasem připomínajícím vzdálený nářek z </text:span><text:span text:style-name="Emphasis"><text:span text:style-name="T2">Helheimu</text:span></text:span><text:span text:style-name="T2">, a tito muži nehovořili mnoho, neboť příliš často spatřili, jak neuvážené slovo dokáže přivolat pohromu rychleji než mor nebo hlad, a jejich děti se tehdy učily mlčet dříve, než se naučily modlitbám.</text:span></text:p>
      <text:p text:style-name="Text_20_body"><text:span text:style-name="Emphasis"><text:span text:style-name="T2">„O tomhle se nemluví.“</text:span></text:span></text:p>
      <text:p text:style-name="P2">Věta prostá. <text:s text:c="142"/>Krátká. <text:s text:c="149"/>Ale těžší než celé knihy zákonů. <text:s text:c="127"/>Neboť v těch několika slovech byla ukryta dlouhá paměť české země, paměť hranic, výslechů, udavačů, císařských rozkazů i strachu, který se po generace plazil mezi lidmi jako <text:soft-page-break/>studený had skrývající se pod podlahami starých stavení. <text:s text:c="105"/>A právě proto se toto mlčení nestalo jen zvykem.</text:p>
      <text:p text:style-name="P2">Stalo se zbrojí. <text:s text:c="160"/>Stalo se štítem lidské duše proti světu, který příliš často trestal každého, kdo otevřel své nitro hlasitěji, než bylo bezpečné.</text:p>
      <text:p text:style-name="Text_20_body"><text:span text:style-name="Emphasis"><text:span text:style-name="T2">„Sá lifir lengst, er veit hvenær skal þegja.“</text:span></text:span><text:span text:style-name="T2"><text:line-break/>„</text:span><text:span text:style-name="Emphasis"><text:span text:style-name="T2">Nejdéle přežije ten, kdo ví, kdy má mlčet.“</text:span></text:span></text:p>
      <text:p text:style-name="P4"><text:span text:style-name="Emphasis"><text:span text:style-name="T12">Týkalo se to politiky, minulosti, ale také víry, neboť v českých zemích bývaly právě tyto věci nejčastěji obaleny krví, zradou a strachem, a lidé se proto naučili zacházet s nimi opatrněji než s ohněm v suchém létě, protože věděli, že jediné neuvážené slovo může přivolat pohromu stejně rychle jako jiskra v padlém seně, a tak se o nich nemluvilo hlasitě u stolů, kde seděly děti, ani před cizími lidmi v hostincích páchnoucích pivem a mokrými plášti, ani podél cest, kde vítr mohl zanést lidský hlas do nesprávných uší, neboť český člověk se po generace učil, že některé pravdy musí být ukryty hluboko v nitru stejně jako zimní zásoby zakopané pod podlahou stavení v časech války a hladu. <text:s text:c="80"/></text:span></text:span><text:span text:style-name="T12">A právě tato naučená zdrženlivost se postupně stala kulturním rysem, nepsa</text:span>ným zákonem tvrdším než mnohé rozkazy králů, zakořeněným v lidských kostech stejně hluboko jako staré runy vyřezané do dubového dřeva, a člověk ji mohl spatřit v krátkých odpovědích starých sedláků, v pohledech žen umlkajících při příchodu cizince, v tichu hospod, které náhle padlo na stoly ve chvíli, kdy rozhovor příliš zabloudil k věcem nebezpečným, neboť české země dlouho žily pod tíhou mocných, kteří chtěli ovládat nejen lidské ruce, ale i myšlenky a svědomí. <text:s text:c="144"/>Ne jako strach, ale jako zvyk. <text:s text:c="128"/>Jako druhé dýchání. <text:s text:c="153"/>Jako starý instinkt člověka kráčejícího zimním lesem, který už ani nepřemýšlí, proč našlapuje tišeji při zaslechnutí prasknutí větve v temnotě.</text:p>
      <text:p text:style-name="P2">Neboť když národ po dlouhá staletí přežívá mezi válkami, cizími vládci, inkvizitory, udavači a hlasitými proroky, naučí se mlčet stejně přirozeně, jako se člověk naučí krýt si tvář před severním větrem vanoucím od hor. <text:s text:c="117"/>Jenže co když právě toto ticho nebylo prázdnotou? <text:s text:c="90"/>Co když nebylo jen jizvou po starých časech, ale něčím mnohem hlubším a starším, něčím, co se v české zemi ukrývalo pod povrchem stejně jako temná voda pod ledem zimní řeky, tichá, chladná a zdánlivě neviditelná, avšak stále živá a silná? <text:s text:c="69"/>Co když bylo prostorem pro něco hlubšího, pro cosi, co se nevejde do chrámových zdí ani do učených knih, něco, co člověk neslyší v hlaholu kazatelů, ale v dlouhém mlčení lesa za soumraku, když se nad krajinou zvedá mlha a vítr táhne mezi stromy hlasem připomínajícím vzdálený dech <text:span text:style-name="Emphasis">Óðin</text:span><text:span text:style-name="Emphasis"><text:span text:style-name="T13">n</text:span></text:span><text:span text:style-name="Emphasis">a</text:span> pod větvemi <text:span text:style-name="Emphasis">Yggdrasilu</text:span>?</text:p>
      <text:p text:style-name="P2">Neboť možná právě v tom tichu začal český člověk naslouchat něčemu, co hlasité světy často ztrácejí. <text:s text:c="167"/>Ne slovům. <text:s text:c="157"/>Ale podstatě. <text:s text:c="157"/><text:soft-page-break/>Ne dogmatu. <text:s text:c="158"/>Ale lidské duši.</text:p>
      <text:p text:style-name="P2"><text:span text:style-name="Emphasis">„Í djúpri þögn finnur maðr sannleik sinn.“</text:span><text:line-break/>„<text:span text:style-name="Emphasis">V hlubokém tichu nachází člověk svou pravdu“</text:span></text:p>
      <text:p text:style-name="P2">Historie českých zemí je historií konfliktů o víru, historií dlouhou, temnou a nasáklou krví stejně hluboko, jako jsou jarní deště vsáklé do polí pod starými hradišti, neboť po mnohá staletí se zde lidé nepřeli jen o moc, půdu či koruny králů, ale především o podobu pravdy samotné, o to, kdo smí mluvit jménem boha a kdo má právo určovat, co je hřích, spása a spravedlnost, a právě proto se česká země naučila hledět na hlasité proroky s opatrností člověka, který už příliš mnohokrát spatřil, jak se z modlitby stává válečný pokřik a z chrámů jatka.</text:p>
      <text:p text:style-name="Text_20_body"><text:span text:style-name="T2">Už v patnáctém století husitské války rozdělily společnost tak hluboko, jako sekera rozštípne starý dub, a krajina tehdy poznala dny, kdy se nad poli vznášel kouř z vypálených vesnic a kdy se krev mísila s blátem cest vedoucích ke kostelům, pod jejichž zdmi leželi mrtví se stejným bohem na rtech, avšak s nenávistí v srdci, neboť člověk tehdy přestal vidět v druhém brat­ra a začal v něm spatřovat nepřítele jen proto, že se modlil jinými slovy nebo jinak chápal cestu ke spáse. <text:s text:c="121"/></text:span><text:span text:style-name="T14">Tyto války p</text:span><text:span text:style-name="T2">ostavily víru proti víře, svědomí proti autoritě, a české země tehdy poznaly strašlivou pravdu, že nejkrutější války nebývají vedeny o zlato ani o hranice, ale o lidské duše, protože člověk přesvědčený, že bojuje jménem boha, bývá často nebezpečnější než hladový vlk z hor </text:span><text:span text:style-name="Emphasis"><text:span text:style-name="T2">Jötunheimu</text:span></text:span><text:span text:style-name="T2">, neboť jeho ruka přestává váhat a jeho srdce tvrdne jako železo ponořené do ledové vody. <text:s text:c="125"/>Víra tehdy přestala být osobní cestou, tichým rozhovorem člověka s tím, co jej přesahuje, a stala se nástrojem moci, korouhví nesenou před vojsky, slovem vyrývaným do rozsudků a ohněm zapalujícím střechy těch, kdo se odmítli podřídit, a lidé začali poznávat, že jakmile se duchovno spojí s lidskou touhou vládnout, promění se často v cosi temného a hladového, co požírá lidské svědomí stejně neúprosně, jako oheň požírá suché trámy opuštěného stavení. <text:s text:c="159"/>A tam, kde se duchovno spojí s násilím, zanechává dlouhou stopu nedůvěry, hlubší než jizvy po meči a trvalejší než rozvaliny hradů zarůstající mechem, neboť česká země si po staletí pamatovala pohled na muže zabíjející ve jménu milosrdenství, na kněze žehnající zbraním i na zástupy lidí přesvědčených, že pravdu lze vynutit silou, a právě proto se v srdci tohoto národa začalo rodit ticho těžké jako kámen položený na hrob, ticho lidí, kteří se naučili, že nejhlasitější slova o víře bývají často provázena největším množstvím krve.</text:span></text:p>
      <text:p text:style-name="Text_20_body"><text:span text:style-name="Emphasis"><text:span text:style-name="T2">„Þar sem trú gengr með sverði, deyr miskunn fyrst.“</text:span></text:span><text:span text:style-name="T2"><text:line-break/>„</text:span><text:span text:style-name="Emphasis"><text:span text:style-name="T2">Tam, kde víra kráčí s mečem, umírá nejdříve milosrdenství.“</text:span></text:span></text:p>
      <text:p text:style-name="P4">Pozdější období habsburské monarchie tuto zkušenost ještě prohloubilo, podobně jako dlouhá a krutá zima prohlubuje praskliny ve starém kameni, neboť české země tehdy po mnohá desetiletí žily pod tíhou cizí vůle, která přicházela od jihu v hedvábných pláštích, se znaky orlice na praporech a s kříži nesenými před vojsky stejně neúprosně jako železné hroty kopí, a lidé začali stále silněji cítit, že víra, která kdysi bývala tichou cestou člověka k tomu, co jej přesahuje, se proměňuje v nástroj poslušnosti, v řetěz utažený kolem lidského <text:soft-page-break/>ducha rukama těch, kdo chtěli vládnout nejen polím a městům, ale i lidským myšlenkám a svědomí. <text:s text:c="147"/>Rekatolizace po Bílé hoře nebyla mnohými vnímána jako návrat víry, jako návrat světla do kraje zničeného válkou, nýbrž jako vnucený řád přicházející spolu s císařskými rozkazy, cizí řečí a strachem, a český lid tehdy příliš často viděl, že za slovy o spáse kráčejí vojáci, konfiskace, výslechy a nucené přísahy, takže mnozí začali hledět na chrámové věže ne jako na symbol ochrany, ale jako na stíny cizí moci tyčící se nad krajinou stejně chladně jako kamenné hradby nad šibenicemi. <text:s text:c="104"/>Víra se stala symbolem cizí moci, nikoli vnitřní svobody, a člověk tehdy přestal oddělovat modlitbu od poslušnosti, neboť obojí bylo stále častěji vyžadováno stejnými ústy a pod stejnou hrozbou, takže mnohé duše začaly skrývat vlastní přesvědčení hluboko pod povrchem stejně, jako se pod zamrzlou zemí ukrývá poslední živý kořen čekající na návrat jara, zatímco navenek lidé skláněli hlavy, činili znamení kříže a mlčeli, protože věděli, že přežít bývá někdy důležitější než mluvit pravdu nahlas. <text:s text:c="88"/>A tak se v kolektivní paměti začala formovat tichá hranice mezi tím, co patří do soukromí, a tím, co je bezpečné sdílet veřejně, hranice neviditelná, avšak tvrdší než kamenné zdi hradů tyčících se nad českými řekami, neboť lidé se naučili rozdělovat vlastní život na dvě části stejně opatrně, jako člověk odděluje žhavé uhlíky od popela, aby oheň nezhasl ani nebyl spatřen cizíma očima. <text:s text:c="135"/>Jedna část patřila světu. <text:s text:c="146"/>Druhá nitru. <text:s text:c="153"/>Jedna byla určena vrchnosti, úředníkům, kněžím a všem, kdo se ptali příliš hlasitě.</text:p>
      <text:p text:style-name="P2">Druhá zůstávala skryta v tichu rodin, v šepotu za zavřenými dveřmi a v pohledech lidí sedících večer u ohně, zatímco venku nad krajinou táhl vítr hlasem připomínajícím vzdálený dech <text:span text:style-name="Emphasis">Óðina</text:span> putujícího zimní nocí pod větvemi <text:span text:style-name="Emphasis">Yggdrasilu</text:span>.</text:p>
      <text:p text:style-name="P2">A právě tehdy se český člověk naučil starému zákonu přežití: <text:s text:c="84"/>„<text:span text:style-name="T9">Ne všechno, co je pravdivé, musí být vysloveno.“</text:span></text:p>
      <text:p text:style-name="P2"><text:span text:style-name="Emphasis">„Sálin lifir þar sem orð þagna.“</text:span><text:line-break/>„<text:span text:style-name="Emphasis">Duše přežívá tam, kde slova umlknou.“</text:span></text:p>
      <text:p text:style-name="P2"><text:span text:style-name="Emphasis"><text:span text:style-name="T12">Ve dvacátém století přišla další vlna, temnější než mnohé zimy, které jsem spatřil nad severními fjordy pod nebem rozervaným bouřemi seslanými hněvem </text:span></text:span><text:span text:style-name="Emphasis"><text:span text:style-name="T9">Þórra</text:span></text:span><text:span text:style-name="Emphasis"><text:span text:style-name="T12">, neboť českými zeměmi tehdy nekráčela jen válka a hlad, ale také dvě velké a nenasytné síly lidské pýchy, fašis</text:span></text:span><text:span text:style-name="Emphasis"><text:span text:style-name="T15">tický</text:span></text:span><text:span text:style-name="Emphasis"><text:span text:style-name="T12"> a později </text:span></text:span><text:span text:style-name="Emphasis"><text:span text:style-name="T15">bolšev</text:span></text:span><text:span text:style-name="Emphasis"><text:span text:style-name="T12">ický režim, </text:span></text:span><text:span text:style-name="Emphasis"><text:span text:style-name="T15">oba zrůdné, </text:span></text:span><text:span text:style-name="Emphasis"><text:span text:style-name="T12">které se snažily podrobit nejen lidská těla, ale i samotné myšlenky a duše, a přicházely s hlasitými sliby nového řádu stejně neúprosně, jako se přes hory valí zimní vichřice nesoucí ledový déšť a smrt. <text:s text:c="35"/></text:span></text:span>Fašis<text:span text:style-name="T16">té</text:span> a <text:span text:style-name="T16">bolševi</text:span>c<text:span text:style-name="T16">i</text:span> systematicky vytlačil<text:span text:style-name="T16">i</text:span> náboženství z veřejného prostoru, neboť každá moc, která touží vládnout bez odporu, se dříve či později začne obávat všeho, co člověka spojuje s něčím vyšším než se státem, stranou nebo vůlí vládců, a právě proto tehdejší páni hleděli na víru podobně, jako vlk hledí na oheň v nočním lese, s nenávistí i strachem zároveň, protože věděli, že člověk, který si uchová vlastní nitro, se nikdy nestane zcela poslušným. <text:s text:c="142"/>Kostely nezmizely, ale ztichly, a já si pamatuji jejich chladné zdi tyčící se nad městy a vesnicemi jako kamenné hroby starého světa, zatímco jejich zvony zněly tišeji a lidé <text:soft-page-break/>vstupovali dovnitř s pohledy opatrnými jako kroky člověka kráčejícího po zamrzlé řece, pod níž hučí černá voda, neboť české země tehdy poznaly dobu, kdy i modlitba mohla vzbudit podezření a kdy se lidská víra stávala věcí skrytou stejně hluboko jako zakázaná kniha zazděná ve sklepě starého domu. <text:s text:c="103"/>Duchovní jazyk byl nahrazen jazykem ideologie, tvrdým, chladným a prázdným jako železo bez rytiny, a místo slov o lidské duši, svědomí a pokoře začala krajinou znít slova o poslušnosti, třídě, říši, straně a povinnosti vůči systému, zatímco člověk byl stále méně vnímán jako bytost nesoucí v sobě jiskru něčeho vyššího a stále více jen jako nástroj, číslo nebo kámen ve zdi budované mocnými.</text:p>
      <text:p text:style-name="P2">A víra, pokud existovala, se musela skrýt. <text:s text:c="102"/>Skrýt do ticha rodin. <text:s text:c="147"/>Do šepotu za zataženými závěsy. <text:s text:c="123"/>Do pohledů starých žen svírajících růženec v kapsách kabátů. <text:s text:c="84"/>Do tichých modliteb pronášených jen v duchu, zatímco venku pochodovali muži v uniformách a nad krajinou vlály prapory hlasitější než lidské svědomí. <text:s text:c="45"/>Pamatuji si staré sedláky, kteří se při zmínce o bohu rozhlíželi kolem sebe stejně opatrně jako lovec naslouchající praskání větví v temném lese, neboť věděli, že v těch časech mohou mít stěny uši a lidský jazyk se může stát oprátkou utaženou kolem vlastního hrdla.</text:p>
      <text:p text:style-name="P2">A právě tehdy české ticho ještě více ztěžklo. <text:s text:c="96"/>Zhoustlo jako zimní mlha nad močály. <text:s text:c="100"/>Zakořenilo hlouběji do lidských kostí. <text:s text:c="114"/>Neboť celé generace se učily, že nejhlubší věci člověk nesmí nosit na jazyku, ale musí je ukrývat v nitru stejně opatrně, jako se ukrývá poslední žhavý uhlík pod vrstvou popela během dlouhé a kruté zimy.</text:p>
      <text:p text:style-name="P2"><text:span text:style-name="Emphasis">„Þar sem ótti ríkir, talar trúin í hvísli.“</text:span><text:line-break/>„<text:span text:style-name="Emphasis">Tam, kde vládne strach, promlouvá víra šeptem.“</text:span></text:p>
      <text:p text:style-name="P2"><text:span text:style-name="Emphasis"><text:span text:style-name="T12">Mnoho lidí, kteří dnes patří ke generaci nad padesát let, vyrůstalo v prostředí, kde bylo normální nemluvit, kde se člověk od útlého věku učil naslouchat spíše tichu mezi slovy než slovům samotným, a kde pohled rychle sklopený k zemi často znamenal více než celé dlouhé rozhovory, neboť české země tehdy žily pod tíhou doby, v níž lidský jazyk mohl přivolat neštěstí rychleji než oheň do suchého lesa, a právě proto se děti učily opatrnosti dříve než důvěře, mlčení dříve než odvaze a skrytosti dříve než otevřenosti. <text:s text:c="35"/></text:span></text:span>Nemluvit o Bohu, protože víra bývala v těch časech podobná tajnému ohni ukrytému pod popelem, který člověk chránil před větrem i před cizíma očima, neboť příliš hlasitě vyslovená modlitba mohla vzbudit podezření stejně snadno jako zakázaná píseň zpívaná po setmění v hostinci plném cizích uší. <text:s text:c="99"/>Nemluvit o pochybnostech, protože pochybující člověk bývá pro každou moc nebezpečný, a české země tehdy poznaly dobu, kdy se po lidech žádala jistota, poslušnost a pevná víra v slova vládců, zatímco otázky byly vnímány jako trhlina v ledu, pod níž se skrývá temná voda schopná pohltit celé lidské životy. <text:s text:c="114"/>Nemluvit o smyslu, protože právě otázky po smyslu života, po pravdě a po lidské duši bývaly těmi nejhlubšími a zároveň nejnebezpečnějšími, a lidé si je proto nechávali pro sebe stejně opatrně, jako se v časech hladu schovává poslední kus chleba před zraky druhých.</text:p>
      <text:p text:style-name="P2"><text:soft-page-break/>A tak se české domácnosti naplnily zvláštním tichem. <text:s text:c="73"/>Ne tichem klidu. <text:s text:c="145"/>Ale tichem přežití. <text:s text:c="143"/>Tichem těžkým jako zimní mlha plazící se kolem starých stavení pod šedým nebem, zatímco venku vítr táhne krajinou hlasem připomínajícím vzdálený dech <text:span text:style-name="Emphasis">Óðin</text:span><text:span text:style-name="Emphasis"><text:span text:style-name="T17">n</text:span></text:span><text:span text:style-name="Emphasis">a</text:span> putujícího nocí pod větvemi <text:span text:style-name="Emphasis">Yggdrasilu</text:span>.</text:p>
      <text:p text:style-name="P2">Ticho se stalo ochranou, podobně jako štít chrání válečníka před kopím, neboť člověk, který mlčí, vydává ze svého nitra méně světu, jenž by jeho pravdu mohl obrátit proti němu, a právě proto se mlčení zakořenilo v českých zemích hluboko jako kořeny starého dubu rostoucího nad dávnými hroby. <text:s text:c="113"/>A ochrana se časem změnila v návyk. <text:s text:c="117"/>Ve druhé dýchání. <text:s text:c="133"/>V cosi tak přirozeného, že lidé často ani nevěděli, proč při určitých slovech ztiší hlas, proč se rozhlédnou kolem sebe nebo proč náhle umlknou uprostřed věty, jako by v jejich krvi dosud přežívala stará paměť generací, které příliš dlouho žily pod dohledem mocných a naučily se, že některé pravdy musí být ukryty hlouběji než poklad zazděný ve sklepě starého domu.</text:p>
      <text:p text:style-name="P2"><text:span text:style-name="Emphasis">„Sálin lærir að fela sig, ef heimrinn refsar sannleikanum.“</text:span><text:line-break/>„<text:span text:style-name="Emphasis">Duše se naučí skrývat, pokud svět trestá pravdu.“</text:span></text:p>
      <text:p text:style-name="P2"><text:span text:style-name="Emphasis"><text:span text:style-name="T18">Po pádu režimu </text:span></text:span><text:span text:style-name="Emphasis"><text:span text:style-name="T19">bolševika</text:span></text:span><text:span text:style-name="Emphasis"><text:span text:style-name="T18"> v roce 1989 přišla svoboda slova, a českými zeměmi tehdy prošel zvláštní neklid připomínající první oblevu po nekonečné zimě, kdy led na řekách praská hlubokým duněním a lidé stojí pod šedým nebem s pocitem, že cosi starého umírá a cosi nového se rodí, avšak tato nová doba nepřinesla jen radost, nýbrž i tiché zmatení národa, který po dlouhá desetiletí žil se sklopenou hlavou a s pravdou ukrytou hluboko pod žebry, tam, kam nedosáhnou ani oči udavačů, ani hlas mocných. <text:s text:c="76"/></text:span></text:span>Ale místo hromadného návratu do kostelů se stalo něco jiného, něco, co mnozí učenci, kněží i noví hlasatelé pravdy nedokázali pochopit, protože očekávali, že lidé po pádu starého řádu zaplní chrámy stejně hladově, jako vyprahlý člověk hledá vodu po dlouhém putování pustou krajinou, jenže český člověk, unavený staletími hlasitých ideologií, prázdných přísah a mocných mužů tvrdících, že právě oni znají jedinou cestu ke spáse, už nedokázal jednoduše vložit vlastní duši do rukou další autority, byť by stála pod křížem a mluvila jazykem víry. <text:s text:c="122"/>Společnost, která se naučila mlčet, nezačala automaticky mluvit o Bohu, neboť mlčení zakořenilo v lidských kostech příliš hluboko, podobně jako kořeny starého dubu prorůstají kamenitou půdu pod dávnými hroby, a lidé tehdy často neuměli vyslovit vlastní duchovní otázky nahlas, protože celé generace byly vychovány v přesvědčení, že to nejhlubší patří do ticha, do rodiny, do nitra člověka, nikoli na veřejná prostranství mezi řečníky, prapory a hlasité zástupy.</text:p>
      <text:p text:style-name="P2">Místo toho se začalo dít cosi tiššího. <text:s text:c="111"/>Méně viditelného. <text:s text:c="142"/>Ale možná <text:span text:style-name="T1">o to</text:span> pravdivějšího. <text:s text:c="125"/>Neboť lidé, kteří příliš dlouho žili ve světě plném lží, příkazů a nucených pravd, začali více <text:soft-page-break/>než slovům důvěřovat činům, a česká země tehdy pomalu začala žít hodnoty, o kterých náboženství často jen mluví, aniž by je vždy dokázalo skutečně nést ve svých rukou.</text:p>
      <text:p text:style-name="P5"><text:span text:style-name="T1">Poznal</text:span> jsem tehdy muže, kteří nikdy nevešli do chrámu, ale pomáhali sousedům při povodních, dokud jim ruce nekrvácely od mokrého dřeva a kamenů. <text:s text:c="58"/><text:span text:style-name="T1">Poznal</text:span> jsem ženy, které neznaly modlitby nazpaměť, ale pečovaly o nemocné s větší oddaností než mnozí kazatelé hovořící o milosrdenství z vyvýšených kazatelen. <text:s text:c="36"/><text:span text:style-name="T1">Poznal </text:span>jsem lidi, kteří se vysmívali velkým slovům o ctnosti, ale sami žili poctivěji než ti, kdo o ctnosti mluvili nejhlasitěji.</text:p>
      <text:p text:style-name="P5">A tehdy jsem pochopil, že česká duše možná přestala důvěřovat chrámům, ale nepřestala hledat spravedlnost, soucit a lidskou čest. <text:s text:c="104"/>Jen je přestala hledat ve slovech. <text:s text:c="116"/>Začala je hledat v životě samotném. <text:s text:c="119"/>Neboť člověk, který příliš dlouho poslouchal hlasité lži, začne nakonec věřit jen tomu, co lze spatřit v lidských činech, v tichých gestech a v okamžicích, kdy nikdo nehledí. <text:s text:c="46"/>A právě v tom byla zvláštní síla českých zemí po pádu starého režimu. <text:s text:c="57"/>Ne v hlaholu nových proroků. <text:s text:c="128"/>Ale v tichém návratu obyčejné lidskosti.</text:p>
      <text:p text:style-name="P2"><text:span text:style-name="Emphasis">„Verk manns segja meira en eiðar hans.“</text:span><text:line-break/>„<text:span text:style-name="Emphasis">Činy člověka říkají více než jeho přísahy.“</text:span></text:p>
      <text:p text:style-name="P2">Společnost, která se naučila mlčet, nezačala automaticky mluvit o Bohu, protože mlčení zakořenilo v lidech hluboko jako kořeny starého dubu prorůstající kamenitou půdu pod dávnými hroby, a celé generace byly vychovány v přesvědčení, že to nejhlubší patří do ticha, do rodiny, do samoty lidského srdce, nikoli na náměstí mezi řečníky a zástupy, neboť české země příliš dlouho poznávaly, jak nebezpečné bývá, když se pravda začne vykřikovat hlasitěji, než je lidské svědomí schopno unést. <text:s text:c="95"/>Začala však žít hodnoty, o kterých náboženství často jen mluví, a právě v tom jsem já, <text:span text:style-name="T9">Galdramaður,</text:span> spatřil cosi podivuhodného a zároveň starého jako severní zákony cti, neboť jsem tehdy viděl lidi, kteří nikdy nepronesli jméno <text:span text:style-name="T20">Bílého </text:span><text:span text:style-name="Emphasis">Krist</text:span><text:span text:style-name="Emphasis"><text:span text:style-name="T1">a</text:span></text:span>, <text:span text:style-name="Emphasis">Óðin</text:span><text:span text:style-name="Emphasis"><text:span text:style-name="T1">n</text:span></text:span><text:span text:style-name="Emphasis">a</text:span> ani žádného jiného boha, ale přesto pomáhali slabším, drželi slovo pevněji než železné kruhy na sudech a dokázali se rozdělit o poslední kus chleba v časech nouze stejně samozřejmě, jako člověk přikládá poleno do ohně během zimní noci.</text:p>
      <text:p text:style-name="P2">Viděl jsem muže, kteří se vysmívali hlasitým kazatelům, ale sami žili poctivěji než mnozí z těch, kdo stáli pod chrámovými klenbami a hovořili o ctnosti. <text:s text:c="67"/>Viděl jsem ženy, které neznaly učené modlitby, ale celé noci seděly u nemocných s očima zarudlýma únavou a s rukama popraskanýma prací. <text:s text:c="83"/>Viděl jsem lidi, kteří nevěřili institucím, ale věřili tomu, že člověk nemá opustit druhého ve chvíli, kdy nad krajinou přichází hlad, nemoc nebo smrt. <text:s text:c="83"/>A tehdy jsem pochopil, že česká země možná ztratila důvěru v hlasité chrámové řeči, ale neztratila cit pro lidskost. <text:s text:c="127"/>Neztratila smysl pro spravedlnost. <text:s text:c="114"/>Neztratila schopnost soucitu. <text:s text:c="126"/>Jen přestala věřit těm, kdo o těchto věcech mluví příliš hlasitě.</text:p>
      <text:p text:style-name="P2"><text:soft-page-break/>Neboť český člověk se po dlouhých desetiletích naučil jedné tvrdé pravdě:</text:p>
      <text:p text:style-name="P6"><text:span text:style-name="T21">„Č</text:span>iny <text:span text:style-name="T21">jsou</text:span> pravdivější než přísahy.“</text:p>
      <text:p text:style-name="P2">A že člověk může nosit boha v srdci, i když o něm nikdy nepromluví nahlas.</text:p>
      <text:p text:style-name="P2"><text:span text:style-name="Emphasis">„Sannr maðr sýnir trú sína með verkum, eigi með hrópum.“</text:span><text:line-break/>„<text:span text:style-name="Emphasis">Pravdivý člověk ukazuje svou víru činy, nikoli křikem.“</text:span></text:p>
      <text:p text:style-name="P2"><text:span text:style-name="Emphasis"><text:span text:style-name="T12">A tady se dostáváme k samotnému tajemství, k věci staré a těžké jako kameny ukryté pod základy dávných hradišť, o</text:span></text:span><text:span text:style-name="Emphasis"><text:span text:style-name="T22">kolo</text:span></text:span><text:span text:style-name="Emphasis"><text:span text:style-name="T12"> nichž lidé po staletí kráčeli, aniž tušili, co pod nimi odpočívá, neboť právě zde, v tomto dlouhém mlčení českých zemí, v tomto podivném chladu a zdrženlivosti, které si cizinci často pletou s prázdnotou, začíná člověk pomalu chápat cosi hlubšího, cosi, co nelze zapsat do zákonů ani sevřít do modliteb pronášených pod chrámovými klenbami, protože pravé tajemství lidské duše se vždy skrývá dál od hlasitých slov, než jsou lidé ochotni připustit. <text:s text:c="98"/></text:span></text:span>Neboť česká země po dlouhá staletí poznávala, jak snadno se mohou velké ideály proměnit v železo, hranice a krev, a právě proto se zdejší lidé naučili hledat pravdu jinak než národy, které dosud věří každému hlasitému proroku a každému muži stojícímu na vyvýšeném místě s rukama zdviženýma k nebi, neboť člověk, který mnohokrát spatřil, jak se víra mění v nástroj moci a slova v oprátku utaženou kolem lidského hrdla, začne dříve či později hledat něco pevnějšího než řeči.</text:p>
      <text:p text:style-name="P2">A právě v tom spočívá ono tajemství. <text:s text:c="120"/>Ne v chrámu. <text:s text:c="145"/>Ne v ideologii. <text:s text:c="152"/>Ne v hlasitém vyzná<text:span text:style-name="T21">vá</text:span>ní víry. <text:s text:c="130"/>Ale v tichém a tvrdém poznání, že skutečná hodnota člověka neleží v tom, co říká před zástupy, nýbrž v tom, co vykoná ve chvíli, kdy nad krajinou padne noc, kdy přijdou hlad, strach nebo samota a kdy člověku nezůstane nic než vlastní svědomí.</text:p>
      <text:p text:style-name="P2">Pamatuji si dlouhé zimní večery v českých vesnicích, kdy venku vítr lomcoval okenicemi a sníh se vršil podél stěn stavení jako bílé mohyly mrtvých, zatímco uvnitř seděli lidé mlčky kolem ohně a jejich tváře osvětloval jen rudý svit plamenů připomínající krev na čepeli nože, a právě tehdy jsem v jejich tichu slyšel cosi, co mnozí kazatelé nikdy nepochopí, totiž že člověk nemusí hlasitě hovořit o duchovnu, aby jej nesl v sobě. <text:s text:c="72"/>Neboť jsou lidé, kteří znají všechny modlitby, ale jejich srdce zůstává prázdné jako opuštěný chrám po válce.</text:p>
      <text:p text:style-name="P2">A pak jsou lidé, kteří nikdy nepronesou jméno <text:span text:style-name="T23">Bílého</text:span><text:span text:style-name="T21"> </text:span><text:span text:style-name="Emphasis">Krist</text:span><text:span text:style-name="Emphasis"><text:span text:style-name="T21">a</text:span></text:span>, <text:span text:style-name="Emphasis">Óðin</text:span><text:span text:style-name="Emphasis"><text:span text:style-name="T21">n</text:span></text:span><text:span text:style-name="Emphasis">a</text:span> ani <text:span text:style-name="T23">Peruna</text:span><text:span text:style-name="T21"> nebo</text:span> <text:span text:style-name="Emphasis">Þórra</text:span>, ale přesto nesou v sobě více lidskosti, cti a soucitu než mnozí z těch, kdo o víře hovoří od rána do noci.</text:p>
      <text:p text:style-name="P2">A právě zde začíná ono tajemství českých zemí. <text:s text:c="90"/>Tajemství národa, který se naučil mlčet tak dlouho, až začal více naslouchat činům než slovům. <text:s text:c="162"/>Tajemství lidí, kteří přestali důvěřovat hlasitým pravdám a začali hledat pravdu v obyčejném životě, v práci, v věrnosti, v schopnosti obstát bez potřeby neustále vykřikovat vlastní ctnost do světa.</text:p>
      <text:p text:style-name="P2"><text:soft-page-break/><text:span text:style-name="Emphasis">„Sannleikurinn býr eigi í hávaða, heldr í verki manns.“</text:span><text:line-break/>„<text:span text:style-name="Emphasis">Pravda nesídlí v hluku, ale v činech člověka.“</text:span></text:p>
      <text:p text:style-name="P2">A právě proto je toto tajemství tak hluboké. <text:s text:c="100"/>Protože se neskrývá v knihách. <text:s text:c="127"/>Ale v lidech samotných.</text:p>
      <text:p text:style-name="P2"><text:span text:style-name="Emphasis"><text:span text:style-name="T12">Podle výzkumů českých sociologů není česká společnost bez hodnot, jak se domnívají mnozí cizinci hledící na tuto zemi očima navyklýma na hlasité projevy víry, na okázalé vlastenectví a na nekonečné řeči o morálce, neboť české země se po staletí naučily skrývat to nejhlubší pod povrchem stejně jako zimní řeka skrývá svůj proud pod ledem, a právě proto člověk nepozná pravou sílu tohoto národa při prvním pohledu, ale až tehdy, když s ním přečká dlouhou zimu, hlad nebo neštěstí. <text:s text:c="90"/></text:span></text:span>Naopak, je hodnotově velmi pevná, avšak její pevnost nepřipomíná blyštivé hradby císařských měst ani hlasité přísahy válečníků opilých medovinou, nýbrž starý dub rostoucí na kamenité půdě pod šedým nebem, jehož kořeny prorůstají hluboko do země a drží pevně i tehdy, když nad krajinou zuří bouře seslané hněvem <text:span text:style-name="Emphasis">Þórra</text:span> a vítr láme mladší stromy kolem něj. <text:s text:c="153"/>Lidé zde nevěří institucím, protože české země příliš dlouho poznávaly, jak se moc mění, jak se střídají prapory, znaky a ideologie, zatímco lidská bolest zůstává stejná, a právě proto se zdejší člověk naučil hledět na každou autoritu s opatrností člověka, který už mnohokrát slyšel krásná slova končící v krvi, výsleších nebo prázdných slibech, takže důvěra v instituce se v těchto krajích rozpadla pomalu a tiše jako zetlelé trámy starého stavení po mnoha zimách. <text:s text:c="129"/>Ale věří vlastní zkušenosti. <text:s text:c="138"/>Věří tomu, co sám spatřil. <text:s text:c="134"/>Co vlastníma rukama vykonal. <text:s text:c="138"/>Co přežil.</text:p>
      <text:p text:style-name="P2">Neboť český člověk se po generace učil, že mezi slovy a pravdou bývá často hluboká propast, a právě proto dává větší váhu obyčejnému lidskému činu než tisícům hlasitých přísah vyřčených pod korouhvemi a chrámovými klenbami. <text:s text:c="57"/>Nedůvěřují velkým výkladům světa, protože příliš často viděli muže, kteří tvrdili, že rozumějí dějinám, bohu, spravedlnosti i budoucnosti, zatímco za nimi přicházely války, hranice a strach, a tak se české země naučily dívat na velká slova podobně jako starý lovec hledí na tenký led na řece, s nedůvěrou člověka, který ví, že pod hladkým povrchem může čekat smrt. <text:s text:c="152"/>Ale drží se malých osobních pravd, tichých a nenápadných jako světlo svíce v dlouhé zimní noci, pravd<text:span text:style-name="T24">a </text:span>zakořeněn<text:span text:style-name="T24">á</text:span> v rodině, práci, věrnosti, slibu daném beze svědků a v obyčejné lidské poctivosti, kterou nelze snadno změřit ani vytesat do zákonů, avšak právě ona drží společnost pohromadě pevněji než mnohé hlasité ideologie.</text:p>
      <text:p text:style-name="P2">A já, <text:span text:style-name="T9">Galdramaður</text:span>, který jsem sedával v českých síních pod trámy černými od kouře a naslouchal mlčení starých mužů hledících do ohně, pravím toto:</text:p>
      <text:p text:style-name="P6">„Právě <text:span text:style-name="T25">ty </text:span>národy, které přestaly důvěřovat velkým slovům, se naučí nejlépe rozpoznávat pravdu.“</text:p>
      <text:p text:style-name="P2"><text:soft-page-break/><text:span text:style-name="Emphasis">„Lítill sannleikr vegur stundum meira en stór orð.“</text:span><text:line-break/>„<text:span text:style-name="Emphasis">Malá pravda někdy váží více než velká slova.“</text:span></text:p>
      <text:p text:style-name="P2"><text:span text:style-name="Emphasis"><text:span text:style-name="T12">Češi se často nehlásí k víře, alespoň ne způsobem, jaký znají národy zvyklé zaplňovat chrámy hlasitými modlitbami a slavnostními procesími pod korouhvemi, avšak to ještě neznamená, že by jejich duše byly prázdné nebo mrtvé, jak se někdy domnívají cizinci hledící na české země očima navyklýma na okázalé projevy zbožnosti, neboť zdejší člověk se po dlouhá staletí naučil skrývat to nejhlubší pod povrchem stejně jako řeka skrývá svůj proud pod zimním ledem, a právě proto bývá jeho víra méně slyšet, ale často více zakořeněná v samotném životě. <text:s text:c="122"/></text:span></text:span>Ale věří v odpovědnost. <text:s text:c="134"/>Věří v ni tvrději než v mnohá slova kněží, učenců a vládců, protože české země příliš dlouho poznávaly, že člověka nakonec nezachrání hlasité přísahy ani velká vyznání, nýbrž to, zda obstojí ve chvíli, kdy nad krajinou padne hlad, nemoc nebo smrt, a zda dokáže nést tíhu vlastního života stejně pevně, jako starý sedlák nese pytel obilí přes zasněžený dvůr během kruté zimy. <text:s text:c="139"/>Nechodí do kostela, ale váží si spravedlnosti, neboť český člověk po generace viděl, jak se pod chrámovými klenbami někdy káže o pokoře, zatímco venku slabí hladovějí a mocní bohatnou, a právě proto začal více důvěřovat spravedlivému činu než krásným slovům o ctnosti, protože poznal, že čest člověka se neukazuje v tom, jak hlasitě se modlí, ale v tom, jak jedná s druhými lidmi tehdy, když jej nikdo nesleduje.</text:p>
      <text:p text:style-name="P2">A právě v tom jsem já,<text:span text:style-name="T9"> Galdramaður</text:span>, spatřil cosi starého a tvrdého jako zákony severních jar­lů, neboť i <text:span text:style-name="Emphasis">Óðinn</text:span>, <text:span text:style-name="Emphasis">Þórr</text:span> a <text:span text:style-name="Emphasis">Týr</text:span> nehleděli na jazyk člověka, ale na jeho skutky v čase války, hladu a dlouhých zimních nocí, kdy se ukazuje pravá síla lidského ducha.</text:p>
      <text:p text:style-name="P2">Nemluví o duchovnu, protože české země se naučily být opatrné vůči všemu, co se příliš hlasitě hlás<text:span text:style-name="T26">á</text:span> pravd<text:span text:style-name="T26">u</text:span>, avšak přesto hledají rovnováhu v přírodě, rodině, práci a humoru, tedy v<text:span text:style-name="T25">e</text:span> věcech tichých, obyčejných a pevných jako kameny starých cest vedoucích mezi lesy a poli, kde člověk kráčí pod šedým nebem a cítí, že život není třeba neustále vysvětlovat, aby měl smysl. <text:s text:c="149"/>Hledají ji v ranním tichu lesů zahalených mlhou. <text:s text:c="99"/>V pohledu na řeku plynoucí mezi břehy stejně klidně, jako plynuly životy dávných předků. <text:s text:c="30"/>V práci rukou unavených, ale poctivých. <text:s text:c="112"/>V rodině sedící večer kolem stolu, zatímco venku vítr lomcuje okenicemi a sníh se vrší podél zdí stavení. <text:s text:c="154"/>A také v humoru, temném, tvrdém a často krutém jako severní vítr vanoucí od hor, protože právě smích bývá někdy posledním štítem člověka proti světu, který se jej snaží zlomit.</text:p>
      <text:p text:style-name="P2"><text:span text:style-name="Emphasis">„Sá er sterkr, er heldur ljósi í myrkri.“</text:span><text:line-break/>„<text:span text:style-name="Emphasis">Silný je ten, kdo udrží světlo v temnotě.“</text:span></text:p>
      <text:p text:style-name="P7"><text:span text:style-name="Emphasis"><text:span text:style-name="T12">A právě tady začíná klíčové pochopení, ono tiché a těžké poznání, které člověk nenalezne v knihách učených mnichů ani v hlasitých řečech proroků stojících na kamenných stupních chrámů, ale spíše v dlouhých zimních nocích, kdy sedí o samotě u ohně a naslouchá praskání dřeva, zatímco venku vítr táhne přes české lesy hlasem připomínajícím vzdálený dech Óðin</text:span></text:span><text:span text:style-name="Emphasis"><text:span text:style-name="T27">n</text:span></text:span><text:span text:style-name="Emphasis"><text:span text:style-name="T12">a pod větvemi </text:span></text:span><text:span text:style-name="Emphasis"><text:span text:style-name="T9">Yggdrasilu</text:span></text:span><text:span text:style-name="Emphasis"><text:span text:style-name="T12">, neboť právě tehdy začne člověk chápat, že nejhlubší </text:span></text:span><text:soft-page-break/><text:span text:style-name="Emphasis"><text:span text:style-name="T12">pravdy světa bývají často ukryty pod povrchem věcí stejně jako temná voda pod ledem zamrzlé řeky. <text:s text:c="145"/></text:span></text:span>Neboť české země po staletí učily své lidi nedůvěřovat hlasitým slovům, okázalým přísahám a těm, kdo příliš dychtivě tvrdí, že drží pravdu pevněji než ostatní, a právě proto zde začalo vyrůstat zvláštní porozumění lidské duši, tvrdé a tiché jako kámen ležící po věky v řečišti řeky, neboť člověk, který příliš mnohokrát spatřil, jak se víra mění v moc a moc v násilí, začne dříve či později hledat něco hlubšího než pouhé řeči.</text:p>
      <text:p text:style-name="P7">A právě zde leží ono klíčové pochopení. <text:s text:c="108"/>Že duchovno nemusí být hlučné, aby bylo skutečné. <text:s text:c="93"/>Že člověk nemusí neustále vyslovovat jméno boha, aby nesl v sobě čest, soucit a odpovědnost. <text:s text:c="160"/>Že pravda lidské duše se často ukazuje mnohem jasněji v obyčejném skutku než v dlouhé modlitbě pronesené před zástupy.</text:p>
      <text:p text:style-name="P2">Pamatuji si staré muže sedící v <text:span text:style-name="T28">chalupá</text:span>ch pod trámy černými od kouře, jejichž ruce byly tvrdé od práce a jejichž tváře nesly jizvy dlouhých let, a tito muži málokdy hovořili o víře, avšak když přišla zima, rozdělili se o poslední dřevo s vdovou, když přišel hlad, rozdělili se o chléb s dítětem, a když nadešla smrt, stáli pevně vedle svých blízkých bez potřeby velkých slov, neboť věděli cosi, co mnozí kazatelé nikdy nepochopí: <text:s text:c="55"/>Že lidská hodnota neleží v tom, co člověk hlásá. <text:s text:c="93"/>Ale v tom, co vykoná.</text:p>
      <text:p text:style-name="P2">A právě proto začíná klíčové pochopení tam, kde končí hlučné ideologie, prázdné přísahy a pyšné řeči o pravdě, neboť teprve když člověk umlkne a přestane hledat odpovědi v křiku druhých, začne slyšet cosi staršího a pravdivějšího, cosi, co zní v šumění lesů, v praskání ohně a v tichém svědomí lidského nitra.</text:p>
      <text:p text:style-name="P2"><text:span text:style-name="Emphasis">„Sannleikrinn talar hljóðast.“</text:span><text:line-break/>„<text:span text:style-name="Emphasis">Pravda promlouvá nejtišeji.“</text:span></text:p>
      <text:p text:style-name="P2"><text:span text:style-name="Emphasis"><text:span text:style-name="T12">Všechna velká duchovní učení, ať už křesťanství, buddhismus nebo jiné cesty, po nichž lidé kráčeli od časů dávno zapomenutých králů a mrtvých říší, v jádru učí totéž, přestože jejich chrámy mají jiné střechy, jejich kněží nosí jiná roucha a jejich modlitby znějí rozdílnými jazyky pod různými nebesy, neboť pod všemi těmi vrstvami obřadů, zákazů, přikázání a knih stále dřímá jedna stará pravda, tvrdá a prostá jako kámen ležící po staletí v řečišti řeky, kterou člověk nemůže změnit žádným výkladem ani mocí. <text:s text:c="69"/></text:span></text:span>Nejde o slova, protože slova bývají často lehká jako popel unášený větrem a lidské jazyky se jimi naučily zakrývat i ty nejtemnější úmysly, a české země příliš dlouho poznávaly kazatele, vládce a proroky, kteří mluvili o ctnosti, zatímco jejich ruce byly potřísněny krví stejně jako čepele po bitvě. <text:s text:c="136"/>Nejde o rituály, protože člověk může tisíckrát pokleknout pod chrámovou klenbou, tisíckrát zapálit svíci nebo pronést modlitbu naučenou zpaměti, a přesto v něm může zůstat prázdnota hlubší než zimní noc nad močály, pokud jeho nitro zůstane tvrdé, pyšné a slepé k bolesti druhých. <text:s text:c="145"/>Jde o vibraci, o frekvenci, kterou člověk vyzařuje do světa stejně nevyhnutelně, jako oheň vydává teplo a mrtvé tělo chlad, o neviditelnou sílu lidského ducha, kterou nelze skrýt za <text:soft-page-break/>krásná slova ani za posvátné symboly, protože každý člověk kolem sebe nese cosi, co druzí cítí dříve, než promluví, podobně jako člověk v nočním lese pozná blížící se bouři ještě před prvním úderem hromu seslaného <text:span text:style-name="Emphasis">Þórrem </text:span><text:span text:style-name="Emphasis"><text:span text:style-name="T29">či</text:span></text:span><text:span text:style-name="Emphasis"><text:span text:style-name="T26"> Perunem</text:span></text:span>. <text:s text:c="96"/>O to, kým doopravdy je, když se nikdo nedívá, když kolem něj nestojí zástupy, když jej nesledují oči sousedů ani hlas autority, když zůstane sám se svým svědomím pod šedým nebem a s tichem těžkým jako kámen položený na hrob, neboť právě tehdy mizí masky, mizí přetvářka a člověk odhaluje vlastní pravou podobu stejně neúprosně, jako zimní vítr obnažuje zmrzlou krajinu po pádu posledního listí. <text:s text:c="89"/>O to, jak jedná, když to nikdo nevidí, protože lidská čest se neukazuje v hlasitých přísahách pronášených před zástupy, ale v malých a tichých činech vykonaných bez svědků, v okamžicích, kdy člověk pomůže slabšímu, přestože z toho nezíská slávu ani odměnu, kdy nezradí druhého ani tehdy, když by mu lež přinesla klid a bezpečí, a kdy zůstane poctivý i v časech, kdy kolem něj celý svět hnije jako zetlelý trám starého domu. <text:s text:c="56"/>O lásku, respekt, soucit a poctivost, tedy o věci, které bývají tišší než chrámové zvony, ale pevnější než mnohé zákony králů, neboť právě tyto síly držely lidské rody při životě během dlouhých zim, hladomorů a válek, kdy se nad krajinou nesl jen nářek žen, praskání ohňů a vzdálený hlas havranů kroužících pod nebem <text:span text:style-name="Emphasis">Miðgarðu</text:span>.</text:p>
      <text:p text:style-name="P2">A právě proto jsem já, <text:span text:style-name="T9">Galdramaður</text:span>, pochopil, že člověk může znát všechny modlitby světa a přesto zůstat prázdný jako opuštěný chrám po válce, zatímco jiný, jenž nikdy nevysloví jméno <text:span text:style-name="T30">Bílého</text:span><text:span text:style-name="T31"> </text:span><text:span text:style-name="Emphasis">Krist</text:span><text:span text:style-name="Emphasis"><text:span text:style-name="T31">a</text:span></text:span>, <text:span text:style-name="Emphasis">Óðin</text:span><text:span text:style-name="Emphasis"><text:span text:style-name="T31">n</text:span></text:span><text:span text:style-name="Emphasis">a, </text:span><text:span text:style-name="Emphasis"><text:span text:style-name="T31">Peruna</text:span></text:span> ani žádného <text:span text:style-name="T31">jiného</text:span> boha, může nést v sobě více světla než mnozí kazatelé, protože pravá síla lidské duše se neukazuje v tom, co člověk hlásá, ale v tom, jakou stopu zanechává v životech druhých.</text:p>
      <text:p text:style-name="P2"><text:span text:style-name="Emphasis">„Maðr er eigi dæmdr af orðum sínum, heldr af hjarta sínu.“</text:span><text:line-break/>„<text:span text:style-name="Emphasis">Člověk není souzen podle svých slov, ale podle svého srdce.“</text:span></text:p>
      <text:p text:style-name="P2"><text:span text:style-name="Emphasis"><text:span text:style-name="T12">Dogma říká, </text:span></text:span><text:span text:style-name="Emphasis"><text:span text:style-name="T32">v </text:span></text:span><text:span text:style-name="Emphasis"><text:span text:style-name="T12">co máš věřit, a činí tak hlasem tvrdým jako železo dopadající na kovadlinu v síni mocných, hlasem, který žádá poslušnost stejně neúprosně, jako zimní vítr žádá od člověka sklonění hlavy pod tíhou sněhu, neboť dogma od pradávna toužilo spoutat lidskou mysl do pevných hranic slov, přikázání a zákazů, aby každý člověk kráčel stejnou cestou, modlil se stejnými větami a hleděl na svět očima těch, kdo stojí výše než ostatní a tvrdí, že právě oni rozumějí vůli bohů, </text:span></text:span><text:span text:style-name="Emphasis"><text:span text:style-name="T30">Bílého Krista</text:span></text:span><text:span text:style-name="Emphasis"><text:span text:style-name="T12">, </text:span></text:span><text:span text:style-name="Emphasis"><text:span text:style-name="T9">Óðin</text:span></text:span><text:span text:style-name="Emphasis"><text:span text:style-name="T33">n</text:span></text:span><text:span text:style-name="Emphasis"><text:span text:style-name="T9">a </text:span></text:span><text:span text:style-name="Emphasis"><text:span text:style-name="T12">či jiných sil ukrytých za závojem světa. <text:s text:c="12"/></text:span></text:span>Dogma člověku říká, čemu se má klanět. <text:s text:c="114"/>Komu má důvěřovat. <text:s text:c="145"/>Koho má následovat.</text:p>
      <text:p text:style-name="P8">A často tak činí s jistotou člověka, který nikdy nepoznal hlubokou noc samoty ani prázdné ticho po bitvě, kdy mezi mrtvými zůstává jen vítr a havrani kroužící pod nebem <text:span text:style-name="Emphasis">Miðgarðu</text:span>. Vibrace však ukazuje, kým jsi. Ne to, co o sobě tvrdíš. Ne to, jak hlasitě se modlíš před zástupy. Ne to, kolik posvátných znaků nosíš na krku nebo kolik modliteb znáš zpaměti. Ale to, co z tebe vychází do světa stejně přirozeně, jako z ohně vychází teplo a z mrtvého těla chlad.</text:p>
      <text:p text:style-name="P8">Neboť každý člověk kolem sebe nese cosi neviditelného, cosi, co nelze ukrýt za krásná slova ani za roucho svatosti, a právě to druzí cítí dříve, než promluví, podobně jako poutník v nočním lese ucítí příchod bouře ještě před prvním úderem hromu seslaného <text:span text:style-name="Emphasis">Þórrem</text:span>.</text:p>
      <text:p text:style-name="P2"><text:soft-page-break/>A právě proto bývá tichý člověk s poctivým srdcem často bližší pravdě než hlasitý kazatel, jehož jazyk hovoří o ctnosti, zatímco jeho nitro je prázdné jako opuštěný chrám po válce.</text:p>
      <text:p text:style-name="P2">Neboť vibrace lidské duše se ukazuje v okamžicích, kdy člověk stojí sám před vlastním svědomím, když nikdo nehledí a kdy nezůstává nic než ticho, noc a rozhodnutí, zda pomůže slabšímu nebo jej opustí, zda zachová čest nebo zvolí pohodlnou lež, zda zůstane člověkem i tehdy, když kolem něj svět hnije pod tíhou strachu a chamtivosti. <text:s text:c="28"/>Dogma tedy člověku říká, jak má znít. <text:s text:c="115"/>Ale vibrace odhaluje, co v něm skutečně žije.</text:p>
      <text:p text:style-name="P2">A země <text:span text:style-name="T31">Koruny </text:span>české, unavené staletími hlasitých pravd a mocných mužů s prapory, se právě proto naučily více důvěřovat tomu druhému. <text:s text:c="117"/>Ne slovům. <text:s text:c="159"/>Ale lidské přítomnosti.</text:p>
      <text:p text:style-name="P2">Ne přísahám. <text:s text:c="158"/>Ale činům.</text:p>
      <text:p text:style-name="P2"><text:span text:style-name="Emphasis">„Orð dylja oft hjarta manns, en nærvera hans svíkr eigi.“</text:span><text:line-break/>„<text:span text:style-name="Emphasis">Slova často skryjí lidské srdce, ale jeho přítomnost nelže.“</text:span></text:p>
      <text:p text:style-name="P9"><text:span text:style-name="Emphasis"><text:span text:style-name="T12">Češi se možná právě proto, že ztratili důvěru v dogmata, instituce a velká slova, naučili něco zásadního, něco tvrdého a prostého jako kámen ležící po staletí v řečišti řeky, něco, co se nezrodilo v učebnách ani pod chrámovými klenbami, ale v dlouhých desetiletích mlčení, strachu, zklamání a pozorování lidské povahy ve chvílích, kdy z člověka opadnou všechny masky stejně jako listí opadává ze stromů před příchodem kruté zimy, neboť české země příliš mnohokrát spatřily mocné muže hovořící o pravdě, spravedlnosti a ctnosti, zatímco jejich skutky za sebou zanechávaly jen popel, hlad a lidskou bídu. </text:span></text:span>Naučili se nesoudit podle slov, ale podle činů, protože právě slova bývala v těchto krajích po staletí nejčastěji zrazena, pokřivena a prodána mocným stejně jako žoldnéř prodává svůj meč tomu, kdo nabídne více stříbra, a český člověk proto začal stále více chápat, že jazyk může lhát snadněji než oči, zatímco čin v sobě vždy nese pravou podobu lidského ducha, podobně jako stopa v čerstvém sněhu prozradí poutníka i tehdy, když se snaží kráčet tiše. Ne podle toho, co někdo říká, že věří, protože české země po dlouhá staletí poznávaly lidi, kteří měli plná ústa boha, národa, pravdy nebo spravedlnosti, avšak jejich ruce bývaly tvrdé, chladné a potřísněné utrpením druhých, a právě proto zdejší člověk začal hledět na hlasité vyznání víry s opatrností starého lovce naslouchajícího praskání větví v temném lese, kde nikdy neví, zda se blíží poutník nebo vlk.</text:p>
      <text:p text:style-name="P9">Ale podle toho, jak žije. <text:s text:c="126"/>Jak jedná s lidmi slabšími než on. <text:s text:c="119"/>Jak se zachová v čase nouze, kdy nad krajinou padne hlad, nemoc nebo strach. <text:s text:c="35"/>Zda dokáže nést odpovědnost za vlastní skutky i tehdy, když jej nikdo nesleduje a kdy zůstává sám pod šedým nebem se svým svědomím, tichým a neúprosným jako zimní vítr vanoucí od hor.</text:p>
      <text:p text:style-name="P2">A právě v tom jsem já, <text:span text:style-name="T9">Galdramaður,</text:span> spatřil cosi starého a pravdivého, cosi, co znali i dávní severští bohové, <text:span text:style-name="Emphasis">Óðinn</text:span>, <text:span text:style-name="Emphasis">Þórr</text:span> i <text:span text:style-name="Emphasis">Týr </text:span><text:span text:style-name="Emphasis"><text:span text:style-name="T34">či</text:span></text:span><text:span text:style-name="Emphasis"><text:span text:style-name="T35"> </text:span></text:span><text:span text:style-name="Emphasis"><text:span text:style-name="T34">bohové Slovanů</text:span></text:span><text:span text:style-name="Emphasis"><text:span text:style-name="T35"> Perun , Mokoš, Veles</text:span></text:span> neboť ti <text:soft-page-break/>nehleděli na člověka podle toho, kolik modliteb vysloví, ale podle toho, zda obstojí v hodině temnoty, zda nezradí druhé pro vlastní prospěch a zda si uchová čest i tehdy, když kolem něj svět hnije pod tíhou strachu a chamtivosti. <text:s text:c="98"/>Neboť člověk může znát všechny posvátné knihy a přesto zůstat prázdný jako opuštěný chrám <text:span text:style-name="T26">vydrancovaný nájezdníky</text:span>. <text:s text:c="158"/>A jiný může mlčet celý život o víře, ale nést v sobě více pravdy než mnozí kazatelé stojící na vyvýšených místech před zástupy.</text:p>
      <text:p text:style-name="P2"><text:span text:style-name="Emphasis">„Líf manns vegur meira en orð hans.“</text:span><text:line-break/>„<text:span text:style-name="Emphasis">Život člověka váží více než jeho slova.“</text:span></text:p>
      <text:p text:style-name="P2"><text:span text:style-name="Emphasis"><text:span text:style-name="T12">Když se podíváme na českou společnost dnes, vidíme to všude, přestože to mnozí nedokážou pojmenovat a jiní to přehlížejí stejně snadno, jako člověk přehlédne hluboký proud pod klidnou hladinou řeky, neboť české země se po dlouhá staletí naučily skrývat své nejhlubší vrstvy pod zdrženlivostí, tichem a nenápadností, a právě proto zde člověk musí </text:span></text:span><text:span text:style-name="Emphasis"><text:span text:style-name="T34">vnímat</text:span></text:span><text:span text:style-name="Emphasis"><text:span text:style-name="T12"> více čin</text:span></text:span><text:span text:style-name="Emphasis"><text:span text:style-name="T34">y</text:span></text:span><text:span text:style-name="Emphasis"><text:span text:style-name="T12"> než slov</text:span></text:span><text:span text:style-name="Emphasis"><text:span text:style-name="T34">a</text:span></text:span><text:span text:style-name="Emphasis"><text:span text:style-name="T12"> více pohled</text:span></text:span><text:span text:style-name="Emphasis"><text:span text:style-name="T34">y</text:span></text:span><text:span text:style-name="Emphasis"><text:span text:style-name="T12"> než hlasit</text:span></text:span><text:span text:style-name="Emphasis"><text:span text:style-name="T34">á</text:span></text:span><text:span text:style-name="Emphasis"><text:span text:style-name="T12"> prohlášení, pokud chce pochopit, co skutečně žije v srdci tohoto národa. <text:s text:c="104"/></text:span></text:span>Vidíme to v tichém respektu k místům, v oné zvláštní úctě, s jakou lidé vstupují do starých lesů, na hřbitovy, k rozpadajícím se kapličkám a k dávným kamenům zarostlým mechem, aniž by o tom museli dlouze hovořit, protože český člověk často necítí potřebu vykřikovat vlastní duchovno do světa, a přesto se před některými místy mimoděk ztiší, zpomalí krok a <text:span text:style-name="T35">z</text:span><text:span text:style-name="T26">mlkne</text:span>, jako by pod šedým nebem a mezi stromy dosud cítil přítomnost něčeho starého, co zde přebývalo dávno před příchodem králů, mnichů i všech mocných ideologií. <text:s text:c="23"/>Vidíme to v úctě k přírodě, protože české země byly po generace krajinou polí, řek, mlžných lesů a dlouhých zim, kde člověk příliš dobře věděl, že nad přírodou nelze skutečně zvítězit, že ji lze pouze na čas obelstít nebo přežít její hněv, podobně jako se severní moře na okamžik utiší před příchodem bouře seslané <text:span text:style-name="Emphasis">Þórrem</text:span>, a právě proto zde lidé dosud cítí cosi posvátného v šumění stromů, v tichu hor a v pohledu na řeku plynoucí krajinou stejně klidně jako čas samotný. <text:s text:c="125"/>Vidíme to v nedůvěře k těm, kdo tvrdí, že mají odpověď na všechno, neboť česká země příliš dlouho poslouchala hlasité proroky, kazatele, ideology i vůdce, kteří přicházeli s očima plnýma jistoty a s jazykem ostrým jako čepel nože, zatímco za nimi zůstávaly války, strach a lidská bída, a právě proto zdejší člověk hledí na každého, kdo příliš sebejistě mluví o jediné pravdě, s opatrností starého lovce naslouchajícího praskání větví v temném lese. <text:s text:c="18"/>Vidíme to v odmítání okázalosti, protože český člověk se naučil, že nejhlasitější bývá často prázdnota, a že ti, kdo neustále potřebují ukazovat vlastní ctnost, moc nebo bohatství, bývají mnohdy slabší než ti, kdo kráčejí tiše a bez potřeby obdivu, podobně jako starý válečník nepotřebuje vykřikovat svou sílu do světa, protože jeho jizvy mluví za něj. <text:s text:c="18"/>Vidíme to v odporu proti nadřazenosti, neboť české země nesou v sobě dlouhou paměť všech těch, kdo se po staletí stavěli nad ostatní a tvrdili, že právě oni mají právo rozhodovat o lidských životech, svědomí i pravdě, a právě proto zde lidé často instinktivně odmítají pýchu, povýšenost a prázdnou autoritu stejně tvrdě, jako člověk odmítá ledovou vodu v zimní noci. <text:s text:c="155"/>A vidíme to i v silném smyslu pro spravedlnost a rovnost, který zde přežívá navzdory všem režimům, válkám a zklamáním, neboť český člověk možná nedůvěřuje institucím, ale stále <text:soft-page-break/>hluboko v sobě cítí, že nikdo nemá právo povyšovat se nad druhé jen silou postavení, majetku nebo hlasitých slov, a právě v tom jsem já, <text:span text:style-name="T9">Galdramaður</text:span>, spatřil cosi starého a pravdivého, cosi, co připomíná dávné zákony severních síní, kde i jar­l musel jednou usednout ke stolu smrti stejně jako poslední pastýř.</text:p>
      <text:p text:style-name="P2"><text:span text:style-name="Emphasis">„Engi maðr stendr yfir örlögum annarra um eilífð.“</text:span><text:line-break/>„<text:span text:style-name="Emphasis">Nikdo nestojí nad osudem druhých navěky.“</text:span></text:p>
      <text:p text:style-name="P2"><text:span text:style-name="Emphasis"><text:span text:style-name="T12">To nejsou náhodné vlastnosti, nejsou to pouhé zvláštnosti povahy ani soubor zvyků vzniklých bez příčiny jako mech narůstající na kameni opuštěném v lese, nýbrž stopy něčeho mnohem hlubšího a staršího, co se v českých zemích utvářelo po dlouhá staletí pod tíhou válek, cizích vlád, strachu, mlčení a neustálého střetávání lidské duše s mocí, která se ji snažila ohnout, podrobit a přinutit zapomenout na vlastní nitro.</text:span></text:span></text:p>
      <text:p text:style-name="P2">To je duchovní kompas. <text:s text:c="129"/>Tichý. <text:s text:c="157"/>Skrytý. <text:s text:c="169"/>Ale pevný jako železný hrot kopí vytažený z výhně během dlouhé zimní noci. <text:s text:c="34"/>Neboť český člověk se po generace naučil orientovat ne podle hlasitých slov kazatelů, vládců a proroků, ale podle čehosi hlubšího, co nelze snadno pojmenovat, podobně jako mořeplavec na severních vodách necítí směr jen očima, ale celým tělem, podle větru, chuti vzduchu a pohybu vln pod lodí, a právě tak zdejší lidé po dlouhých zkušenostech s bolestí a zradou začali rozpoznávat pravdu nikoli v tom, co je vykřikováno nahlas, ale v tom, co z člověka skutečně vyzařuje. <text:s text:c="118"/>A právě proto bývá česká duše často zdrženlivá vůči těm, kdo se příliš okázale ohánějí morálkou, vírou nebo vlastní výjimečností, neboť tento národ příliš mnohokrát viděl, jak se za krásnými slovy skrývá chamtivost, krutost nebo touha po moci, a tak se zde postupně zrodil zvláštní instinkt, tvrdý a opatrný jako život v krajině sevřené dlouhými zimami, instinkt, který člověku našeptává, že pravda bývá často tišší než lež.</text:p>
      <text:p text:style-name="P2">Pamatuji si staré muže sedící v českých síních pod trámy černými od kouře, jejichž tváře nesly jizvy času stejně hluboké jako rozpraskaná půda po létě bez deště, a tito muži málokdy hovořili o duchovnu, avšak přesto poznali falešného člověka rychleji než mnozí učenci, protože celý život sledovali ne řeči, ale skutky, ne přísahy, ale to, jak se člověk zachová v čase nouze, hladu a strachu.</text:p>
      <text:p text:style-name="P2">A právě v tom spočívá onen duchovní kompas českých zemí. <text:s text:c="59"/>Neukazuje cestu pomocí dogmat. <text:s text:c="111"/>Nevede člověka skrze slepou poslušnost <text:s text:c="113"/>Ale skrze tiché a neúprosné rozlišování mezi pravdivostí a přetvářkou, mezi člověkem, který jen mluví o cti, a člověkem, který ji skutečně nese v sobě. <text:s text:c="60"/>Neboť i dávní bohové severu, <text:span text:style-name="Emphasis">Óðinn</text:span>, <text:span text:style-name="Emphasis">Týr</text:span> a hromovládný <text:span text:style-name="Emphasis">Þórr</text:span>, nehleděli na lidská slova tak pozorně jako na lidské činy, protože věděli, že jazyk bývá vrtkavý jako plamen ve větru, zatímco skutky se zapisují do osudu stejně hluboko jako runy vyřezané nožem do dubového dřeva.</text:p>
      <text:p text:style-name="P2"><text:span text:style-name="Emphasis">„Hjarta manns vísar veginn, þótt munnr hans ljúgi.“</text:span><text:line-break/>„<text:span text:style-name="Emphasis">Srdce člověka ukazuje cestu, i když jeho ústa lžou.“</text:span></text:p>
      <text:p text:style-name="P2"><text:soft-page-break/><text:span text:style-name="Emphasis"><text:span text:style-name="T12">Kompas, který nevznikl z knih nebo kázání, neboť české země příliš dlouho naslouchaly mužům sedícím na vyvýšených místech, kteří hovořili o pravdě hlasem tvrdým jako železo dopadající na kovadlinu, zatímco jejich slova se později rozpadla stejně snadno jako zetlelé trámy starých síní ponechaných dešti a zimám, a právě proto zde lidé postupně přestali věřit tomu, co je pouze napsáno, přikázáno nebo slavnostně vyřčeno před zástupy. <text:s text:c="26"/></text:span></text:span>Ale z přímé zkušenosti. <text:s text:c="127"/>Z bolesti. <text:s text:c="161"/>Z přežívání. <text:s text:c="157"/>Z dlouhých zim lidské duše, během nichž člověk poznává pravou povahu světa stejně neúprosně, jako poutník poznává tvrdost kamenité cesty pod nohama.</text:p>
      <text:p text:style-name="P2">Neboť český člověk po generace v<text:span text:style-name="T36">í</text:span>d<text:span text:style-name="T36">a</text:span>l, jak se střídají králové, režimy, prapory i velké ideologie, zatímco obyčejný lidský život zůstával stále stejně křehký pod tíhou hladu, strachu a nejistoty, a právě proto se zdejší národ naučil hledat pravdu méně v autoritách a více v tom, co lze skutečně prožít, unést a vykonat vlastníma rukama. <text:s text:c="65"/>Z ticha, které nutilo lidi hledat odpovědi uvnitř sebe, nikoli v autoritách kolem nich, protože když člověk po dlouhá desetiletí nemůže svobodně mluvit, začne naslouchat hlouběji vlastnímu nitru, podobně jako člověk v nočním lese začne po čase rozpoznávat směr nikoli podle světla, ale podle větru, vůně země a vzdáleného šumění stromů. <text:s text:c="42"/>A právě toto ticho, těžké jako kámen položený na starý hrob, přimělo mnohé lidi obrátit pohled dovnitř sebe sama, tam, kam nedosáhne žádný vládce, žádný kazatel ani žádný hlasitý prorok, protože české země se příliš mnohokrát přesvědčily, že autority bývají vrtkavé jako plamen ve větru a že dnešní pravda mocných se může zítřejšího rána proměnit v lež. <text:s text:c="157"/>Pamatuji si staré muže sedící mlčky u ohně v zakouřených staveních pod šedým nebem, zatímco venku vítr táhl krajinou hlasem připomínajícím vzdálený dech <text:span text:style-name="Emphasis">Óðin</text:span><text:span text:style-name="Emphasis"><text:span text:style-name="T36">n</text:span></text:span><text:span text:style-name="Emphasis">a</text:span> pod větvemi <text:span text:style-name="Emphasis">Yggdrasilu</text:span>, a tito muži nehovořili mnoho o víře ani o duchovnu, avšak jejich oči nesly cosi hlubšího než mnohá kázání, totiž tiché poznání člověka, který pochopil, že nejpevnější odpovědi nelze nalézt v cizích slovech, ale v tom, jak obstojí vlastní duše v časech temnoty. <text:s text:c="154"/>A právě proto se zdejší duchovní kompas nezrodil z poslušnosti. <text:s text:c="62"/>Zrodil se z přežití. <text:s text:c="152"/>Z nutnosti rozlišovat pravdu od přetvářky bez pomoci hlasitých vůdců. <text:s text:c="62"/>Z dlouhé zkušenosti národa, který se naučil, že člověk musí nakonec kráčet vlastním svědomím stejně, jako poutník kráčí zimní nocí jen podle slabého světla ohně neseného ve vlastních rukou.</text:p>
      <text:p text:style-name="P2"><text:span text:style-name="Emphasis">„Sá sem leitar sannleiks í sjálfum sér villist síður.“</text:span><text:line-break/>„<text:span text:style-name="Emphasis">Ten, kdo hledá pravdu v sobě, bloudí méně.“</text:span></text:p>
      <text:p text:style-name="P2"><text:span text:style-name="Emphasis"><text:span text:style-name="T12">Psychologové upozorňují, že když člověk nemá vnější autoritu, musí si odpovědi hledat sám, a české země tuto pravdu poznaly hlouběji než mnohé jiné národy, protože po dlouhá staletí naslouchaly příliš mnoha hlasům, které tvrdily, že znají jedinou správnou cestu, zatímco za jejich slovy přicházely války, zákazy, hranice a strach, takže zdejší člověk se postupně naučil nedůvěřovat těm, kdo se stavěli mezi lidskou duši a pravdu samotnou stejně pyšně, jako se jarl staví nad své bojovníky při hostině v dlouhé síni.</text:span></text:span></text:p>
      <text:p text:style-name="P2"><text:soft-page-break/>A právě tehdy začíná člověk obracet pohled dovnitř sebe, tam, kde není slyšet hlahol zástupů ani hlas kazatelů, ale jen tiché a neúprosné svědomí připomínající zimní vítr táhnoucí nocí kolem starých hradišť pod šedým nebem, neboť člověk ponechaný bez pevné autority stojí náhle sám před vlastním nitrem stejně nahý a zranitelný, jako poutník ztracený v lesích za dlouhé zimní noci. <text:s text:c="112"/>To posiluje individualitu, protože člověk se přestává slepě opírat o cizí pravdy a začíná hledat vlastní cestu krajinou života podobně, jako osamělý mořeplavec hledá směr podle hvězd, větru a vln, nikoli podle hlasu jiných mužů na břehu, a právě v tom bývá cosi nebezpečného i velikého zároveň, neboť lidská duše bez opory dogmat může snadněji zabloudit, ale pokud obstojí, stává se pevnější než mnozí ti, kdo celý život jen poslušně opakovali slova druhých. <text:s text:c="135"/>Ale také to posiluje vnitřní sílu. <text:s text:c="126"/>Sílu tichou. <text:s text:c="150"/>Neokázalou. <text:s text:c="152"/>Tvrdou jako kořeny starého dubu prorůstající kamenitou půdu pod dávnými hroby.</text:p>
      <text:p text:style-name="P2">Neboť člověk, který se naučí nést odpovědnost za vlastní rozhodnutí bez neustálého dohledu autority, začne dříve či později chápat, že pravda není cosi, co mu může být jednoduše předáno jako meč z rukou otce do rukou syna, ale cosi, co musí být vykováno uvnitř jeho vlastního ducha stejně bolestivě a pomalu, jako kovář kující železo v žáru výhně. <text:s text:c="169"/>A tehdy vzniká morálka založená nikoli na strachu z trestu nebo naději na odměnu, protože člověk vedený pouze strachem bývá poslušný jen do chvíle, kdy zmizí hrozba, a člověk vedený pouze touhou po odměně zůstává otrokem vlastní chamtivosti stejně jako žoldnéř, který bojuje jen za stříbro. <text:s text:c="133"/>Ale na vnitřním přesvědčení. <text:s text:c="123"/>Na tichém poznání dobra a zla, které člověk nosí v sobě i tehdy, když jej nikdo nesleduje. <text:s text:c="26"/>Na schopnosti zachovat čest i v okamžiku, kdy by lež přinesla pohodlí a pravda bolest. <text:s text:c="24"/>Na ochotě pomoci slabšímu bez potřeby obdivu. <text:s text:c="89"/>Na odvaze nést vlastní odpovědnost bez hledání výmluv v bozích, režimech nebo vůdcích.</text:p>
      <text:p text:style-name="P2">A právě v tom jsem já, <text:span text:style-name="T9">Galdramaður</text:span>, spatřil cosi nesmírně starého, cosi, co znali i dávní bohové severu, <text:span text:style-name="Emphasis">Óðinn</text:span>, <text:span text:style-name="Emphasis">Týr</text:span> i <text:s/><text:span text:style-name="Emphasis">Þórr</text:span>, neboť ti nehleděli na člověka podle hlasitosti jeho modliteb, ale podle pevnosti jeho ducha v hodinách temnoty, hladu a samoty.</text:p>
      <text:p text:style-name="P2">A právě to může být jedna z nejvyšších forem duchovnosti. <text:s text:c="73"/>Ne hlučná víra žádající obdiv světa. <text:s text:c="131"/>Ne poslušnost vynucená strachem. <text:s text:c="108"/>Ale tichá síla člověka, který jedná správně i tehdy, když nad ním nestojí žádný chrám, žádný zákon ani žádný bůh s pozvednutým prstem.</text:p>
      <text:p text:style-name="P2"><text:span text:style-name="Emphasis">„Sterkust er sú trú, er lifir án vitna.“</text:span><text:line-break/>„<text:span text:style-name="Emphasis">Nejsilnější je ta víra, která žije bez svědků.“</text:span></text:p>
      <text:p text:style-name="P2"><text:span text:style-name="Emphasis"><text:span text:style-name="T12">V moderní české společnosti se duchovní otázky často neformulují přímo, protože české země se po dlouhá desetiletí naučily zacházet s věcmi lidského nitra opatrněji než s ohněm během suchého léta, a právě proto zde lidé málokdy pokládají otázky hlasité, těžké a </text:span></text:span><text:soft-page-break/><text:span text:style-name="Emphasis"><text:span text:style-name="T12">okázalé jako chrámové zvony znějící nad krajinou, neboť příliš dlouho žili ve světě, kde každé hlubší přesvědčení mohlo být obráceno proti nim stejně snadno jako nůž v ruce zrádce. <text:s text:c="156"/></text:span></text:span>Místo otázky <text:span text:style-name="Emphasis">„v co věříš?“</text:span> se objevují jiné, nenápadnější, tišší a přesto mnohdy pravdivější, podobně jako se pod tenkou vrstvou sněhu skrývá hluboká zem čekající na návrat jara, neboť český člověk se naučil hledat podstatu lidské duše nikoli v hlasitých vyznáních, ale v obyčejných věcech každodenního života. <text:s text:c="98"/>Neptá se často, jakého boha člověk uctívá. <text:s text:c="104"/>Ptá se spíše, zda drží slovo. <text:s text:c="128"/>Zda se dokáže zachovat čestně. <text:s text:c="122"/>Zda pomůže druhému, když kolem padne tma a nikdo jiný nepřijde.</text:p>
      <text:p text:style-name="P2">A právě v tom jsem já, <text:span text:style-name="T9">Galdramaður</text:span>, spatřil cosi zvláštního a hlubokého, neboť české země se po dlouhých staletích zklamání naučily nedůvěřovat jazykům lidí, ale více naslouchat jejich přítomnosti, jejich činům a tichým stopám, které po sobě zanechávají v životech druhých.</text:p>
      <text:p text:style-name="P2">Místo otázky <text:span text:style-name="Emphasis">„jakou víru vyznáváš?“</text:span> zde často zaznívá cosi mnohem prostšího. <text:s text:c="63"/><text:span text:style-name="Emphasis">„Je na něj spoleh?“ <text:s text:c="148"/>„Má dobré srdce?“ <text:s text:c="150"/>„Jak se zachoval, když bylo zle?“</text:span></text:p>
      <text:p text:style-name="P2">A právě tyto otázky bývají v českých zemích důležitější než mnohé dlouhé řeči o duchovnu, protože zdejší lidé příliš mnohokrát viděli muže s ústy plnými pravdy, jejichž skutky však páchly zradou stejně silně jako mokré bojiště po krvavé bitvě. <text:s text:c="62"/>Neboť český člověk se naučil hledat lidskou podstatu v drobných věcech. <text:s text:c="52"/>V tom, zda někdo nelže slabším. <text:s text:c="143"/>Zda nezrazuje přátele. <text:s text:c="140"/>Zda umí nést odpovědnost za vlastní život bez neustálého hledání viníků kolem sebe.</text:p>
      <text:p text:style-name="P2">A právě proto se zde duchovno často skrývá pod povrchem stejně jako hluboký proud pod zamrzlou řekou, tiché, nenápadné a téměř neviditelné pro ty, kdo hledají jen hlasité projevy víry. <text:s text:c="151"/>Pamatuji si staré české vesnice pod šedým nebem, kde lidé málokdy hovořili o bozích, a přesto dokázali celé noci bdít u nemocných, pomoci sousedovi po požáru nebo se rozdělit o poslední chléb během hladových let, aniž by čekali odměnu, slávu nebo obdiv. <text:s text:c="48"/>A tehdy jsem pochopil, že některé národy přestávají o duchovnu mluvit právě ve chvíli, kdy jej začnou skutečně žít.</text:p>
      <text:p text:style-name="P2"><text:span text:style-name="Emphasis">„Sú trú er djúp, sem þarf eigi hróp.“</text:span><text:line-break/>„<text:span text:style-name="Emphasis">Hluboká víra nepotřebuje křik.“</text:span></text:p>
      <text:p text:style-name="P2"><text:span text:style-name="Emphasis">„Co považuješ za správné?“ <text:s text:c="133"/></text:span>Taková otázka v českých zemích často váží více než celé dlouhé řeči o víře, neboť zdejší člověk se po staletí naučil hledat pravdu nikoli v tom, co druhý hlasitě vyznává před zástupy, ale v tom, podle čeho skutečně žije, když nad krajinou padne ticho a zůstane jen svědomí těžké jako kámen položený na starý hrob pod šedým nebem.</text:p>
      <text:p text:style-name="P2"><text:soft-page-break/><text:span text:style-name="Emphasis">„Co bys nikdy neudělal?“ <text:s text:c="141"/></text:span>A právě v této otázce se skrývá cosi hlubšího než v mnoha modlitbách, protože člověk bývá často definován méně tím, co miluje, než tím, přes jakou hranici odmítne přejít i v čase hladu, strachu nebo samoty, kdy se lidská duše láme stejně snadno jako led na zimní řece, a právě tehdy se ukazuje, zda v člověku žije čest, nebo jen pohodlná poslušnost vůči okolnímu světu.</text:p>
      <text:p text:style-name="P2"><text:span text:style-name="Emphasis">„Za co cítíš odpovědnost?“ <text:s text:c="132"/></text:span>Neboť české země po dlouhá desetiletí poznávaly lidi, kteří neustále hledali viníky kolem sebe, zatímco vlastní ruce zůstávaly prázdné a svědomí umlčené, a právě proto zde mnozí začali chápat, že pravá hodnota člověka neleží v tom, kolik krásných slov vysloví o spravedlnosti, ale v tom, zda dokáže nést tíhu vlastních rozhodnutí stejně pevně, jako starý sedlák nese pytel obilí přes zasněžený dvůr během kruté zimy.</text:p>
      <text:p text:style-name="P2"><text:span text:style-name="Emphasis">„Jaký život má podle tebe smysl?“ <text:s text:c="129"/></text:span>A tato otázka bývá v českém tichu často důležitější než celé učené knihy o duchovnu, protože člověk, který byl příliš dlouho nucen poslouchat cizí pravdy, začne dříve či později hledat odpověď uvnitř sebe, tam, kde není slyšet hlas mocných ani křik ideologií, ale jen tiché šumění vlastního nitra připomínající vzdálený dech <text:span text:style-name="Emphasis">Óðina</text:span> pod větvemi <text:span text:style-name="Emphasis">Yggdrasilu</text:span>.</text:p>
      <text:p text:style-name="P2">Neboť právě tyto otázky odhalují pravou podobu lidské duše. <text:s text:c="71"/>Ne to, k jakému chrámu člověk patří. <text:s text:c="121"/>Ne jaká slova pronáší před ostatními.</text:p>
      <text:p text:style-name="P2">Ale co nosí hluboko pod žebry, v místě, kde se rodí čest, strach, soucit i odvaha. <text:s text:c="43"/>A právě proto jsem já, <text:span text:style-name="T9">Galdramaður</text:span>, pochopil, že české země se po dlouhých staletích mlčení naučily zvláštnímu druhu duchovna, tichému a neokázalému jako oheň doutnající pod popelem, duchovna, které nehledá odpovědi v hlasitém hlásání pravdy, ale v tom, zda člověk obstojí před vlastním svědomím tehdy, když kolem něj nikdo nestojí.</text:p>
      <text:p text:style-name="P2"><text:span text:style-name="Emphasis">„Sannr maðr dæmir sjálfan sig áður en heimrinn gerir þat.“</text:span><text:line-break/>„<text:span text:style-name="Emphasis">Pravdivý člověk soudí sám sebe dříve, než tak učiní svět.“</text:span></text:p>
      <text:p text:style-name="P2"><text:span text:style-name="Emphasis"><text:span text:style-name="T12">Právě v odpovědích na tyto otázky se skrývá duchovní jádro, neviditelné a tiché jako hluboký proud pod ledem zimní řeky, jádro, které člověk nenajde v okázalých chrámech, ve zlatě oltářů ani v hlasitých přísahách pronášených před zástupy, nýbrž v nejskrytějších vrstvách lidského nitra, tam, kde se pod tíhou života, bolesti a dlouhých let pomalu rodí skutečná podoba lidské duše.</text:span></text:span></text:p>
      <text:p text:style-name="P2">Jádro, které není založeno na víře v konkrétního Boha, protože české země příliš dlouho poznávaly, jak snadno se lidská jména bohů mění v korouhve nesené před vojsky, v nástroje moci a v prázdná slova opakovaná ústy těch, jejichž srdce zůstává chladné jako kámen na popravišti, a právě proto se zde mnozí naučili hledat něco hlubšího než pouhou poslušnost vůči dogmatu. <text:s text:c="124"/>Ale na víře v hodnotu člověka. <text:s text:c="121"/>V tom, že lidská bytost není jen nástroj, číslo ani poslušný stín kráčející za cizí vůlí, nýbrž cosi křehkého a zároveň silného jako oheň hořící uprostřed dlouhé zimní noci, oheň, který musí být chráněn, jinak jej vítr světa udusí stejně neúprosně, jako sněhová bouře pohltí <text:soft-page-break/>poutníka ztraceného v lesích <text:span text:style-name="Emphasis">Miðgarðu</text:span>. <text:s text:c="104"/>Na víře v hodnotu přírody, protože české země po staletí žily pod šedým nebem mezi lesy, řekami a poli, kde člověk nikdy zcela nezapomněl, že není pánem světa, ale jen poutníkem kráčejícím krajinou starší než všechny říše, starší než všechny knihy a možná i starší než první modlitby vyslovené lidským jazykem, a právě proto zde lidé dosud cítí cosi téměř posvátného v tichu hor, v šumění stromů a v mlze plazící se nad řekami za podzimních rán. <text:s text:c="21"/>Na víře v ticho, neboť český člověk příliš dlouho poznával svět plný křiku, rozkazů, propagandy a hlasitých pravd, a právě proto se naučil, že to nejhlubší často přichází tiše, bez okázalosti a bez potřeby být neustále viděno, podobně jako starý <text:span text:style-name="Emphasis">Óðinn</text:span> kráčející pod větvemi <text:span text:style-name="Emphasis">Yggdrasilu</text:span> nehovoří hlasem bouře, ale šepotem, který člověk uslyší teprve tehdy, když umlkne okolní hluk. <text:s text:c="123"/>A především na víře v pravdivost vůči sobě samému, protože člověk může oklamat svět, sousedy, krále i kazatele, ale jen málokdo dokáže dlouho lhát vlastnímu svědomí, které v českých zemích bývá tiché, avšak tvrdé a neúprosné jako zimní vítr vanoucí od hor. <text:s text:c="19"/>Neboť právě zde, v tomto zvláštním a často neviditelném spojení člověka s vlastním nitrem, začíná duchovno, které nepotřebuje hlasité přísahy ani okázalé symboly, protože se neukazuje v tom, co člověk hlásá před ostatními, ale v tom, zda dokáže žít čestně i tehdy, když nad ním nestojí žádný chrám, žádný zákon ani žádný bůh s pozvednutým prstem.</text:p>
      <text:p text:style-name="P2"><text:span text:style-name="Emphasis">„Sannleikurinn býr fyrst í hjarta manns.“</text:span><text:line-break/>„<text:span text:style-name="Emphasis">Pravda sídlí především v lidském srdci.“</text:span></text:p>
      <text:p text:style-name="P2"><text:span text:style-name="Emphasis"><text:span text:style-name="T12">Sociologické studie opakovaně ukazují něco pozoruhodného, něco, co mnozí cizinci při prvním pohledu na české země nevidí, protože hledají duchovno v hlasitých projevech víry, v okázalých symbolech a ve slovech pronášených z vyvýšených míst, zatímco skutečný duch tohoto národa bývá ukryt hlouběji, pod vrstvami zdrženlivosti, ironie a ticha těžkého jako kámen ležící po staletí v řečišti řeky</text:span></text:span><text:span text:style-name="Emphasis">.</text:span></text:p>
      <text:p text:style-name="P2">Češi mají silný smysl pro spravedlnost, a právě v tom jsem já, <text:span text:style-name="T9">Galdramaður,</text:span> spatřil cosi starého a tvrdého jako zákony dávných severních síní, neboť české země po dlouhá staletí poznávaly nespravedlnost přicházející v mnoha podobách, jednou s korouhvemi císařů, podruhé s <text:span text:style-name="T37">hákovými kříži či</text:span> rudými prapory a jindy s ústy plnými krásných slov o pravdě a řádu, takže zdejší člověk se naučil rozpoznávat křivdu instinktivně, podobně jako lovec v lese pozná přítomnost vlka ještě dříve, než spatří jeho stopy ve sněhu. <text:s text:c="59"/>Nesnášejí okázalost, protože česká duše příliš dlouho viděla mocné muže zahalené do drahých rouch, uniforem a titulů, kteří hlasitě mluvili o vlastní velikosti, zatímco za nimi zůstával hlad, strach a lidské utrpení, a právě proto zde lidé začali pohlížet na přehnanou pýchu s nedůvěrou člověka, který ví, že nejhlasitější bývá často prázdnota, podobně jako dutý strom vydává v bouři větší hluk než dub pevně zakořeněný v zemi. <text:s text:c="36"/>Odmítají nadřazenost, neboť české země nesou v sobě dlouhou paměť všech těch, kdo se po staletí povyšovali nad ostatní a tvrdili, že právě oni mají právo rozhodovat o lidských životech, svědomí i pravdě, a právě proto zde člověk často více důvěřuje obyčejnosti než okázalé moci, více tichému a poctivému člověku než tomu, kdo neustále vyžaduje obdiv a poslušnost. <text:s text:c="162"/>A jsou velmi citliví na zneužití moci, protože český národ příliš dlouho žil pod tíhou režimů, které chtěly vlastnit nejen lidská těla, ale i jejich myšlenky, víru a strach, takže zdejší lidé se <text:soft-page-break/>naučili naslouchat tónu hlasu mocných stejně opatrně, jako člověk naslouchá praskání ledu pod nohama během zimní cesty přes zamrzlou řeku.</text:p>
      <text:p text:style-name="P2">To platí v politice, v práci i v oblasti víry, neboť český člověk odpustí slabost, omyl i lidskou nedokonalost, ale <text:span text:style-name="T37">nikdy ne</text:span>odpouští pýchu, pokrytectví a zneužívání postavení, protože právě tyto věci po staletí zanechávaly v českých zemích nejhlubší jizvy. <text:s text:c="42"/>A právě v tom se znovu ukazuje zvláštní duchovní kompas tohoto národa. <text:s text:c="49"/>Ne v hlasitém hlásání morálky. <text:s text:c="134"/>Ale v instinktivním odporu vůči těm, kdo chtějí stát nad ostatními jako páni lidských duší.</text:p>
      <text:p text:style-name="P2">Neboť i staří bohové severu, <text:span text:style-name="Emphasis">Óðinn</text:span>, <text:span text:style-name="Emphasis">Týr</text:span> i <text:span text:style-name="Emphasis">Þórr</text:span>, věděli, že člověk opilý vlastní mocí bývá nebezpečnější než meč tasený v boji, protože pýcha dokáže zkazit lidského ducha hlouběji než hlad nebo chlad dlouhé zimy.</text:p>
      <text:p text:style-name="P2"><text:span text:style-name="Emphasis">„Sá sem girnist vald yfir sálum annarra glatar fyrst sinni eigin.“</text:span><text:line-break/>„<text:span text:style-name="Emphasis">Ten, kdo touží po moci nad dušemi druhých, ztrácí nejdříve svou vlastní.“</text:span></text:p>
      <text:p text:style-name="P2"><text:span text:style-name="Emphasis"><text:span text:style-name="T12">Jakmile se duchovno začne tvářit jako autorita, která ví lépe než jednotlivec, vzniká odpor, neboť české země po dlouhá staletí příliš dobře poznávaly tváře mužů, kteří přicházeli s očima plnýma jistoty a s ústy těžkými od slov o pravdě, spáse, řádu a vyšším dobru, zatímco jejich ruce se stále více natahovaly po lidských životech, svědomí a svobodě, a právě proto se zdejší člověk naučil hledět na každou moc, která tvrdí, že rozumí lidské duši lépe než člověk sám, s opatrností starého lovce naslouchajícího praskání větví v nočním lese. <text:s text:c="164"/></text:span></text:span>Nevzniká však odpor hlasitý, protože český národ příliš dlouho žil pod režimy, které trestaly otevřenou vzpouru stejně tvrdě jako zimní mráz trestá poutníka bez ohně a střechy, a tak zde odpor nezískal podobu křiku ani planoucích řečí, ale spíše tichého odvrácení, mlčení a vnitřního odstupu, podobného ledové řece, která na povrchu působí klidně, avšak pod hladinou nese silný a nebezpečný proud. <text:s text:c="71"/>Ale trvalý. <text:s text:c="151"/>Tvrdý. <text:s text:c="152"/>Zakořeněný hluboko v paměti národa stejně jako kořeny starého dubu prorůstají kamenitou půdu pod dávnými hroby.</text:p>
      <text:p text:style-name="P2">Neboť zkušenost české země naučila, že každý systém, který slibuje ráj a žádá poslušnost, nakonec přináší kontrolu, ať už přichází pod znakem kříže, císařské orlice, <text:span text:style-name="T37">hákového kříže, </text:span>rudého praporu nebo jiných symbolů, protože lidská moc má od pradávna zvláštní hlad po lidských duších a vždy touží nejen po poslušnosti činů, ale i po podrobení myšlenek. <text:s text:c="49"/>Pamatuji si staré muže sedící v zakouřených síních pod trámy černými od sazí, kteří nehovořili mnoho, ale v jejich pohledech bylo cosi chladného a tvrdého jako železo ponořené do ledové vody pokaždé, když někdo začal příliš hlasitě mluvit o jediné správné cestě pro všechny lidi, neboť české země už příliš mnohokrát viděly, jak se z velkých ideálů rodí dohled, zákazy a strach. <text:s text:c="126"/>A právě proto zdejší člověk často instinktivně ustoupí od každého, kdo tvrdí, že zná odpověď na všechno. <text:s text:c="149"/>Ne proto, že by odmítal pravdu. <text:s text:c="125"/><text:soft-page-break/>Ale proto, že příliš dobře ví, jak nebezpečné bývá, když si někdo začne osobovat právo rozhodovat za druhé o tom, co mají věřit, jak mají žít a co mají nosit ve vlastním srdci.</text:p>
      <text:p text:style-name="P10">Neboť česká duše se po dlouhých generacích naučila jedné tvrdé pravdě:</text:p>
      <text:p text:style-name="P10"><text:span text:style-name="T9">„</text:span><text:span text:style-name="T38">S</text:span><text:span text:style-name="T9">kutečné duchovno nemůže být vynuceno.“</text:span></text:p>
      <text:p text:style-name="P2">Nemůže být přikázáno. <text:s text:c="144"/>A jakmile začne požadovat slepou poslušnost, přestává být cestou lidského ducha a stává se jen další podobou moci.</text:p>
      <text:p text:style-name="P2">A právě v tom jsem já, <text:span text:style-name="T9">Galdramaður,</text:span> spatřil cosi starého a pravdivého, cosi, co znali i dávní bohové severu, <text:span text:style-name="Emphasis">Óðinn</text:span> i <text:span text:style-name="Emphasis">Týr</text:span>, neboť i oni věděli, že člověk zbavený svobody vlastního ducha přestává být skutečně živý, podobně jako strom vytržený z kořenů sice ještě chvíli stojí, ale jeho smrt už začala.</text:p>
      <text:p text:style-name="P2"><text:span text:style-name="Emphasis">„Sú trú er veik, sem krefst ánauðar.“</text:span><text:line-break/>„<text:span text:style-name="Emphasis">Slabá je ta víra, která vyžaduje otroctví.“</text:span></text:p>
      <text:p text:style-name="P2"><text:span text:style-name="Emphasis"><text:span text:style-name="T12">A právě proto se česká spiritualita neprojevuje v chrámech plných lidí, v hlasitých procesích pod korouhvemi ani v okázalých vyznáních pronášených před zástupy, neboť české země po dlouhá staletí poznávaly, jak snadno se může duchovno proměnit v divadlo, v nástroj moci nebo v prázdnou řeč odtrženou od skutečného života, a právě proto se zde lidská duše naučila skrývat to nejhlubší do obyčejných věcí každodennosti stejně, jako se žhavý uhlík ukrývá pod vrstvou popela během dlouhé zimní noci. <text:s text:c="60"/></text:span></text:span>Projevuje se v tichém respektu, v onom zvláštním a nenápadném způsobu, jakým český člověk vstupuje do lesa, ke starému hrobu nebo do stavení druhého člověka, aniž by potřeboval hlasitě mluvit o úctě, protože některé věci jsou zde považovány za příliš hluboké na to, aby byly neustále vyslovovány nahlas, podobně jako člověk nevolá do bouře jméno <text:span text:style-name="Emphasis">Óðina</text:span>, ale přesto cítí tíhu jeho přítomnosti v šumění stromů a v tichu pod šedým nebem. <text:s text:c="16"/>V pomoci sousedovi bez potřeby uznání, neboť české země po generace poznávaly bídu, hlad, povodně i dlouhé zimy, během nichž lidé příliš dobře věděli, že člověk bez druhých nepřežije, a právě proto se zde zrodila zvláštní forma lidskosti, tichá a neokázalá jako oheň hořící v temnotě, lidskost, která nepotřebuje svědky ani potlesk, protože vyrůstá z přesvědčení, že pomoci druhému je stejně přirozené jako přiložit poleno do ohně, když venku kvílí vítr a sníh zasypává cesty mezi vesnicemi. <text:s text:c="87"/>V péči o slabší bez fanfár, protože český člověk se naučil nedůvěřovat těm, kdo příliš hlasitě vystavují vlastní dobro na odiv světu, a právě proto bývá zdejší soucit často skrytý, prostý a obyčejný jako chléb položený na stůl hladovému, aniž by o tom kdokoli vyprávěl na náměstích nebo psal do kronik. <text:s text:c="129"/>A také v humoru, který pomáhá unést tíhu světa bez velkých slov, v humoru tvrdém, temném a někdy ostrém jako severní vítr vanoucí od hor, protože české země příliš dlouho poznávaly bolest, aby si mohly dovolit žít bez smíchu, a právě proto se zde lidé naučili smát i v časech, kdy nad krajinou visel strach těžký jako olověná mračna, neboť smích bývá někdy posledním ohněm lidské duše v době, kdy kolem vše pomalu chladne. <text:s text:c="38"/>Pamatuji si staré muže sedící v zakouřených síních pod trámy černými od sazí, kteří málokdy hovořili o víře, avšak když přišla nemoc nebo neštěstí, stáli vedle druhých pevněji než mnozí kazatelé se všemi svými modlitbami, a tehdy jsem pochopil, že česká spiritualita <text:soft-page-break/>se často neskrývá ve slovech, ale v přítomnosti člověka, který nezradí druhého ani tehdy, když by bylo snazší odvrátit zrak.</text:p>
      <text:p text:style-name="P2">Neboť právě v těchto tichých a nenápadných věcech přežívá cosi hlubšího než mnohé ideologie a mnohá dogmata. <text:s text:c="116"/>Neokázalá čest. <text:s text:c="146"/>Tichý soucit. <text:s text:c="143"/>Lidskost, která nepotřebuje být neustále vyslovována, aby byla skutečná.</text:p>
      <text:p text:style-name="P2"><text:span text:style-name="Emphasis">„Hinn sanni styrkr hrópar eigi um sjálfan sig.“</text:span><text:line-break/>„<text:span text:style-name="Emphasis">Skutečná síla o sobě nekřičí.“</text:span></text:p>
      <text:p text:style-name="P2"><text:span text:style-name="Emphasis"><text:span text:style-name="T12">Tento způsob života je hlubší než okázalá víra, protože není založen na prohlášení, která mohou být vyřčena lehce a bez skutečné váhy stejně jako přísaha opilého muže v hlučné síni, nýbrž na něčem mnohem tišším, trvalejším a obtížněji předstíraném, totiž na samotném způsobu, jakým člověk kráčí světem, jak hledí na druhé lidi a jakou stopu po sobě zanechává v krajině života pod šedým nebem</text:span></text:span><text:span text:style-name="Emphasis"> Miðgarðu.</text:span></text:p>
      <text:p text:style-name="P10">Neboť okázalá víra bývá často hlasitá jako chrámové zvony rozeznívající krajinu, avšak její zvuk může být prázdný stejně jako dutý strom rozlomený zimní bouří, zatímco tichý a poctivý život člověka bývá nenápadný jako oheň doutnající pod popelem, přesto však právě on vydrží déle než mnohé slavnostní přísahy a velké řeči o ctnosti. Protože není založen na prohlášení, ale na vibraci. Na tom neviditelném a přesto hluboce citelném proudu lidského ducha, který člověk šíří kolem sebe stejně nevyhnutelně, jako oheň vydává teplo a studený kámen chlad, neboť každá lidská bytost nese do světa cosi, co nelze zakrýt slovy, oděvem ani symbolem víry, a právě to druzí cítí dříve, než člověk otevře ústa.</text:p>
      <text:p text:style-name="P10">Někteří lidé přinášejí neklid. <text:s text:c="129"/>Jiní strach. <text:s text:c="169"/>Jiní pýchu těžkou jako železná zbroj. <text:s text:c="134"/>A jiní zase klid, pevnost a zvláštní tiché teplo připomínající světlo ohně v dlouhé zimní noci, kdy venku kvílí vítr a nad lesy táhne tma hluboká jako dávné sny <text:span text:style-name="Emphasis">Óðin</text:span><text:span text:style-name="Emphasis"><text:span text:style-name="T39">n</text:span></text:span><text:span text:style-name="Emphasis">a</text:span>.</text:p>
      <text:p text:style-name="P2">Na tom, jakou energii člověk přináší do světa svou každodenní existencí, protože lidský duch se neukazuje pouze ve velkých okamžicích, ale především v drobných činech opakovaných den za dnem stejně pravidelně, jako se střídají zimy a jara nad českou krajinou. <text:s text:c="160"/>V tom, zda člověk přináší druhým pokoj nebo hořkost. <text:s text:c="89"/>Zda po setkání s ním zůstává v lidech světlo nebo tíseň. <text:s text:c="93"/>Zda svou přítomností pomáhá nést tíhu života, nebo ji ještě zvyšuje.</text:p>
      <text:p text:style-name="P2">A právě v tom jsem já, <text:span text:style-name="T9">Galdramaður</text:span>, spatřil cosi hlubšího než mnohé naučené modlitby, neboť člověk může celé dny hovořit o lásce, pravdě a ctnosti, a přesto kolem sebe šířit chlad, strach a pýchu stejně jako mráz šíří smrt po zimních polích. <text:s text:c="65"/>Jiný může mlčet. <text:s text:c="136"/>Pracovat. <text:s text:c="173"/>Žít prostě a bez okázalosti. <text:s text:c="138"/>A přesto z něj vyzařuje cosi, co činí svět kolem snesitelnějším, pevnějším a lidštějším.</text:p>
      <text:p text:style-name="P2"><text:soft-page-break/>A právě tehdy člověk poznává, že skutečná spiritualita neleží v tom, co je hlasitě hlásáno před zástupy, ale v tom, co tiše proudí z lidské duše do světa každý den, v každém pohledu, slovu a skutku.</text:p>
      <text:p text:style-name="P2"><text:span text:style-name="Emphasis">„Sál manns talar stöðugt, jafnvel í þögn.“</text:span><text:line-break/>„<text:span text:style-name="Emphasis">Duše člověka promlouvá neustále, i v tichu.“</text:span></text:p>
      <text:p text:style-name="P2"><text:span text:style-name="Emphasis"><text:span text:style-name="T12">Když přijde krize, česká společnost se často semkne beze slov, a právě v těch chvílích se nejjasněji ukazuje pravá povaha tohoto národa, neboť české země po dlouhá staletí poznávaly války, hlad, povodně, okupace i dlouhé roky strachu, během nichž se lidé naučili, že některé věci ne</text:span></text:span><text:span text:style-name="Emphasis"><text:span text:style-name="T40">lze</text:span></text:span><text:span text:style-name="Emphasis"><text:span text:style-name="T12"> vykřikovat nahlas, protože skutečná síla lidského ducha se neprojevuje v hlučných prohlášeních, ale v tom, zda člověk dokáže podat ruku druhému tehdy, když nad krajinou padne temnota těžká jako zimní mrak visící nad lesy a poli.</text:span></text:span></text:p>
      <text:p text:style-name="P2">Pamatuji si chvíle, kdy řeky vystoupily z břehů a voda se valila českými vesnicemi jako rozzuřená bytost probuzená ze spánku hluboko pod zemí, zatímco lidé stáli v bahně s rukama rozedřenýma do krve, nosili pytle s pískem, vytahovali cizí děti z vody a rozdělávali oheň pro promrzlé sousedy, aniž by kdokoli potřeboval dlouhé řeči o ctnosti, víře nebo lidskosti. <text:s text:c="163"/>Pomoc tehdy bývá praktická, tichá a bez potřeby proklamací, podobně jako starý sedlák bez zbytečných slov opravuje střechu domu před příchodem zimy, protože český člověk se po generace naučil nedůvěřovat <text:span text:style-name="T41">politikům</text:span>, k<text:span text:style-name="T41">teří</text:span> o pomoci příliš hlasitě hovoří, zatímco jejich ruce zůstávají čisté a nečinné. <text:s text:c="137"/>A právě proto zde lidé často jednají dříve, než začnou mluvit. <text:s text:c="68"/>Přinesou jídlo. <text:s text:c="151"/>Nabídnou střechu. <text:s text:c="140"/><text:span text:style-name="T41">Půjčí nářadí. <text:s text:c="155"/></text:span>Postaví se vedle druhého člověka v čase neštěstí stejně pevně, jako se starý dub staví proti větru vanoucímu od hor. <text:s text:c="136"/>Bez fanfár. <text:s text:c="159"/>Bez potřeby obdivu. <text:s text:c="131"/>Bez očí obrácených k zástupům.</text:p>
      <text:p text:style-name="P2">Neboť české země příliš dlouho poznávaly svět plný hlasitých slibů a velkých slov, která se rozpadala při první skutečné zkoušce stejně snadno jako tenký led pod nohama neopatrného poutníka. <text:s text:c="138"/>To není chlad. <text:s text:c="148"/>Právě naopak. <text:s text:c="152"/>To je soucit, který nepotřebuje divadlo, soucit tvrdý a prostý jako chléb položený na stůl hladovému, soucit, který se nesnaží být viděn ani obdivován, protože vyrůstá z hlubokého a tichého pochopení lidské bolesti.</text:p>
      <text:p text:style-name="P2">A právě v tom jsem já, <text:span text:style-name="T9">Galdramaður</text:span>, spatřil cosi nesmírně pravdivého, neboť lidé, kteří opravdu cítí soucit, často nemluví mnoho. <text:s text:c="91"/>Jednají. <text:s text:c="167"/>Nesou tíhu spolu s druhými. <text:s text:c="141"/>A zůstávají stát i tehdy, když kolem nich vítr nese strach, beznaděj a pach zkázy stejně jako <text:soft-page-break/>havrani nesou nad bojištěm stín smrti pod šedým nebem <text:span text:style-name="Emphasis">Miðgarðu</text:span>. <text:s text:c="53"/>Neboť skutečný soucit bývá tichý. <text:s text:c="118"/>Stejně jako hluboká voda. <text:s text:c="141"/>Stejně jako pevná ruka položená na rameno člověka, který už nemá sílu stát sám.</text:p>
      <text:p text:style-name="P2"><text:span text:style-name="Emphasis">„Sannr miskunn hrópar eigi, hann hjálpar.“</text:span><text:line-break/>„<text:span text:style-name="Emphasis">Pravý soucit nekřičí, ale pomáhá.“</text:span></text:p>
      <text:p text:style-name="P2"><text:span text:style-name="Emphasis"><text:span text:style-name="T12">A tady se dostáváme k něčemu možná nejzajímavějšímu: „</text:span></text:span><text:span text:style-name="Emphasis"><text:span text:style-name="T9">ke vztahu k místům, neboť právě tam, v tichém poutu mezi člověkem a krajinou, přežívá v českých zemích cosi staršího než mnohé chrámy, starší než ideologie i než slova učenců, cosi, co nelze snadno vysvětlit jazykem rozumu, protože to člověk necítí hlavou, ale hlouběji, v kostech, v paměti rodu a v tichu, které se probouzí uvnitř něj, když stojí o samotě pod šedým nebem mezi lesy a poli.“</text:span></text:span></text:p>
      <text:p text:style-name="P2">Neboť český člověk možná přestal důvěřovat mnoha autoritám, ale nikdy zcela neztratil zvláštní úctu ke krajině samotné, k místům nesoucím v sobě paměť dávných životů stejně jako starý kámen nese stopy ohně, deště a krve po mnoha zimách. <text:s text:c="53"/>Pamatuji si mlžná rána nad řekou <text:span text:style-name="Emphasis">Vltavou</text:span>, kdy se mezi stromy zvedal chladný opar a staré kapličky stály u cest tiše jako osamělí strážci zapomenutých časů, zatímco lidé kolem nich procházeli bez velkých slov, avšak s pohledem mimoděk sklopeným, jako by i po staletích cítili, že některá místa v sobě nesou cosi, co nelze zcela vyslovit.</text:p>
      <text:p text:style-name="P2">A právě zde začíná ono zvláštní české duchovno krajiny. <text:s text:c="89"/>Ne v dogmatu. <text:s text:c="164"/>Ne v přikázání. <text:s text:c="148"/>Ale v tiché přítomnosti. <text:s text:c="134"/>V pocitu, že les není jen shluk stromů. <text:s text:c="108"/>Že řeka není jen voda. <text:s text:c="167"/>Že staré hradiště zarostlé travou není jen hromada kamení. <text:s text:c="71"/>Neboť české země jsou plné míst, kde člověk cítí tíhu času stejně silně jako chlad zimního větru vanoucího od hor, míst, kde se minulost drží pod povrchem jako kořeny starého dubu prorůstající hluboko do země, a právě tam lidská duše často umlkne sama od sebe, protože instinktivně poznává, že stojí na půdě nasáklé pamětí mnoha generací.</text:p>
      <text:p text:style-name="P11"><text:span text:style-name="T41">Znal</text:span> jsem staré muže, kteří nikdy nehovořili o bozích, ale pokaždé se zastavili u hrobů svých předků. <text:s text:c="161"/><text:span text:style-name="T41">Znal</text:span> jsem ženy, které neznaly učené modlitby, avšak chodily do lesů hledat klid stejně, jako poutník hledá oheň během dlouhé zimní noci. <text:s text:c="91"/><text:span text:style-name="T41">Znal</text:span> jsem lidi sedící mlčky u řeky při západu slunce, jako by naslouchali čemusi starému a vzdálenému, co nelze zachytit slovy. <text:s text:c="126"/>A tehdy jsem pochopil, že vztah českého člověka k místům není jen obyčejná náklonnost ke krajině. <text:s text:c="165"/>Je to tiché pouto. <text:s text:c="161"/>Paměť. <text:s text:c="154"/>Zvláštní forma úcty vůči světu, který člověka přesahuje. <text:s text:c="84"/>Neboť i dávní bohové severu, <text:span text:style-name="Emphasis">Óðinn</text:span>, <text:span text:style-name="Emphasis">Freyr</text:span> a <text:span text:style-name="Emphasis">Njǫrðr</text:span>, věděli, že některá místa v sobě nesou <text:soft-page-break/>sílu starší než lidská řeč, a že člověk, který ztratí vztah ke krajině, nakonec ztratí i část sebe sama. <text:s text:c="173"/>A právě proto bývá česká spiritualita často nejsilnější tam, kde člověk stojí mlčky mezi stromy, pod deštěm nebo na kopci nad krajinou, bez potřeby cokoli vysvětlovat, protože některé pravdy se neříkají. <text:s text:c="134"/>Jen se cítí.</text:p>
      <text:p text:style-name="P2"><text:span text:style-name="Emphasis">„Jörðin man þat, sem menn gleyma.“</text:span><text:line-break/>„<text:span text:style-name="Emphasis">Země si pamatuje to, na co lidé zapomínají.“</text:span></text:p>
      <text:p text:style-name="P2"><text:span text:style-name="Emphasis"><text:span text:style-name="T12">V České republice existuje silná vazba na krajinu, na konkrétní místa, která nesou paměť, a já, </text:span></text:span><text:span text:style-name="Emphasis"><text:span text:style-name="T42">Galdramaður</text:span></text:span><text:span text:style-name="Emphasis"><text:span text:style-name="T12">, jsem tuto pravdu poznal během dlouhých poutí českými zeměmi pod šedými nebesy, kdy se mlhy plazily mezi poli jako duchové dávno mrtvých lidí a vítr táhl nad lesy hlasem starším než mnohé modlitby pronášené v kamenných chrámech, neboť český člověk možná přestal důvěřovat mnoha institucím a hlasitým pravdám, avšak nikdy zcela neztratil zvláštní pouto se zemí, po níž kráčí jeho kroky a v níž leží kosti jeho předků</text:span></text:span><text:span text:style-name="Emphasis">.</text:span></text:p>
      <text:p text:style-name="P12">Staré lesy, hrady, hřbitovy a kapličky u cest zde nestojí jen jako mrtvé kameny ponechané času, nýbrž jako tichí strážci paměti, kteří přežili války, požáry, hlad i pády říší stejně nehnutě, jako starý dub přečkává bouře sesílané hněvem <text:span text:style-name="Emphasis">Þórra</text:span>, a právě proto člověk v českých zemích často cítí před těmito místy zvláštní zdrženlivost, téměř posvátné ztišení, i když o tom nikdy nehovoří nahlas. <text:s text:c="107"/>P<text:span text:style-name="T43">oznal jsem</text:span> hluboké lesy zahalené ranní mlhou, kde pod kořeny stromů odpočívaly stopy dávných hradišť a kde ticho působilo těžce jako kámen položený na hrob, zatímco člověk kráčel mezi stromy pomaleji a opatrněji, jako by instinktivně cítil, že zde není sám, že pod zemí dosud dřímá cosi starého, co pamatuje časy dávno před příchodem králů, mnichů a všech lidských ideologií. <text:s text:c="137"/>P<text:span text:style-name="T43">oznal jsem </text:span>rozpadající se hrady stojící nad řekami jako černé zuby času trčící z kopců pod zataženým nebem, místa nasáklá ozvěnami válek, zrady a smrti, kde i vítr zní jinak než na obyčejných polích, hlubším a chladnějším hlasem připomínajícím vzdálené šepoty mrtvých. <text:s text:c="158"/>P<text:span text:style-name="T43">oznal jsem</text:span> staré hřbitovy obrostlé mechem, kde lidé chodili mlčky mezi náhrobky bez potřeby velkých slov nebo okázalých modliteb, neboť česká duše se po staletích naučila, že některé věci není třeba vyslovovat, protože pravý smutek, úcta i vzpomínka bývají příliš hluboké na to, aby byly neustále převáděny do řeči. <text:s text:c="98"/>P<text:span text:style-name="T43">oznal jsem</text:span> malé kapličky stojící osaměle u cest mezi poli, omývané deštěm a větrem stejně trpělivě jako staré kameny na pobřeží severního moře, kolem nichž lidé často procházejí bez zastavení, a přesto před nimi mimoděk ztiší hlas nebo zpomalí krok, jako by i po dlouhých generacích cítili, že některá místa v sobě nesou více než jen dřevo, kámen a lidskou práci. <text:s text:c="149"/>Lidé tato místa navštěvují často beze slov, bez modlitby, ale s respektem, protože český člověk se naučil prožívat mnohé věci uvnitř sebe stejně tiše, jako pod ledem proudí řeka během dlouhé zimy, a právě proto zde duchovno často nepotřebuje hlasité obřady ani okázalé projevy víry. <text:s text:c="147"/>Cítí tam něco. <text:s text:c="146"/>Spojení.</text:p>
      <text:p text:style-name="P2"><text:soft-page-break/>Klid. <text:s text:c="170"/>Energii, kterou nedokážou pojmenovat.</text:p>
      <text:p text:style-name="P2">A právě v tom spočívá jedna z nejhlubších pravd českých zemí, neboť lidská duše někdy rozpozná posvátnost dříve, než ji dokáže vysvětlit jazykem. <text:s text:c="68"/>Neboť některá místa v sobě nesou paměť starší než lidské příběhy. <text:s text:c="51"/>Paměť země. <text:s text:c="161"/>Paměť smrti. <text:s text:c="151"/>Paměť života. <text:s text:c="167"/>A člověk, který na takovém místě umlkne a jen naslouchá větru v korunách stromů, často pochopí více než ten, kdo celý život jen hlasitě hovoří o pravdě.</text:p>
      <text:p text:style-name="P2"><text:span text:style-name="Emphasis">„Staðirnir geyma þat, er mennirnir missa.“</text:span><text:line-break/>„<text:span text:style-name="Emphasis">Místa uchovávají to, co lidé ztrácejí.“</text:span></text:p>
      <text:p text:style-name="P2"><text:span text:style-name="Emphasis"><text:span text:style-name="T12">A možná právě proto, že ji nepojmenovávají, zůstává silná, protože české země se po dlouhá staletí naučily, že věci vyslovené příliš hlasitě bývají často oslabeny lidskou pýchou, proměněny v prázdná hesla nebo rozervány mocnými stejně snadno, jako zimní vítr rozmetá popel z vyhasínajícího ohně, a právě proto zde lidé mnohé nejhlubší věci raději nesou mlčky uvnitř sebe než aby je vystavovali očím světa.</text:span></text:span></text:p>
      <text:p text:style-name="P2">Neboť existují síly, které slábnou ve chvíli, kdy jsou neustále převáděny do slov.</text:p>
      <text:p text:style-name="P2">Stejně jako ticho lesa mizí pod křikem.</text:p>
      <text:p text:style-name="P2">Stejně jako hvězdy blednou při příliš prudkém světle ohňů.</text:p>
      <text:p text:style-name="P2">A česká duše, unavená staletími hlučných ideologií, kázání a velkých pravd vnucovaných lidským životům, se právě proto naučila chránit své nejhlubší vrstvy mlčením tvrdým a pevným jako kámen starého hradiště zarostlého mechem pod šedým nebem.</text:p>
      <text:p text:style-name="P2">Pamatuji si lidi sedící mlčky na kopcích nad krajinou při západu slunce, kdy vítr nesl vůni mokré hlíny a vzdálených lesů a obloha nad českými zeměmi tmavla do barev připomínajících starou krev na železe, a tito lidé často nedokázali vysvětlit, proč právě tam cítí klid, proč se jejich mysl utiší a proč se v jejich nitru cosi narovná podobně jako strom po dlouhé bouři. <text:s text:c="150"/>A přesto to cítili. <text:s text:c="147"/>Beze slov. <text:s text:c="161"/>Bez potřeby vytvářet kolem toho nové dogma. <text:s text:c="96"/>Bez potřeby přesvědčovat druhé. <text:s text:c="132"/>A právě proto tato síla neztratila svou hloubku, neboť nebyla uzavřena do přikázání ani do okázalých obřadů, které časem často zkamení a ztratí vlastní život stejně jako opuštěné chrámy ponechané dešti a zimám. <text:s text:c="122"/>Neboť české země se naučily zvláštnímu druhu duchovna, které nepotřebuje být neustále vyslovováno, protože vyrůstá z přímého prožitku člověka, z jeho vztahu ke krajině, k druhým lidem a k vlastnímu svědomí, a právě proto přežívá tiše pod povrchem podobně jako hluboký proud pod ledem zimní řeky. <text:s text:c="109"/>I dávný <text:span text:style-name="Emphasis">Óðinn</text:span> věděl, že největší moudrost bývá často ukryta v mlčení, a že člověk, který neustále vykřikuje svou pravdu do světa, bývá mnohdy vzdálenější skutečnému poznání <text:soft-page-break/>než ten, kdo stojí mlčky pod větvemi <text:span text:style-name="Emphasis">Yggdrasilu</text:span> a jen naslouchá větru. <text:s text:c="59"/>A právě proto možná česká spiritualita nezmizela. <text:s text:c="88"/>Jen se stáhla hlouběji. <text:s text:c="144"/>Do krajiny. <text:s text:c="154"/>Do každodennosti. <text:s text:c="147"/>Do lidského nitra. <text:s text:c="147"/>A tam přežívá dodnes, tichá, nenápadná a pevná jako žhavý uhlík ukrytý pod popelem během nejdelší zimní noci.</text:p>
      <text:p text:style-name="P2"><text:span text:style-name="Emphasis">„Þat sem þegir lengi glatast eigi auðveldlega.“</text:span><text:line-break/>„<text:span text:style-name="Emphasis">To, co dlouho mlčí, se neztrácí snadno.“</text:span></text:p>
      <text:p text:style-name="P13"><text:span text:style-name="Emphasis"><text:span text:style-name="T4">Antropologové upozorňují, že právě tato forma tichého vztahu k prostoru v mnoha případech nahrazuje tradiční náboženskou praxi, a já,</text:span></text:span><text:span text:style-name="Emphasis"><text:span text:style-name="T11"> Galdramaður</text:span></text:span><text:span text:style-name="Emphasis"><text:span text:style-name="T4">, jsem tuto pravdu poznal během dlouhých poutí českými zeměmi, kdy jsem kráčel podél mlžných řek, mezi lesy temnými jako staré sny </text:span></text:span><text:span text:style-name="Emphasis"><text:span text:style-name="T9">Óðinna</text:span></text:span><text:span text:style-name="Emphasis"><text:span text:style-name="T12"> </text:span></text:span><text:span text:style-name="Emphasis"><text:span text:style-name="T4"><text:s/>a kolem rozpadajících se kapliček stojících osaměle u cest, neboť člověk zde často nenalézá duchovno skrze chrámové obřady ani skrze hlasité modlitby pronášené před zástupy, ale skrze zvláštní a hluboký vztah k místům, která v sobě nesou paměť života, smrti a času. <text:s text:c="111"/></text:span></text:span><text:span text:style-name="T2">Není to rituál v přísném smyslu slova, protože české země po dlouhá staletí ztratily důvěru v mnohé formy okázalého duchovna, jež se příliš často spojovalo s mocí, poslušností a lidskou pýchou, a právě proto zde člověk často nepotřebuje přesně stanovené obřady, přikázané pohyby ani naučené formule, aby pocítil cosi hlubšího než obyčejný každodenní život. <text:s text:c="157"/>Je to prožitek. <text:s text:c="147"/>Tichý. <text:s text:c="153"/>Nečekaný. <text:s text:c="153"/>Přicházející často ve chvílích, kdy člověk stojí o samotě v lese pod větvemi stromů šeptajících ve větru, kdy hledí na ranní mlhu plazící se nad řekou nebo kdy kráčí mezi starými hroby zarostlými mechem a náhle pocítí zvláštní tíhu času, která se usazuje v lidském nitru stejně hluboko jako chlad zimní noci v kamenných zdech starého stavení.</text:span></text:p>
      <text:p text:style-name="P2">Přímý, protože nevzniká z cizích slov ani z výkladu autorit, ale z okamžiku, kdy se člověk sám dotkne čehosi, co jej přesahuje, podobně jako poutník náhle ucítí prudký vítr od hor a pochopí, že příroda není mrtvá hmota, ale síla starší než lidské dějiny a mocnější než mnohé říše. <text:s text:c="143"/>Osobní, protože český člověk se naučil nosit své nejhlubší věci uvnitř sebe, beze svědků a bez potřeby neustále je vysvětlovat světu, a právě proto bývá zdejší duchovno často skryté v tichých okamžicích, které nelze snadno sdílet ani převést do řeči, neboť některé prožitky ztrácejí svou sílu ve chvíli, kdy jsou příliš rozebírány lidským jazykem. <text:s text:c="51"/>Autentický, protože vyrůstá z opravdového setkání člověka se světem, nikoli z povinnosti, strachu nebo touhy po uznání, a právě v tom jsem já, <text:span text:style-name="T9">Galdramaður</text:span>, spatřil cosi nesmírně pravdivého, neboť člověk stojící mlčky na kopci nad českou krajinou při západu slunce může někdy pocítit hlubší spojení se světem než ten, kdo celý život jen opakuje naučené modlitby bez jediného skutečného doteku s vlastním nitrem. <text:s text:c="54"/>Pamatuji si muže, kteří nikdy nehovořili o víře, ale vraceli se stále na stejná místa v lesích, <text:soft-page-break/>k řekám nebo ke starým kamenům, jako by tam hledali cosi, co nelze nalézt mezi zdmi měst ani v hlučných sálech plných lidských řečí. <text:s text:c="87"/>A možná právě tam to skutečně nacházeli. <text:s text:c="108"/>Ne boha se jménem. <text:s text:c="138"/>Ale tiché a hluboké spojení se světem, které člověku připomíná, že není oddělen od krajiny, času ani života kolem sebe.</text:p>
      <text:p text:style-name="P2"><text:span text:style-name="Emphasis">„Sú viska, er sönn er, finnst opt í þögninni milli manns ok jarðar.“</text:span><text:line-break/>„<text:span text:style-name="Emphasis">Pravá moudrost bývá často nalezena v tichu mezi člověkem a zemí.“</text:span></text:p>
      <text:p text:style-name="P2"><text:span text:style-name="Emphasis"><text:span text:style-name="T12">A právě tady se ukazuje hloubka české cesty, cesty tiché a nenápadné jako stará stezka vedoucí lesem mezi balvany porostlými mechem, po níž kráčely celé generace lidí pod šedými nebesy českých zemí, aniž by o ní psaly knihy nebo ji vytesávaly do kamene, protože tato cesta nevyrůstala z triumfálních chrámů ani z hlasitých výkřiků proroků, ale z dlouhé zkušenosti národa, který příliš mnohokrát poznal, jak se velká slova rozpadají pod tíhou lidské pýchy stejně snadno jako zetlelé trámy opuštěné síně po mnoha zimách. <text:s text:c="17"/></text:span></text:span>Cesty, která neříká: <text:span text:style-name="Emphasis">„věřím v tohle“</text:span> nebo <text:span text:style-name="Emphasis">„věřím v tamto“</text:span>, protože česká duše se po dlouhých stoletích přestala upínat k hlasitým prohlášením o pravdě, jež bývala tak často používána jako zbraň mocných, a místo toho se naučila hledat cosi hlubšího a pevnějšího, cosi, co nelze jednoduše předat z úst do úst jako naučenou modlitbu. <text:s text:c="55"/>Spíše říká:</text:p>
      <text:p text:style-name="P2"><text:span text:style-name="Emphasis">„Cítím.“ <text:s text:c="169"/>„Vím.“</text:span></text:p>
      <text:p text:style-name="P2">Ne však věděním učenců sedících za dubovými stoly pod světlem svící, jejichž ruce nikdy nedržely zmrzlou zem ani krev umírajícího člověka, ale věděním člověka, který prošel nocí, bolestí a samotou a v tichu vlastního života narazil na cosi pravdivého stejně nevyhnutelně, jako poutník narazí na řeku protínající cestu hlubokým lesem. <text:s text:c="76"/>Ne proto, že mi to někdo řekl, protože české země příliš dlouho poslouchaly cizí hlasy tvrdící, že právě ony drží pravdu pevněji než ostatní, a právě proto zde člověk začal stále méně důvěřovat autoritám a stále více tomu, co skutečně prožil vlastní duší, vlastním tělem a vlastním utrpením. <text:s text:c="133"/>Ale proto, že jsem to zažil. <text:s text:c="124"/>Protože jsem stál sám na kopci nad krajinou a cítil cosi, co nelze převést do řeči. <text:s text:c="24"/>Protože jsem seděl u lůžka umírajícího a pochopil tíhu lidského života hlouběji než z tisíce kázání. <text:s text:c="156"/>Protože jsem kráčel lesem za podzimního rána, kdy mlha visela mezi stromy jako cáry starých rubášů, a v tom tichu jsem náhle cítil zvláštní spojení se světem, které nebylo myšlenkou ani vírou, ale přímým dotekem něčeho staršího než slova. <text:s text:c="59"/>A právě v tom spočívá hloubka české cesty. <text:s text:c="99"/>Ne v slepé poslušnosti. <text:s text:c="128"/>Ne v potřebě neustále dokazovat vlastní víru. <text:s text:c="100"/>Ale v tichém a tvrdém poznání, které vyrůstá z přímého prožitku člověka stejně pomalu a bolestivě, jako kořeny starého dubu prorůstají kamenitou půdu pod dávnými hroby. <text:s text:c="31"/>Neboť i <text:span text:style-name="Emphasis">Óðinn</text:span>, jenž obětoval sám sebe <text:span text:style-name="T44">na</text:span> <text:span text:style-name="Emphasis">Yggdrasilu</text:span>, nezískal moudrost z cizích slov, ale z <text:soft-page-break/>bolesti, samoty a vlastního prožitku, a právě proto bývá nejhlubší pravda často nalezena ne v hluku zástupů, ale v tichu člověka stojícího o samotě pod nebem <text:span text:style-name="Emphasis">Miðgarðu</text:span>.</text:p>
      <text:p text:style-name="P2"><text:span text:style-name="Emphasis">„Sú viska er sterkust, sem maðr finnur sjálfr í eigin sál.“</text:span><text:line-break/>„<text:span text:style-name="Emphasis">Nejsilnější je ta moudrost, kterou člověk nalezne ve vlastní duši.“</text:span></text:p>
      <text:p text:style-name="P2"><text:span text:style-name="Emphasis"><text:span text:style-name="T12">Výzkumy také ukazují něco zajímavého, něco, co mnohé učence mate stejně jako mlha nad močály mate poutníka kráčejícího noční krajinou, protože české země na první pohled působí jako kraj bez víry, bez chrámového zápalu a bez hlasitých vyznání, avšak pod touto chladnou a zdrženlivou tváří se skrývá cosi hlubšího, staršího a obtížně uchopitelného lidským jazykem, cosi, co přežilo pády říší, války i dlouhá desetiletí nuceného mlčení stejně tvrdohlavě jako kořeny starého dubu přežívají pod zamrzlou zemí.</text:span></text:span></text:p>
      <text:p text:style-name="P2">Více než polovina české populace připouští, že existuje něco, co člověka přesahuje, něco, co nelze zcela vysvětlit rozumem, a právě v tom jsem já, <text:span text:style-name="T9">Galdramaður</text:span>, spatřil pravou tvář české duše, protože zdejší člověk možná odmítá dogmata, instituce a hlasité proroky, avšak přesto v hloubi sebe cítí, že svět není jen souborem čísel, zákonů a chladných výpočtů, stejně jako les není jen dřevo a řeka není jen voda proudící mezi břehy. <text:s text:c="51"/>Něco totiž zůstává. <text:s text:c="143"/>Něco nepojmenovatelného. <text:s text:c="121"/>Tiché vědomí, že nad lidským životem existuje cosi hlubšího než každodenní spěch, práce a prach měst, cosi, co člověk zahlédne jen na okamžik, podobně jako poutník za úsvitu spatří mezi mlhou obrys dávného hradiště a hned nato jej znovu pohltí šedé ticho krajiny. <text:s text:c="23"/>Někdo to pocítí v lese. <text:s text:c="135"/>Jiný při pohledu na noční oblohu. <text:s text:c="108"/>Jiný ve chvíli smrti, bolesti nebo lásky. <text:s text:c="128"/>A jiný v tichu, které se náhle rozhostí uvnitř lidské duše, když se na okamžik zastaví hlučný běh světa. Přitom se většina lidí označuje za <text:span text:style-name="T44">bezvěrce</text:span>, protože české země se po staletí naučily oddělovat skutečný vnitřní prožitek od institucí, které si činily nárok na vlastnictví pravdy, a právě proto zde člověk často odmítá nálepky, dogmata i povinnost hlásit se k určité víře, přestože v sobě zároveň nosí zvláštní a tiché vědomí, že lidský život přesahuje pouhou hmotu. <text:s text:c="153"/>A tento rozpor není chyba. <text:s text:c="134"/>Je to pravda. <text:s text:c="155"/>Pravda tvrdá a hluboká jako zimní řeka pod ledem. <text:s text:c="73"/>Protože lidská duše nebývá tak jednoduchá, jak by si přáli učenci rozdělující svět do jasných kategorií, a český člověk právě proto často odmítá organizovanou víru, ale zároveň cítí úctu ke krajině, k tichu, k životu a k čemusi neviditelnému, co prostupuje světem stejně tiše jako vítr prostupuje větvemi stromů.</text:p>
      <text:p text:style-name="P2">Neboť člověk může odmítnout chrám. <text:s text:c="103"/>Ale přesto stát mlčky pod noční oblohou a cítit bázeň. <text:s text:c="104"/>Může nevěřit kazatelům. <text:s text:c="133"/>Ale přesto cítit, že některá místa v sobě nesou paměť starší než lidské dějiny. <text:s text:c="38"/>Může se nazývat <text:span text:style-name="T45">bezvěrcem</text:span>. <text:s text:c="145"/>A přesto hluboko uvnitř <text:span text:style-name="T45">ví</text:span>, že svět nelze zcela vysvětlit jen rozumem.</text:p>
      <text:p text:style-name="P2"><text:soft-page-break/>A právě v tom spočívá zvláštní síla českých zemí, protože zde duchovno často přežívá ne jako systém, ale jako tiché vědomí přítomné pod povrchem života, podobně jako žhavý uhlík ukrytý pod vrstvou popela během nejdelší zimní noci.</text:p>
      <text:p text:style-name="P2"><text:span text:style-name="Emphasis">„Ekki allt, sem er satt, verðr mælt með orðum eða mælt með viti.“</text:span><text:line-break/>„<text:span text:style-name="Emphasis">Ne vše, co je pravdivé, lze vyslovit slovy nebo změřit rozumem.“</text:span></text:p>
      <text:p text:style-name="P2"><text:span text:style-name="Emphasis"><text:span text:style-name="T12">Duchovno totiž není totéž co náboženství, přestože lidé tato slova často zaměňují stejně slepě, jako poutník v mlze zamění stín stromu za člověka, neboť náboženství bývá mnohdy vystavěno z pravidel, obřadů, přikázání a lidských výkladů, které se v průběhu věků vrství na sebe jako kameny staré hradby, zatímco duchovno žije hlouběji, pod tím vším, v samotném tichém vztahu člověka ke světu, k životu, smrti a vlastnímu nitru. <text:s text:c="23"/></text:span></text:span>Náboženství může být hlasité. <text:s text:c="128"/>Může znít chrámovými zvony. <text:s text:c="129"/>Může kráčet pod prapory a vyžadovat přísahy. <text:s text:c="111"/>Ale duchovno často přichází tišeji než ranní mlha plazící se nad řekou za chladného úsvitu, kdy česká krajina ještě mlčí pod šedým nebem a vítr v korunách stromů připomíná vzdálený dech <text:span text:style-name="Emphasis">Óðin</text:span><text:span text:style-name="Emphasis"><text:span text:style-name="T45">n</text:span></text:span><text:span text:style-name="Emphasis">a</text:span> putujícího pod větvemi <text:span text:style-name="Emphasis">Yggdrasilu</text:span>.</text:p>
      <text:p text:style-name="P2">Duchovno je vnímání hlubší dimenze existence, ono zvláštní a obtížně vyslovitelné poznání, že svět není jen hmotou, prací, hlukem měst a během lidských dnů, ale že pod povrchem všeho pulzuje cosi staršího, co člověk nedokáže zcela uchopit rozumem stejně jako nelze sevřít do rukou vítr vanoucí noční krajinou. <text:s text:c="71"/>Je to okamžik, kdy člověk stojí o samotě v lese a náhle pocítí tíhu ticha hlubší než obyčejné mlčení. <text:s text:c="176"/>Je to chvíle, kdy hledí na řeku tekoucí krajinou po tisíce let a náhle si uvědomí vlastní malost i podivné spojení se vším kolem. <text:s text:c="95"/>Je to pohled na hvězdy nad zimní nocí, kdy lidská duše na okamžik pocítí cosi, co přesahuje každodenní život stejně jako nebesa přesahují střechy lidských síní. <text:s text:c="41"/>A k tomu člověk nepotřebuje chrám, protože české země po dlouhá staletí poznávaly, že pravda lidského ducha se často rodí dál od institucí a blíže samotnému životu, blíže lesům, tichu, bolesti, samotě a obyčejným dnům, během nichž člověk stojí sám před vlastním svědomím. <text:s text:c="154"/>Potřebuje ticho. <text:s text:c="142"/>Protože jen v tichu začne člověk slyšet vlastní nitro místo nekonečného hluku světa, ideologií a cizích hlasů. <text:s text:c="129"/>Potřebuje pozornost. <text:s text:c="142"/>Protože člověk zaslepený spěchem a pýchou přestává vidět jemné věci, z nichž je utkán skutečný život, podobně jako hlučný válečník neslyší šepot lesa před příchodem bouře. <text:s text:c="16"/><text:span text:style-name="T45">P</text:span>otřebuje otevřenost. <text:s text:c="124"/>Otevřenost vůči tomu, že svět možná není tak jednoduchý, jak se jej snaží vykreslit učenci, vládci a ti, kdo chtějí mít odpověď na všechno. <text:s text:c="95"/>Neboť právě tehdy, když člověk odloží potřebu vše ovládnout, vysvětlit a pojmenovat, může poprvé skutečně pocítit hlubší proud existence proudící pod povrchem života stejně tiše jako voda pod ledem zimní řeky. <text:s text:c="123"/>A právě v tom jsem já, <text:span text:style-name="T9">Galdramaður</text:span>, spatřil zvláštní pravdu českých zemí, neboť zde <text:soft-page-break/>mnoho lidí odmítlo hlasitá dogmata, avšak neztratilo schopnost cítit úctu, bázeň a tiché spojení se světem. <text:s text:c="152"/>Jen o tom přestali křičet.</text:p>
      <text:p text:style-name="P2"><text:span text:style-name="Emphasis">„Andinn talar skýrast þar sem heimrinn þagnar.“</text:span><text:line-break/>„<text:span text:style-name="Emphasis">Duch promlouvá nejjasněji tam, kde svět umlkne.“</text:span></text:p>
      <text:p text:style-name="P2"><text:span text:style-name="Emphasis"><text:span text:style-name="T12">Mladší generace dnes přebírají tuto zdrženlivost, avšak nenesou ji už stejným způsobem jako jejich otcové a matky, kteří vyrůstali pod tíhou režimů, jež člověka učily mlčet ze strachu, protože dnešní mladí lidé žijí ve světě otevřených hranic, nekonečného hluku obrazovek a proudů slov valících se krajinou rychleji než jarní povodně na Vltavě, a přesto i oni v sobě nesou cosi z onoho starého českého instinktu nedůvěřovat hlasitým pravdám a prázdným přísahám. <text:s text:c="147"/></text:span></text:span>Ale doplňují ji novými otázkami. <text:s text:c="118"/>Otázkami, které nezní jako staré modlitby pod chrámovými klenbami, a přesto se dotýkají lidské duše stejně hluboko jako dávné prosby pronášené kdysi pod šedým nebem před bohy, jejichž jména odvál čas. <text:s text:c="124"/>Ptají se na smysl práce, protože dnešní svět často proměnil člověka v unavený stroj ženoucí se za výkonem stejně bezduše jako kolo mlýna hnané prudkou řekou, a mladí lidé začínají stále silněji cítit, že život nemůže být naplněn jen hromaděním mincí, titulů a prázdných úspěchů, pokud přitom lidská duše pomalu chladne jako vyhasínající oheň během dlouhé zimní noci. <text:s text:c="161"/>Ptají se na rovnováhu mezi výkonem a životem, protože moderní svět uctívá rychlost, produktivitu a neustálý pohyb téměř jako nové božstvo, kterému lidé obětují vlastní čas, zdraví i klid, a právě proto mnozí z mladších generací začínají instinktivně hledat cosi pevnějšího a lidštějšího než nekonečný běh za výkonem bez odpočinku. <text:s text:c="45"/>Ptají se na vztah k planetě, neboť české země byly po staletí krajinou lesů, řek a polí, a mladí lidé stále silněji cítí, že člověk není oddělen od země pod svýma nohama, ale je s ní spojen stejně hluboko jako kořeny stromů prorůstající tmavou půdu pod lesem, takže ničení krajiny vnímají nejen jako hospodářský problém, ale téměř jako zranění něčeho živého a posvátného. <text:s text:c="147"/>Ptají se na etiku konzumu, protože dnešní svět nabízí lidem stále více věcí a stále méně smyslu, a mnozí začínají chápat, že hromadění majetku bez vnitřního obsahu připomíná hostinu v dlouhé síni, kde stoly přetékají jídlem, avšak lidé sedící kolem ohně zůstávají uvnitř prázdní a neklidní. <text:s text:c="131"/><text:span text:style-name="T45">P</text:span>tají se na odpovědnost za budoucnost, protože mladší generace cítí, že svět kolem nich je křehčí, než tvrdili mocní mužové minulých desetiletí, a že člověk nemůže donekonečna brát ze země, z druhých lidí ani z vlastního života, aniž by jednoho dne nezůstala jen pustá krajina a únava těžká jako popel po vyhaslém ohni.</text:p>
      <text:p text:style-name="P2">Tato témata nejsou náboženská v tradičním smyslu, protože málokdo při nich hovoří jazykem chrámů, dogmat nebo přikázání, avšak přesto se dotýkají stejných základních otázek, které si lidé kladli od dob, kdy první poutníci seděli kolem ohně pod hvězdami a hleděli do temnoty za hranicí světla.</text:p>
      <text:p text:style-name="P6">Jak má člověk žít? <text:s text:c="145"/>Co je správné?</text:p>
      <text:p text:style-name="P6"><text:soft-page-break/>Co dluží druhým lidem? <text:s text:c="138"/>Co dluží světu, který jej nese? <text:s text:c="124"/><text:span text:style-name="T45">J</text:span>ak neztratit vlastní duši v časech, kdy kolem vše hlučí, spěchá a rozpadá se?</text:p>
      <text:p text:style-name="P2">A právě v tom jsem já, <text:span text:style-name="T9">Galdramaður,</text:span> spatřil zvláštní pokračování staré české cesty, neboť mladší generace možná opustily jazyk tradiční víry, avšak neztratily potřebu hledat smysl, rovnováhu a pravdivost života. <text:s text:c="140"/>Jen tuto touhu nazývají jinými slovy.</text:p>
      <text:p text:style-name="P2"><text:span text:style-name="Emphasis">„Nýjar aldir spyrja með nýjum orðum, en sál manns leitar enn hins sama.“</text:span><text:line-break/>„<text:span text:style-name="Emphasis">Nové věky se ptají novými slovy, ale lidská duše stále hledá totéž.“</text:span></text:p>
      <text:p text:style-name="P2"><text:span text:style-name="Emphasis">„Kdo jsme?“</text:span></text:p>
      <text:p text:style-name="P2">Taková otázka bývá těžší než železná sekera spočívající po bitvě v krvi a blátě, protože člověk českých zemí po dlouhá staletí žil mezi cizími prapory, mezi hlasy vládců, kteří mu neustále říkali, čím má být, komu má věřit a jak má nazývat vlastní pravdu, až se jeho duše naučila hledat odpověď nikoli v řečech mocných, ale hluboko pod nimi, v tichu, které zůstává, když všechny korouhve zetlí a všechny ideologie se rozpadnou jako shnilé trámy starých síní. <text:s text:c="145"/>A právě proto český člověk často nehledá vlastní podobu v okázalých symbolech ani v hlasitých vyznáních, ale v obyčejném životě, v krajině, v paměti předků a v tichém vědomí, že lidská hodnota neleží v tom, co o sobě člověk prohlašuje, nýbrž v tom, jak obstojí pod šedým nebem <text:span text:style-name="Emphasis">Miðgarðu</text:span>, když nad krajinou přijdou hlad, samota nebo strach.</text:p>
      <text:p text:style-name="P2"><text:span text:style-name="Emphasis">„Kam směřujeme?“</text:span></text:p>
      <text:p text:style-name="P2">Tuto otázku slyším v českých zemích stále častěji, podobně jako člověk v nočním lese slyší vzdálené praskání větví ještě před příchodem bouře, neboť dnešní svět běží rychleji než řeky po jarním tání a lidé se ženou vpřed pod tíhou práce, hluku a nekonečných obrazů, aniž by vždy věděli, zda cesta, po níž kráčejí, vede k životu nebo jen k hlubší<text:span text:style-name="T46">m</text:span> <text:span text:style-name="T46">otázkám. <text:s text:c="9"/></text:span>A právě tehdy se člověk začíná zastavovat. <text:s text:c="96"/>Hledět do krajiny. <text:s text:c="145"/>Do vlastního nitra. <text:s text:c="152"/>A ptát se, zda směr určený mocnými, obchodem a hlučným světem skutečně vede tam, kam lidský duch potřebuje dojít. <text:s text:c="122"/>Neboť české země příliš dobře poznaly, jak nebezpečné bývá následovat cestu jen proto, že po ní kráčí dav. <text:s text:c="138"/>Pamatuji si staré muže sedící mlčky pod trámy očazenými kouřem, kteří nehovořili mnoho o budoucnosti, avšak jejich oči nesly cosi hlubšího než mnohé učené knihy, totiž vědomí, že člověk bez směru ztrácí sám sebe stejně jistě, jako poutník ztracený v mlze nakonec zmizí v močálech.</text:p>
      <text:p text:style-name="P2"><text:span text:style-name="Emphasis">„Co má hodnotu?“</text:span></text:p>
      <text:p text:style-name="P2">A právě tato otázka bývá nejtvrdší ze všech, protože české země viděly celé věky mužů prodávajících čest za moc, pravdu za pohodlí a lidské svědomí za bezpečí, takže zdejší národ začal pomalu chápat, že mnohé věci, které svět oslavuje nejhlasitěji, bývají ve skutečnosti lehké jako popel rozfoukaný větrem.</text:p>
      <text:p text:style-name="P2"><text:soft-page-break/>Neboť zlato rezaví v lidských rukou. <text:s text:c="125"/>Moc se rozpadá. <text:s text:c="141"/>Říše hynou. <text:s text:c="143"/>A lidská sláva mizí stejně rychle jako stopy ve sněhu po první oblevě.</text:p>
      <text:p text:style-name="P2">Ale některé věci přesto zůstávají. <text:s text:c="118"/>Poctivost. <text:s text:c="136"/>Věrnost. <text:s text:c="150"/>Schopnost nezradit druhého ani tehdy, když by zrada přinesla klid a bezpečí. <text:s text:c="30"/>Odvaha nést odpovědnost za vlastní život bez potřeby skrývat se za cizí pravdy. <text:s text:c="37"/>A také tiché spojení člověka se zemí, s lidmi a s něčím hlubším, co nelze zcela vysvětlit rozumem ani sevřít do dogmat. <text:s text:c="132"/>A právě v těchto otázkách se podle mne,<text:span text:style-name="T9"> Galdramaðura,</text:span> ukazuje pravá tvář českých zemí, protože národ, který příliš dlouho žil mezi lží, mocí a hlučnými ideologiemi, se nakonec naučí hledat hodnotu ne v tom, co nejvíce září, ale v tom, co vydrží i nejdelší zimu.</text:p>
      <text:p text:style-name="P2"><text:span text:style-name="Emphasis">„Þat eitt hefir sanna verðleika, sem lifir af storma tímans.“</text:span><text:line-break/>„<text:span text:style-name="Emphasis">Skutečnou hodnotu má jen to, co přežije bouře času.“</text:span></text:p>
      <text:p text:style-name="P14"><text:span text:style-name="Emphasis"><text:span text:style-name="T12">Odpovědi, které čeští lidé nacházejí, nejsou založeny na dogmat</text:span></text:span><text:span text:style-name="Emphasis"><text:span text:style-name="T47">ech</text:span></text:span><text:span text:style-name="Emphasis"><text:span text:style-name="T12">, protože české země po příliš mnoho generací poznávaly, jak snadno se dogma může proměnit v řetěz utažený kolem lidského ducha, v hlasitou pravdu vnucovanou mečem, úřadem nebo strachem, a právě proto zdejší člověk začal pomalu a tvrdě jako kámen obrušovaný řekou hledat cosi jiného než pouhou poslušnost vůči cizím výkladům světa.</text:span></text:span></text:p>
      <text:p text:style-name="P14">Nejsou založeny na slepé víře v slova pronášená z vyvýšených míst. <text:s text:c="63"/>Ani na potřebě opakovat naučené formule, jejichž zvuk bývá často prázdný jako duté dřevo starého stromu rozlomeného zimní bouří. <text:s text:c="111"/>Ale na vnitřní rezonanci. <text:s text:c="126"/>Na onom zvláštním a těžko vyslovitelném zachvění lidské duše, které člověk pocítí ve chvíli, kdy narazí na něco pravdivého, podobně jako poutník v hlubokém lese náhle pozná správnou cestu, přestože mu ji nikdo neukázal.</text:p>
      <text:p text:style-name="P2">Neboť český člověk se po dlouhých stoletích naučil naslouchat více vlastnímu nitru než hlasům mocných, protože příliš mnohokrát viděl, jak se velké pravdy mění v lež a jak se z těch, kdo slibovali ráj, stávají páni požadující poslušnost stejně neúprosně, jako zimní mráz požaduje život neopatrného poutníka. <text:s text:c="116"/>Na tom, co cítí jako správné. <text:s text:c="132"/>Ne proto, že to stojí v knize. <text:s text:c="118"/>Ne proto, že to přikazuje zákon. <text:s text:c="123"/>Ale proto, že lidské svědomí někdy pozná pravdu dříve, než ji dokáže vysvětlit rozumem.</text:p>
      <text:p text:style-name="P2">Pamatuji si staré muže sedící v zakouřených s<text:span text:style-name="T48">taveních</text:span> pod trámy černými od sazí, kteří málokdy hovořili o víře, avšak přesto přesně věděli, co by nikdy neučinili, koho by nezradili a jakou hanbu by jejich duše nedokázala unést, protože jejich morálka nevyrůstala z dohledu autorit, ale z tichého a hlubokého vztahu k vlastní cti. <text:s text:c="72"/>A právě v tom jsem já, <text:span text:style-name="T9">Galdramaður</text:span>, spatřil cosi nesmírně starého, cosi připomínajícího dávné severní zákony cti, které nehlídali kněží ani vládci, ale lidské svědomí samo, tvrdé a <text:soft-page-break/>neúprosné jako vítr vanoucí zimní nocí nad pustinami <text:span text:style-name="Emphasis">Miðgarðu</text:span>. <text:s text:c="75"/>Na tom, co souzní s jejich vnitřním kompasem. <text:s text:c="108"/>S oním tichým směrem ukrytým hluboko pod žebry člověka, tam, kde se rodí pocit spravedlnosti, soucitu a odpovědnosti, a který nelze snadno umlčet ani tehdy, když kolem křičí dav, mocní nebo celé říše. <text:s text:c="130"/>Neboť české země se po dlouhých generacích naučily jedné tvrdé pravdě:</text:p>
      <text:p text:style-name="P6"><text:span text:style-name="T46">„Č</text:span>lověk, který ztratí vlastní vnitřní kompas a začne slepě následovat cizí pravdy, se dříve či později ztratí stejně jistě jako poutník, jenž v mlze opustí stezku a vydá se za falešným světlem bludiček do močálů.“</text:p>
      <text:p text:style-name="P2">A právě proto zdejší duchovno často nepůsobí okázale. <text:s text:c="77"/>Nevytváří velká vyznání. <text:s text:c="142"/>Ale přežívá hluboko uvnitř lidí jako tiché vědomí toho, co je správné, i když to nikdo nepřikazuje.</text:p>
      <text:p text:style-name="P2"><text:span text:style-name="Emphasis">„Sú leið er sönnust, sem sál manns þekkir án skipunar.“</text:span><text:line-break/>„<text:span text:style-name="Emphasis">Nejpravdivější je cesta, kterou lidská duše pozná bez rozkazu.“</text:span></text:p>
      <text:p text:style-name="P2"><text:span text:style-name="Emphasis"><text:span text:style-name="T12">Možná je to právě to, co celý svět potřebuje pochopit, protože lidské národy po příliš dlouhá staletí vedly války o jména bohů, o správná slova modliteb a o podobu chrámů, zatímco pod tím vším často zapomínaly na samotnou podstatu lidského ducha, podobně jako poutník ztracený v mlze zapomene, proč vůbec vyšel na cestu, a místo směru začne uctívat jen vlastní mapu. <text:s text:c="128"/></text:span></text:span>Duchovno totiž není o tom, do kterého chrámu chodíš, neboť kamenné stavby, vysoké věže a ozvěny zvonů samy o sobě ještě nečiní lidskou duši čistší, stejně jako železná zbroj sama nečiní člověka statečným, a české země tuto pravdu poznaly tvrději než mnohé jiné kraje, protože příliš často viděly muže klečící před oltáři a přitom nesoucí v srdci pýchu, krutost nebo chlad těžký jako zimní led na řece. <text:s text:c="108"/>Není o tom, jakou modlitbu odříkáváš, protože slova lze naučit zpaměti stejně snadno jako válečný pokřik nebo přísahu věrnosti, avšak lidská duše nelže tak snadno jako lidský jazyk, a právě proto bývá někdy prostý člověk mlčky nesoucí pomoc druhým blíže skutečnému duchovnu než ten, kdo celé dny pronáší posvátné formule bez jediné skutečné lidskosti.</text:p>
      <text:p text:style-name="P14">Je o tom, jakou energii přinášíš do světa. O tom, co zůstává v lidech po tvém odchodu. Zda po sobě zanecháváš klid nebo strach. Zda tvá přítomnost připomíná oheň, u něhož lze přečkat dlouhou zimní noc, nebo mráz, který pomalu zabíjí vše živé kolem sebe. A právě v tom jsem já, <text:span text:style-name="T9">Galdramaður</text:span>, spatřil nejhlubší pravdu českých zemí, neboť zdejší lidé se po generacích zklamání naučili méně naslouchat tomu, co člověk hlásá, a více tomu, co vyzařuje jeho život, jeho činy a jeho způsob bytí pod šedým nebem <text:span text:style-name="Emphasis">Miðgarðu</text:span>. <text:s text:c="40"/>Jak jednáš s lidmi kolem sebe, protože člověk může hovořit o lásce a přitom šířit ponížení, může mluvit o pravdě a přitom žít ze lži, může vyznávat bohy a přesto zůstávat prázdný uvnitř jako opuštěná síň bez ohně. Jak jednáš s přírodou, protože země pod lidskýma nohama není mrtvá hmota určená jen ke spotřebování, ale živá paměť světa, která nese stopy předků, dešťů, krve i času, a člověk, jenž ničí krajinu bez úcty, se nakonec odřezává od něčeho hlubšího i uvnitř sebe sama. <text:s text:c="105"/><text:span text:style-name="T46">J</text:span>ak jednáš se sebou samým, neboť právě tam bývá skryta nejtěžší bitva, ne na bojištích pod <text:soft-page-break/>prapory, ale v tichu lidského nitra, kde člověk zápasí se strachem, pýchou, zbabělostí i vlastní temnotou stejně neúprosně, jako <text:span text:style-name="Emphasis">Óðinn</text:span> zápasil o poznání pod větvemi <text:span text:style-name="Emphasis">Yggdrasilu</text:span>.</text:p>
      <text:p text:style-name="P14">Neboť skutečné duchovno nezačíná v chrámu. <text:s text:c="97"/>Začíná v tom, zda člověk dokáže nést světlo i tehdy, když kolem něj houstne tma. <text:s text:c="25"/>Zda zůstane člověkem i ve chvílích, kdy by bylo snazší stát se kamenem. <text:s text:c="62"/>A zda jeho život přináší světu více pokoje než bolesti.</text:p>
      <text:p text:style-name="P2"><text:span text:style-name="Emphasis">„Sál manns birtist eigi í orðum einum, heldr í því, hvað hann lætr eftir í hjörtum annarra.“</text:span><text:line-break/>„<text:span text:style-name="Emphasis">Duše člověka se neukazuje jen ve slovech, ale v tom, co zanechá v srdcích druhých.“</text:span></text:p>
      <text:p text:style-name="P2"><text:span text:style-name="Emphasis"><text:span text:style-name="T12">Je o tom, zda tvá vibrace druhé zvedá, nebo je stahuje dolů, protože každý člověk kráčející tímto světem nese kolem sebe neviditelný dech vlastního ducha stejně jistě, jako oheň nese teplo a zkažené maso nese pach smrti, a české země se po dlouhých staletích naučily tuto pravdu vnímat instinktivněji než mnohé jiné národy, neboť zdejší lidé příliš často poznávali muže s ústy plnými krásných slov, kteří za sebou zanechávali jen strach, ponížení a chlad těžký jako mlha plazící se nad močály za podzimních nocí.</text:span></text:span></text:p>
      <text:p text:style-name="P15">Neboť existují lidé, po jejichž příchodu se síň ztemní, přestože se usmívají a hovoří o dobru, a existují jiní, kteří vstoupí tiše, bez okázalosti a bez potřeby obdivu, a přesto kolem nich lidské duše dýchají svobodněji, podobně jako člověk po dlouhé zimě poprvé ucítí vůni jara přicházející od lesů a řek české krajiny.</text:p>
      <text:p text:style-name="P15">A právě v tom se ukazuje pravá podoba lidského ducha. Ne v symbolech. Ne v přísahách. Ale v tom, co člověk šíří kolem sebe každým pohledem, slovem a skutkem. Zda žiješ v souladu se svými hodnotami, nebo o nich jen mluvíš, protože české země se po dlouhých generacích naučily nedůvěřovat těm, kdo příliš hlasitě vyprávějí o vlastní ctnosti, neboť právě takoví lidé bývali často první, kdo zradili druhé ve chvíli nebezpečí, podobně jako zrezivělý meč praskne při prvním skutečném úderu. Pamatuji si staré muže sedící v zakouřených síních pod trámy očazenými kouřem, kteří málokdy hovořili o morálce, avšak jejich život byl pevnější než mnohá kázání, protože neoddělovali slova od činů, a právě proto jejich přítomnost působila klidně a pevně jako kámen starého hradiště stojícího po staletí proti větru, dešti a válkám.</text:p>
      <text:p text:style-name="P15">Neboť člověk, jehož slova a skutky jdou proti sobě, se dříve či později začne rozpadat i uvnitř sebe sama, stejně jako strom rozežraný hnilobou může ještě chvíli stát, avšak první silnější bouře jej zlomí. <text:s text:c="133"/>A zda dokážeš být laskavý, když to nikdo nevidí. <text:s text:c="91"/>Právě tam totiž začíná skutečná hodnota lidské duše. <text:s text:c="88"/>Ne před zástupy. <text:s text:c="157"/>Ne pod pohledem světa. <text:s text:c="146"/>Ale v tichu. <text:s text:c="170"/>Ve chvílích, kdy člověk nemá co získat. <text:s text:c="119"/>Kdy jej nikdo nechválí. <text:s text:c="143"/>Kdy za dobro nepřijde odměna ani sláva. <text:s text:c="112"/>A přesto se rozhodne nezranit slabšího, nepokořit bezbranného a nezradit vlastní svědomí.</text:p>
      <text:p text:style-name="P2"><text:soft-page-break/>To je podle mne, <text:span text:style-name="T9">Galdramaðura</text:span>, tvrdší zkouška než mnohé války, protože bojovat proti cizím nepřátelům bývá někdy snazší než zůstat čestným v tichých a obyčejných dnech lidského života. <text:s text:c="170"/>A právě v těchto neviditelných chvílích se ukazuje, zda člověk skutečně nese světlo, nebo jen nosí jeho masku. <text:s text:c="157"/>I <text:span text:style-name="Emphasis">Óðinn</text:span>, jenž hledal moudrost v bolesti a samotě pod větvemi <text:span text:style-name="Emphasis">Yggdrasilu</text:span>, věděl, že lidská duše se nejpravdivěji odhaluje tehdy, když na ni nikdo nehledí. <text:s text:c="58"/>Protože právě tam mizí divadlo. <text:s text:c="124"/>A zůstává jen pravda.</text:p>
      <text:p text:style-name="P2"><text:span text:style-name="Emphasis">„Sannr maðr er góðr jafnvel í myrkri, þar sem engi augu sjá hann.“</text:span><text:line-break/>„<text:span text:style-name="Emphasis">Pravdivý člověk zůstává dobrý i v temnotě, kde jej nevidí žádné oči.“</text:span></text:p>
      <text:p text:style-name="P2"><text:span text:style-name="Emphasis"><text:span text:style-name="T12">A v tomto smyslu jsou Češi možná duchovnější, než si sami myslí, protože české země po dlouhá staletí kráčely krajinou plnou hlasitých ideologií, cizích praporů, vnucovaných pravd a mužů, kteří se stavěli nad lidské duše stejně pyšně jako jarl stojící na vyvýšeném místě v dlouhé síni, a právě proto se zdejší národ postupně naučil nedůvěřovat slovům odděleným od života, podobně jako zkušený poutník nedůvěřuje mostu z trouchnivého dřeva nad rozvodněnou řekou.</text:span></text:span></text:p>
      <text:p text:style-name="P2">Naučili se totiž něco <text:span text:style-name="T48">velmi </text:span>vzácného. <text:s text:c="127"/>Něco, co mnohé jiné národy ztrácejí pod tíhou neustálého hluku, okázalosti a potřeby všechno vysvětlovat, pojmenovávat a vystavovat před oči světa. <text:s text:c="54"/>Naučili se žít hodnoty, místo aby o nich jen mluvili, protože české země příliš často poznávaly lidi s ústy plnými pravdy a srdcem prázdným jako vyhaslá síň po hostině, takže zdejší člověk začal stále více posuzovat druhé podle činů, podle způsobu života a podle toho, co po nich zůstává v životech ostatních. <text:s text:c="102"/>Ne podle slov. <text:s text:c="159"/>Ne podle přísah. <text:s text:c="139"/>Ne podle toho, ke kterému chrámu se hlásí.</text:p>
      <text:p text:style-name="P2">Ale podle toho, zda dokážou být poctiví i tehdy, když nad nimi nestojí žádný dohled. <text:s text:c="27"/>Zda pomohou druhému bez potřeby obdivu. <text:s text:c="103"/>Zda nezradí vlastní svědomí kvůli pohodlí, strachu nebo zisku.</text:p>
      <text:p text:style-name="P2">A právě v tom jsem já, <text:span text:style-name="T9">Galdramaður</text:span>, spatřil cosi nesmírně hlubokého a starého, cosi připomínajícího dávné severní zákony cti, které nebyly vytesány jen do kamene, ale především do lidských duší. <text:s text:c="120"/>Naučili se tichu, které umožňuje naslouchat ne autoritám, ale vlastnímu srdci, protože české země po generace žily ve světě, kde příliš hlasité slovo mohlo přinést neštěstí, pronásledování nebo zradu, a tak zde lidé začali obracet pozornost dovnitř sebe sama podobně, jako poutník během bouře hledá úkryt nikoli venku, ale v pevnosti vlastního přístřešku. <text:s text:c="149"/>A právě v tomto tichu začíná člověk slyšet věci, které přehlušuje křik světa. <text:s text:c="19"/>Vlastní svědomí. <text:s text:c="147"/>Vlastní strach. <text:s text:c="153"/>Vlastní pravdu.</text:p>
      <text:p text:style-name="P2"><text:soft-page-break/>Neboť lidská duše bývá nejupřímnější právě tehdy, když kolem umlkne hluk davů, ideologií a cizích očekávání. <text:s text:c="145"/>Ne dogmat<text:span text:style-name="T49">a</text:span>, ale zkušenosti.</text:p>
      <text:p text:style-name="P2">Protože český člověk se po dlouhých staletích naučil, že bolest naučí více než mnohá kázání, že ztráta odhalí pravou hodnotu věcí lépe než učené knihy a že člověk stojící tváří v tvář skutečnému životu často pochopí více než ten, kdo jen opakuje naučené pravdy bez jediného opravdového doteku s utrpením, samotou nebo lidskou slabostí.</text:p>
      <text:p text:style-name="P2">Pamatuji si staré ženy sedící večer u kamen, jejichž ruce byly ztvrdlé prací a oči unavené dlouhými zimami, a přesto z nich vyzařoval zvláštní klid, jaký nelze získat z knih ani z chrámových řečí, protože jejich moudrost nevyrůstala z teorie, ale z prožitého života, z bolesti nesené mlčky a z obyčejné lidské vytrvalosti. <text:s text:c="94"/>A právě tehdy jsem pochopil, že česká spiritualita možná není hlasitá. <text:s text:c="53"/>Možná nemá velké symboly ani triumfální chrámy. <text:s text:c="75"/>Ale přesto přežívá. <text:s text:c="133"/>V každodennosti. <text:s text:c="150"/>V tichém soucitu. <text:s text:c="158"/>V odporu vůči pýše a nadřazenosti. <text:s text:c="121"/>A v hlubokém instinktu lidské duše, která po všech bouřích času stále hledá pravdu nikoli v hluku světa, ale v tom, co obstojí i v nejdelší zimní noci.</text:p>
      <text:p text:style-name="P2"><text:span text:style-name="Emphasis">„Sú viska er dýpst, sem lifir í verkum en eigi aðeins í orðum.“</text:span><text:line-break/>„<text:span text:style-name="Emphasis">Nejhlubší je ta moudrost, která žije v činech, ne pouze ve slovech.“</text:span></text:p>
      <text:p text:style-name="P2"><text:span text:style-name="Emphasis"><text:span text:style-name="T12">Ticho tedy není absencí víry, jak se domnívají mnozí lidé zvyklí měřit duchovno podle hlasitosti modliteb, počtu chrámů nebo množství vyslovených přísah, neboť české země po příliš dlouhá staletí poznávaly, že nejhlučnější bývají často právě ti, jejichž nitro zůstává prázdné jako vyhaslá síň po hostině, zatímco skutečně hluboké věci se rodí pomalu, tiše a bez potřeby být neustále viděny lidskýma očima.</text:span></text:span></text:p>
      <text:p text:style-name="P2">Je prostorem pro hlubší poznání. <text:s text:c="110"/>Prostorem podobným mlžným lesům za podzimního rána, kdy člověk kráčí mezi stromy a náhle slyší vlastní kroky jasněji než hluk světa, protože právě v tichu mizí mnohé masky, které lidé nosí před ostatními, a zůstává jen syrová pravda lidské duše, tvrdá a neúprosná jako zimní vítr vanoucí přes pusté pláně pod šedým nebem <text:span text:style-name="Emphasis">Miðgarðu</text:span>.</text:p>
      <text:p text:style-name="P2">Neboť české země se po dlouhých generacích naučily mlčet nejen ze strachu, ale i z poznání, že některé pravdy nelze vyslovit bez toho, aby neztratily část své síly, podobně jako oheň slábne, když je příliš rozhrabáván železným pohrabáčem. <text:s text:c="48"/>A právě proto zde ticho získalo zvláštní význam. <text:s text:c="113"/>Ne jako prázdnota. <text:s text:c="150"/>Ne jako chlad.</text:p>
      <text:p text:style-name="P2">Ale jako prostor, v němž člověk konečně slyší to, co bylo po dlouhou dobu přehlušováno hlasem davů, ideologií a všech těch, kdo tvrdili, že znají jedinou správnou cestu. <text:s text:c="11"/>Prostorem, kde se člověk může setkat sám se sebou, a to bývá těžší než mnohé války, protože lidská bytost často dokáže snadněji čelit cizím nepřátelům než vlastnímu nitru, <text:soft-page-break/>vlastnímu strachu a vlastním lžím, které nosí hluboko pod žebry stejně skrytě jako rez pod zdobeným kovem.</text:p>
      <text:p text:style-name="P2">Pamatuji si dlouhé večery v českých zemích, kdy venku kvílel vítr kolem starých stavení a lidé seděli mlčky u ohně, bez velkých slov, bez okázalých řečí o víře, a přesto v tom tichu bylo cosi hlubšího než v mnoha kázáních, protože právě tam člověk začíná naslouchat tomu, co se skrývá pod povrchem jeho vlastního života. <text:s text:c="86"/>S tím, co je skutečné. <text:s text:c="141"/>Neboť v tichu postupně odpadávají věci falešné, stejně jako podzimní vítr strhává uschlé listí z větví stromů. <text:s text:c="154"/>Padá přetvářka. <text:s text:c="146"/>Padá potřeba neustále něco dokazovat. <text:s text:c="119"/>Padá hluk cizích očekávání.</text:p>
      <text:p text:style-name="P2">A člověk nakonec zůstává stát jen s tím, co je opravdu jeho. <text:s text:c="81"/>Se svým svědomím. <text:s text:c="155"/>Se svou bolestí. <text:s text:c="142"/>Se svou pravdou. <text:s text:c="159"/>A s tím, co vibruje pravdivě, protože lidská duše pozná lež podobně instinktivně, jako zvíře pozná přicházející bouři ještě před prvním hromem <text:span text:style-name="Emphasis">Þórra</text:span> na obloze.</text:p>
      <text:p text:style-name="P2">Některé věci totiž člověk necítí rozumem. <text:s text:c="127"/>Cítí je celým bytím. <text:s text:c="142"/>Cítí, kdy je přítomna pravda. <text:s text:c="128"/>Kdy je přítomen klid. <text:s text:c="151"/>Kdy člověk stojí na správné cestě, i když ji nedokáže přesně vysvětlit slovy.</text:p>
      <text:p text:style-name="P2">A právě proto jsem já, <text:span text:style-name="T9">Galdramaður,</text:span> pochopil, že ticho českých zemí není mrtvé. <text:s text:c="33"/>Pod jeho povrchem dosud proudí hluboký život, stejně jako pod ledem zimní řeky proudí voda neviditelně dál. <text:s text:c="146"/>A ten, kdo se nebojí vstoupit do tohoto ticha a vydržet v něm bez útěku před sebou samým, může nakonec zaslechnout cosi pravdivějšího než všechny hlučné řeči světa.</text:p>
      <text:p text:style-name="P2"><text:span text:style-name="Emphasis">„Í þögninni mætir maðr loks eigin sál.“</text:span><text:line-break/>„<text:span text:style-name="Emphasis">V tichu člověk nakonec potká vlastní duši.“</text:span></text:p>
      <text:p text:style-name="P2"><text:span text:style-name="Emphasis"><text:span text:style-name="T12">Možná právě proto české kolektivní vědomí přežilo tolik změn, režimů a ideologií, protože české země byly po dlouhá staletí krajinou, přes niž se přelévaly cizí moci stejně neúprosně jako zimní bouře táhnoucí přes holé pláně pod šedým nebem, a přesto pod tím vším zůstávalo cosi nezlomeného, cosi tichého a hluboko zakořeněného v lidských duších, co nedokázaly zcela vyvrátit ani války, ani hranice, ani všechny hlučné pravdy vnucované silou meče, zákona nebo strachu. <text:s text:c="119"/></text:span></text:span>Pamatuji si staré české kraje, kde se měnila jména vládců, prapory visící nad městy i řeči mocných mužů sedících v kamenných síních, avšak obyčejní lidé dál obdělávali půdu, rozdělávali oheň v zimních večerech a nesli v sobě cosi, co nepodléhalo změnám tak snadno jako lidské zákony, podobně jako hluboké kořeny stromů zůstávají pod zemí i tehdy, když vichřice poláme větve a rozmetá listí po krajině.</text:p>
      <text:p text:style-name="P2"><text:soft-page-break/>Není totiž založeno jen na vnějších strukturách, které lze zbourat, protože vše, co je vystavěno pouze z moci, ideologie a lidské pýchy, bývá nakonec pomíjivé stejně jako stopy ve sněhu po první oblevě. <text:s text:c="139"/>Říše padají. <text:s text:c="149"/>Prapory <text:span text:style-name="T50">tlej</text:span>í. <text:s text:c="153"/>Chrámy pustnou. <text:s text:c="146"/>A slova, která kdysi zněla jako nezpochybnitelná pravda, se po čase rozpadnou v prach stejně jako kameny opuštěných hradeb zarůstajících mechem pod deštěm a větrem.</text:p>
      <text:p text:style-name="P2">Ale české kolektivní vědomí přežívalo dál. <text:s text:c="109"/>Tiše. <text:s text:c="169"/>Skrytě. <text:s text:c="167"/>Pod povrchem. <text:s text:c="152"/>Neboť zdejší lidé se po dlouhých generacích naučili neukládat vlastní podstatu do institucí, které mohou být ovládnuty nebo zničeny, ale hlouběji, do obyčejného života, do krajiny, do rodinné paměti a do tichého vnitřního kompasu lidské duše.</text:p>
      <text:p text:style-name="P2">Je založeno na vnitřní pravdě, která zůstává, i když všechno ostatní zmizí. <text:s text:c="60"/>Na pravdě, kterou člověk necítí jen rozumem, ale celým bytím. <text:s text:c="82"/>Na vědomí, že existují hodnoty, které nepřestávají být pravdivé ani tehdy, když se kolem změní režim, jazyk zákonů nebo jméno boha vzývaného z chrámových oltářů. <text:s text:c="30"/>Poctivost. <text:s text:c="152"/>Věrnost. <text:s text:c="162"/>Úcta k druhým lidem. <text:s text:c="134"/>Odpor vůči pýše a nadřazenosti. <text:s text:c="133"/>A zvláštní tiché spojení s krajinou, jež člověka přesahuje stejně hluboce jako temné kořeny <text:span text:style-name="Emphasis">Yggdrasilu</text:span> prorůstají světy pod nohama bohů.</text:p>
      <text:p text:style-name="P2">Pamatuji si staré lidi sedící mlčky pod trámy očazenými kouřem, kteří málokdy hovořili o duchovnu, avšak jejich život nesl pevnost, jakou nelze získat z ideologií ani z knih, protože jejich pravda nebyla vypůjčená od mocných, ale vyrůstala z přímé zkušenosti, z bolesti, práce, smrti blízkých i z dlouhého přežívání pod tíhou času. <text:s text:c="79"/>A právě proto české kolektivní vědomí nezmizelo ani tehdy, když se kolem hroutily celé světy. <text:s text:c="155"/>Protože skutečné základy tohoto národa neleží jen v kameni měst, v institucích ani v symbolech. <text:s text:c="145"/>Leží hlouběji. <text:s text:c="163"/>V lidské duši. <text:s text:c="157"/>V tichu. <text:s text:c="164"/><text:span text:style-name="T50">V</text:span> oné neviditelné pravdě, kterou člověk někdy nedokáže vyslovit, ale přesto ji pozná stejně jistě, jako poutník pozná směr větru během noční cesty lesem.</text:p>
      <text:p text:style-name="P2"><text:span text:style-name="Emphasis">„Þat sem býr djúpt í sálu þjóðar deyr eigi með falli ríkja.“</text:span><text:line-break/>„<text:span text:style-name="Emphasis">To, co žije hluboko v duši národa, neumírá s pádem říší.“</text:span></text:p>
      <text:p text:style-name="P16"><text:span text:style-name="Emphasis"><text:span text:style-name="T12">Když dnes slyšíme o české rezervovanosti, skepticismu nebo chladu, možná bychom to měli vidět jinak, protože české země byly po dlouhá staletí nuceny žít mezi cizími mocemi, </text:span></text:span><text:soft-page-break/><text:span text:style-name="Emphasis"><text:span text:style-name="T12">hlučnými ideologiemi a pravdami vnucovanými silou, takže zdejší člověk se naučil chránit vlastní nitro stejně opatrně, jako poutník chrání poslední žhavý uhlík během dlouhé zimní cesty krajinou zavátou sněhem a mlhou.</text:span></text:span></text:p>
      <text:p text:style-name="P16">Neboť česká zdrženlivost nevznikla z prázdnoty. <text:s text:c="87"/>Vznikla z paměti. <text:s text:c="143"/>Z dlouhé zkušenosti národa, který příliš mnohokrát viděl, jak nebezpečné bývá příliš rychle otevřít vlastní duši těm, kdo přicházejí s hlasem plným jistoty a s rukama připravenýma ovládat životy druhých. <text:s text:c="129"/>Pamatuji si staré muže sedící v zakouřených síních pod trámy očazenými kouřem, jejichž tváře byly tvrdé jako kámen starých hradišť a jejichž slova bývala krátká a opatrná, avšak právě tito lidé často nesli v sobě hlubší čest a pevnější soucit než mnozí hluční kazatelé, kteří dokázali celé hodiny mluvit o pravdě a přitom neunesli tíhu jediného skutečného lidského utrpení.</text:p>
      <text:p text:style-name="P2">Možná to tedy není chlad. <text:s text:c="120"/>Možná je to opatrnost člověka, který poznal, jak snadno mohou být velká slova zneužita. <text:s text:c="19"/>Možná je to obrana lidské duše před světem, jenž se příliš často snažil proniknout až do nejhlubších vrstev lidského svědomí. <text:s text:c="118"/>A možná je to také zvláštní forma úcty. <text:s text:c="115"/>Protože český člověk nevstupuje často do života druhých hlučně a bez pozvání, nevnucuje vlastní pravdu tak prudce jako mnohé jiné národy a raději ponechává prostor tichu, v němž si každý člověk musí vlastní cestu nalézt sám.</text:p>
      <text:p text:style-name="P2">A skep<text:span text:style-name="T50">se </text:span>? <text:s text:c="159"/>I t<text:span text:style-name="T50">a </text:span>bývá mnohdy méně známkou prázdnoty než zkušenosti.</text:p>
      <text:p text:style-name="P2">Neboť české země příliš dlouho poznávaly proroky všech druhů, kteří slibovali ráj, spravedlnost nebo nový svět, zatímco za nimi přicházela jen další kontrola, další strach a další krev vsakující se do země pod nohama lidí. <text:s text:c="100"/>A právě proto se zdejší člověk naučil nevěřit okamžitě. <text:s text:c="73"/>Naslouchat pomalu. <text:s text:c="153"/>Pozorovat. <text:s text:c="144"/>A soudit druhé více podle činů než podle slov. <text:s text:c="92"/>Možná bychom to tedy měli vidět jinak. <text:s text:c="103"/>Možná pod touto zdrženlivostí neleží prázdnota, ale hluboké vědomí, že lidská pravda nebývá jednoduchá a že člověk, který příliš rychle tvrdí, že rozumí všemu, bývá často nebezpečnější než ten, kdo si ponechá prostor pro pochybnost. <text:s text:c="55"/>Možná to není chlad. <text:s text:c="134"/>Možná je to moudrost. <text:s text:c="127"/>Moudrost národa, který přežil příliš mnoho bouří na to, aby snadno důvěřoval hlasitému ohni. <text:s text:c="166"/>Moudrost lidí, kteří pochopili, že nejhlubší věci bývají tiché. <text:s text:c="77"/>A že lidská duše někdy potřebuje více prostoru k naslouchání než další slova. <text:s text:c="31"/>I <text:span text:style-name="Emphasis">Óðinn</text:span>, jenž obětoval vlastní oko za poznání pod větvemi <text:span text:style-name="Emphasis">Yggdrasilu</text:span>, věděl, že skutečná moudrost nebývá hlučná jako válečný pokřik. <text:s text:c="92"/>Bývá tichá.</text:p>
      <text:p text:style-name="P2"><text:soft-page-break/>Těžká. <text:s text:c="164"/>A trpělivá jako kámen odolávající větru po celé věky.</text:p>
      <text:p text:style-name="P2"><text:span text:style-name="Emphasis">„Sá er þegir af visku er eigi kaldur, heldr djúpr.“</text:span><text:line-break/>„<text:span text:style-name="Emphasis">Ten, kdo mlčí z moudrosti, není chladný, ale hluboký.“</text:span></text:p>
      <text:p text:style-name="P2"><text:span text:style-name="Emphasis"><text:span text:style-name="T12">Moudrost, která říká: „</text:span></text:span><text:span text:style-name="Emphasis"><text:span text:style-name="T9">nekážu o lásce, žiju ji,“ <text:s text:c="85"/></text:span></text:span><text:span text:style-name="Emphasis"><text:span text:style-name="T12">protože české země po dlouhá staletí poznávaly příliš mnoho mužů, kteří dokázali celé hodiny hovořit o dobru, ctnosti a spasení, zatímco jejich skutky za nimi zanechávaly chlad těžký jako mlha plazící se nad močály za podzimních nocí, a právě proto zdejší člověk začal stále méně důvěřovat slovům odděleným od života, podobně jako zkušený poutník nedůvěřuje mostu z trouchnivého dřeva nad rozvodněnou řekou.</text:span></text:span></text:p>
      <text:p text:style-name="P2">Neboť pravá láska nebývá nejhlasitější. <text:s text:c="99"/>Nechodí vždy pod korouhvemi. <text:s text:c="113"/>Nevyžaduje obdiv ani potlesk. <text:s text:c="123"/>Často jen tiše sedí vedle unaveného člověka během dlouhé zimní noci, přikládá polena do ohně a zůstává přítomna i tehdy, když kolem houstne temnota a ostatní odcházejí.</text:p>
      <text:p text:style-name="P2">A právě v tom jsem já, <text:span text:style-name="T9">Galdramaður</text:span>, spatřil cosi nesmírně hlubokého, neboť české země se po generacích bolesti naučily, že skutečné city nemusí být neustále vykřikovány do světa, aby byly pravdivé. <text:s text:c="129"/>Nemluvím o hodnotách, jednám podle nich, protože lidská duše se neukazuje v řečech pronášených před zástupy, ale v tom, jak člověk obstojí v obyčejných dnech, kdy jej nikdo nesleduje a kdy není komu hrát divadlo vlastní ctnosti. <text:s text:c="74"/>Pamatuji si staré lidi v českých vesnicích, kteří nikdy nehovořili o morálce jazykem učenců, avšak jejich život nesl pevnost tvrdší než železo válečníků, protože nelhali slabším, nezrazovali přátele a pomáhali druhým bez potřeby uznání stejně přirozeně, jako řeka plyne krajinou pod šedým nebem. <text:s text:c="101"/>A právě tehdy člověk pochopí, že hodnoty nejsou slova vytesaná do kamene nebo napsaná v knihách. <text:s text:c="160"/>Jsou to skutky. <text:s text:c="146"/>Drobná rozhodnutí. <text:s text:c="124"/>Každodenní činy, které člověk opakuje znovu a znovu, dokud se nestanou součástí jeho samotné duše.</text:p>
      <text:p text:style-name="P2">Neslibuji ráj, snažím se vytvořit kus nebe tady, protože české země příliš dlouho poslouchaly proroky slibující budoucí spásu výměnou za poslušnost, zatímco přítomný život lidí zůstával plný strachu, bídy a chladu, a právě proto zde mnozí začali chápat, že skutečné dobro nezačíná ve vzdálených vizích, ale v tom, co člověk činí zde a nyní mezi druhými lidmi. <text:s text:c="153"/>V malých věcech. <text:s text:c="150"/>V tichých okamžicích. <text:s text:c="124"/>V každodenním životě. <text:s text:c="131"/>V tom, zda člověk podá chléb hladovému. <text:s text:c="99"/>Zda vyslechne osamělého. <text:s text:c="119"/>Zda nezlomí druhého člověka jen proto, že má moc tak učinit.</text:p>
      <text:p text:style-name="P2"><text:soft-page-break/>A právě tam podle mne, <text:span text:style-name="T9">Galdramaðura</text:span>, vzniká nejpravdivější duchovno, ne v hlučných přísahách o dokonalém světě, ale v obyčejných dnech, kdy lidská bytost navzdory únavě, bolesti a tvrdosti světa stále znovu volí laskavost místo krutosti.</text:p>
      <text:p text:style-name="P2">Neboť i <text:span text:style-name="Emphasis">Óðinn</text:span>, jenž hledal moudrost pod větvemi <text:span text:style-name="Emphasis">Yggdrasilu</text:span>, věděl, že velikost lidského ducha se nepozná podle slov o ctnosti, ale podle toho, kolik světla člověk dokáže udržet v sobě během nejtemnějších nocí. <text:s text:c="117"/>A možná právě proto bývá největší kus nebe často nalezen ne v chrámech ani v mocných síních, ale u obyčejného stolu, kde lidé sdílejí chléb, teplo a tiché lidské porozumění pod střechou chránící je před zimou světa.</text:p>
      <text:p text:style-name="P2"><text:span text:style-name="Emphasis">„Himinn byrjar þar sem maðr sýnir öðrum miskunn í smáum verkum.“</text:span><text:line-break/>„<text:span text:style-name="Emphasis">Nebe začíná tam, kde člověk projevuje druhým soucit v malých činech.“</text:span></text:p>
      <text:p text:style-name="P2"><text:span text:style-name="Emphasis"><text:span text:style-name="T12">A to je možná jedna z nejhlubších forem spirituality, jaká může existovat, protože české země po dlouhá staletí poznávaly duchovno spojené s mocí, s okázalostí, s hlasitými obřady a se slovy pronášenými z vyvýšených míst, zatímco pod tím vším lidská duše často hladověla po něčem prostším, pravdivějším a méně zatíženém lidskou pýchou, podobně jako poutník unavený hlučnými městy nakonec hledá klid v tichu lesa pod šedým nebem.</text:span></text:span></text:p>
      <text:p text:style-name="P2">Spiritualita bez teatrálnosti. <text:s text:c="124"/>Bez potřeby neustále ukazovat světu vlastní ctnost jako bohatý kupec vystavující stříbro na tržišti. <text:s text:c="164"/>Bez velkých gest, která mnohdy zakrývají prázdnotu stejně jako zdobená zbroj zakrývá zbabělé srdce. <text:s text:c="144"/>Neboť české země se po dlouhých generacích naučily nedůvěřovat příliš hlasitým projevům dobra, protože právě za nimi se často skrývala touha po moci, obdivu nebo poslušnosti druhých. <text:s text:c="159"/>Bez hluku. <text:s text:c="160"/>Protože skutečně hluboké věci nebývají hlučné. <text:s text:c="85"/>Stejně jako les nevykřikuje svou sílu do světa. <text:s text:c="104"/>Stejně jako řeka nepotřebuje chválu, aby proudila krajinou. <text:s text:c="72"/>Stejně jako <text:span text:style-name="Emphasis">Óðinn</text:span> nehledal moudrost v křiku davů, ale v samotě pod větvemi <text:span text:style-name="Emphasis">Yggdrasilu</text:span>, kde visel mezi životem a smrtí a naslouchal tichu hlubšímu než všechny řeči lidí. <text:s text:c="37"/>Bez potřeby být viděn. <text:s text:c="142"/>A právě zde podle mne, <text:span text:style-name="T9">Galdramaðura,</text:span> začíná pravá zkouška lidského ducha, protože člověk dokáže snadno působit laskavě pod pohledem ostatních, avšak mnohem těžší je zůstat čestným tehdy, když kolem není nikdo, kdo by jej obdivoval nebo soudil.</text:p>
      <text:p text:style-name="P2">Pamatuji si staré lidi v českých zemích, kteří nikdy nehovořili o duchovnu jazykem učenců, avšak jejich přítomnost nesla klid podobný ohni hořícímu během dlouhé zimní noci, protože nežili pro obraz vytvořený před světem, ale v souladu s něčím hlubším uvnitř sebe. <text:s text:c="30"/>Jen čistá vibrace. <text:s text:c="152"/>Čistá frekvence. <text:s text:c="167"/>Čistá pravda toho, kým člověk je, když kolem něj nikdo nestojí.</text:p>
      <text:p text:style-name="P2">Neboť právě tehdy mizí všechny masky. <text:s text:c="102"/>Padá divadlo.</text:p>
      <text:p text:style-name="P2"><text:soft-page-break/>Padá potřeba vypadat správně před zástupy. <text:s text:c="95"/>A zůstává jen člověk samotný se svým svědomím, se svou temnotou i se svým světlem, podobně jako poutník stojící o samotě na kopci nad krajinou nemůže lhát větru, noci ani hvězdám nad sebou.</text:p>
      <text:p text:style-name="P2">A právě tam se ukazuje skutečná podoba lidské duše. <text:s text:c="86"/>Ne v řečech. <text:s text:c="158"/>Ne v symbolech. <text:s text:c="142"/>Ale v tichých a obyčejných okamžicích života. <text:s text:c="93"/>V tom, zda člověk nezradí slabšího. <text:s text:c="128"/>Zda dokáže nést bolest bez krutosti. <text:s text:c="112"/>Zda kolem sebe šíří více pokoje než strachu. <text:s text:c="104"/>A zda jeho přítomnost činí svět alespoň o trochu lidštějším.</text:p>
      <text:p text:style-name="P2">Možná právě proto české duchovno přežilo tolik století pod povrchem, protože nebylo postaveno jen na institucích, které lze rozbít, ani na slovech, která lze zakázat, ale na tichém a hlubokém způsobu bytí, který přežívá v lidských duších stejně vytrvale jako žhavý uhlík ukrytý pod popelem během nejtemnější zimy.</text:p>
      <text:p text:style-name="P2"><text:span text:style-name="Emphasis">„Sannr andi þarf eigi áhorfendur.“</text:span><text:line-break/>„<text:span text:style-name="Emphasis">Pravý duch nepotřebuje diváky.“</text:span></text:p>
      <text:p text:style-name="P2"><text:span text:style-name="Emphasis"><text:span text:style-name="T12">Česká duše tedy není prázdná. <text:s text:c="133"/></text:span></text:span>Je tichá. <text:s text:c="153"/>Tichá jako krajina pod prvním sněhem, kdy pole, lesy i staré cesty umlknou pod šedým nebem a člověk má na okamžik pocit, že celý svět zadržel dech, avšak právě pod touto zdánlivou nehybností dál proudí život stejně vytrvale jako voda pod ledem zimní řeky.</text:p>
      <text:p text:style-name="P2">Neboť české země po dlouhá staletí nesly v sobě příliš mnoho bolesti, zrady a hlučných pravd vnucovaných lidským duším, než aby zde lidé dál důvěřovali všemu, co křičí, oslňuje a požaduje obdiv, a právě proto se zdejší duch stáhl hlouběji, podobně jako raněné zvíře hledající úkryt v hustém lese před bouří a lovci. <text:s text:c="101"/>Ale nezmizel. <text:s text:c="154"/>Nikdy nezmizel.</text:p>
      <text:p text:style-name="P2">Pamatuji si dlouhé večery v českých vesnicích, kdy vítr narážel do stěn starých stavení a plameny ohně kreslily po trámech stíny připomínající dávné přízraky, zatímco lidé seděli mlčky u stolů bez velkých řečí o víře, avšak v jejich tichu bylo cosi pevného a hlubokého, cosi, co nešlo zlomit ani strachem, ani režimy, ani všemi těmi mocnými, kteří se po staletí snažili ovládnout nejen lidská těla, ale i jejich svědomí. <text:s text:c="87"/>A v tom tichu je síla. <text:s text:c="145"/>Síla neokázalá. <text:s text:c="136"/>Nevystav<text:span text:style-name="T51">ova</text:span>ná na odiv světu jako korouhev vítězného vojska. <text:s text:c="60"/>Síla podobná starému dubu stojícímu na kopci proti větru, který nemluví o své pevnosti, a přesto přežívá bouře, zimy i pády lidských říší. <text:s text:c="96"/>Neboť česká duše se naučila nést mnohé mlčky. <text:s text:c="105"/>Bolest. <text:s text:c="159"/>Lásku.</text:p>
      <text:p text:style-name="P2"><text:soft-page-break/>Víru. <text:s text:c="159"/>I pochybnosti. <text:s text:c="165"/>A právě proto zde lidé často působí zdrženlivě na ty, kdo přicházejí z hlučnějších zemí, kde se každá myšlenka okamžitě proměňuje ve slova, avšak pod touto zdrženlivostí se mnohdy skrývá hlubší citlivost než v mnoha hlasitých projevech emocí.</text:p>
      <text:p text:style-name="P2">Je to síla člověka, který nepotřebuje neustále dokazovat vlastní hodnotu. <text:s text:c="45"/>Síla člověka, jenž pochopil, že některé pravdy ztrácejí svou váhu ve chvíli, kdy jsou příliš často vyslovovány. <text:s text:c="139"/>Síla národa, který přežil právě proto, že se naučil uchovávat své nejhlubší vrstvy mimo dosah těch, kdo je chtěli ovládnout. <text:s text:c="121"/>A právě v tom jsem já, <text:span text:style-name="T9">Galdramaður</text:span>, spatřil cosi nesmírně starého, cosi připomínajícího dávnou moudrost severu, protože i <text:span text:style-name="Emphasis">Óðinn</text:span> věděl, že největší síla nebývá vždy v hromu <text:span text:style-name="Emphasis">Þórra</text:span> ani v křiku válečníků, ale někdy v tichém a vytrvalém duchu, který nepovolí ani tehdy, když kolem něj svět potemní. <text:s text:c="109"/>Neboť hlučné věci často rychle shoří. <text:s text:c="117"/>Ale tiché věci vydrží. <text:s text:c="152"/>Stejně jako hluboká voda. <text:s text:c="121"/>Stejně jako kámen. <text:s text:c="131"/>Stejně jako česká duše pod šedým nebem mezi lesy, řekami a starými hradišti, která přežila celé věky právě proto, že se nikdy zcela nevzdala vlastního vnitřního ohně.</text:p>
      <text:p text:style-name="P2"><text:span text:style-name="Emphasis">„Í kyrrðinni býr sá styrkr, er stormar heimsins brjóta eigi.“</text:span><text:line-break/>„<text:span text:style-name="Emphasis">V tichu sídlí ta síla, kterou bouře světa nezlomí.“</text:span></text:p>
      <text:p text:style-name="P2"><text:span text:style-name="Emphasis"><text:span text:style-name="T12">Síla, která nepotřebuje slova. <text:s text:c="134"/></text:span></text:span>Protože české země po příliš dlouhá staletí poznávaly lidi, kteří hovořili hlasitěji, než jednali, a právě proto se zdejší duše naučila hledat pevnost nikoli v řečech, ale v tiché vytrvalosti, podobně jako starý kámen nepotřebuje vyprávět o své síle, aby přestál déšť, mráz i kroky nesčetných generací. <text:s text:c="111"/>Pamatuji si staré muže sedící mlčky pod trámy očazenými kouřem, jejichž ruce byly zjizvené prací a zimami, avšak jejich přítomnost nesla větší klid než mnohá učená slova, protože síla, kterou v sobě nesli, nebyla vystavěna z potřeby být obdivován, ale z dlouhého přežívání pod tíhou života, bolesti a času. <text:s text:c="113"/>Síla, která zná cestu, i když neexistuje mapa. <text:s text:c="95"/>Neboť české země se po celé věky učily kráčet mlhou dějin bez jistoty, komu lze věřit a co z dnešních pravd přežije příští bouři, a právě proto zde člověk začal stále více naslouchat vlastnímu vnitřnímu směru místo hlasů těch, kdo tvrdili, že drží jedinou správnou cestu.</text:p>
      <text:p text:style-name="P2">Je to podobné poutníkovi kráčejícímu nočním lesem, který už dávno ztratil stezku, avšak přesto pokračuje dál, protože cosi hluboko v něm poznává směr lépe než jakákoli mapa kreslená cizí rukou. <text:s text:c="152"/>A možná právě proto ticho není slabost. <text:s text:c="115"/>Je to strategie. <text:s text:c="146"/>Tvrdá a stará jako zimní krajina pod šedým nebem <text:span text:style-name="Emphasis">Miðgarðu</text:span>. <text:s text:c="69"/>Strategie národa, který příliš dlouho žil mezi mocnými říšemi, ideologiemi a režimy, než aby své nejhlubší pravdy vykládal před každým, kdo přichází s novým praporem a novým <text:soft-page-break/>slibem spasení. <text:s text:c="163"/>Neboť člověk, který odhalí celé své nitro světu bez opatrnosti, bývá snadno ovládnut stejně jako otevřená síň bez bran bývá snadno vypleněna nájezdníky přicházejícími z temnoty. <text:s text:c="14"/>Způsob, jak si uchovat svobodu vnitřního světa.</text:p>
      <text:p text:style-name="P2">Protože právě tam leží poslední pevnost člověka. <text:s text:c="98"/>Ne v majetku. <text:s text:c="159"/>Ne v institucích. <text:s text:c="148"/>Ne v praporech. <text:s text:c="171"/>Ale hluboko uvnitř, v místě, kam nedosáhne moc vládců ani hluk davů, pokud tam člověk sám nepovolí vstup.</text:p>
      <text:p text:style-name="P2">Pamatuji si staré ženy v českých zemích, které během nejtvrdších časů mlčely více, než bylo zdrávo, avšak právě díky tomu si uchovaly cosi, co režimy nedokázaly zcela rozdrtit, totiž vlastní svědomí, vlastní paměť a vlastní pravdu o světě.</text:p>
      <text:p text:style-name="P2">Způsob, jak zůstat věrný sobě. <text:s text:c="188"/>A to bývá těžší než mnohé války, protože člověk dokáže snadno vzdorovat cizím nepřátelům, avšak mnohem obtížnější je nezradit sám sebe kvůli strachu, pohodlí nebo touze být přijat ostatními. <text:s text:c="130"/>Právě tam se totiž láme lidský duch. <text:s text:c="122"/>Ne na bojištích. <text:s text:c="164"/>Ale v tichých chvílích, kdy člověk stojí sám proti vlastnímu svědomí. <text:s text:c="58"/>A způsob, jak rozpoznat pravdu ne ve slovech druhých, ale ve vlastním srdci. <text:s text:c="35"/>Neboť slova mohou lhát.</text:p>
      <text:p text:style-name="P2">Mohou být krásná jako zdobené čepele a přitom skrývat smrt. <text:s text:c="59"/>Ale lidské nitro často pozná faleš dříve než rozum, podobně jako zvíře vycítí příchod bouře ještě před prvním hromem <text:span text:style-name="Emphasis">Þórra</text:span> na obloze. <text:s text:c="105"/>A právě proto česká duše tolik naslouchá tichu.</text:p>
      <text:p text:style-name="P2">Protože v tichu se lépe pozná, co je skutečné. <text:s text:c="104"/>Co obstojí. <text:s text:c="170"/>A co zní pravdivě i tehdy, když umlknou všechny hlasy světa.</text:p>
      <text:p text:style-name="P2"><text:span text:style-name="Emphasis">„Sá sem varðveitir innri sannleik sinn, er frjáls jafnvel undir járni heimsins.“</text:span><text:line-break/>„<text:span text:style-name="Emphasis">Ten, kdo si uchová vlastní vnitřní pravdu, zůstává svobodný i pod železem světa.“</text:span></text:p>
      <text:p text:style-name="P2"><text:span text:style-name="Emphasis"><text:span text:style-name="T18">Protože nejhlubší pravda se nikdy nekřičí</text:span></text:span><text:span text:style-name="Emphasis">. <text:s text:c="143"/></text:span>Křik totiž často patří těm, kdo si vlastní pravdou nejsou jisti, a proto ji musí neustále vrhat proti světu jako válečník rozhazující po síni jiskry z ohně, aby zakryl vlastní strach z temnoty, zatímco české země po dlouhých staletích poznaly, že věci skutečně hluboké bývají tiché stejně jako zimní les pod sněhem, v němž se skrývá více života než na hlučných tržištích plných slov. <text:s text:c="148"/>Pamatuji si dlouhé večery pod šedým nebem českých krajů, kdy vítr obcházel kolem starých stavení jako hladový vlk a lidé seděli mlčky u ohně, bez velkých řečí o víře, pravdě nebo duchovnu, avšak právě v tom mlčení bývalo někdy více porozumění než v <text:soft-page-break/>nekonečných sporech učenců a kazatelů, kteří chtěli pravdu rozřezat na kusy stejně jako řezník porcující maso na stole.</text:p>
      <text:p text:style-name="P2">Neboť nejhlubší pravda se rodí tam, kde člověk přestane hrát divadlo před světem. <text:s text:c="29"/>Kde odpadne potřeba vítězit v hádkách. <text:s text:c="119"/>Kde umlkne pýcha toužící být slyšena nade všemi ostatními. <text:s text:c="62"/>A právě tehdy začne lidská duše vnímat cosi staršího a pravdivějšího než slova. <text:s text:c="30"/>Šeptá se. <text:s text:c="152"/>Stejně tiše jako vítr procházející korunou starého dubu nad dávným hradištěm. <text:s text:c="39"/>Stejně tiše jako voda proudící pod ledem zimní řeky. <text:s text:c="75"/>Stejně tiše jako hlas vlastního svědomí, který člověk slyší nejjasněji v nocích, kdy kolem umlkne celý svět.</text:p>
      <text:p text:style-name="P2">A slyší ji jen ti, kdo umí naslouchat. <text:s text:c="124"/>Ne ti, kdo neustále mluví. <text:s text:c="128"/>Ne ti, kdo touží ovládat druhé hlasitostí vlastních pravd. <text:s text:c="95"/>Ale ti, kdo dokážou vydržet v tichu bez útěku před sebou samými. <text:s text:c="63"/>Ti, kdo se nebojí samoty. <text:s text:c="143"/>Ti, kdo dokážou kráčet krajinou bez potřeby okamžitě všechno vysvětlovat a pojmenovávat.</text:p>
      <text:p text:style-name="P2">P<text:span text:style-name="T52">otkával jsem</text:span> poutníky v českých lesích, kteří neznali učené řeči o duchovnu, avšak uměli celé hodiny sedět mlčky na kameni nad řekou a vnímat krajinu kolem sebe tak hluboce, že jejich ticho působilo posvátněji než mnohé chrámové obřady.</text:p>
      <text:p text:style-name="P2">A právě tehdy jsem já, <text:span text:style-name="T9">Galdramaður</text:span>, pochopil, že lidská duše často slyší nejpravdivější věci ne v hluku davů, ale v okamžicích, kdy se svět na chvíli utiší a člověk zůstane sám se sebou pod šedým nebem <text:span text:style-name="Emphasis">Miðgarðu</text:span>. <text:s text:c="113"/>Neboť i <text:span text:style-name="Emphasis">Óðinn</text:span> hledal poznání ne v hlučných síních plných válečníků, ale v samotě, bolesti a tichu pod větvemi <text:span text:style-name="Emphasis">Yggdrasilu</text:span>, kde se pravda nezjevovala jako triumfální výkřik, ale jako tiché a těžké poznání pronikající hluboko do lidské duše.</text:p>
      <text:p text:style-name="P2">A možná právě proto české země dodnes tolik naslouchají tichu. <text:s text:c="65"/>Protože vědí, že to nejdůležitější nebývá vysloveno nahlas.</text:p>
      <text:p text:style-name="P2"><text:span text:style-name="Emphasis">„Dýpsta sannleikann heyra einungis þeir, er kunna að þegja og hlýða.“</text:span><text:line-break/>„<text:span text:style-name="Emphasis">Nejhlubší pravdu slyší jen ti, kdo umějí mlčet a naslouchat.“</text:span></text:p>
      <text:p text:style-name="P2"><text:span text:style-name="Emphasis"><text:span text:style-name="T12">A tak jsem po dlouhých poutích českými zeměmi, mezi starými hradišti, mlžnými lesy, kamenitými stezkami a síněmi očazenými kouřem pochopil cosi, co mnozí lidé přehlížejí stejně snadno, jako přehlédnou žhavý uhlík ukrytý hluboko pod vrstvou popela během zimní noci.</text:span></text:span></text:p>
      <text:p text:style-name="P2">Česká duše není mrtvá. <text:s text:c="164"/>Není prázdná. <text:s text:c="153"/>Jen se naučila mlčet. <text:s text:c="139"/>Naučila se skrývat své nejhlubší vrstvy před světem, který příliš často přicházel s hlasitými pravdami, prapory a příkazy, a právě proto zde duchovno nezmizelo, ale stáhlo se hlouběji, do ticha, krajiny, obyčejných činů a lidského svědomí. <text:s text:c="86"/>Viděl jsem lidi, kteří nehovořili o víře, a přesto nesli v sobě více cti než mnozí kazatelé.</text:p>
      <text:p text:style-name="P2"><text:soft-page-break/>Viděl jsem staré ženy, jejichž ruce byly ztvrdlé prací, avšak jejich laskavost měla větší sílu než učené řeči mužů sedících v kamenných síních. <text:s text:c="90"/>Viděl jsem poutníky stojící mlčky v lesích, na hřbitovech a u kapliček zarostlých mechem, kteří nedokázali pojmenovat, co cítí, avšak jejich duše přesto naslouchaly něčemu hlubšímu, staršímu a pravdivějšímu než mnohá dogmata.</text:p>
      <text:p text:style-name="P2">A tehdy jsem pochopil, že české země si po všech válkách, režimech a pádech říší uchovaly zvláštní druh moudrosti. <text:s text:c="122"/>Moudrosti tiché. <text:s text:c="143"/>Tvrdé. <text:s text:c="161"/>Nenápadné. <text:s text:c="137"/>Moudrosti, která nehledá pravdu v hluku davů ani ve slovech mocných, ale v tom, jak člověk žije, jak jedná a co zanechává v srdcích druhých. <text:s text:c="110"/>Neboť pravda lidského ducha se nepozná podle toho, kolik modliteb člověk vysloví. <text:s text:c="25"/>Pozná se podle toho, zda dokáže zůstat člověkem i v časech, kdy kolem něj svět tvrdne jako zem před příchodem zimy. <text:s text:c="124"/>A právě proto věřím, že česká duše dosud neztratila spojení s něčím hlubším. <text:s text:c="37"/>S krajinou. <text:s text:c="166"/>S pamětí předků. <text:s text:c="168"/>S tichou pravdou života. <text:s text:c="142"/>A možná i s dávným šepotem bohů, které kdysi ctili : <text:span text:style-name="Emphasis">Þórr</text:span>, <text:span text:style-name="Emphasis">Týr</text:span>, jednooký <text:span text:style-name="Emphasis">Óðinn</text:span> i <text:span text:style-name="Emphasis">Perun</text:span>, <text:span text:style-name="T53">Veles</text:span><text:span text:style-name="T52"> a </text:span><text:span text:style-name="T53">Mokoš</text:span> když jejich hlasy ještě zněly nad lesy a řekami starých zemí.</text:p>
      <text:p text:style-name="P2">Proto naslouchejte tichu. <text:s text:c="134"/>Neboť právě tam někdy přežívají věci, které hluk světa už dávno zapomněl.</text:p>
      <text:p text:style-name="P2"><text:span text:style-name="Emphasis"/></text:p>
      <text:p text:style-name="P2"><text:span text:style-name="Emphasis"/></text:p>
      <text:p text:style-name="P4"/>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5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1T17:06:52.772507300</meta:creation-date>
    <dc:date>2026-05-22T08:25:23.542136300</dc:date>
    <meta:editing-duration>PT47M37S</meta:editing-duration>
    <meta:editing-cycles>7</meta:editing-cycles>
    <meta:generator>LibreOffice/26.2.3.2$Windows_X86_64 LibreOffice_project/70e089b17412e4cb7773e41413306b17a2328c34</meta:generator>
    <meta:document-statistic meta:table-count="0" meta:image-count="0" meta:object-count="0" meta:page-count="50" meta:paragraph-count="276" meta:word-count="22309" meta:character-count="209433" meta:non-whitespace-character-count="116509"/>
  </office:meta>
</office:document-meta>
</file>