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style:font-name="Georgia"/>
    </style:style>
    <style:style style:name="P2" style:family="paragraph" style:parent-style-name="Text_20_body">
      <style:text-properties style:font-name="Georgia" officeooo:paragraph-rsid="002d6f52"/>
    </style:style>
    <style:style style:name="P3" style:family="paragraph" style:parent-style-name="Heading_20_3">
      <style:text-properties style:font-name="Georgia"/>
    </style:style>
    <style:style style:name="P4" style:family="paragraph" style:parent-style-name="Text_20_body">
      <style:text-properties officeooo:paragraph-rsid="00311f17"/>
    </style:style>
    <style:style style:name="P5" style:family="paragraph" style:parent-style-name="Text_20_body">
      <style:text-properties officeooo:paragraph-rsid="003258ee"/>
    </style:style>
    <style:style style:name="P6" style:family="paragraph" style:parent-style-name="Text_20_body">
      <style:text-properties style:font-name="Georgia" fo:font-size="14pt" style:font-size-asian="14pt" style:font-size-complex="14pt"/>
    </style:style>
    <style:style style:name="P7" style:family="paragraph" style:parent-style-name="Text_20_body">
      <style:text-properties style:font-name="Georgia" fo:font-size="12pt" style:font-size-asian="12pt" style:font-size-complex="12pt"/>
    </style:style>
    <style:style style:name="P8" style:family="paragraph" style:parent-style-name="Text_20_body">
      <style:text-properties officeooo:paragraph-rsid="002edf6e"/>
    </style:style>
    <style:style style:name="T1" style:family="text">
      <style:text-properties style:font-name="Georgia"/>
    </style:style>
    <style:style style:name="T2" style:family="text">
      <style:text-properties fo:font-size="14pt" style:font-size-asian="14pt" style:font-size-complex="14pt"/>
    </style:style>
    <style:style style:name="T3" style:family="text">
      <style:text-properties fo:font-size="14pt" officeooo:rsid="001dc5ed" style:font-size-asian="14pt" style:font-size-complex="14pt"/>
    </style:style>
    <style:style style:name="T4" style:family="text">
      <style:text-properties officeooo:rsid="002b9986"/>
    </style:style>
    <style:style style:name="T5" style:family="text">
      <style:text-properties officeooo:rsid="002ef321"/>
    </style:style>
    <style:style style:name="T6" style:family="text">
      <style:text-properties fo:font-weight="normal" style:font-weight-asian="normal" style:font-weight-complex="normal"/>
    </style:style>
    <style:style style:name="T7" style:family="text">
      <style:text-properties fo:font-style="italic" style:font-style-asian="italic" style:font-style-complex="italic"/>
    </style:style>
    <style:style style:name="T8" style:family="text">
      <style:text-properties officeooo:rsid="001dc5ed"/>
    </style:style>
    <style:style style:name="T9" style:family="text">
      <style:text-properties officeooo:rsid="0022664a"/>
    </style:style>
    <style:style style:name="T10" style:family="text">
      <style:text-properties officeooo:rsid="002fdefb"/>
    </style:style>
    <style:style style:name="T11" style:family="text">
      <style:text-properties style:font-name="Georgia" fo:font-size="14pt" style:font-size-asian="14pt" style:font-size-complex="14pt"/>
    </style:style>
    <style:style style:name="T12" style:family="text">
      <style:text-properties style:font-name="Georgia" fo:font-style="italic" style:font-style-asian="italic" style:font-style-complex="italic"/>
    </style:style>
    <style:style style:name="T13" style:family="text">
      <style:text-properties style:font-name="Georgia" fo:font-size="12pt" style:font-size-asian="12pt" style:font-size-complex="12pt"/>
    </style:style>
    <style:style style:name="T14" style:family="text">
      <style:text-properties style:font-name="Georgia" fo:font-size="12pt" fo:font-style="italic" style:font-size-asian="12pt" style:font-style-asian="italic" style:font-size-complex="12pt" style:font-style-complex="italic"/>
    </style:style>
    <style:style style:name="T15" style:family="text">
      <style:text-properties style:font-name="Georgia" fo:font-size="12pt" officeooo:rsid="0024e239" style:font-size-asian="12pt" style:font-size-complex="12pt"/>
    </style:style>
    <style:style style:name="T16" style:family="text">
      <style:text-properties fo:font-size="12pt" style:font-size-asian="12pt" style:font-size-complex="12pt"/>
    </style:style>
    <style:style style:name="T17" style:family="text">
      <style:text-properties style:font-name="Georgia" fo:font-size="12pt" fo:font-style="italic" officeooo:rsid="003258ee" style:font-size-asian="12pt" style:font-style-asian="italic" style:font-size-complex="12pt" style:font-style-complex="italic"/>
    </style:style>
    <style:style style:name="T18" style:family="text">
      <style:text-properties fo:font-size="12pt" officeooo:rsid="00345a1e" style:font-size-asian="12pt" style:font-size-complex="12pt"/>
    </style:style>
    <style:style style:name="T19" style:family="text">
      <style:text-properties fo:font-size="12pt" officeooo:rsid="0027c70d" style:font-size-asian="12pt" style:font-size-complex="12pt"/>
    </style:style>
    <style:style style:name="T20" style:family="text">
      <style:text-properties fo:font-style="italic" fo:font-weight="normal" style:font-style-asian="italic" style:font-weight-asian="normal" style:font-style-complex="italic" style:font-weight-complex="normal"/>
    </style:style>
    <style:style style:name="T21" style:family="text">
      <style:text-properties officeooo:rsid="00289650"/>
    </style:style>
    <style:style style:name="T22" style:family="text">
      <style:text-properties fo:font-style="italic" officeooo:rsid="00289650" style:font-style-asian="italic" style:font-style-complex="italic"/>
    </style:style>
    <style:style style:name="T23" style:family="text">
      <style:text-properties fo:font-size="12pt" officeooo:rsid="00340174" style:font-size-asian="12pt" style:font-size-complex="12pt"/>
    </style:style>
    <style:style style:name="T24" style:family="text">
      <style:text-properties fo:font-size="12pt" fo:font-style="italic" style:font-size-asian="12pt" style:font-style-asian="italic" style:font-size-complex="12pt" style:font-style-complex="italic"/>
    </style:style>
    <style:style style:name="T25" style:family="text">
      <style:text-properties style:font-name="Georgia" fo:font-size="14pt" officeooo:rsid="002edf6e" style:font-size-asian="14pt" style:font-size-complex="14pt"/>
    </style:style>
    <style:style style:name="T26" style:family="text">
      <style:text-properties style:font-name="Georgia" fo:font-size="12pt" fo:font-weight="normal" style:font-size-asian="10.5pt" style:font-weight-asian="normal" style:font-size-complex="12pt" style:font-weight-complex="normal"/>
    </style:style>
    <style:style style:name="T27" style:family="text">
      <style:text-properties officeooo:rsid="002edf6e"/>
    </style:style>
    <style:style style:name="T28" style:family="text">
      <style:text-properties style:font-name="Georgia" fo:font-size="12pt" fo:font-weight="normal" style:font-size-asian="12pt" style:font-weight-asian="normal" style:font-size-complex="12pt" style:font-weight-complex="normal"/>
    </style:style>
    <style:style style:name="T29" style:family="text">
      <style:text-properties style:font-name="Georgia" fo:font-size="12pt" fo:font-weight="normal" officeooo:rsid="002edf6e" style:font-size-asian="12pt" style:font-weight-asian="normal" style:font-size-complex="12pt" style:font-weight-complex="normal"/>
    </style:style>
    <style:style style:name="T30" style:family="text">
      <style:text-properties style:font-name="Georgia" fo:font-size="12pt" fo:font-style="italic" fo:font-weight="normal" style:font-size-asian="12pt" style:font-style-asian="italic" style:font-weight-asian="normal" style:font-size-complex="12pt" style:font-style-complex="italic" style:font-weight-complex="normal"/>
    </style:style>
    <style:style style:name="T31" style:family="text">
      <style:text-properties style:font-name="Georgia" fo:font-size="12pt" fo:font-style="italic" fo:font-weight="normal" officeooo:rsid="002edf6e" style:font-size-asian="12pt" style:font-style-asian="italic" style:font-weight-asian="normal" style:font-size-complex="12pt" style:font-style-complex="italic" style:font-weight-complex="normal"/>
    </style:style>
    <style:style style:name="T32" style:family="text">
      <style:text-properties style:font-name="Georgia"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span text:style-name="Strong_20_Emphasis"><text:span text:style-name="T1">Paměť krve a kořenů světa</text:span></text:span></text:h>
      <text:p text:style-name="Text_20_body"><text:span text:style-name="Emphasis"><text:span text:style-name="T1">Kapitola z knihy Paměť ohně, krve a kostí</text:span></text:span></text:p>
      <text:p text:style-name="P1"><text:span text:style-name="Strong_20_Emphasis"><text:span text:style-name="T2">Úvod Galdramađura, Svědk</text:span></text:span><text:span text:style-name="Strong_20_Emphasis"><text:span text:style-name="T3">a</text:span></text:span><text:span text:style-name="Strong_20_Emphasis"><text:span text:style-name="T2"> časů</text:span></text:span></text:p>
      <text:p text:style-name="P2">Jsem <text:span text:style-name="Emphasis">Galdramaður</text:span>. <text:span text:style-name="T4">Svědek</text:span> Severu. Ne proto, že bych stál před lidmi v rouše moci nebo v kruhu poslušnosti, ale proto, že jsem se naučil naslouchat tam, kde ostatní uhýbají pohledem. Nejsem kněz, neboť kněz slouží řádu, který byl již ustanoven. Nejsem prorok, protože prorok mluví o tom, co teprve přijde. Jsem poutník mezi světy, ten, kdo kráčí po hranách času, kde minulost ještě dýchá a budoucnost se bojí být pojmenována. <text:s text:c="229"/>Od <text:span text:style-name="T5">počátku věků</text:span> mne lidé nazývají nositelem Hlasu Bohů. Tak to alespoň říkají, když potřebují slovo, jež by uneslo tíhu toho, co slyšet nechtějí. Ale bohové ke mně nemluví hlasitě. Nekřičí z nebe ani nespílají skrze blesk. Mluví tichem, které se vtlačí mezi údery srdce. Mluví tlakem v hrudi, jenž nutí člověka zůstat stát, i když by bylo snazší ustoupit. Mluví chvěním v dechu, který se musí zkrotit, jinak se rozpadne v paniku nebo pýchu. To, co přináším, není útěcha. Neslibuji spásu, protože spása je slovo pro ty, kdo chtějí být vyňati z ceny. Já přináším vidění. A vidění nebývá laskavé. Je ostré jako chlad rána na pobřeží Severu a těžké jako kámen, jenž se vynořil z dávno zaschlé krve světa. <text:s text:c="59"/>Ve staré řeči znamená <text:span text:style-name="Emphasis">Galdramaður</text:span> také Svědek časů. A svědek není ten, kdo zasahuje, ani ten, kdo napravuje. Svědek je ten, kdo pamatuje, i když by bylo snazší zapomenout. Ten, kdo nese v sobě obraz, i když jej nikdo nechce slyšet. Paměť není dar. Paměť je břemeno, které se nedá odložit, ani když tělo stárne a jména se rozplývají. Paměť se zapisuje do kostí, do kroků, do ticha mezi slovy. A kdo jednou přijal úlohu svědka, už nikdy nepatří jen sobě. <text:s text:c="150"/>Přišel jsem na svět dávno před naroz<text:span text:style-name="T6">ením </text:span><text:span text:style-name="Strong_20_Emphasis"><text:span text:style-name="T6">Bílého Krista</text:span></text:span><text:span text:style-name="T6">, v čase, kdy se řád světa nepsal inkoustem, ale byl vyřezáván runami do dřeva, ryt do kamene i do kostí padlých, udržován dechem těch, kdo bděli u ohňů, a potvrzován obětí, která nebyla</text:span> symbolická, ale skutečná. Byla to doba, kdy se víra neměřila slovy, ale krví a pamětí, a kdy bohové stáli blíž než stíny lidí. <text:s text:c="181"/>V oněch dnech jsem se v rituálu spojil s <text:span text:style-name="T7">Yggdrasilem</text:span>, Stromem života, jehož kořeny sahají do hlubin paměti a jehož větve se dotýkají budoucností, které ještě nemají jméno. Ten strom nestojí v čase. Čas jím pouze prochází. A já, dotknutý jeho mízou, jsem přestal patřit jedinému věku. Stal jsem se poutníkem mezi věky, chodcem po stezkách, jež nejsou vyznačeny, ale přesto existují. <text:s text:c="123"/>Viděl jsem doby, kdy byly svatyně starých bohů bořeny kámen po kameni, kdy posvátné kameny praskaly pod údery kladiv a háje, v nichž kdysi zněl dech země, padaly pod sekerami horlivosti. Viděl jsem, jak jsou jména vymazávána z úst lidí násilím, jak se paměť Severu krčí a stahuje, aby přežila alespoň v šepotu a ve snu. <text:s text:c="70"/>Od těch dob nepatřím žádné době. Nejsem dítětem minulosti ani strážcem budoucnosti. Zjevím se tam, kde je paměť znovu potřebná. Tam, kde se svět začíná zjednodušovat až k nebezpečné lehkosti. Tam, kde se lidé ještě dokážou zastavit, zadržet dech a naslouchat tomu, co nepřichází jako hlas, ale jako tíha, kterou nelze obejít.</text:p>
      <text:p text:style-name="P2">Proto kráčím dál. Ne jako učitel, ne jako soudce. Jako svědek. A to stačí.</text:p>
      <text:p text:style-name="P1"><text:soft-page-break/>Nečti tato slova jako příběh, který se rozvine před očima a zase se zavře jako kniha. Čti je jako paměť, jež se vrací do těla pomalu, po vrstvách, skrze dech, skrze chvění kostí a tiché napětí svalů, jako když se stará jizva znovu připomene při změně větru. Nehledej v nich útěchu ani řád, který by byl snadno pojmenovatelný. Jsou stopou, ne mapou. Jsou ozvěnou, ne hlasem. <text:s text:c="147"/>Sever nikdy nebyl krajinou klidu. Nebyl zahradou ani slibem míru. Byl místem, kde svět povstal řezem, kde prvotní hmota byla rozdělena vůlí a nutností, kde krev <text:span text:style-name="T7">Ymira</text:span> zkameněla v horách a jeho dech se rozptýlil v mlhách. V časech, kdy se rodily řeky a kořeny <text:span text:style-name="Emphasis">Yggdrasilu</text:span> ještě hledaly směr, nebylo tvoření laskavým gestem, ale rozhodnutím, které bolelo. Každý řez zanechal stopu. Každá stopa se stala pamětí. A paměť se nikdy neztratil<text:span text:style-name="T8">a.</text:span></text:p>
      <text:p text:style-name="P1">To, co následuje, není výklad bohů ani jejich chvála. Není to útěcha pro mysl, která touží po světle bez stínu. Je to záznam ceny, která byla zaplacena, aby svět mohl stát rovně mezi nebem a hlubinou, mezi <text:span text:style-name="Emphasis">Ásgardem</text:span> a <text:span text:style-name="Emphasis">Niflhe</text:span><text:span text:style-name="Emphasis"><text:span text:style-name="T9">im</text:span></text:span><text:span text:style-name="Emphasis">em</text:span>, mezi dechem života a tichem rozkladu. Je to připomínka, že řád nebyl dán zadarmo a že krev, která kdysi tekla, stále pulzuje v kameni, v železe, v lidském těle. <text:s text:c="116"/>Zadrž dech.<text:line-break/>Ne proto, abys se bál, ale aby ses zaposlouchal. V tom krátkém tichu, kdy se plíce ještě nerozhodly nadechnout, se otevírá prostor, kde paměť není slovy, ale váhou. Paměť začíná tam, kde slova ztěžknou, kde hlas umlkne a zůstane jen tlak v hrudi, tiché vědění, že to, co čteš, už bylo jednou prožito. A možná víckrát, než si troufáš připustit.</text:p>
      <text:h text:style-name="P3" text:outline-level="3"><text:span text:style-name="Strong_20_Emphasis">Počátek bez slova</text:span></text:h>
      <text:p text:style-name="P1">Než byl svět pojmenován, nebylo jméno, které by se mohlo zachytit o tvar, nebyla řeč, která by unesla váhu bytí a nerozpadla se pod ní jako led na jaře. Nebylo ani ticho v lidském smyslu, to laskavé prázdno, v němž se dá spočinout. Byl jen tlak. Sevření bez okrajů, bez směru, bez úlevy. Prostor, který ještě nevěděl, čím se má stát, a právě proto byl plný až k prasknutí. Možnost se v něm hromadila jako voda za hrází, hustá, slepá, netrpělivá, neschopná pohybu. V tom předčase neexistovala hranice mezi začátkem a koncem, protože nebylo nic, co by hranici uneslo. Jen napětí, dlouhé a vyčerpávající, čekající na okamžik, kdy se samo sobě stane nesnesitelným. <text:s text:c="93"/>V <text:span text:style-name="Emphasis">Ginnungagapu</text:span> se oheň dotýkal ledu. Ne jako gesto smíření, ne jako slib rovnováhy, ale jako nevyhnutelný střet dvou sil, které se nemohly minout. Žár z <text:span text:style-name="Emphasis">Múspellheimu</text:span> se valil vpřed, spalující a hladový, zatímco chlad z <text:span text:style-name="Emphasis">Niflheimu</text:span> stál nehybně, těžký a dusivý, chlad, který netříštil, ale svazoval. Když se setkaly, nebylo v tom světlo ani klid. Nebyl to okamžik zrození ve smyslu radosti. Byla to srážka, z níž se vydělila první hmota, surová a neforemná, ještě bez paměti a bez úmyslu. Z té hmoty se zvedl <text:span text:style-name="Emphasis">Ymir</text:span>, ne jako bytost, ale jako tlak, který dostal tvar. <text:s text:c="127"/><text:span text:style-name="Emphasis">Ymir</text:span> byl dech, jenž dusil prostor. Každý jeho nádech vyplňoval vše, co by se mohlo stát místem. Každý výdech zatěžoval vznikající skutečnost vahou, již nebylo možné obejít. Nebyl obrem v lidském smyslu, nebyl nositelem vůle, rozhodnutí ani směru. Byl světem, který se ještě nerozhodl být světem. Hmotou bez hran, snem bez oka, které by jej spatřilo a tím jej oddělilo od zbytku. Jeho existence nebyla krokem vpřed, ale setrváním. Setrváním v bytí, které nemělo kam ustoupit. <text:s text:c="126"/>Z jeho potu se rodily další existence, ne z plánu, ale z přetlaku. Vystupovaly z něj jako pára <text:soft-page-break/>z rozžhaveného kamene, beze jména, beze vztahu, jako vedlejší produkt skutečnosti, která byla příliš plná sama sebe. Z jeho těla se plnil prostor, vrstvil se a houstl, až nebylo možné rozeznat, kde končí on a kde začíná cokoli jiného. Nebylo v tom řádu ani hierarchie. Všechno bylo zároveň uvnitř i venku, všechno patřilo všemu a tím pádem ničemu.</text:p>
      <text:p text:style-name="P1">Dokud <text:span text:style-name="Emphasis">Ymir</text:span> dýchal, nebylo kam vstoupit. Nebyl průchod, nebyl okraj, nebyla prázdná mezera, do níž by se mohl vtisknout krok, myšlenka nebo vzpomínka. Neexistovalo místo, kde by se něco mohlo zastavit a říci: zde začínám, zde končím. Všechno bylo obsazeno jeho bytím, roztaženým napříč vznikajícím kosmem jako zadržovaný dech před výkřikem, který stále nepřicházel. Řád nemohl vzniknout, protože neměl kde stát. Paměť neměla oporu, protože nebylo nic pevného, o co by se mohla zachytit. Čas neplynul, jen se hromadil. <text:s text:c="25"/>A tak svět setrvával v sevření, ne jako chyba, ale jako stav, který musel být vyčerpán. V té hutné nehybnosti se pomalu rodila nutnost. Ne myšlenka, ne slovo, ale čin, který nebude prosbou ani pojmenováním. Čin, jenž přijde jako řez. Řez, který rozdělí to, co bylo dosud jediné, a tím umožní, aby vůbec mohlo vzniknout něco dalšího. Protože dřív než se mohl narodit svět, muselo se stát, že jeden svět přestal být vším.</text:p>
      <text:h text:style-name="P3" text:outline-level="3"><text:span text:style-name="Strong_20_Emphasis">Tři, kteří přišli ukončit </text:span><text:span text:style-name="Strong_20_Emphasis"><text:span text:style-name="T10">a započít</text:span></text:span></text:h>
      <text:p text:style-name="P1">A tehdy přišli oni.<text:line-break/>Ne jako světlo na obzoru, ne jako zjevení, které by přineslo útěchu, ale jako tlak, jenž se konečně rozhodl dát sám sobě směr. <text:span text:style-name="Emphasis">Óðinn</text:span>. <text:span text:style-name="Emphasis">Vili</text:span>. <text:span text:style-name="Emphasis">Vé</text:span>. Synové <text:span text:style-name="Emphasis">Búriho</text:span> a <text:span text:style-name="Emphasis">Bestly</text:span>. Zrození ze spojení prvního bytí, které povstalo z ledu, a krve obrů, jež nesla paměť chaosu. Nezrodili se z chladu samotného, ale z napětí mezi řádem a neforemností, z okamžiku, kdy se svět poprvé vychýlil z nehybnosti a pochopil, že už nemůže zůstat uzavřený sám v sobě. Nepřišli zvenčí, protože tehdy neexistovalo odkud přijít. Vystoupili ze samotné nutnosti, z poznání, že sevření nemůže trvat věčně, aniž by se samo nezhroutilo. <text:s text:c="63"/>Nevystoupili jako stvořitelé, protože tvoření ještě nebylo možné. Vystoupili jako vykonavatelé. Jako ti, kdo unesli tíhu rozhodnutí, které nikdo jiný nemohl učinit. V jejich krvi se setkával chlad prvního zrození s pamětí obrů, a právě z této dvojí podstaty vzešlo pochopení, že řád se nerodí ze slova. Slovo potřebuje prostor, aby mohlo znít. A prostor tehdy neexistoval. Byl jen chaos, jen dech <text:span text:style-name="Emphasis">Ymirova</text:span> těla, jen hmota tak plná sebe sama, že dusila každý zárodek hranice. Řád se proto nemohl narodit z pojmenování, ale z rány. Z řezu, který rozdělí to, co se nikdy nerozhodlo být oddělené. <text:s text:c="70"/>Nepřišli vyjednávat. Chaos nezná smlouvy. Nepřišli vzývat, protože nebylo koho prosit. V onom čase nebylo nad nimi žádného zákona ani pod nimi žádného svědka. Byli sami se svým poznáním, že svět, má-li vůbec vzniknout, musí projít koncem něčeho, co bylo dosud vším. A tak nepřišli tvořit. Přišli ukončit. <text:s text:c="93"/>Jejich kroky nebyly slyšet, protože zvuk ještě neměl kam dopadnout. Jejich pohled nebyl soudem, ale vážením. Dívali se na <text:span text:style-name="Emphasis">Ymirovo</text:span> bytí a viděli v něm nejen hmotu, ale i nehybnost, která by pohltila všechno, co by se pokusilo narodit. Viděli svět, jenž se nikdy nerozvine, pokud zůstane jediným tělem. A v tom pohledu nebyla nenávist. Byla v něm nutnost chladná jako krev <text:span text:style-name="Emphasis">Búriho</text:span> a těžká jako paměť <text:span text:style-name="Emphasis">Bestly</text:span>, dcery obra <text:span text:style-name="Emphasis">Bölþorna</text:span>.</text:p>
      <text:p text:style-name="Text_20_body"><text:span text:style-name="T1">Když přišel čin, nebyl obřadem. Nebyl doprovázen slovem ani gestem. Byl přímý a neodvolatelný. Zabili. Ne z touhy po moci, ne z krutosti, ale proto, že pochopili cenu, </text:span><text:soft-page-break/><text:span text:style-name="T1">kterou je třeba zaplatit. Smrt </text:span><text:span text:style-name="Emphasis"><text:span text:style-name="T1">Ymira</text:span></text:span><text:span text:style-name="T1"> nebyla pádem bytosti, ale rozlomením celku. Jeho krev se rozlila a stala se moři, jeho tělo se rozpadlo v kámen a zem, jeho kosti se vzepřely v hory, jeho lebka se napnula jako nebe. Každá část nesla paměť řezu, z něhož vznikla. V tom okamžiku se chaos poprvé nadechl jinak. Ne jako celek, ale jako mnohost. Prostor se otevřel, hranice se začaly rodit z bolesti oddělení a svět, jak jej známe, dostal možnost stát. Ne díky slovu, ale díky činu, který nebylo možné vzít zpět. A tři, kteří přišli ukončit, se tak stali těmi, skrze něž se konec proměnil v začátek. <text:s text:c="90"/>Tak vznikl řád, poznamenaný ranou, která nikdy zcela nezmizí. A paměť toho řezu zůstala ve všem, co dýchá, roste a umírá. Protože svět Severu nebyl stvořen.<text:line-break/>Byl vybojován.<text:line-break/>A každá jeho část to dodnes ví.</text:span></text:p>
      <text:p text:style-name="P4"><text:span text:style-name="Strong_20_Emphasis"><text:span text:style-name="T11"><text:s text:c="153"/>Svět z těla</text:span></text:span></text:p>
      <text:p text:style-name="P4"><text:span text:style-name="T1">Když </text:span><text:span text:style-name="T12">Ymira</text:span><text:span text:style-name="T1"> rozťali, nestalo se to v hluku hromu ani v jásotu vítězství. Stalo se to v tichu, které bylo starší než slovo, v prostoru, kde ještě nebylo </text:span><text:span text:style-name="Emphasis"><text:span text:style-name="T1">ano</text:span></text:span><text:span text:style-name="T1"> ani </text:span><text:span text:style-name="Emphasis"><text:span text:style-name="T1">ne</text:span></text:span><text:span text:style-name="T1">, pouze dech prázdna zvaného </text:span><text:span text:style-name="Emphasis"><text:span text:style-name="T1">Ginnungagap</text:span></text:span><text:span text:style-name="T1">. Řez neotevřel ránu, ale hranici. A z té hranice se vyvalilo to, čemu dnes říkáme krev, ač tehdy neměla jméno, ani barvu, ani tvar, jaký by lidské oko uneslo. Nebyla to voda. Byla to paměť v tekutém stavu. Paměť bytí, paměť chladu a žáru, paměť prvního napětí mezi severem </text:span><text:span text:style-name="Emphasis"><text:span text:style-name="T1">Niflheimu</text:span></text:span><text:span text:style-name="T1"> a ohněm </text:span><text:span text:style-name="Emphasis"><text:span text:style-name="T1">Múspellu</text:span></text:span><text:span text:style-name="T1">. <text:s text:c="78"/>Ta krev netekla. Ona si razila cestu. Valila se jako první potopa, ale nebyla slepá. Věděla, kam míří. Topila obry, kteří byli jen neukotveným pokračováním </text:span><text:span text:style-name="T12">Ymira</text:span><text:span text:style-name="T1">, dusila prázdno, které si myslelo, že je věčné, zalévala vše, co ještě nemělo jméno, tvar ani osud. V té krvi nebyla jen smrt, ale i rozdělení. Slaná byla proto, že v sobě nesla slzy světa, který se právě rodil násilím. Studená byla proto, že si pamatovala mráz před počátkem. Těžká byla proto, že nesla váhu všeho, co kdy bude. <text:s text:c="114"/>Z té krve se stala moře. Ne jako dar, ale jako důsledek. Každá vlna dodnes nese ozvěnu </text:span><text:span text:style-name="T12">Ymirova</text:span><text:span text:style-name="T1"> posledního výdechu, hlubokého a táhlého, jaký vydává bytost, když se svět láme v jejích plicích. Moře není klidné. Nikdy nebylo. Je to pohyb paměti. Když se vzdouvá, připomíná, že svět byl nejprve zaplaven, než byl pojmenován. Když se uklidní, pouze spí. <text:s text:c="118"/>Z masa učinili zemi. Ne hladkou a vlídnou, ale plnou napětí, svalů a jizev. Pole, lesy i bažiny jsou zbytky těla, které se ještě úplně nesmířilo se svou proměnou. Země dýchá, protože maso dýchalo. Praská, protože svaly se stahovaly v bolesti. A když se třese, není to hněv bohů, ale ozvěna dávného řezu, který nikdy zcela nezmizel. <text:s text:c="196"/>Z kostí pozvedli hory. Bílé, tvrdé, neústupné. Každý horský hřeben je pamětí páteře, každý útes je kloub, který kdysi držel </text:span><text:span text:style-name="T12">Ymira</text:span><text:span text:style-name="T1"> vzpřímeného v prázdnotě. Hory nejsou mrtvé. Stojí, protože byly naučeny nést váhu světa dřív, než svět existoval. Vítr, který mezi nimi kvílí, je dech proudící skrze dutiny kostí, a sníh, který je přikrývá, je popel dávného chladu. <text:s text:c="32"/>Z lebky napjali nebe jako válečný stan. Ne jako klenbu chrámu, ale jako plachtu nad bojištěm. Nebe není ochranou. Je napětím. Drží se, protože bylo násilně rozepnuto. Je křehké i pevné zároveň, a když se roztrhne v bouři, připomíná, že ani bohové nejsou beze strachu z pádu. <text:s text:c="164"/>Z mozku vytvořili mraky, pomalé a těžké, plné zapomenutých myšlenek. Každý mrak je zbloudilá představa světa, který mohl být jiný. Plují bez cíle, protože myšlenky </text:span><text:span text:style-name="T12">Ymira</text:span><text:span text:style-name="T1"> </text:span><text:soft-page-break/><text:span text:style-name="T1">neměly kam dojít. Když z nich padá déšť, je to tichý návrat paměti na zem. Když hřmí, jsou to útržky snů, které se odmítají rozpustit. <text:s text:c="106"/>A tak svět nevznikl slovem. Nevzešel z písně ani z příkazu. Nevystoupil z vůle, ale z nutnosti. Vznikl rozřezáním těla. Z aktem, který nebyl dobrý ani zlý, pouze nevyhnutelný. </text:span><text:span text:style-name="Emphasis"><text:span text:style-name="T1">Óðinn</text:span></text:span><text:span text:style-name="T1">, </text:span><text:span text:style-name="Emphasis"><text:span text:style-name="T1">Vili</text:span></text:span><text:span text:style-name="T1"> a </text:span><text:span text:style-name="Emphasis"><text:span text:style-name="T1">Vé</text:span></text:span><text:span text:style-name="T1"> nebyli stvořitelé v lidském smyslu. Byli vykonavatelé řádu, který vyžadoval oběť větší než jakákoli jiná. <text:s text:c="139"/>Proto svět bolí. Proto se rodí v krvi a umírá v tichu. Proto každá kost, každý kámen a každá kapka moře nese stopu bytosti, která musela být rozbita, aby mohl vzniknout řád. A dokud svět stojí, Ymir neskončil. Leží rozptýlený všude kolem nás. Pod nohama. Nad hlavami. V dechu větru i v tíze hor. <text:s text:c="145"/>Svět je tělo. A tělo si pamatuje.</text:span></text:p>
      <text:p text:style-name="P5"><text:span text:style-name="Strong_20_Emphasis"><text:span text:style-name="T11"><text:s text:c="141"/>Yggdrasil: strom vyrůstající z rány</text:span></text:span></text:p>
      <text:p text:style-name="P5"><text:span text:style-name="T13">Tam, kde krev prosákla nejhlouběji, kde se paměť těla </text:span><text:span text:style-name="T14">Ymira</text:span><text:span text:style-name="T13"> vsákla do prázdna tak silně, až prázdno přestalo být prázdnem, vyrostl strom. Nevzešel z hlíny, protože hlína tehdy ještě nebyla klidná. Nevyrašil ze semene, protože je žádná ruka </text:span><text:span text:style-name="T15">dosud</text:span><text:span text:style-name="T13"> nezasela a žádný čas je nehlídal. Vyrostl z rány. Z otevřeného místa světa, které se nikdy zcela nezacelilo. <text:s text:c="79"/></text:span><text:span text:style-name="Emphasis"><text:span text:style-name="T13">Yggdrasil</text:span></text:span><text:span text:style-name="T13"> není strom života, jak si jej lidé později pojmenovali, aby se nebáli podívat vzhůru. Není útěchou ani slibem. Je stromem paměti světa, vztyčeným z bolesti, která byla příliš hluboká na to, aby se rozptýlila v mořích nebo rozptýlila v mracích. Je osou, na níž je svět zavěšen ne proto, že by to bylo krásné, ale proto, že jinak by se rozpadl zpět do beztvarého ticha </text:span><text:span text:style-name="Emphasis"><text:span text:style-name="T13">Ginnungagapu</text:span></text:span><text:span text:style-name="T13">. <text:s text:c="123"/>Jeho kořeny nesahají jen do země. Prorůstají vinou bohů, strachem lidí a tichem mrtvých. Pijí z hlubin, které nemají jméno, a z míst, kde se ani bohové neodvažují mluvit nahlas. Jeden kořen se vine k pramenům paměti, kde se šeptá o tom, co bylo učiněno v nutnosti. Druhý se noří do temnoty lidského srdce, kde se strach rodí dřív, než se stane myšlenkou. Třetí se dotýká ticha mrtvých, ticha tak hustého, že se v něm nerozlišuje hlas od mlčení.</text:span></text:p>
      <text:p text:style-name="P6"><text:span text:style-name="T16">U paty </text:span><text:span text:style-name="Emphasis"><text:span text:style-name="T16">Yggdrasilu</text:span></text:span><text:span text:style-name="T16"> se nemodlí. Modlitba je příliš lehká. Slova se odtud odrážejí jako kameny hozené do studny, která nemá dno. U paty tohoto stromu se mlčí. Mlčení zde není prázdné. Je plné. Tíží ramena a stlačuje hruď, jako by člověk stál příliš blízko něčeho, co si pamatuje víc, než by měl. Každý, kdo tam stál, cítil tlak v hrudi. Ne strach. Připomínku. Připomínku toho, že svět není dán, ale držen. <text:s text:c="102"/>Kmen </text:span><text:span text:style-name="Emphasis"><text:span text:style-name="T16">Yggdrasilu</text:span></text:span><text:span text:style-name="T16"> nese jizvy, které nejsou vidět, a přesto jsou všude. Každý letokruh je vrstvou utrpení a rozhodnutí, každé zesílení dřeva je odpovědí na napětí, které by jinak strom rozlomilo. V jeho kůře je vepsán řád, který nebyl vysloven slovem, ale vyrván činem. Když po něm sklouzne dlaň, není chladný jako kámen ani živý jako tělo. Je mezi. Jako svět sám. <text:s text:c="170"/>Jeho větve se rozpínají napříč bytím, nesou </text:span><text:span text:style-name="Emphasis"><text:span text:style-name="T16">Ásgard</text:span></text:span><text:span text:style-name="T16"> s tíhou bohů, </text:span><text:span text:style-name="Emphasis"><text:span text:style-name="T16">Midgard</text:span></text:span><text:span text:style-name="T16"> s váhou lidských kroků i stíny dalších světů, které se jen zřídka dotýkají řeči. Každá větev je cestou, ale žádná není bezpečná. Když se větve pohybují ve větru, není to šum listí. Je to šepot rozhodnutí, která nikdy nebyla zapomenuta. Ptáci, kteří na nich usedají, nejsou poslové naděje. Jsou svědky. <text:s text:c="145"/>Listy </text:span><text:span text:style-name="Emphasis"><text:span text:style-name="T16">Yggdrasilu</text:span></text:span><text:span text:style-name="T16"> nenasávají jen světlo. Nasycují se bolestí i tichem. Když opadávají, není to </text:span><text:soft-page-break/><text:span text:style-name="T16">smrt stromu, ale uvolnění paměti, která už nemůže být nesena dál. Padají pomalu, jako myšlenky, které se konečně pustily. A tam, kde dopadnou, země nikdy nezůstane stejná.</text:span></text:p>
      <text:p text:style-name="Text_20_body"><text:span text:style-name="T13">Pod stromem se svět nepřetváří skrze slib. Přetváří se skrze váhu. </text:span><text:span text:style-name="Emphasis"><text:span text:style-name="T13">Yggdrasil</text:span></text:span><text:span text:style-name="T13"> stojí, protože musí. Ne proto, že by chtěl. Je připomínkou, že řád vznikl z rány a že rána zůstává otevřená, dokud svět trvá. Kdo se k němu přiblíží, odnáší si méně odpovědí než otázek, ale ty otázky jsou těžší než meče a trvalejší než kameny. <text:s text:c="89"/>A tak strom stojí. Ne jako symbol života, ale jako paměť činu, který dal světu tvar. Drží nebe, váží světy a pije z hlubin viny, strachu a ticha. A každý dech, který je pod jeho větvemi vydechnut, je součástí té paměti, ať si to člověk přeje, nebo ne.</text:span></text:p>
      <text:p text:style-name="P5"><text:span text:style-name="Strong_20_Emphasis"><text:span text:style-name="T11"><text:s text:c="156"/>Blót – návrat k první ráně</text:span></text:span></text:p>
      <text:p text:style-name="P5"><text:span text:style-name="T14">Blót</text:span><text:span text:style-name="T13"> nebyl prosbou. Prosba je slabá, obrací se ven a čeká na odpověď. </text:span><text:span text:style-name="T14">Blót</text:span><text:span text:style-name="T13"> byl souhlasem. Přijetím skutečnosti, že svět vznikl řezem a že vše, co v něm dýchá, je tím řezem poznamenáno. Nebyl to akt pokory, ale akt paměti. Přiznání, že krev jednou tekla, aby se svět mohl udržet pohromadě, a že pokud má svět dál stát, musí si tuto skutečnost znovu a znovu připomínat. <text:s text:c="175"/>Když lidé přiváděli oběť ke kameni, nedělali to ve spěchu ani v horečce. Kámen tam stál dávno před nimi. Chladný, tmavý, nasáklý stopami předchozích dotyků a kapek, které se vpily hlouběji, než dosáhne kořen trávy. Nebyl to oltář v lidském smyslu. Nebyl postaven. Byl nalezen. Stejně jako rána světa nebyla vytvořena z vůle, ale objevena nutností. <text:s text:c="19"/>Nikdo nezvedal hlas. Hlas by byl příliš lidský. Dýchali pomalu, hluboko, dokud se dech nezačal podobat dechu země, těžkému a pravidelnému. Nádech, který se noří dolů. Výdech, který se vrací zpět. Tak dlouho, až se rozdíl mezi tělem člověka a tělem světa rozmazal. Ruce byly čisté, protože špína patří každodennosti, ne paměti. Nůž byl ostrý, ne ze soucitu, ale z přesnosti. Tupost by prodloužila okamžik a rozptýlila význam. Myšlenka byla jediná, sevřená jako uzel: připomenout. <text:s text:c="107"/>Nadechnout. <text:s text:c="167"/>Zadržet. <text:s text:c="179"/>Řez. <text:s text:c="160"/>Řez nebyl prudký. Nebyl teatrální. Byl vedený, jistý, takový, jaký se vede tam, kde se nerozhoduje, ale vykonává. Krev neměla stříkat. Výbuch by byl vzpourou proti řádu. Krev musela téct. Pomalu. Těžce. Jako když se svět na okamžik zastaví a rozhoduje se, zda si vzpomene na to, čím byl, nebo zda se pokusí zapomenout. Kapala na kámen, do vyhloubených jam, k obnaženým kořenům stromů, které pamatují víc než lidé. <text:s text:c="35"/>Pára z teplé krve se zvedala a mísila s dechem oběti. Nebyla to mlha. Bylo to setkání dvou tepel, dvou životů, které se na okamžik dotkly téhož bodu. Dech oběti nebyl vyhnán. Odcházel. Pomalu. Jako světlo na konci dne. Nikdo nekřičel. Křik by paměť rozptýlil, roztrhl ji na úlomky, které by se už nikdy nespojily. <text:s text:c="73"/>Ticho nebylo prázdné. Bylo přesné. Bylo součástí rituálu stejně jako nůž a krev. V tichu svět slyšel. Ne slova, ne úmysly, ale rytmus. Ticho bylo řečí, kterou svět chápal dřív, než vznikly jazyky. Když se nic neozývalo, bylo možné zaslechnout ozvěnu první rány, té, která otevřela tělo </text:span><text:span text:style-name="T14">Ymira</text:span><text:span text:style-name="T13"> a umožnila, aby z něj vyrostlo vše ostatní. <text:s text:c="77"/>Každý </text:span><text:span text:style-name="T17">B</text:span><text:span text:style-name="T14">lót</text:span><text:span text:style-name="T13"> byl návratem k tomuto okamžiku. Ne jeho napodobením, ale jeho </text:span><text:soft-page-break/><text:span text:style-name="T13">připomenutím. Krev oběti nebyla náhradou za krev </text:span><text:span text:style-name="T14">Ymira</text:span><text:span text:style-name="T13">. Byla jejím odrazem. Malým, lidským, ale dostatečně těžkým na to, aby svět zpozorněl. Tak jako kdysi krev </text:span><text:span text:style-name="T14">Ymira</text:span><text:span text:style-name="T13"> zaplavila prázdno a dala mu tvar, tak každá oběť znovu vyznačila hranici mezi chaosem a řádem. <text:s text:c="174"/>Lidé věděli, že tím nepřemlouvají bohy. </text:span><text:span text:style-name="Emphasis"><text:span text:style-name="T13">Óðinn</text:span></text:span><text:span text:style-name="T13">, </text:span><text:span text:style-name="Emphasis"><text:span text:style-name="T13">Vili</text:span></text:span><text:span text:style-name="T13"> a </text:span><text:span text:style-name="Emphasis"><text:span text:style-name="T13">Vé</text:span></text:span><text:span text:style-name="T13"> nebyli adresáti. Byli svědky, stejně jako kameny, stromy a země pod nohama. </text:span><text:span text:style-name="T14">Blót</text:span><text:span text:style-name="T13"> nebyl dar. Byl potvrzením smlouvy, která nebyla sepsána, ale vyřezána do bytí. Smlouvy, že svět stojí, protože si pamatuje cenu svého vzniku. <text:s text:c="181"/>A když krev vsákla a dech se rozplynul, nikdo netleskal, nikdo neděkoval. Odcházeli tiše, s tíhou v hrudi, která nebyla vinou ani strachem. Byla vědomím. Vědomím, že svět se zrodil z rány a že dokud bude svět trvat, rána zůstane otevřená, jen zakrytá vrstvami země, času a zapomnění. <text:s text:c="158"/></text:span><text:span text:style-name="T14">Blót</text:span><text:span text:style-name="T13"> nebyl minulostí. Byl připomínkou, že první řez nikdy neskončil.</text:span></text:p>
      <text:p text:style-name="Text_20_body"><text:span text:style-name="Strong_20_Emphasis"><text:span text:style-name="T11"><text:s text:c="148"/>Lidská oběť – dech, řez, prázdno</text:span></text:span></text:p>
      <text:p text:style-name="P7">Když šlo o úrodu, stačilo zvíře. Když šlo o déšť, stačilo stádo, vyvedené na okraj světa, kde se tráva láme do bláta a vítr se učí mluvit s obzorem. Takové oběti patřily koloběhu, rytmu, návratům. Byly součástí dechu roku, který přichází a odchází beze jména. Ale když šlo o osud rodu, o uzel času, který se utahoval kolem jmen ještě nenarozených, přicházela lidská oběť. Ne jako krutost, ne jako výjimka, ale jako hranice, za níž už slova neměla váhu.</text:p>
      <text:p text:style-name="P1"><text:span text:style-name="T16">Člověk, který byl vybrán, nestál shrbený ani zlomený. Stál vzpřímeně, protože to nebyla poprava. Nebyl svázaný, protože pouta patří strachu a strach narušuje rovnováhu. Jeho tělo bylo nástrojem paměti, nikoli předmětem trestu. Dýchal. Jednou, jako když se loučí se světem, který ho znal. Podruhé, jako když se nadechuje svět, aby jej přijal. A při třetím nádechu se okamžik uzavřel. Ne hněvem, ne vášní, ale přesností, jakou má kámen, když se láme pod vahou času. <text:s text:c="141"/>To, co následovalo, nebylo triumfem ani úlevou. Bylo tichem. Ticho odpovědělo zemi, protože země rozumí pouze tomu, co je odevzdáno bez křiku. Krev, dech, teplo těla, to vše se vracelo tam, odkud svět kdysi povstal. Ne jako dar bohům, ale jako uzel v tkanině bytí, který bylo třeba znovu dotáhnout. <text:s text:c="130"/>Těla zavěšená na stromech nebyla popraviště. Byla mosty. Přechody mezi tím, co je viditelné, a tím, co nese svět zevnitř. Stromy, jejichž kořeny sahají do hlubin paměti, přijímaly váhu lidského těla stejně jako kdysi přijaly tíhu </text:span><text:span text:style-name="Emphasis"><text:span text:style-name="T16">Yggdrasilu</text:span></text:span><text:span text:style-name="T16">, osy světa. Tak jako visel </text:span><text:span text:style-name="Emphasis"><text:span text:style-name="T16">Óðinn</text:span></text:span><text:span text:style-name="T16">, viseli i </text:span><text:span text:style-name="T18">obětovaní </text:span><text:span text:style-name="T16">lidé. Ne proto, aby získali moc, ale aby se dotkli rovnováhy, která se nedá uchopit rukama. <text:s text:c="137"/>Jejich dech se mísil s mízou, s pomalým prouděním, které nezná spěch. Jejich teplo se ztrácelo v kůře, jejich přítomnost se rozplývala v šumu listí. Nebyli to vyvolení ani zatracení. Byli hranicí, na níž se svět na okamžik zastavil a znovu se nadechl. Krev se nestala znamením, ale uzlem v kořenech, místem, kde se paměť zachytila, aby se nerozpadla. <text:s text:c="153"/>Jejich jména zmizela. Zmizela úmyslně, protože jméno poutá k jednotlivci a oběť patřila celku. Nezůstaly příběhy, které by bylo možné převyprávět u ohně. Zůstala paměť, rozptýlená v krajině, v hloubce lesa, v těžkém tichu, které někdy přichází bez příčiny. Když </text:span><text:soft-page-break/><text:span text:style-name="T16">se člověku sevře hruď a neví proč, když se mu zdá, že svět je starší, než by měl být, dotýká se této paměti. <text:s text:c="153"/>Lidská oběť nebyla návodem ani cestou. Byla krajním jazykem doby, která věděla, že rovnováha má cenu a že někdy je touto cenou lidský dech. Ne proto, že by byl bezcenný, ale proto, že byl nejcennější. A právě proto zůstává prázdno po takové oběti tak těžké. Není to díra. Je to ticho, které drží svět pohromadě.</text:span></text:p>
      <text:p text:style-name="P1"><text:span text:style-name="Strong_20_Emphasis"><text:span text:style-name="T2"><text:s text:c="145"/>Runy – paměť vyrytá do těla</text:span></text:span></text:p>
      <text:p text:style-name="P1"><text:span text:style-name="T16">Runy nebyly kresleny. Kresba je lehká a může být setřena. Runy byly řezány, protože to, co má nést paměť světa, musí projít bolestí, aby zůstalo. Řez nebyl ozdobou ani značkou vlastnictví. Byl vstupem. Otevřením místa, kde se hmota vzdává své mlčenlivosti a dovolí významu, aby se do ní zakousl. Do dřeva, které ještě vonělo mízou. Do kamene, který si pamatoval tlak hor. Do kůže, která nesla teplo dechu a třes živého těla. <text:s text:c="46"/>Runa bez krve byla mrtvá. Ne špatná, ne falešná, jen prázdná, jako slovo vyslovené bez dechu. Krev nebyla obětí znaku. Byla jeho dechem. Když se krev dotkla vyřezané linie, znak se otevřel, jako se otevírá rána, a svět na okamžik přestal být uzavřený. Runa s krví byla živá, protože byla napojena na totéž, z čeho vznikl svět: na paměť řezu, na ozvěnu první rány, z níž vyrostlo vše ostatní. <text:s text:c="120"/>Každý znak byl otevřenou ranou světa. Ne metaforou, ale skutečným průchodem. Linie nebyly vedeny proto, aby se líbily oku, ale aby odpovídaly vnitřnímu tlaku věcí. Svislice držela tíhu. Šikm</text:span><text:span text:style-name="T19">á linie</text:span><text:span text:style-name="T16"> nesla pohyb. Křížení nebylo náhodné, ale bolestné setkání dvou sil, které se odmítly vyhnout. Když se ruka s nožem zastavila, nebylo to váhání. Bylo to naslouchání. Protože runa se nevnucuje. Runa se ptá, zda je čas. <text:s text:c="60"/>Každý tah nože byl otázkou. Ne otázkou po výsledku, ale po odvaze pokračovat. Odpovědí nebylo slovo. Odpovědí bylo to, zda ruka zůstane pevná, když se krev objeví. Protože krev mění vše. Znak, který byl ještě před okamžikem tichý, se s krví stává hlasem. Ne hlasem, který křičí, ale hlasem, který tíží. Takovým, jaký má kámen, když ví, že bude muset nést další vrstvu světa. <text:s text:c="140"/>Runy se nerodily z myšlenky. Rodily se z těla. Z tlaku v hrudi, z napětí v zápěstí, z chvění, které přichází těsně před řezem. Ten, kdo je ryje, není autor. Je svědek. Dřevo, kámen i kůže si pamatují jinak než lidská mysl. Pamatují si dotyk. Pamatují si hloubku. Pamatují si směr. A runa je způsob, jak tuto paměť vyvolat a ukotvit, aby se nerozplynula v čase. <text:s text:c="14"/>Když byly runy vyřezány do dřeva, strom se nestal pouhým nositelem znaku. Stal se jeho spol</text:span><text:span text:style-name="T19">ečným </text:span><text:span text:style-name="T16">dechem. Míza obtekla ránu, stáhla ji, ale znak zůstal. Když byly vyryty do kamene, kámen se nezlomil. Přijal řez jako připomínku, že i tvrdost vznikla z tlaku. Když byly řezány do kůže, tělo se stalo knihou, kterou nelze zavřít. Každý pohyb pak znovu a znovu otevíral význam. <text:s text:c="147"/>Runy nebyly písmeny. Písmo chce být čteno. Runa chce být nesena. Je těžká. Zůstává v těle i tehdy, když už není vidět. Proto se runy neučily jako dovednost, ale jako zátěž. Kdo je nesl, nesl i odpovědnost za to, co otevřel. Znak jednou vyřezaný nelze vzít zpět. Stejně jako ránu nelze vrátit do stavu před řezem. <text:s text:c="106"/>V tichu po dokončení znaku nebyla úleva. Byla pozornost. Svět byl o něco otevřenější, o něco citlivější. Runa začala pracovat, pomalu, bez spěchu, jako krev, která se rozhoduje, </text:span><text:soft-page-break/><text:span text:style-name="T16">kam poteče. Neodpovídala hned. Odpovědi přicházely později, v pohybu věcí, v náhodách, které přestaly být náhodné. <text:s text:c="122"/>Runy jsou pamětí vyrytou do těla světa. Ne do knih, ne do mysli, ale do hmoty, která nese váhu bytí. Jsou jazykem rány, která nebyla zacelena, protože kdyby se zacelila, svět by zapomněl, odkud přišel. A zapomenout by znamenalo rozpadnout se. Proto runy zůstávají. Tiché. Ostré. Živé.</text:span></text:p>
      <text:h text:style-name="Heading_20_2" text:outline-level="2"><text:span text:style-name="Strong_20_Emphasis"><text:span text:style-name="T11">Galdr, smlouva se světem</text:span></text:span></text:h>
      <text:p text:style-name="P1"><text:span text:style-name="Strong_20_Emphasis"><text:span text:style-name="T20">Galdr se nezpívá. Galdr se dýchá</text:span></text:span><text:span text:style-name="Strong_20_Emphasis">.</text:span></text:p>
      <text:p text:style-name="P1">Galdr se nezpívá, protože zpěv hledá krásu a krása uklidňuje. <text:span text:style-name="T7">Galdr</text:span> se dýchá, protože dech je první pohyb světa a poslední, který jej opouští. Je to dech, který se rodí hluboko pod žebry, tam, kde se tělo ještě nerozhodlo, zda vydrží, nebo se zlomí. Nevede se skrze melodii, ale skrze tlak. Přes hruď, přes hrdlo, přes jazyk, který se stává nástrojem, nikoli vypravěčem. Slovo se nenechá ozdobit. Slovo se nechá zdrsnit bolestí, dokud nezačne řezat jako nůž, který si pamatuje dřevo, kámen i kůži. <text:s text:c="95"/><text:span text:style-name="T7">Galdr</text:span> není voláním bohů. <text:span text:style-name="Emphasis">Óðinn</text:span> jej neudělil jako dar a <text:span text:style-name="Emphasis">Bragi</text:span> jej neuložil do písně. <text:span text:style-name="T7">Galdr </text:span>existoval dřív než jména a přetrvá i tehdy, až se jména rozpadnou. Je to způsob, jakým svět slyší sám sebe. Proto každý <text:span text:style-name="T7">galdr</text:span> je smlouvou. Ne s bohy, kteří už jednou řez provedli, ale se světem, který ten řez nese v každé vrstvě své existence. Smlouvou bez svědků, bez pečetí, bez úlevy. <text:s text:c="159"/>Kdo dýchá <text:span text:style-name="T7">galdr</text:span>, nestojí rovně. Hrudník je stažený, páteř napjatá, dech se láme o zuby. Slabiky nejsou vyřčeny. Jsou vydechnuty. Těžce. Nerovnoměrně. Jako když se svět snaží rozpomenout na tvar, který měl před ránou. Každý výdech odnáší kus tepla. Každý nádech přináší tíhu. A v tom rytmu, který není ani zpěvem, ani řečí, se začíná otevírat prostor. <text:s text:c="12"/><text:span text:style-name="T7">Galdr</text:span> není zaklínadlo. Zaklínadlo chce výsledek. <text:span text:style-name="T7">Galdr</text:span> chce pravdu. A pravda není uklidňující. Je těžká a mlčenlivá. Když se hlas zdrsní, když se hrdlo stáhne tak, že každý zvuk bolí, teprve tehdy je možné dotknout se vrstvy světa, kde slovo ještě nebylo odděleno od činu. Tam, kde <text:span text:style-name="Emphasis">Yggdrasil</text:span> drží světy ne větvemi, ale pamětí řezu, tam galdr zapouští kořen. <text:s text:c="161"/>Hlas, který nese <text:span text:style-name="T7">galdr</text:span>, není lidský ani nelidský. Je mezi. Vibruje v kostech, v dutinách lebky, v prostoru za očima. Když se vysloví jméno světa, nečiní se tak nahlas. Jméno se nechá projít dechem, aby se samo rozhodlo, zda chce být slyšeno. <text:span text:style-name="T7">Galdr</text:span> neodpovídá na otázky. On je klade. <text:s text:c="144"/>Otázka je vždy stejná, ať už je galdr určen pro úrodu, pro déšť, pro válku nebo pro ticho po ní:<text:line-break/>Bylo to nutné? <text:s/><text:span text:style-name="T21"><text:s text:c="147"/></text:span>Bylo nutné rozř<text:span text:style-name="T21">eza</text:span>t tělo <text:span text:style-name="Emphasis">Ymira</text:span>, aby svět dostal tvar? Bylo nutné prolít krev, aby se paměť neztratila? Bylo nutné zavěsit těla na stromy, aby rovnováha zůstala zachována? <text:span text:style-name="T7">Galdr</text:span> se ptá bez obalu, bez útěchy, bez snahy otázku zmírnit. Proto jej nelze zpívat. Zpěv by otázku zakryl. Dech ji odhalí. <text:s text:c="147"/>Svět mlčí. Ne proto, že by neznal odpověď, ale proto, že odpověď nelze vyslovit bez další rány. Mlčení světa je součástí smlouvy. Kdo dýchá <text:span text:style-name="T7">galdr</text:span>, přijímá, že odpověď nepřijde <text:span text:style-name="T21">v </text:span>podobě slov, ale v podobě následků. V pohybu věcí. V tichém posunu, který si všimne jen <text:soft-page-break/>ten, kdo ví, kde se dívat. <text:s text:c="132"/>Po <text:span text:style-name="T7">galdr</text:span><text:span text:style-name="T22">u</text:span> nezůstává úleva. Zůstává vyčerpání, chvění v prstech, sucho v ústech a pocit, že se svět na okamžik přiblížil příliš blízko. <text:span text:style-name="T7">Galdr</text:span> neuklidňuje. <text:span text:style-name="T7">Galdr </text:span>odhaluje. A to, co odhalí, nelze zapomenout. Proto se <text:span text:style-name="T7">galdr</text:span> neučí jako technika. Učí se jako břemeno. <text:s text:c="76"/>Kdo jednou dýchal <text:span text:style-name="T7">galdr</text:span>, nese v sobě jeho ozvěnu. V dechu, který se občas zadrhne bez příčiny. V hlase, který se zdrsní, když by měl znít klidně. V tichu, které přijde tam, kde by jinak bylo slovo. <text:span text:style-name="T7">Galdr </text:span>se neuzavírá. Stejně jako se nikdy zcela neuzavřela první rána světa. <text:s text:c="24"/>A svět mlčí dál. Ne jako soudce. Jako paměť.</text:p>
      <text:p text:style-name="Text_20_body"><text:span text:style-name="Strong_20_Emphasis"><text:span text:style-name="T11"><text:s text:c="138"/>Ragnarök – vyrovnání</text:span></text:span></text:p>
      <text:p text:style-name="P1"><text:span text:style-name="Emphasis"><text:span text:style-name="T16">Ragnarök</text:span></text:span><text:span text:style-name="T16"> není trest. Trest předpokládá vinu, soudce a rozsudek. </text:span><text:span text:style-name="Emphasis"><text:span text:style-name="T16">Ragnarök</text:span></text:span><text:span text:style-name="T16"> nic z toho nepotřebuje. Je návratem ceny. Je okamžikem, kdy se svět přestane tvářit, že dluh lze odkládat donekonečna. Není hněvem bohů ani pomstou sil, které byly zapomenuty. Je vyrovnáním. Tichým, neúprosným, přesným jako řez vedený rukou, která se už dávno nerozhoduje. <text:s text:c="141"/>Krev, z níž byl svět stvořen, nezmizela. Nemohla. Krev se nikdy neztrácí, pouze mění podobu. Vsákla se do moří, do hlíny, do kostí hor a do těl těch, kteří po světě kráčeli s vědomím i bez něj. Čeká. Ne v nečinnosti, ale v bdělosti. Jako voda pod ledem, která si pamatuje pohyb, i když je na povrchu klid. <text:s text:c="87"/>Kořeny pijí dál. </text:span><text:span text:style-name="Emphasis"><text:span text:style-name="T16">Yggdrasil</text:span></text:span><text:span text:style-name="T16"> stojí, ale stojí pod tíhou, která rok od roku roste. Jeho kořeny nejsou jen oporou, jsou úložištěm. Pijí krev obětí, pijí strach, který se nikdy nevyřkl, pijí vinu bohů, kteří věděli, že svět vznikl z řezu, a přesto dovolili, aby se řez opakoval v menším, lidštějším měřítku. Každý </text:span><text:span text:style-name="T23">B</text:span><text:span text:style-name="T16">lót, každý </text:span><text:span text:style-name="T24">galdr</text:span><text:span text:style-name="T16">, každá runa vyrytá s krví je douškem, který se neztrácí. <text:s text:c="145"/>Paměť se hromadí. Ne v knihách, ne v písních, ale v napětí. V tom, že svět občas zadrhne dech. V tom, že se rody lámou bez zjevné příčiny. V tom, že země praská tam, kde by měla mlčet. Paměť není moudrost. Paměť je váha. A váha světa už dávno překročila hranici pohodlí. <text:s text:c="148"/></text:span><text:span text:style-name="Emphasis"><text:span text:style-name="T16">Ragnarök</text:span></text:span><text:span text:style-name="T16"> není náhlý. Nikdy nebyl. Nevypukne jako bouře z čistého nebe. Přichází pomalu, jako přetížení, které si nikdo nechce připustit. Každý krok bohů, každý čin lidí, každé mlčení, které mělo být slovem, se zapisuje do téže bilance. A ta bilance se jednou uzavře. Ne proto, že by někdo chtěl, ale proto, že čísla už nepůjde dál posouvat. <text:s text:c="42"/>Bohové to vědí. </text:span><text:span text:style-name="Emphasis"><text:span text:style-name="T16">Óðinn</text:span></text:span><text:span text:style-name="T16"> to ví od chvíle, kdy pohlédl do hlubin </text:span><text:span text:style-name="Emphasis"><text:span text:style-name="T16">Mímisbrunnru</text:span></text:span><text:span text:style-name="T16"> a zaplatil okem za poznání. Věděl, že poznání není únik, ale břemeno. </text:span><text:span text:style-name="Emphasis"><text:span text:style-name="T16">Þórr</text:span></text:span><text:span text:style-name="T16"> to ví pokaždé, když zvedne kladivo a cítí, že úder vrací svět do rovnováhy jen na chvíli. </text:span><text:span text:style-name="Emphasis"><text:span text:style-name="T16">Loki</text:span></text:span><text:span text:style-name="T16"> to ví nejlépe, protože chaos vždy cítí konec dřív než řád. Nikdo z nich </text:span><text:span text:style-name="Emphasis"><text:span text:style-name="T16">Ragnarök</text:span></text:span><text:span text:style-name="T16"> neodvrací. Jen jej oddalují, protože i oddálení má svou cenu. <text:s text:c="112"/>Ticho těžkne. Ne jako klid, ale jako tlak. Mlčení už není prázdné. Je plné nevyřčených odpovědí. Když svět mlčí příliš dlouho, znamená to, že už není co vysvětlovat. Otázky byly položeny dávno. </text:span><text:span text:style-name="T24">Galdr</text:span><text:span text:style-name="T16"> se ptal, runy se ptaly, oběti se ptaly. Odpověď nepřišla, protože odpovědí není slovo. Odpovědí je návrat. <text:s text:c="105"/>Až </text:span><text:span text:style-name="Emphasis"><text:span text:style-name="T16">Ragnarök</text:span></text:span><text:span text:style-name="T16"> přijde, nebude to konec v lidském smyslu. Nebude to vymazání. Bude to srovnání účtů. To, co bylo vzato, se vrátí. To, co bylo odloženo, se přihlásí. Krev si najde své </text:span><text:soft-page-break/><text:span text:style-name="T16">místo. Paměť se uvolní. </text:span><text:span text:style-name="Emphasis"><text:span text:style-name="T16">Yggdrasil</text:span></text:span><text:span text:style-name="T16"> se zachvěje, ne proto, že by selhal, ale proto, že unese poslední váhu, která mu byla svěřena. <text:s text:c="117"/></text:span><text:span text:style-name="Emphasis"><text:span text:style-name="T16">Ragnarök</text:span></text:span><text:span text:style-name="T16"> není strach, kterému je třeba se vyhnout. Je připomínkou, že svět nebyl nikdy zdarma. Že vznikl z rány a že každá rána jednou požaduje uzavření. A když se tak stane, nezůstane chaos, ale prázdno připravené znovu přijmout tvar. <text:s text:c="59"/>Protože vyrovnání není zničení. Je návratem rovnováhy. A rovnováha, stejně jako svět sám, se rodí z ticha, které už neunese další váhu.</text:span></text:p>
      <text:h text:style-name="Heading_20_2" text:outline-level="2"><text:span text:style-name="Strong_20_Emphasis"><text:span text:style-name="T11">Závěrečn</text:span></text:span><text:span text:style-name="Strong_20_Emphasis"><text:span text:style-name="T25">é slovo</text:span></text:span><text:span text:style-name="Strong_20_Emphasis"><text:span text:style-name="T11"> Galdramađura – Kletba paměti</text:span></text:span></text:h>
      <text:p text:style-name="Text_20_body"><text:span text:style-name="Strong_20_Emphasis"><text:span text:style-name="T26">Nečekej spásu. Spása je slovo, které vzniklo až poté, co lidé zapomněli, z čeho byl svět skutečně složen. Svět nebyl stvořen proto, aby byl zachráněn, ale proto, aby unesl váhu řezu, který jej uvedl do bytí. Neexistuje ruka, jež by jej mohla zvednout z této zátěže, ani hlas, který by ji mohl odvolat. To, co vzniklo z rány, se neuzdravuje. To, co bylo složeno z masa, kostí a paměti, se pouze udržuje v napětí, dokud napětí nepřeroste v návrat.</text:span></text:span></text:p>
      <text:p text:style-name="P1">Každý krok po této zemi je krokem po mase. Ne obrazně, ne v přeneseném významu, ale skutečně. Hlína, po níž kráčíš, je rozptýleným tělem <text:span text:style-name="Emphasis">Ymira</text:span>, rozprostřeným do polí, lesů a hor. Kámen pod tvou nohou byl kdysi tvrdostí jeho kostí. Bláto je pamětí krve, která se rozhodla zůstat. Když se půda pod nohama propadne, není to nehoda. Je to připomínka, že svět nikdy nebyl pevný, pouze držený.</text:p>
      <text:p text:style-name="P1">Každý dech je vypůjčený. Nepatří ti. Patří světu, který ti jej na okamžik svěřil, aby skrze tebe mohl pokračovat ve vlastním pohybu. Nádech vstupuje do plic jako tichá dohoda, výdech je splátkou. Když se dech zadrhne, když se zlomí v hrudi bez zjevné příčiny, není to slabost těla. Je to paměť, která se hlásí o slovo. Dech ví, odkud přišel. Pamatuje si chlad <text:span text:style-name="Emphasis">Niflheimu</text:span> i žár <text:span text:style-name="Emphasis">Múspellu</text:span>, i když ty sám už jejich jména neznáš.</text:p>
      <text:p text:style-name="P1">Každé ticho je dluh. Mlčení není prázdnota. Je to místo, kde mělo být řečeno něco, co zůstalo nevysloveno. Svět se nehroutí kvůli hluku, ale kvůli tichům, která byla ponechána bez odpovědi. Když mlčíš ve chvíli, kdy bys měl mluvit, ukládáš paměť do kořenů. A kořeny pijí dál. Vždy.</text:p>
      <text:p text:style-name="P1">Až se strom zachvěje, nebude to varování. <text:span text:style-name="Emphasis">Yggdrasil</text:span> se nechvěje proto, aby upozornil. Chvění je známkou přetížení, ne předzvěstí. Znamená, že paměť, kterou držel, dosáhla hranice, již nelze dál unést bez pohybu. Strom se nepřipravuje. Strom reaguje.</text:p>
      <text:p text:style-name="P1">Až se nebe otevře, nebude to znamení. Nebe nebylo nikdy pečetí ani ochranou. Je to napnutá lebka světa, natažená silou, která už dávno není přítomná, ale stále působí. Když se otevře, není to poselství. Je to povolení tahu. To, co bylo zadržováno, se uvolní, protože už není kam dál tlačit.</text:p>
      <text:p text:style-name="P1">Až krev znovu poteče, nebude to oběť. Oběť je úmysl. To, co přijde, úmysl nepotřebuje. Krev poteče, protože krev si pamatuje cestu. Ne proto, aby potěšila bohy, ne proto, aby vyrovnala prosbu, ale proto, že se kruh uzavírá tam, kde byl otevřen. Bude to návrat. Ne návrat ke světlu ani ke tmě, ale k rovnováze, která nepřihlíží k přáním.</text:p>
      <text:p text:style-name="P1">Tak bylo zabito, aby mohlo být. Rozříznuto, aby mohlo nést tvar. Umlčeno, aby mohlo mluvit skrze hmotu. Svět vznikl ne z laskavosti, ale z nutnosti. A tak bude zničeno, aby <text:soft-page-break/>mohlo mlčet. Ne v zapomnění, ale v klidu, který přijde teprve tehdy, až paměť přestane být zátěží.</text:p>
      <text:p text:style-name="P1">T<text:span text:style-name="T27">ato slova</text:span> ne<text:span text:style-name="T27">jsou</text:span> prosbou ani v<text:span text:style-name="T27">y</text:span>hr<text:span text:style-name="T27">ů</text:span>žkou. Je připomenutím smlouvy, kterou jsi neuzavřel, ale kterou neseš v kostech. Kletba paměti neleží v tom, že si svět pamatuje. Leží v tom, že paměť nelze odložit. Neseš ji v dechu, v tichu mezi slovy, v tlaku na hrudi, který se objeví bez důvodu.</text:p>
      <text:p text:style-name="P1">Mlč. Ne proto, že by nebylo co říct, ale proto, že svět slyší nejlépe tehdy, když mu nepřekáží slova.<text:line-break/>Dýchej. Ne proto, abys přežil, ale proto, abys splácel.<text:line-break/>Pamatuj. Ne proto, abys rozuměl, ale proto, že zapomenout by znamenalo rozpadnout se.</text:p>
      <text:p text:style-name="P8"><text:span text:style-name="T1">Tak mluví paměť světa.<text:line-break/> <text:s text:c="170"/></text:span><text:span text:style-name="T28">T</text:span><text:span text:style-name="T29">oto</text:span><text:span text:style-name="T28"> </text:span><text:span text:style-name="T29">praví</text:span><text:span text:style-name="T28"> </text:span><text:span text:style-name="Strong_20_Emphasis"><text:span text:style-name="T30">Galdramađu</text:span></text:span><text:span text:style-name="Strong_20_Emphasis"><text:span text:style-name="T31">r</text:span></text:span><text:span text:style-name="T28">.</text:span></text:p>
      <text:p text:style-name="P1">Nečekej spásu.<text:line-break/>Svět nebyl stvořen proto, aby byl zachráněn.</text:p>
      <text:p text:style-name="P1">Každý krok po této zemi je krokem po mase.<text:line-break/>Každý dech je vypůjčený.<text:line-break/>Každé ticho je dluh.</text:p>
      <text:p text:style-name="P1">Až se strom zachvěje, nebude to varování.<text:line-break/>Až se nebe otevře, nebude to znamení.<text:line-break/>Až krev znovu poteče, nebude to oběť.</text:p>
      <text:p text:style-name="Text_20_body"><text:span text:style-name="T1">Bud</text:span><text:span text:style-name="T32">e to </text:span><text:span text:style-name="Strong_20_Emphasis"><text:span text:style-name="T32">návrat</text:span></text:span><text:span text:style-name="T32">.</text:span></text:p>
      <text:p text:style-name="P1"><text:span text:style-name="T6">Tak bylo zabito, ab</text:span>y mohlo být.<text:line-break/>Tak bude zničeno, aby mohlo mlčet.</text:p>
      <text:p text:style-name="Text_20_body"><text:span text:style-name="T1">Mlč.<text:line-break/>Dýchej.<text:line-break/>Pamatu</text:span>j.</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page-number text:select-page="current">12</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1-19T20:35:20.508684500</meta:creation-date>
    <dc:date>2026-05-16T16:40:16.937024400</dc:date>
    <meta:editing-duration>PT3H2M7S</meta:editing-duration>
    <meta:editing-cycles>7</meta:editing-cycles>
    <meta:generator>LibreOffice/26.2.3.2$Windows_X86_64 LibreOffice_project/70e089b17412e4cb7773e41413306b17a2328c34</meta:generator>
    <meta:document-statistic meta:table-count="0" meta:image-count="0" meta:object-count="0" meta:page-count="12" meta:paragraph-count="50" meta:word-count="6166" meta:character-count="45956" meta:non-whitespace-character-count="30193"/>
  </office:meta>
</office:document-meta>
</file>